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line-height="0.847cm" fo:text-align="center" style:justify-single-word="false" fo:break-before="page" style:snap-to-layout-grid="false"/>
    </style:style>
    <style:style style:name="P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1.729cm" fo:margin-right="0cm" fo:line-height="0.847cm" fo:text-align="justify" style:justify-single-word="false" fo:text-indent="-1.729cm" style:auto-text-indent="false"/>
    </style:style>
    <style:style style:name="P12" style:family="paragraph" style:parent-style-name="Standard">
      <style:paragraph-properties fo:margin-left="1.723cm" fo:margin-right="0cm" fo:line-height="0.847cm" fo:text-align="justify" style:justify-single-word="false" fo:text-indent="-0.741cm" style:auto-text-indent="false" style:snap-to-layout-grid="false"/>
    </style:style>
    <style:style style:name="P13" style:family="paragraph" style:parent-style-name="Standard">
      <style:paragraph-properties fo:margin-left="1.727cm" fo:margin-right="0cm" fo:line-height="0.847cm" fo:text-align="justify" style:justify-single-word="false" fo:text-indent="-1.482cm" style:auto-text-indent="false" style:snap-to-layout-grid="false"/>
    </style:style>
    <style:style style:name="P14" style:family="paragraph" style:parent-style-name="Standard">
      <style:paragraph-properties fo:margin-left="0.982cm" fo:margin-right="0cm" fo:line-height="0.847cm" fo:text-align="justify" style:justify-single-word="false" fo:text-indent="0.988cm" style:auto-text-indent="false" style:snap-to-layout-grid="false"/>
    </style:style>
    <style:style style:name="P15" style:family="paragraph" style:parent-style-name="Standard">
      <style:paragraph-properties fo:margin-left="1.693cm" fo:margin-right="0cm" fo:line-height="0.847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833cm" fo:margin-right="0cm" fo:line-height="0.847cm" fo:text-align="justify" style:justify-single-word="false" fo:text-indent="-1.833cm" style:auto-text-indent="false" style:snap-to-layout-grid="false"/>
    </style:style>
    <style:style style:name="P17" style:family="paragraph" style:parent-style-name="Standard">
      <style:paragraph-properties fo:margin-left="1.739cm" fo:margin-right="0cm" fo:line-height="0.847cm" fo:text-align="justify" style:justify-single-word="false" fo:text-indent="-1.739cm" style:auto-text-indent="false" style:snap-to-layout-grid="false"/>
    </style:style>
    <style:style style:name="P18" style:family="paragraph" style:parent-style-name="Standard">
      <style:paragraph-properties fo:margin-left="1.737cm" fo:margin-right="0cm" fo:line-height="0.847cm" fo:text-align="justify" style:justify-single-word="false" fo:text-indent="-1.492cm" style:auto-text-indent="false" style:snap-to-layout-grid="false"/>
    </style:style>
    <style:style style:name="P19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2.469cm" style:auto-text-indent="false" style:snap-to-layout-grid="false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3">103年度「蓄水建造物更新及改善計畫(第2期)」</text:span></text:p>
      <text:p text:style-name="P1"><text:span text:style-name="T5">預算執行</text:span><text:span text:style-name="T3">查核報告</text:span></text:p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><text:span text:style-name="T8">受查核單位：臺灣苗栗農田水利會</text:span></text:p>
      <text:p text:style-name="P8"/>
      <text:p text:style-name="P6"/>
      <text:p text:style-name="P6"/>
      <text:p text:style-name="P6"/>
      <text:p text:style-name="P6">經濟部水利署</text:p>
      <text:p text:style-name="P1"><text:span text:style-name="T6">104年3月19日</text:span></text:p>
      <text:p text:style-name="P9"><text:span text:style-name="T10">103年度「蓄水建造物更新及改善計畫(第2期)」</text:span></text:p>
      <text:p text:style-name="P2"><text:span text:style-name="T10">補助臺灣苗栗農田水利會工程執行及經費支用情形報告</text:span></text:p>
      <text:p text:style-name="P3"><text:span text:style-name="T12">一、計畫執行進度</text:span></text:p>
      <text:p text:style-name="P10"><text:span text:style-name="T14"><text:s text:c="8"/>103年度補助臺灣</text:span><text:span text:style-name="T16">苗栗農田水利會</text:span><text:span text:style-name="T14">辦理</text:span><text:span text:style-name="T16">「蓄水建造物更新及改善計畫(第2期)」</text:span><text:span text:style-name="T14">計11件，截至104年2月底止，皆已完工。</text:span></text:p>
      <text:p text:style-name="P3"><text:span text:style-name="T12">二、經費與補助款支用情形</text:span></text:p>
      <text:p text:style-name="P3"><text:span text:style-name="T14"><text:s/>（一）103年度經費支用情形</text:span></text:p>
      <text:p text:style-name="P11"><text:span text:style-name="T14"><text:s text:c="4"/>1、明德水庫第5次安全評估：發包總經費5,700,000元(採102及103跨年度方式執行)，本署全額補助，已</text:span><text:span text:style-name="T14">核撥</text:span><text:span text:style-name="T14">5,700,000</text:span><text:span text:style-name="T14">元</text:span><text:span text:style-name="T14">，實際決算數及核銷數5,700,000元。</text:span></text:p>
      <text:p text:style-name="P12"><text:span text:style-name="T14">2、大埔水庫吊門機控制設備及閘門水封破損等更新改善工程：發包總工程費3,738,000元(採102及103跨年度方式執行)，本署補助80%計2,990,400</text:span><text:span text:style-name="T14">元</text:span><text:span text:style-name="T14">，已</text:span><text:span text:style-name="T14">核撥</text:span><text:span text:style-name="T14">2,990,400</text:span><text:span text:style-name="T14">元</text:span><text:span text:style-name="T14">，因工程變更設計已繳回減列金額138,400元及核銷2,852,000元，目前完工驗收中。</text:span></text:p>
      <text:p text:style-name="P12"><text:span text:style-name="T14">3、大埔水庫大壩下游護坦改善工程：發包總工程費6,156,000元(採102及103跨年度方式執行)，本署補助80%計4,924,800</text:span><text:span text:style-name="T14">元</text:span><text:span text:style-name="T14">，已</text:span><text:span text:style-name="T14">核撥</text:span><text:span text:style-name="T14">及核銷4,924,800</text:span><text:span text:style-name="T14">元</text:span><text:span text:style-name="T14">，並繳回結餘款4,000元，及按補助比例繳回廠商違約金4,645元與逾期罰款</text:span><text:span text:style-name="T14">5,806</text:span><text:span text:style-name="T14">元。</text:span></text:p>
      <text:p text:style-name="P12"><text:span text:style-name="T14">4、劍潭水庫閘門操控系統更新及附屬設施改善工程：發包總工程費4,535,000元(採102及103跨年度方式執行)，本署補助80%計3,628,000</text:span><text:span text:style-name="T14">元</text:span><text:span text:style-name="T14">，已</text:span><text:span text:style-name="T14">核撥</text:span><text:span text:style-name="T14">3,628,000</text:span><text:span text:style-name="T14">元</text:span><text:span text:style-name="T14">，實際決算數及核銷數3,628,000元，並按補助比例繳回廠商違約金36,080元及逾期罰款45,100元。</text:span></text:p>
      <text:p text:style-name="P12"><text:span text:style-name="T14">5、大埔水庫蘇拉颱風風災改善工程：發包總工程費6,719,000元(採102及103跨年度方式執行)，本署補助80%計5,375,200</text:span><text:span text:style-name="T14">元</text:span><text:span text:style-name="T14">，已</text:span><text:span text:style-name="T14">核撥</text:span><text:span text:style-name="T14">5,375,200</text:span><text:span text:style-name="T14">元</text:span><text:span text:style-name="T14">，經完工決算後核銷5,018,400元，並繳回結餘款356,800元。</text:span></text:p>
      <text:p text:style-name="P12"><text:soft-page-break/><text:span text:style-name="T14">6、明德水庫排砂閘門及吊門機改善工程：發包總工程費5,863,000元(採102及103跨年度方式執行)，本署全額補助，已</text:span><text:span text:style-name="T14">核撥</text:span><text:span text:style-name="T14">5,863,000元，實際決算數及核銷數5,863,000元。</text:span></text:p>
      <text:p text:style-name="P12"><text:span text:style-name="T14">7、明德水庫蓄水區仁隆段637-1地號護岸整治工程：發包工程總工程費2,500,000元，本署全額補助，已</text:span><text:span text:style-name="T14">核撥</text:span><text:span text:style-name="T14">2,500,000元，實際決算數及核銷數2,500,000元。</text:span></text:p>
      <text:p text:style-name="P12"><text:span text:style-name="T14">8、大埔水庫閘門噴砂、緊急備用發電機增設及壩體觀監測相關設備更新改善工程：發包總工程費3,758,000元，本署補助80%計3,006,400元，已</text:span><text:span text:style-name="T14">核撥</text:span><text:span text:style-name="T14">及核銷3,006,400元。</text:span></text:p>
      <text:p text:style-name="P12"><text:span text:style-name="T14">9、劍潭水庫蓄水區大桃坪段248-2號等3處護岸整治工程：發包總工程費4,030,000元，本署補助80%計3,224,000元，已</text:span><text:span text:style-name="T14">核撥</text:span><text:span text:style-name="T14">3,224,000元，實際決算數及核銷數3,224,000元。</text:span></text:p>
      <text:p text:style-name="P12"><text:span text:style-name="T14">10、103年度明德水庫清淤工程：發包總工程費9,619,000元，本署全額補助，已</text:span><text:span text:style-name="T14">核撥</text:span><text:span text:style-name="T14">9,619,000元，實際決算數及核銷數9,536,154元，並繳回管制站保全費結餘82,846元。</text:span></text:p>
      <text:p text:style-name="P12"><text:span text:style-name="T14">11、大埔水庫蓄水區石子溪護岸整治工程：發包總工程費1,751,000元，本署補助80%計1,400,800元，已</text:span><text:span text:style-name="T14">核撥</text:span><text:span text:style-name="T14">1,400,800元，實際決算數及核銷數1,400,800元，並按補助比例繳回廠商違約金9,240元及逾期罰款11,550元。</text:span></text:p>
      <text:p text:style-name="P13"><text:span text:style-name="T14">（二）綜上，補助臺灣</text:span><text:span text:style-name="T16">苗栗農田水利會</text:span><text:span text:style-name="T14">辦理之案件，經查均依規定辦理年度核銷，其中8件完工(成)決算部分，皆已繳回賸餘款；另3件已完工驗收尚未決算部分，後續請依「蓄水建造物更新及改善計畫補助管考要點」第12點規定，於工程完工驗收合格30日內檢附工程決算書等文件送本署辦理結案，如有賸餘款時應併同繳還。</text:span></text:p>
      <text:p text:style-name="P3"><text:span text:style-name="T14">三、</text:span><text:span text:style-name="T11">內部控管機制</text:span></text:p>
      <text:p text:style-name="P14"><text:span text:style-name="T14">主要依據公共工程委員會訂頒之「公共工程標案管理系統」</text:span><text:soft-page-break/><text:span text:style-name="T14">相關規定按月辦理填報各工程進度並加以管控，凡有進度落後情形，均於該系統上登錄工程落後原因加以列管，惟因可歸責於廠商之事由，致工程進度落後達20％以上者，則另函文受補助單位要求承包廠商應確實依約執行，並積極趕趱，限期完成。</text:span></text:p>
      <text:p text:style-name="P3"><text:span text:style-name="T12">四、工程執行效益</text:span></text:p>
      <text:p text:style-name="P15">（一）強化水庫設施功能，有效延長設施使用壽命。</text:p>
      <text:p text:style-name="P15">（二）維持水庫功能正常，增加供水穩定度，降低缺水風險。</text:p>
      <text:p text:style-name="P15">（三）維護水庫正常運作，確保水庫安全，並保障其下游居民生命財產安全。</text:p>
      <text:p text:style-name="P15">（四）清淤增加水庫蓄水容量，提升水庫調蓄功能。</text:p>
      <text:p text:style-name="P15">（五）保育水庫集水區內蓄水範圍及保護帶之水土資源，增進水源 涵養，有效減少水庫落淤、改善水體水質及延長水庫壽命。</text:p>
      <text:p text:style-name="P3"><text:span text:style-name="T14"><text:s/></text:span><text:span text:style-name="T11">五、結論</text:span></text:p>
      <text:p text:style-name="P16"><text:span text:style-name="T14"><text:s/>（一）</text:span><text:span text:style-name="T14">本計畫歷年已執行完成之工程，請</text:span><text:span text:style-name="T16">苗栗水利會</text:span><text:span text:style-name="T14">善盡維護及管理工作，以發揮其效益。</text:span></text:p>
      <text:p text:style-name="P17"><text:span text:style-name="T14"><text:s/>（二）部分工程已完工驗收多時，尚未將工程決算書等文件送本署辦結者，請儘速辦理。</text:span></text:p>
      <text:p text:style-name="P18"><text:span text:style-name="T14">（三）工程預算書所列工程管理費，其中出差用途部分，應列由各該相屬工程項下支應。</text:span></text:p>
      <text:p text:style-name="P18"><text:span text:style-name="T14">（四）104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20">查核人員：</text:p>
      <text:p text:style-name="P22"><text:span text:style-name="T14">主</text:span><text:span text:style-name="T14">計室：</text:span><text:span text:style-name="T14">周亭庭</text:span><text:span text:style-name="T14"> </text:span><text:span text:style-name="T14"><text:s text:c="9"/></text:span><text:span text:style-name="T14"><text:s text:c="2"/></text:span></text:p>
      <text:p text:style-name="P22"><text:span text:style-name="T14">水源經營組：</text:span><text:span text:style-name="T14">林秀娟、邱士恩</text:span></text:p>
      <text:p text:style-name="P19"><text:span text:style-name="T14">查核日期：</text:span><text:span text:style-name="T14">104</text:span><text:span text:style-name="T14">年</text:span><text:span text:style-name="T14">3</text:span><text:span text:style-name="T14">月</text:span><text:span text:style-name="T14">19</text:span><text:span text:style-name="T14">日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5-05-28T16:57:00</meta:creation-date>
    <dc:creator>賴宜靚</dc:creator>
    <dc:date>2015-05-28T16:57:00</dc:date>
    <meta:print-date>2012-03-24T10:21:00</meta:print-date>
    <meta:editing-cycles>2</meta:editing-cycles>
    <meta:document-statistic meta:table-count="0" meta:image-count="0" meta:object-count="0" meta:page-count="5" meta:paragraph-count="41" meta:word-count="1696" meta:character-count="2161" meta:non-whitespace-character-count="2132"/>
    <meta:generator>LibreOffice/5.1.2.2$Windows_x86 LibreOffice_project/d3bf12ecb743fc0d20e0be0c58ca359301eb705f</meta:generator>
  </office:meta>
</office:document-meta>
</file>