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 style:list-style-name="WW8Num5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 fo:break-before="page" style:snap-to-layout-grid="false"/>
    </style:style>
    <style:style style:name="P1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snap-to-layout-grid="false"/>
    </style:style>
    <style:style style:name="P12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 style:snap-to-layout-grid="false"/>
    </style:style>
    <style:style style:name="P13" style:family="paragraph" style:parent-style-name="Standard">
      <style:paragraph-properties fo:margin-left="2.459cm" fo:margin-right="0cm" fo:line-height="0.847cm" fo:text-align="justify" style:justify-single-word="false" fo:text-indent="-0.741cm" style:auto-text-indent="false" style:snap-to-layout-grid="false"/>
    </style:style>
    <style:style style:name="P14" style:family="paragraph" style:parent-style-name="Standard">
      <style:paragraph-properties fo:margin-left="2.327cm" fo:margin-right="0cm" fo:line-height="0.847cm" fo:text-align="justify" style:justify-single-word="false" fo:text-indent="-2.648cm" style:auto-text-indent="false" style:snap-to-layout-grid="false"/>
    </style:style>
    <style:style style:name="P15" style:family="paragraph" style:parent-style-name="Standard">
      <style:paragraph-properties fo:margin-left="2.395cm" fo:margin-right="0cm" fo:line-height="0.847cm" fo:text-align="justify" style:justify-single-word="false" fo:text-indent="-2.716cm" style:auto-text-indent="false" style:snap-to-layout-grid="false"/>
    </style:style>
    <style:style style:name="P16" style:family="paragraph" style:parent-style-name="Standard">
      <style:paragraph-properties fo:margin-left="2.32cm" fo:margin-right="0cm" fo:line-height="0.847cm" fo:text-align="justify" style:justify-single-word="false" fo:text-indent="-0.672cm" style:auto-text-indent="false" style:snap-to-layout-grid="false"/>
    </style:style>
    <style:style style:name="P17" style:family="paragraph" style:parent-style-name="Standard">
      <style:paragraph-properties fo:margin-left="2.566cm" fo:margin-right="0cm" fo:line-height="0.847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1.722cm" fo:margin-right="0cm" fo:line-height="0.847cm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</style:style>
    <style:style style:name="P20" style:family="paragraph" style:parent-style-name="Standard">
      <style:paragraph-properties fo:margin-left="2.413cm" fo:margin-right="0cm" fo:line-height="0.847cm" fo:text-align="justify" style:justify-single-word="false" fo:text-indent="-0.741cm" style:auto-text-indent="false" style:snap-to-layout-grid="false"/>
    </style:style>
    <style:style style:name="P21" style:family="paragraph" style:parent-style-name="Standard">
      <style:paragraph-properties fo:margin-left="2.32cm" fo:margin-right="0cm" fo:line-height="0.847cm" fo:text-align="justify" style:justify-single-word="false" fo:text-indent="-0.741cm" style:auto-text-indent="false" style:snap-to-layout-grid="false"/>
    </style:style>
    <style:style style:name="P22" style:family="paragraph" style:parent-style-name="Standard">
      <style:paragraph-properties fo:margin-left="1.727cm" fo:margin-right="0cm" fo:line-height="0.847cm" fo:text-align="justify" style:justify-single-word="false" fo:text-indent="-1.482cm" style:auto-text-indent="false" style:snap-to-layout-grid="false"/>
    </style:style>
    <style:style style:name="P23" style:family="paragraph" style:parent-style-name="Standard">
      <style:paragraph-properties fo:margin-left="0.982cm" fo:margin-right="0cm" fo:line-height="0.847cm" fo:text-align="justify" style:justify-single-word="false" fo:text-indent="0.988cm" style:auto-text-indent="false" style:snap-to-layout-grid="false"/>
    </style:style>
    <style:style style:name="P24" style:family="paragraph" style:parent-style-name="Standard">
      <style:paragraph-properties fo:margin-left="1.693cm" fo:margin-right="0cm" fo:line-height="0.84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833cm" fo:margin-right="0cm" fo:line-height="0.847cm" fo:text-align="justify" style:justify-single-word="false" fo:text-indent="-1.833cm" style:auto-text-indent="false" style:snap-to-layout-grid="false"/>
    </style:style>
    <style:style style:name="P26" style:family="paragraph" style:parent-style-name="Standard">
      <style:paragraph-properties fo:margin-left="1.739cm" fo:margin-right="0cm" fo:line-height="0.847cm" fo:text-align="justify" style:justify-single-word="false" fo:text-indent="-1.739cm" style:auto-text-indent="false" style:snap-to-layout-grid="false"/>
    </style:style>
    <style:style style:name="P27" style:family="paragraph" style:parent-style-name="Standard">
      <style:paragraph-properties fo:margin-left="1.737cm" fo:margin-right="0cm" fo:line-height="0.847cm" fo:text-align="justify" style:justify-single-word="false" fo:text-indent="-1.492cm" style:auto-text-indent="false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29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snap-to-layout-grid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text:span text:style-name="T3">103年度「蓄水建造物更新及改善計畫(第2期)」</text:span></text:p>
      <text:p text:style-name="P1"><text:span text:style-name="T3">及「曾文南化烏山頭水庫治理及穩定南部地區供水計畫」</text:span><text:span text:style-name="T5">預算執行</text:span><text:span text:style-name="T3">查核報告</text:span>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>受查核單位：臺灣嘉南農田水利會</text:p>
      <text:p text:style-name="P7"/>
      <text:p text:style-name="P5"/>
      <text:p text:style-name="P5"/>
      <text:p text:style-name="P5"/>
      <text:p text:style-name="P5">經濟部水利署</text:p>
      <text:p text:style-name="P1"><text:span text:style-name="T6">104年3月18日</text:span></text:p>
      <text:p text:style-name="P10"><text:span text:style-name="T9">103年度「蓄水建造物更新及改善計畫(第2期)」及「曾文南化烏山頭水庫治理及穩定南部地區供水計畫」補助臺灣嘉南農田水利會工程執行及經費支用情形報告</text:span></text:p>
      <text:list xml:id="list679168012578866027" text:style-name="WW8Num5">
        <text:list-item>
          <text:p text:style-name="P8">計畫執行進度</text:p>
        </text:list-item>
      </text:list>
      <text:p text:style-name="P11"><text:span text:style-name="T13">（一）103年度補助臺灣</text:span><text:span text:style-name="T15">嘉南農田水利會</text:span><text:span text:style-name="T13">辦理</text:span><text:span text:style-name="T15">「蓄水建造物更新及改善計畫(第2期)」</text:span><text:span text:style-name="T13">計12件，截至104年2月底止，已完工決算6件，尚在施工中6件(屬跨年度執行案)。</text:span></text:p>
      <text:p text:style-name="P11"><text:span text:style-name="T13">（二）103年度補助臺灣</text:span><text:span text:style-name="T15">嘉南農田水利會</text:span><text:span text:style-name="T13">辦理</text:span><text:span text:style-name="T15">「曾文南化烏山頭水庫治理及穩定南部地區供水計畫」</text:span><text:span text:style-name="T13">計10件，截至104年2月底止，已完工決算7件，尚在執行中3件。</text:span></text:p>
      <text:list xml:id="list202711654249184" text:continue-numbering="true" text:style-name="WW8Num5">
        <text:list-item>
          <text:p text:style-name="P8">經費與補助款支用情形</text:p>
        </text:list-item>
      </text:list>
      <text:p text:style-name="P2"><text:span text:style-name="T13"><text:s/>（一）103年度經費支用情形</text:span></text:p>
      <text:p text:style-name="P12"><text:span text:style-name="T13"><text:s text:c="5"/>1、</text:span><text:span text:style-name="T15">蓄水建造物更新及改善計畫(第2期)</text:span></text:p>
      <text:p text:style-name="P13"><text:span text:style-name="T13">(1)102年度白河水庫淤積浚渫(陸挖)工程：本署已核撥8,320,168元(包含102年度2,479,680元及103年度5,840,488元)，實際決算及核銷數8,319,831元，工程賸餘款337元，於103年7月17日繳回本署。</text:span></text:p>
      <text:p text:style-name="P13"><text:span text:style-name="T13">(2)102年度六甲斷層調查及對烏山頭水庫安全影響與因應對策計畫：計畫核定7,824,685元，本署補助80%計6,259,748元，已核撥6,259,748元(包含102年度1,325,000元及103年度4,934,748元)，實際核銷6,183,521元，預算保留76,227元，計畫尚在執行中。</text:span></text:p>
      <text:p text:style-name="P14"><text:span text:style-name="T13"><text:s text:c="8"/>(3)103年白河水庫白水溪進水塔及出水工壓力鋼管淤泥緊急清除工程：發包總工程費3,016,928元，本署全額補助，已核撥3,016,928元，實際決算及核銷數2,854,028元，工程賸餘款162,900元，已於103年6月5日繳回本署。</text:span></text:p>
      <text:p text:style-name="P14"><text:span text:style-name="T13"><text:s text:c="8"/>(4)103年度白河水庫糞箕湖出水工高壓閘門緊急修護工程：發包總工程費249,694元，本署全額補助，已核撥</text:span><text:soft-page-break/><text:span text:style-name="T13">249,694元，實際決算及核銷數237,530元，工程賸餘款12,164元，已於103年7月30日繳回本署。</text:span></text:p>
      <text:p text:style-name="P14"><text:span text:style-name="T13"><text:s text:c="8"/>(5)103年度白河水庫糞箕湖出水工淤塞緊急處理工程：發包總工程費1,745,751元，本署全額補助，已核撥1,745,751元，實際決算及核銷數1,693,940元，工程賸餘款51,811元，已於103年10月2日繳回本署。</text:span></text:p>
      <text:p text:style-name="P15"><text:span text:style-name="T13"><text:s text:c="8"/>(6)103年度白河水庫淤積浚渫(水力抽泥)工程：發包總工程費8,618,731元，本署全額補助，已核撥8,618,731元，實際決算及核銷數8,325,371元，工程賸餘款293,360元，已於104年1月5日繳回本署。</text:span></text:p>
      <text:p text:style-name="P16"><text:span text:style-name="T13">(7)103年度白河水庫淤積浚渫(配合嘉義縣新港鄉都市計畫4 號道路)工程：發包總工程費</text:span><text:span text:style-name="T13">3,781,500</text:span><text:span text:style-name="T13">元，本署全額補助，已核撥3,781,500元，實際決算及核銷數3,471,037元，工程賸餘款310,463元，已於104年1月5日繳回本署。</text:span></text:p>
      <text:p text:style-name="P14"><text:span text:style-name="T13"><text:s text:c="8"/>(8)103年度虎頭埤水庫大壩下游坡面改善工程：發包總工程費2,961,058元，本署補助80% 計2,368,846元(包含103年度1,421,308元及104年度947,538元)，已核撥1,421,308，實際核銷955,950元，預算保留465,358元，工程尚在施工中。</text:span></text:p>
      <text:p text:style-name="P16"><text:span text:style-name="T13">(9)內埔子水庫風災復建工程(第一期監測視與警報部份)工程：發包總工程費5,092,829元，本署補助80%計4,074,263元，已核撥4,074,263元，實際核銷3,358,481元，預算保留715,782元，工程尚在施工中。</text:span></text:p>
      <text:p text:style-name="P17"><text:span text:style-name="T13">(10)德元埤及鹽水埤水庫第四次安全評估：發包總經費</text:span><text:span text:style-name="T13">4</text:span><text:span text:style-name="T13">,</text:span><text:span text:style-name="T13">880</text:span><text:span text:style-name="T13">,</text:span><text:span text:style-name="T13">000</text:span><text:span text:style-name="T13">元，本署補助80%計</text:span><text:span text:style-name="T13">3</text:span><text:span text:style-name="T13">,</text:span><text:span text:style-name="T13">904</text:span><text:span text:style-name="T13">,</text:span><text:span text:style-name="T13">000</text:span><text:span text:style-name="T13">元(包含103年度1,171,200元及104年度2,732,800元)，已核撥及核銷數1,171,200元，計畫尚在執行中。</text:span></text:p>
      <text:p text:style-name="P17"><text:soft-page-break/><text:span text:style-name="T13">(11)103年度白河水庫淤積浚渫(陸挖)工程：發包總工程費6,411,460元，本署全額補助(包含103年度1,923,438元及104年度4,488,022元)，已核撥1,923,438元，實際核銷1,655,171元，預算保留268,267元，工程尚在施工中。</text:span></text:p>
      <text:p text:style-name="P17"><text:span text:style-name="T13">(12)103年度白河水庫蓄水範圍(險潭坑)治理工程：發包總工程費3,842,236元，本署全額補助(包含103年度1,152,671元及104年度2,689,565元)，已核撥1,152,671元，實際核銷0元，預算保留1,152,671元，工程尚在施工中。</text:span></text:p>
      <text:p text:style-name="P18">2、曾文南化烏山頭水庫治理及穩定南部地區供水計畫</text:p>
      <text:p text:style-name="P13"><text:span text:style-name="T13">(1)103年度烏山頭水庫西口導水路淤積浚渫工程：本署核撥6,589,573元，實際核銷及決算數6,425,621元，工程賸餘款163,952元，已繳回本署。</text:span></text:p>
      <text:p text:style-name="P14"><text:span text:style-name="T13"><text:s text:c="8"/>(2)103年度烏山頭水庫蓄水範圍(野溪淤積清疏)工程：本署核撥2,180,442元，實際核銷及決算數2,138,777元，工程賸餘款41,665元，已繳回本署。</text:span></text:p>
      <text:p text:style-name="P19"><text:span text:style-name="T13"><text:s text:c="7"/>(3)103年度烏山頭水庫蓄水範圍(東勢湖坑等4處)治理工程：本署核撥6,552,048元，實際核銷及決算數6,436,775元，工程賸餘款115,273元，已繳回本署。</text:span></text:p>
      <text:p text:style-name="P14"><text:span text:style-name="T13"><text:s text:c="8"/>(4)103年度烏山頭水庫蓄水範圍(自強橋等2處)治理工程：本署核撥6,581,234元，實際核銷及決算數6,426,703元，工程賸餘款154,531元，已繳回本署。</text:span></text:p>
      <text:p text:style-name="P20"><text:span text:style-name="T13">(5)103年度烏山頭水庫蓄水範圍(南勢坑口等2處)治理工程：本署核撥7,287,324元，實際核銷及決算數7,113,908元，工程賸餘款173,416元，已繳回本署。</text:span></text:p>
      <text:p text:style-name="P19"><text:span text:style-name="T13"><text:s text:c="7"/>(6)103年度烏山頭水庫蓄水範圍(馬斗欄坑等4處)治理工程：本署核撥6,207,060元，實際核銷及決算數6,037,021元，工程賸餘款170,039元，已繳回本署。</text:span></text:p>
      <text:p text:style-name="P15"><text:span text:style-name="T13"><text:s text:c="8"/>(7)「烏山頭水庫灌溉用水放淤規劃治理工程」委託技術服務</text:span><text:soft-page-break/><text:span text:style-name="T13">（跨年度計畫）：本署核撥5,355,000元，實際核銷 <text:s text:c="9"/>4,247,080元，計畫尚在執行中。</text:span></text:p>
      <text:p text:style-name="P14"><text:span text:style-name="T13"><text:s text:c="8"/>(8)「烏山頭水庫泥砂遞移抑制治理成效評估」委託技術服務（跨年度計畫）：本署核撥2,347,000元，實際核銷及決算數2,317,124元，工程賸餘款29,876元，102年度已繳回本署15,456元，餘14,420元已繳回尚未入帳。</text:span></text:p>
      <text:p text:style-name="P14"><text:span text:style-name="T13"><text:s text:c="8"/>(9)新烏山嶺引水隧道工程-基本設計及施工監造委託技術服務（跨年度計畫）：本署核撥16,800,000元，實際核銷10,309,038元，計畫尚在執行中。</text:span></text:p>
      <text:p text:style-name="P21"><text:span text:style-name="T13">(10)新烏山嶺引水隧道工程-環境監測委託技術服務（跨年度計畫）：本署核撥8,676,286元，實際核銷1,465,789元，計畫尚在執行中。</text:span></text:p>
      <text:p text:style-name="P22"><text:span text:style-name="T13">（二）綜上，補助臺灣</text:span><text:span text:style-name="T15">嘉南農田水利會</text:span><text:span text:style-name="T13">辦理之案件，經查均依規定辦理年度核銷，其中13件完工(成)決算部分，皆已繳回賸餘款；另9件正積極施工執行部分，後續請依「蓄水建造物更新及改善計畫補助管考要點」第12點規定，於工程完工驗收合格30日內檢附工程決算書等文件送本署辦理結案，如有賸餘款時應併同繳還。</text:span></text:p>
      <text:p text:style-name="P2"><text:span text:style-name="T13">三、</text:span><text:span text:style-name="T10">內部控管機制</text:span></text:p>
      <text:p text:style-name="P23"><text:span text:style-name="T13">主要依據公共工程委員會訂頒之「公共工程標案管理系統」相關規定按月辦理填報各工程進度並加以管控，凡有進度落後情形，均於該系統上登錄工程落後原因加以列管，惟因可歸責於廠商之事由，致工程進度落後達20％以上者，則另函文受補助單位要求承包廠商應確實依約執行，並積極趕趱，限期完成。</text:span></text:p>
      <text:p text:style-name="P2"><text:span text:style-name="T11">四、工程執行效益</text:span></text:p>
      <text:p text:style-name="P24">（一）強化水庫設施功能，有效延長設施使用壽命。</text:p>
      <text:p text:style-name="P24">（二）維持水庫功能正常，增加供水穩定度，降低缺水風險。</text:p>
      <text:p text:style-name="P24">（三）維護水庫正常運作，確保水庫安全，並保障其下游居民生命財產安全。</text:p>
      <text:p text:style-name="P24"><text:soft-page-break/>（四）清淤增加水庫蓄水容量，提升水庫調蓄功能。</text:p>
      <text:p text:style-name="P24">（五）保育水庫集水區內蓄水範圍及保護帶之水土資源，增進水源 涵養，有效減少水庫落淤、改善水體水質及延長水庫壽命。</text:p>
      <text:p text:style-name="P9">五、結論</text:p>
      <text:p text:style-name="P25"><text:span text:style-name="T13"><text:s/>（一）</text:span><text:span text:style-name="T13">本計畫歷年已執行完成之工程，請</text:span><text:span text:style-name="T15">嘉南水利會</text:span><text:span text:style-name="T13">善盡維護及管理工作，以發揮其效益。</text:span></text:p>
      <text:p text:style-name="P26"><text:span text:style-name="T13"><text:s/>（二）工程預算書所列空氣污染防治費之計費標準已頒行新規定，爾後請依該規定編列，避免完工決算時產生經費落差。</text:span></text:p>
      <text:p text:style-name="P27"><text:span text:style-name="T13">（三）104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29">查核人員：</text:p>
      <text:p text:style-name="P30"><text:span text:style-name="T13">主</text:span><text:span text:style-name="T13">計室：</text:span><text:span text:style-name="T13">蔡淑芬、陳文信</text:span><text:span text:style-name="T13"> </text:span><text:span text:style-name="T13"><text:s text:c="9"/></text:span><text:span text:style-name="T13"><text:s text:c="2"/></text:span></text:p>
      <text:p text:style-name="P30"><text:span text:style-name="T13">水源經營組：</text:span><text:span text:style-name="T13">黃建明、邱士恩</text:span></text:p>
      <text:p text:style-name="P30"><text:span text:style-name="T13">保育事業組：楊志偉</text:span></text:p>
      <text:p text:style-name="P28"><text:span text:style-name="T13">查核日期：</text:span><text:span text:style-name="T13">104</text:span><text:span text:style-name="T13">年</text:span><text:span text:style-name="T13">3</text:span><text:span text:style-name="T13">月</text:span><text:span text:style-name="T13">18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5-05-28T16:58:00</meta:creation-date>
    <dc:creator>賴宜靚</dc:creator>
    <dc:date>2015-05-28T16:58:00</dc:date>
    <meta:print-date>2012-03-24T10:21:00</meta:print-date>
    <meta:editing-cycles>2</meta:editing-cycles>
    <meta:document-statistic meta:table-count="0" meta:image-count="0" meta:object-count="0" meta:page-count="7" meta:paragraph-count="54" meta:word-count="2586" meta:character-count="3553" meta:non-whitespace-character-count="3426"/>
    <meta:generator>LibreOffice/5.1.2.2$Windows_x86 LibreOffice_project/d3bf12ecb743fc0d20e0be0c58ca359301eb705f</meta:generator>
  </office:meta>
</office:document-meta>
</file>