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882cm" fo:text-align="justify" style:justify-single-word="false"/>
    </style:style>
    <style:style style:name="P4" style:family="paragraph" style:parent-style-name="Standard">
      <style:paragraph-properties fo:line-height="1.058cm"/>
    </style:style>
    <style:style style:name="P5" style:family="paragraph" style:parent-style-name="Standard">
      <style:paragraph-properties fo:line-height="1.058cm"/>
      <style:text-properties style:font-name="標楷體" fo:font-size="16pt" style:font-name-asian="標楷體1" style:font-size-asian="16pt" style:font-size-complex="16pt"/>
    </style:style>
    <style:style style:name="P6" style:family="paragraph" style:parent-style-name="Standard">
      <style:paragraph-properties fo:margin-top="0.318cm" fo:margin-bottom="0cm" loext:contextual-spacing="false"/>
    </style:style>
    <style:style style:name="P7" style:family="paragraph" style:parent-style-name="Standard">
      <style:paragraph-properties fo:margin-top="0.318cm" fo:margin-bottom="0cm" loext:contextual-spacing="false" fo:line-height="1.058cm" fo:text-align="justify" style:justify-single-word="false"/>
    </style:style>
    <style:style style:name="P8" style:family="paragraph" style:parent-style-name="Standard">
      <style:paragraph-properties fo:margin-left="1.182cm" fo:margin-right="0cm" fo:line-height="0.811cm" fo:text-align="justify" style:justify-single-word="false" fo:text-indent="1.067cm" style:auto-text-indent="false"/>
    </style:style>
    <style:style style:name="P9" style:family="paragraph" style:parent-style-name="Standard">
      <style:paragraph-properties fo:margin-left="1.27cm" fo:margin-right="0cm" fo:line-height="0.882cm" fo:text-align="justify" style:justify-single-word="false" fo:text-indent="1.129cm" style:auto-text-indent="false"/>
    </style:style>
    <style:style style:name="P10" style:family="paragraph" style:parent-style-name="Standard">
      <style:paragraph-properties fo:margin-left="2.542cm" fo:margin-right="0cm" fo:line-height="0.847cm" fo:text-align="justify" style:justify-single-word="false" fo:orphans="2" fo:widows="2" fo:text-indent="-1.272cm" style:auto-text-indent="false"/>
    </style:style>
    <style:style style:name="P11" style:family="paragraph" style:parent-style-name="Standard">
      <style:paragraph-properties fo:margin-left="1.27cm" fo:margin-right="0cm" fo:line-height="0.811cm" fo:text-align="justify" style:justify-single-word="false" fo:text-indent="1.231cm" style:auto-text-indent="false"/>
    </style:style>
    <style:style style:name="P12" style:family="paragraph" style:parent-style-name="Standard">
      <style:paragraph-properties fo:margin-left="0cm" fo:margin-right="0cm" fo:line-height="1.058cm" fo:text-indent="2.822cm" style:auto-text-indent="false"/>
    </style:style>
    <style:style style:name="P13" style:family="paragraph" style:parent-style-name="Standard" style:master-page-name="Standard">
      <style:paragraph-properties fo:line-height="0.917cm"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fo:font-size="16pt" style:font-name-asian="標楷體1" style:font-size-asian="16pt" style:font-size-complex="14pt"/>
    </style:style>
    <style:style style:name="T7" style:family="text">
      <style:text-properties fo:color="#000000" fo:font-size="16pt" style:font-name-asian="標楷體1" style:font-size-asian="16pt" style:font-size-complex="14pt"/>
    </style:style>
    <style:style style:name="T8" style:family="text">
      <style:text-properties fo:color="#000000" style:font-name="標楷體" fo:font-size="16pt" fo:font-weight="bold" style:font-name-asian="標楷體1" style:font-size-asian="16pt" style:font-weight-asian="bold" style:font-size-complex="16pt"/>
    </style:style>
    <style:style style:name="T9"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水利署104年度「無自來水地區供水改善計畫第二期(101-105年)」計畫(第1次修正)－「簡易自來水工程」補助案</text:span><text:span text:style-name="T2">-南投縣政府工程執行及經費支用情形查核報告</text:span></text:p>
      <text:p text:style-name="P6"><text:span text:style-name="T3">一、計畫執行進度</text:span></text:p>
      <text:p text:style-name="P8"><text:span text:style-name="T4">本計畫104年度補助南投縣政府辦理「</text:span><text:span text:style-name="T6">南投縣魚池鄉五城村簡易自來水水塔增設工程</text:span><text:span text:style-name="T4">」、「</text:span><text:span text:style-name="T6">南投縣埔里鎮合成里北寮社區第二期簡易自來水供水改善工程</text:span><text:span text:style-name="T4">」、「</text:span><text:span text:style-name="T6">南投縣集集鎮富山里簡易自來水供水改善工程</text:span><text:span text:style-name="T4">」、「</text:span><text:span text:style-name="T6">南投縣仁愛鄉清境地區簡易自來水改善工程</text:span><text:span text:style-name="T4">」、「</text:span><text:span text:style-name="T6">南投縣國姓鄉南港村偏遠地區簡易自來水供水改善工程</text:span><text:span text:style-name="T4">」、</text:span><text:span text:style-name="T6">南投縣國姓鄉乾溝村偏遠地區簡易自來水供水改善工程</text:span><text:span text:style-name="T4">」、「</text:span><text:span text:style-name="T6">南投縣國姓鄉南港村(東山段)偏遠地區簡易自來水供水改善工程</text:span><text:span text:style-name="T4">」等7件工程，截至103年12月底止，完工並辦理決算者3件、</text:span><text:span text:style-name="T6">尚未完工決算(辦理保留)者4件</text:span><text:span text:style-name="T4">。</text:span></text:p>
      <text:p text:style-name="P1"><text:span text:style-name="T3">二、整體經費與補助款支用情形</text:span></text:p>
      <text:p text:style-name="P9"><text:span text:style-name="T7">經查下列7案補助款業已納入南投縣政府104年</text:span><text:soft-page-break/><text:span text:style-name="T7">度追加減預</text:span><text:span text:style-name="T6">算，其預算之內容與支出用途，核與本署核定之補助內容相符。</text:span></text:p>
      <text:list xml:id="list1236039140381951775" text:style-name="WWNum1">
        <text:list-item>
          <text:p text:style-name="P3"><text:span text:style-name="T6">南投縣魚池鄉五城村簡易自來水水塔增設工程：本案已撥付補助款75萬2,387元，工程決算金額為105萬9,700元，本署補助比例71%計75萬2,387元，無賸餘款繳回情形。</text:span></text:p>
        </text:list-item>
        <text:list-item>
          <text:p text:style-name="P3"><text:span text:style-name="T6">南投縣埔里鎮合成里北寮社區第二期簡易自來水供水改善工程：本案已撥付補助款88萬5,897元，工程決算金額為124萬7,742元，本署補助比例71%計88萬5,897元，無賸餘款繳回情形。</text:span></text:p>
        </text:list-item>
        <text:list-item>
          <text:p text:style-name="P3"><text:span text:style-name="T6">南投縣集集鎮富山里簡易自來水供水改善工程：本案核定經費為661萬元，經該府發包後總經費為441萬7,455元，本署補助比例71%計313萬6,393元整，已全數撥付，尚未完工決算，辦理保留。</text:span></text:p>
        </text:list-item>
        <text:list-item>
          <text:p text:style-name="P3"><text:span text:style-name="T6">南投縣仁愛鄉清境地區簡易自來水改善工程：本案已撥付補助款482萬5,570元，工程決算金額為655萬4,362元，本署補助比例71%計465萬3,597元，該府已繳回賸餘款17萬1,973元。</text:span></text:p>
        </text:list-item>
        <text:list-item>
          <text:p text:style-name="P3"><text:soft-page-break/><text:span text:style-name="T6">南投縣國姓鄉南港村偏遠地區簡易自來水供水改善工程：本案核定經費為960萬元，經該府發包後總經費為736萬8,000元，本署補助比例71%計523萬1,280元整，已全數撥付，尚未完工決算，辦理保留。</text:span></text:p>
        </text:list-item>
        <text:list-item>
          <text:p text:style-name="P3"><text:span text:style-name="T6">南投縣國姓鄉乾溝村偏遠地區簡易自來水供水改善工程：本案核定經費為870萬元，經該府發包後總經費為665萬1,000元，本署補助比例71%計472萬2,210元，已全數撥付，尚未完工決算，辦理保留。</text:span></text:p>
        </text:list-item>
        <text:list-item>
          <text:p text:style-name="P3"><text:span text:style-name="T6">南投縣國姓鄉南港村(東山段)偏遠地區簡易自來水供水改善工程：本案核定經費為139萬2,000元，經該府發包後總經費為106萬6,000元，本署補助比例71%計75萬6,860元，已全數撥付，尚未完工決算，辦理保留。</text:span></text:p>
        </text:list-item>
      </text:list>
      <text:p text:style-name="P2"><text:span text:style-name="T3">三、南投縣政府內部控管機制</text:span></text:p>
      <text:p text:style-name="P10"><text:span text:style-name="T4">（一）依據本署「無自來水地區供水改善計畫簡易自來水工程及系統營運補助申請及管考作業要點」規定進行計畫管控。</text:span></text:p>
      <text:p text:style-name="P10"><text:soft-page-break/><text:span text:style-name="T4">（二）依據公共工程委員會訂頒之「公共工程標案管理系統」相關規定按月辦理填報各工程進度並加以管控。</text:span></text:p>
      <text:p text:style-name="P1"><text:span text:style-name="T8">四、計畫執行效益</text:span></text:p>
      <text:p text:style-name="P11"><text:span text:style-name="T9">可提升當地居民飲用水品質，供水受益戶計639戶。</text:span></text:p>
      <text:p text:style-name="P1"><text:span text:style-name="T8">五、其他建議事項與結論</text:span></text:p>
      <text:p text:style-name="P10"><text:span text:style-name="T4">(一)南投縣魚池鄉五城村簡易自來水水塔增設工程已決算尚未撥廠商工程款，請盡速將工程款撥付廠商，其餘尚未完工決算之工程請盡速辦理。</text:span></text:p>
      <text:p text:style-name="P10"><text:span text:style-name="T4">(二)請縣政府善盡維護及管理工作，以發揮其效益，避免發生閒置情形。</text:span></text:p>
      <text:p text:style-name="P10"><text:span text:style-name="T4">(三)補助工程請納入縣府或鄉公所財產管理。</text:span></text:p>
      <text:p text:style-name="P10"><text:span text:style-name="T4">(四)請縣政府應於施工期間辦理工程查核。</text:span></text:p>
      <text:p text:style-name="P10"><text:span text:style-name="T4">(五)請縣政府確實做好水質及水塔安全維護工作。</text:span></text:p>
      <text:p text:style-name="P10"><text:span text:style-name="T4">(六)請縣政府應於契約中明訂估驗給款規定，依實作數量，分期給付廠商工程款，以減輕廠商資金負擔。</text:span></text:p>
      <text:p text:style-name="P10"><text:soft-page-break/><text:span text:style-name="T4">(七)部分工程發包，未能依本署「無自來水地區供水改善計畫簡易自來水工程及系統營運補助申請及管考作業要點」規定於工程核定後3個月完成，請檢討改進。</text:span></text:p>
      <text:p text:style-name="P4"><text:span text:style-name="T4">查核人員：</text:span></text:p>
      <text:p text:style-name="P12"><text:span text:style-name="T4">保育事業組： </text:span><text:span text:style-name="T5"><text:s/>蘇文達 </text:span><text:span text:style-name="T4"><text:s/></text:span></text:p>
      <text:p text:style-name="P12"><text:span text:style-name="T4">主 <text:s/>計 <text:s/>室： </text:span><text:span text:style-name="T5"><text:s/>蔡玉春 </text:span><text:span text:style-name="T4"><text:s/></text:span></text:p>
      <text:p text:style-name="P12"><text:span text:style-name="T4">水源經營組： </text:span><text:span text:style-name="T5"><text:s/>劉昭宏 </text:span></text:p>
      <text:p text:style-name="P5"/>
      <text:p text:style-name="P7"><text:span text:style-name="T4">查核日期： <text:s/>105年 3月 25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宜靚</meta:initial-creator>
    <dc:creator>賴宜靚</dc:creator>
    <meta:editing-cycles>1</meta:editing-cycles>
    <meta:creation-date>2016-10-07T07:22:00</meta:creation-date>
    <dc:date>2016-10-07T07:23:00</dc:date>
    <meta:editing-duration>PT1M</meta:editing-duration>
    <meta:generator>LibreOffice/5.1.2.2$Windows_x86 LibreOffice_project/d3bf12ecb743fc0d20e0be0c58ca359301eb705f</meta:generator>
    <meta:document-statistic meta:table-count="0" meta:image-count="0" meta:object-count="0" meta:page-count="5" meta:paragraph-count="30" meta:word-count="1429" meta:character-count="1598" meta:non-whitespace-character-count="157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