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0.004cm" fo:margin-right="0cm" fo:line-height="0.847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-0.004cm" fo:margin-right="0cm" fo:line-height="0.847cm" fo:text-align="center" style:justify-single-word="false" fo:text-indent="0cm" style:auto-text-indent="false" style:page-number="auto"/>
    </style:style>
    <style:style style:name="P3" style:family="paragraph" style:parent-style-name="Standard" style:list-style-name="WWNum1">
      <style:paragraph-properties fo:margin-top="0.318cm" fo:margin-bottom="0cm" loext:contextual-spacing="false" fo:line-height="130%" style:vertical-align="baseline" style:snap-to-layout-grid="false"/>
    </style:style>
    <style:style style:name="P4" style:family="paragraph" style:parent-style-name="Standard" style:list-style-name="WWNum1">
      <style:paragraph-properties fo:margin-top="0.318cm" fo:margin-bottom="0cm" loext:contextual-spacing="false" fo:line-height="130%" fo:text-align="justify" style:justify-single-word="false" style:vertical-align="baseline" style:snap-to-layout-grid="false"/>
    </style:style>
    <style:style style:name="P5" style:family="paragraph" style:parent-style-name="List_20_Paragraph" style:list-style-name="WWNum1">
      <style:paragraph-properties fo:margin-left="2.251cm" fo:margin-right="0cm" fo:margin-top="0cm" fo:margin-bottom="0.318cm" loext:contextual-spacing="false" fo:line-height="0.706cm" fo:text-align="justify" style:justify-single-word="false" fo:text-indent="-1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4" style:family="text">
      <style:text-properties style:font-name="Times New Roman" fo:font-size="16pt" fo:letter-spacing="0.021cm" fo:font-weight="bold" style:font-name-asian="標楷體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104年度「無自來水地區供水改善計畫第二期(101-105年)」</text:span><text:bookmark-end text:name="_GoBack"/><text:span text:style-name="T1">計畫(第1次修正)-「自來水用戶設備外線費用補助」</text:span></text:p>
      <text:p text:style-name="P1"><text:span text:style-name="T4">查核</text:span><text:span text:style-name="T5">紀錄</text:span></text:p>
      <text:list xml:id="list1131325258140575089" text:style-name="WWNum1">
        <text:list-item>
          <text:p text:style-name="P3"><text:span text:style-name="T6">時間：中華民國105年8月11日 <text:s text:c="18"/></text:span></text:p>
        </text:list-item>
        <text:list-item>
          <text:p text:style-name="P3"><text:span text:style-name="T6">地點：臺東縣政府</text:span></text:p>
        </text:list-item>
        <text:list-item>
          <text:p text:style-name="P3"><text:span text:style-name="T6">主持人：郭簡任正工程司俊楨 <text:s text:c="14"/>記錄：李嘉文</text:span></text:p>
        </text:list-item>
        <text:list-item>
          <text:p text:style-name="P3"><text:span text:style-name="T6">出(列)席單位及人員：如出席人員簽到單</text:span></text:p>
        </text:list-item>
        <text:list-item>
          <text:p text:style-name="P4"><text:span text:style-name="T2">主席致詞：（略）</text:span></text:p>
        </text:list-item>
        <text:list-item>
          <text:p text:style-name="P4"><text:span text:style-name="T2">受查核單位報告：（略）</text:span></text:p>
        </text:list-item>
        <text:list-item>
          <text:p text:style-name="P3"><text:span text:style-name="T6">查核結果：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<text:span text:style-name="T3">臺東縣政府辦理「104年度自來水用戶設備外線補助計畫」縣政府自籌95萬元，本署補助經費為新台幣280萬元整(臺東縣政府財力等級為第5級，本署補助比例為75%)，補助款業已納入縣政府104年度預算。</text:span></text:p>
                            </text:list-item>
                            <text:list-item>
                              <text:p text:style-name="P5"><text:span text:style-name="T3">104年度本署補助款執行1萬3,736元(1萬8,314元x75%)，保留126萬9,051元，經抽查104年度支用申請人附件及金額無誤。</text:span></text:p>
                            </text:list-item>
                            <text:list-item>
                              <text:p text:style-name="P5"><text:span text:style-name="T3">經查臺東縣政府應繳還104年度計畫保留經費81萬8,623元，惟迄今本署尚未收迄，故請臺東縣政府儘速辦理繳還作業，另105年度計畫亦請加強民眾宣導，以利計畫經費執行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保育事業組二科李嘉文</meta:initial-creator>
    <dc:creator>賴宜靚</dc:creator>
    <meta:editing-cycles>2</meta:editing-cycles>
    <meta:print-date>2016-08-19T06:09:00</meta:print-date>
    <meta:creation-date>2016-08-24T10:26:00</meta:creation-date>
    <dc:date>2016-08-24T10:2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362" meta:character-count="451" meta:non-whitespace-character-count="417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