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list-style-name="WWNum1">
      <style:paragraph-properties fo:line-height="0.811cm"/>
    </style:style>
    <style:style style:name="P3" style:family="paragraph" style:parent-style-name="Standard">
      <style:paragraph-properties fo:line-height="0.811cm" fo:text-align="justify" style:justify-single-word="false"/>
    </style:style>
    <style:style style:name="P4" style:family="paragraph" style:parent-style-name="Standard" style:list-style-name="WWNum1">
      <style:paragraph-properties fo:line-height="0.811cm" fo:text-align="justify" style:justify-single-word="false"/>
    </style:style>
    <style:style style:name="P5" style:family="paragraph" style:parent-style-name="Standard">
      <style:paragraph-properties fo:line-height="1.058cm"/>
    </style:style>
    <style:style style:name="P6" style:family="paragraph" style:parent-style-name="Standard">
      <style:paragraph-properties fo:line-height="1.058cm"/>
      <style:text-properties style:font-name="標楷體" fo:font-size="16pt" style:font-name-asian="標楷體1" style:font-size-asian="16pt" style:font-size-complex="16pt"/>
    </style:style>
    <style:style style:name="P7" style:family="paragraph" style:parent-style-name="Standard">
      <style:paragraph-properties fo:margin-top="0.318cm" fo:margin-bottom="0cm" loext:contextual-spacing="false"/>
    </style:style>
    <style:style style:name="P8" style:family="paragraph" style:parent-style-name="Standard">
      <style:paragraph-properties fo:margin-top="0.318cm" fo:margin-bottom="0cm" loext:contextual-spacing="false" fo:line-height="1.058cm" fo:text-align="justify" style:justify-single-word="false"/>
    </style:style>
    <style:style style:name="P9" style:family="paragraph" style:parent-style-name="Standard">
      <style:paragraph-properties fo:margin-left="1.182cm" fo:margin-right="0cm" fo:line-height="0.811cm" fo:text-align="justify" style:justify-single-word="false" fo:text-indent="1.067cm" style:auto-text-indent="false"/>
    </style:style>
    <style:style style:name="P10" style:family="paragraph" style:parent-style-name="Standard">
      <style:paragraph-properties fo:margin-left="1.27cm" fo:margin-right="0cm" fo:line-height="0.811cm" fo:text-indent="0cm" style:auto-text-indent="false"/>
    </style:style>
    <style:style style:name="P11" style:family="paragraph" style:parent-style-name="Standard">
      <style:paragraph-properties fo:margin-left="2.413cm" fo:margin-right="0cm" fo:line-height="0.811cm" fo:text-indent="0cm" style:auto-text-indent="false" style:snap-to-layout-grid="false"/>
    </style:style>
    <style:style style:name="P12" style:family="paragraph" style:parent-style-name="Standard">
      <style:paragraph-properties fo:margin-left="2.413cm" fo:margin-right="0cm" fo:line-height="0.811cm" fo:text-align="justify" style:justify-single-word="false" fo:text-indent="0cm" style:auto-text-indent="false"/>
    </style:style>
    <style:style style:name="P13" style:family="paragraph" style:parent-style-name="Standard">
      <style:paragraph-properties fo:margin-left="2.542cm" fo:margin-right="0cm" fo:line-height="0.847cm" fo:text-align="justify" style:justify-single-word="false" fo:orphans="2" fo:widows="2" fo:text-indent="-1.272cm" style:auto-text-indent="false"/>
    </style:style>
    <style:style style:name="P14" style:family="paragraph" style:parent-style-name="Standard">
      <style:paragraph-properties fo:margin-left="1.27cm" fo:margin-right="0cm" fo:line-height="0.811cm" fo:text-align="justify" style:justify-single-word="false" fo:text-indent="1.231cm" style:auto-text-indent="false"/>
    </style:style>
    <style:style style:name="P15" style:family="paragraph" style:parent-style-name="Standard">
      <style:paragraph-properties fo:margin-left="0cm" fo:margin-right="0cm" fo:line-height="1.058cm" fo:text-indent="2.822cm" style:auto-text-indent="false"/>
    </style:style>
    <style:style style:name="P16" style:family="paragraph" style:parent-style-name="Standard" style:master-page-name="Standard">
      <style:paragraph-properties fo:line-height="0.917cm" fo:text-align="center" style:justify-single-word="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fo:font-size="16pt" style:font-name-asian="標楷體1" style:font-size-asian="16pt" style:font-size-complex="14pt"/>
    </style:style>
    <style:style style:name="T8" style:family="text">
      <style:text-properties fo:font-size="16pt" style:font-name-asian="標楷體1" style:font-size-asian="16pt" style:font-size-complex="16pt"/>
    </style:style>
    <style:style style:name="T9" style:family="text">
      <style:text-properties fo:color="#000000" fo:font-size="16pt" style:font-name-asian="標楷體1" style:font-size-asian="16pt" style:font-size-complex="14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經濟部水利署104年度「無自來水地區供水改善計畫第二期(101-105年)」計畫(第1次修正)－「簡易自來水工程」補助案</text:span><text:span text:style-name="T2">-嘉義縣政府工程執行及經費支用情形查核報告</text:span></text:p>
      <text:p text:style-name="P7"><text:span text:style-name="T3">一、計畫執行進度</text:span></text:p>
      <text:p text:style-name="P9"><text:span text:style-name="T7">本計畫104年度補助嘉義縣政府辦理「嘉義縣梅山鄉太和村社後坪簡易自來水供水改善工程（第2期）」、「嘉義縣梅山鄉瑞峰村簡易自來水供水改善工程」、「嘉義縣大埔鄉西興村6鄰簡易自來水供水改善工程」、「嘉義縣梅山鄉太和村簡易自來水供水改善工程」等4件工程，截至103年12月底止，完工並辦</text:span><text:span text:style-name="T4">理決算者3件、</text:span><text:span text:style-name="T7">尚未完工決算者1件</text:span><text:span text:style-name="T4">。</text:span></text:p>
      <text:p text:style-name="P1"><text:span text:style-name="T3">二、整體經費與補助款支用情形</text:span></text:p>
      <text:p text:style-name="P10"><text:span text:style-name="T8">經查上述4件工程補助案已納入嘉義縣政府104年度追加預算－簡易自來水工程-設備及投資項下，經查核4件工程截至104年12月31日經費支出用途，核與核定計畫內容相符，茲將查核支用情形分述如下：</text:span></text:p>
      <text:list xml:id="list7378649380107666203" text:style-name="WWNum1">
        <text:list-item>
          <text:p text:style-name="P2"><text:span text:style-name="T4">嘉義縣梅山鄉太和村社後坪（第2期）簡易自來</text:span><text:soft-page-break/><text:span text:style-name="T4">水供水改善工程</text:span></text:p>
        </text:list-item>
      </text:list>
      <text:p text:style-name="P11"><text:span text:style-name="T4">本署</text:span><text:span text:style-name="T5">104年度核定經費408萬元，本工程發包後總經費為341 萬6,000元，中央補助75%，補助總工程經費256萬2,000元，已全數核撥，縣府</text:span><text:span text:style-name="T9">已撥付廠商工程款307萬元，</text:span><text:span text:style-name="T5">本工程已於104年12月3日完工驗收並辦理決算，決算數為327萬5,084元</text:span><text:span text:style-name="T9">（包括工作費307萬元、設計監造服務費19萬6,897元、空汙費8,187元）</text:span><text:span text:style-name="T5">，本署分擔75%計245萬6,313元，應繳回工程節餘款為10萬5,687元，縣府已於105年3月繳回本署。</text:span></text:p>
      <text:list xml:id="list202801194010391" text:continue-numbering="true" text:style-name="WWNum1">
        <text:list-item>
          <text:p text:style-name="P4"><text:span text:style-name="T4">嘉義縣梅山鄉瑞峰村簡易自來水供水改善工程</text:span></text:p>
        </text:list-item>
      </text:list>
      <text:p text:style-name="P12"><text:span text:style-name="T4">本署</text:span><text:span text:style-name="T5">104年度核定經費618萬元，本工程發包後總經費為519 萬8,000元，中央補助75%，補助總工程經費389萬8,500元，已全數核撥，縣府</text:span><text:span text:style-name="T9">已撥付廠商工程款467萬元，</text:span><text:span text:style-name="T5">本工程已於105年1月4日完工驗收並辦理決算，決算數為497萬3,944元</text:span><text:span text:style-name="T9">（包括工作費467萬元、設計監造服務費29萬1,491元、空汙費1萬2,453元）</text:span><text:span text:style-name="T5">，本署分擔75%計373萬458元，應繳回工程節餘款為16萬8,042元，請縣府儘速繳回。</text:span></text:p>
      <text:list xml:id="list202802114717832" text:continue-numbering="true" text:style-name="WWNum1">
        <text:list-item>
          <text:p text:style-name="P4"><text:span text:style-name="T4">嘉義縣大埔鄉西興村6鄰簡易自來水供水改善工程</text:span></text:p>
        </text:list-item>
      </text:list>
      <text:p text:style-name="P12"><text:soft-page-break/><text:span text:style-name="T4">本署</text:span><text:span text:style-name="T5">104年度核定經費37萬元，本工程決算後總經費為34 萬4,598元，中央補助75%，補助總工程經費25萬8,448元，已全數核撥，縣府</text:span><text:span text:style-name="T9">已撥付廠商工程款31萬4,500元，</text:span><text:span text:style-name="T5">本工程已於104年10月28日完工驗收並辦理決算，決算數為34萬4,598元</text:span><text:span text:style-name="T9">（包括工作費31萬4,500元、工程管理費6,650元、設計監造服務費2萬1,831元、空汙費1,617元）</text:span><text:span text:style-name="T5">，本署分擔75%計25萬8,448元，經查</text:span><text:span text:style-name="T4">本工程之逾期違約金2,516元，應請依補助比率儘速繳回本署。</text:span></text:p>
      <text:list xml:id="list202801536856272" text:continue-numbering="true" text:style-name="WWNum1">
        <text:list-item>
          <text:p text:style-name="P4"><text:span text:style-name="T4">嘉義縣梅山鄉太和村簡易自來水供水改善工程</text:span></text:p>
        </text:list-item>
      </text:list>
      <text:p text:style-name="P12"><text:span text:style-name="T4">本署</text:span><text:span text:style-name="T5">104年度核定經費1,620萬元，本工程發包後總經費為1,423 萬4,000元，中央補助75%，補助總工程經費1,067萬5,500元，已全數核撥，縣府</text:span><text:span text:style-name="T9">已撥付廠商工程款1,078萬9,300元，</text:span><text:span text:style-name="T5">本工程第一次變更後總經費1,428萬1,262元</text:span><text:span text:style-name="T9">（包括工作費1,313萬9,000元、工程管理費26萬875元、二級品管費6萬8,747元、設計監造服務費77萬8,053元、空汙費3萬4,587元）</text:span><text:span text:style-name="T5">，經核算本署分</text:span><text:soft-page-break/><text:span text:style-name="T5">擔75%計1,071萬947元，超出原補助總工程經費1,067萬5,500元，依據</text:span><text:span text:style-name="T4">「無自來水地區供水改善計畫簡易自來水工程及系統營運補助申請及管考作業要點」</text:span><text:span text:style-name="T5">第十點規定：各項申請補助案應於核定項目及經費內執行，超出部分未經本署同意者，由直轄市、縣（市）政府自行籌應。本工程俟工程竣工後</text:span><text:span text:style-name="T9">請儘速辦理決算作業，如有</text:span><text:span text:style-name="T5">工程節餘款及其衍生性之罰款或其他收入，應</text:span><text:span text:style-name="T4">請依補助比率併同繳回。</text:span></text:p>
      <text:p text:style-name="P3"><text:span text:style-name="T4"><text:s/></text:span><text:span text:style-name="T3">三、南投縣政府內部控管機制</text:span></text:p>
      <text:p text:style-name="P13"><text:span text:style-name="T4">（一）依據本署「無自來水地區供水改善計畫簡易自來水工程及系統營運補助申請及管考作業要點」規定進行計畫管控。</text:span></text:p>
      <text:p text:style-name="P13"><text:span text:style-name="T4">（二）依據公共工程委員會訂頒之「公共工程標案管理系統」相關規定按月辦理填報各工程進度並加以管控。</text:span></text:p>
      <text:p text:style-name="P1"><text:span text:style-name="T10">四、計畫執行效益</text:span></text:p>
      <text:p text:style-name="P14"><text:span text:style-name="T11">可提升當地居民飲用水品質，供水受益戶計1,460戶。</text:span></text:p>
      <text:p text:style-name="P1"><text:soft-page-break/><text:span text:style-name="T10">五、其他建議事項與結論</text:span></text:p>
      <text:p text:style-name="P13"><text:span text:style-name="T4">(一)請縣政府善盡維護及管理工作，以發揮其效益，避免發生閒置情形。</text:span></text:p>
      <text:p text:style-name="P13"><text:span text:style-name="T4">(二)補助工程請納入縣府或鄉公所財產管理。</text:span></text:p>
      <text:p text:style-name="P13"><text:span text:style-name="T4">(三)請縣政府應於施工期間辦理工程查核。</text:span></text:p>
      <text:p text:style-name="P13"><text:span text:style-name="T4"><text:s/>(四)部分工程發包，未能依本署「無自來水地區供水改善計畫簡易自來水工程及系統營運補助申請及管考作業要點」規定於工程核定後3個月完成，請檢討改進。</text:span></text:p>
      <text:p text:style-name="P5"><text:span text:style-name="T4">查核人員：</text:span></text:p>
      <text:p text:style-name="P15"><text:span text:style-name="T4">保育事業組： </text:span><text:span text:style-name="T6"><text:s/>蘇文達 </text:span><text:span text:style-name="T4"><text:s/></text:span></text:p>
      <text:p text:style-name="P15"><text:span text:style-name="T4">主 <text:s/>計 <text:s/>室： </text:span><text:span text:style-name="T6"><text:s/>鮑志華 </text:span><text:span text:style-name="T4"><text:s/></text:span></text:p>
      <text:p text:style-name="P15"><text:span text:style-name="T4">水源經營組： </text:span><text:span text:style-name="T6"><text:s/>劉昭宏 </text:span></text:p>
      <text:p text:style-name="P6"/>
      <text:p text:style-name="P8"><text:span text:style-name="T4">查核日期： <text:s/>105年 4月 1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宜靚</meta:initial-creator>
    <dc:creator>賴宜靚</dc:creator>
    <meta:editing-cycles>1</meta:editing-cycles>
    <meta:creation-date>2016-10-07T07:23:00</meta:creation-date>
    <dc:date>2016-10-07T07:24:00</dc:date>
    <meta:editing-duration>PT1M</meta:editing-duration>
    <meta:generator>LibreOffice/5.1.2.2$Windows_x86 LibreOffice_project/d3bf12ecb743fc0d20e0be0c58ca359301eb705f</meta:generator>
    <meta:document-statistic meta:table-count="0" meta:image-count="0" meta:object-count="0" meta:page-count="5" meta:paragraph-count="28" meta:word-count="1582" meta:character-count="1876" meta:non-whitespace-character-count="1850"/>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