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 style:text-scale="95%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line-height="0.811cm" fo:text-align="justify" style:justify-single-word="false"/>
    </style:style>
    <style:style style:name="P10" style:family="paragraph" style:parent-style-name="Standard" style:list-style-name="WW8Num10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8Num10">
      <style:paragraph-properties fo:margin-left="1.905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2">
      <style:paragraph-properties fo:margin-left="1.752cm" fo:margin-right="0cm" fo:margin-top="0.318cm" fo:margin-bottom="0cm" loext:contextual-spacing="false" style:line-height-at-least="0.423cm" fo:text-align="justify" style:justify-single-word="false" fo:text-indent="-1.117cm" style:auto-text-indent="false" style:snap-to-layout-grid="false">
        <style:tab-stops>
          <style:tab-stop style:position="1.556cm"/>
        </style:tab-stops>
      </style:paragraph-properties>
    </style:style>
    <style:style style:name="P13" style:family="paragraph" style:parent-style-name="Standard" style:list-style-name="WW8Num2">
      <style:paragraph-properties fo:margin-top="0.318cm" fo:margin-bottom="0cm" loext:contextual-spacing="false" style:line-height-at-least="0.423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14" style:family="paragraph" style:parent-style-name="Standard">
      <style:paragraph-properties fo:margin-top="0.318cm" fo:margin-bottom="0cm" loext:contextual-spacing="false" style:line-height-at-least="0.882cm" fo:text-align="justify" style:justify-single-word="false" style:snap-to-layout-grid="false"/>
    </style:style>
    <style:style style:name="P15" style:family="paragraph" style:parent-style-name="Standard" style:list-style-name="WW8Num2">
      <style:paragraph-properties fo:margin-left="1.9cm" fo:margin-right="0cm" fo:margin-top="0.318cm" fo:margin-bottom="0cm" loext:contextual-spacing="false" style:line-height-at-least="0.423cm" fo:text-align="justify" style:justify-single-word="false" fo:text-indent="-1.27cm" style:auto-text-indent="false" style:snap-to-layout-grid="false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 style:line-height-at-least="0.847cm" fo:text-align="justify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 style:list-style-name="WW8Num12">
      <style:paragraph-properties fo:margin-left="2.977cm" fo:margin-right="0cm" fo:margin-top="0.318cm" fo:margin-bottom="0cm" loext:contextual-spacing="false" style:line-height-at-least="0.423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8Num12">
      <style:paragraph-properties fo:margin-left="2.977cm" fo:margin-right="0cm" style:line-height-at-least="0.882cm" fo:text-align="justify" style:justify-single-word="false" fo:text-indent="-1.707cm" style:auto-text-indent="false" style:snap-to-layout-grid="false">
        <style:tab-stops>
          <style:tab-stop style:position="1.905cm"/>
        </style:tab-stops>
      </style:paragraph-properties>
    </style:style>
    <style:style style:name="P19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20" style:family="paragraph" style:parent-style-name="Standard">
      <style:paragraph-properties fo:margin-top="0.635cm" fo:margin-bottom="0cm" loext:contextual-spacing="false" style:line-height-at-least="0.847cm" fo:text-align="justify" style:justify-single-word="false" style:line-break="normal" style:snap-to-layout-grid="false"/>
    </style:style>
    <style:style style:name="P21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>
        <style:tab-stops>
          <style:tab-stop style:position="9.701cm"/>
        </style:tab-stops>
      </style:paragraph-properties>
    </style:style>
    <style:style style:name="P22" style:family="paragraph" style:parent-style-name="Standard">
      <style:paragraph-properties fo:margin-top="0.635cm" fo:margin-bottom="0cm" loext:contextual-spacing="false" style:line-height-at-least="0.847cm" fo:text-align="justify" style:justify-single-word="false" style:snap-to-layout-grid="false"/>
    </style:style>
    <style:style style:name="P23" style:family="paragraph" style:parent-style-name="Standard">
      <style:paragraph-properties fo:margin-left="1.132cm" fo:margin-right="0cm" fo:margin-top="0.318cm" fo:margin-bottom="0cm" loext:contextual-spacing="false" style:line-height-at-least="0.847cm" fo:text-align="justify" style:justify-single-word="false" fo:text-indent="-0.564cm" style:auto-text-indent="false" style:snap-to-layout-grid="false"/>
    </style:style>
    <style:style style:name="P24" style:family="paragraph" style:parent-style-name="Standard">
      <style:paragraph-properties fo:margin-left="1.037cm" fo:margin-right="0cm" fo:line-height="0.81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693cm" fo:margin-right="0cm" fo:line-height="0.811cm" fo:text-indent="0cm" style:auto-text-indent="false"/>
    </style:style>
    <style:style style:name="P26" style:family="paragraph" style:parent-style-name="Standard">
      <style:paragraph-properties fo:margin-left="1.693cm" fo:margin-right="0cm" fo:line-height="0.811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9cm" fo:margin-right="0cm" fo:margin-top="0.318cm" fo:margin-bottom="0cm" loext:contextual-spacing="false" style:line-height-at-least="0.847cm" fo:text-align="justify" style:justify-single-word="false" fo:text-indent="-1.332cm" style:auto-text-indent="false" style:snap-to-layout-grid="false"/>
    </style:style>
    <style:style style:name="P28" style:family="paragraph" style:parent-style-name="Standard" style:list-style-name="WW8Num7">
      <style:paragraph-properties fo:margin-left="1.905cm" fo:margin-right="0cm" style:line-height-at-least="0.847cm" fo:text-align="justify" style:justify-single-word="false" fo:text-indent="-0.942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1.383cm" fo:margin-right="0cm" style:line-height-at-least="0.847cm" fo:text-align="justify" style:justify-single-word="false" fo:text-indent="-0.824cm" style:auto-text-indent="false" style:snap-to-layout-grid="false"/>
    </style:style>
    <style:style style:name="P30" style:family="paragraph" style:parent-style-name="Standard">
      <style:paragraph-properties fo:margin-left="0.949cm" fo:margin-right="0cm" fo:margin-top="0.318cm" fo:margin-bottom="0cm" loext:contextual-spacing="false" style:line-height-at-least="0.847cm" fo:text-align="justify" style:justify-single-word="false" fo:text-indent="-0.377cm" style:auto-text-indent="false" style:line-break="normal" style:snap-to-layout-grid="false"/>
    </style:style>
    <style:style style:name="P31" style:family="paragraph" style:parent-style-name="Standard">
      <style:paragraph-properties fo:margin-left="1.27cm" fo:margin-right="0cm" fo:margin-top="0.318cm" fo:margin-bottom="0cm" loext:contextual-spacing="false" style:line-height-at-least="0.847cm" fo:orphans="2" fo:widows="2" fo:text-indent="-0.847cm" style:auto-text-indent="false" style:vertical-align="bottom" style:snap-to-layout-grid="false"/>
    </style:style>
    <style:style style:name="P32" style:family="paragraph" style:parent-style-name="Standard" style:list-style-name="WW8Num5">
      <style:paragraph-properties fo:margin-left="2.221cm" fo:margin-right="0cm" fo:margin-top="0.318cm" fo:margin-bottom="0cm" loext:contextual-spacing="false" style:line-height-at-least="0.847cm" fo:orphans="2" fo:widows="2" fo:text-indent="-1.27cm" style:auto-text-indent="false" style:vertical-align="bottom" style:snap-to-layout-grid="false">
        <style:tab-stops>
          <style:tab-stop style:position="2.2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5">
      <style:paragraph-properties fo:margin-left="2.223cm" fo:margin-right="0cm" fo:margin-top="0.318cm" fo:margin-bottom="0cm" loext:contextual-spacing="false" style:line-height-at-least="0.847cm" fo:text-align="justify" style:justify-single-word="false" fo:text-indent="-1.27cm" style:auto-text-indent="false" style:snap-to-layout-grid="false">
        <style:tab-stops>
          <style:tab-stop style:position="2.173cm"/>
        </style:tab-stops>
      </style:paragraph-properties>
    </style:style>
    <style:style style:name="P34" style:family="paragraph" style:parent-style-name="Standard">
      <style:paragraph-properties fo:margin-left="2.506cm" fo:margin-right="0cm" style:line-height-at-least="0.847cm" fo:text-align="justify" style:justify-single-word="false" fo:text-indent="-1.94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5" style:family="paragraph" style:parent-style-name="Standard">
      <style:paragraph-properties fo:margin-left="2.506cm" fo:margin-right="0cm" style:line-height-at-least="0.847cm" fo:text-align="justify" style:justify-single-word="false" fo:text-indent="-1.947cm" style:auto-text-indent="false" style:snap-to-layout-grid="false">
        <style:tab-stops>
          <style:tab-stop style:position="2.223cm"/>
        </style:tab-stops>
      </style:paragraph-properties>
    </style:style>
    <style:style style:name="P36" style:family="paragraph" style:parent-style-name="Standard">
      <style:paragraph-properties fo:margin-left="1.482cm" fo:margin-right="0cm" style:line-height-at-least="0.847cm" fo:text-align="justify" style:justify-single-word="false" fo:text-indent="-1.118cm" style:auto-text-indent="false" style:snap-to-layout-grid="false"/>
    </style:style>
    <style:style style:name="P37" style:family="paragraph" style:parent-style-name="Standard">
      <style:paragraph-properties fo:margin-left="1.482cm" fo:margin-right="0cm" style:line-height-at-least="0.847cm" fo:text-align="justify" style:justify-single-word="false" fo:text-indent="-1.134cm" style:auto-text-indent="false" style:snap-to-layout-grid="false"/>
    </style:style>
    <style:style style:name="P38" style:family="paragraph" style:parent-style-name="Standard">
      <style:paragraph-properties fo:margin-left="1.131cm" fo:margin-right="0cm" fo:line-height="0.776cm" fo:text-indent="-0.813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left="0cm" fo:margin-right="0cm" fo:line-height="1.058cm" fo:text-align="justify" style:justify-single-word="false" fo:text-indent="2.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4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42" style:family="paragraph" style:parent-style-name="Default">
      <style:paragraph-properties fo:margin-left="0cm" fo:margin-right="0cm" fo:margin-top="0.318cm" fo:margin-bottom="0cm" loext:contextual-spacing="false" style:line-height-at-least="0.847cm" fo:text-align="justify" style:justify-single-word="false" fo:text-indent="0.564cm" style:auto-text-indent="false" style:line-break="normal" style:snap-to-layout-grid="false"/>
    </style:style>
    <style:style style:name="P43" style:family="paragraph" style:parent-style-name="Default">
      <style:paragraph-properties fo:margin-left="1.27cm" fo:margin-right="0cm" style:line-height-at-least="0.847cm" fo:text-align="justify" style:justify-single-word="false" fo:text-indent="0.406cm" style:auto-text-indent="false" style:line-break="normal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5" style:family="text">
      <style:text-properties style:font-weight-complex="bold"/>
    </style:style>
    <style:style style:name="T1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fo:color="#000000" style:font-name="標楷體" fo:font-size="16pt" style:text-underline-style="solid" style:text-underline-width="auto" style:text-underline-color="font-color" fo:background-color="#ffffff" loext:char-shading-value="0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30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31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32" style:family="text">
      <style:text-properties fo:font-size="16pt" fo:background-color="#ffffff" loext:char-shading-value="0" style:font-size-asian="16pt" style:font-name-complex="Times New Roman" style:font-size-complex="16pt"/>
    </style:style>
    <style:style style:name="T3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>補助澎湖縣政府104年度經費支用情形查核報告</text:p>
      <text:p text:style-name="P4"/>
      <text:p text:style-name="P4"/>
      <text:p text:style-name="P2"><text:span text:style-name="T4">查核計畫：</text:span></text:p>
      <text:list xml:id="list7141279423340310359" text:style-name="WW8Num2">
        <text:list-item>
          <text:p text:style-name="P12"><text:span text:style-name="T6">103</text:span><text:span text:style-name="T5">年度</text:span><text:span text:style-name="T6">海淡廠營運管理及維修改善計畫</text:span></text:p>
        </text:list-item>
        <text:list-item>
          <text:p text:style-name="P13"><text:span text:style-name="T6">103</text:span><text:span text:style-name="T5">年度</text:span><text:span text:style-name="T6">桶盤海水淡化廠設備更新</text:span><text:span text:style-name="T16">計畫</text:span></text:p>
        </text:list-item>
        <text:list-item>
          <text:p text:style-name="P15"><text:span text:style-name="T6">104</text:span><text:span text:style-name="T5">年度</text:span><text:span text:style-name="T6">海水淡化廠代操作營運管理計畫</text:span></text:p>
        </text:list-item>
      </text:list>
      <text:p text:style-name="P6"/>
      <text:p text:style-name="P7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>經濟部水利署</text:p>
      <text:p text:style-name="P1"><text:span text:style-name="T2">105</text:span><text:span text:style-name="T2">年</text:span><text:span text:style-name="T2">3</text:span><text:span text:style-name="T2">月</text:span></text:p>
      <text:p text:style-name="P16">壹、前言</text:p>
      <text:p text:style-name="P14"><text:span text:style-name="T8"><text:s text:c="4"/>本次查核以</text:span><text:span text:style-name="T8">澎</text:span><text:span text:style-name="T19">湖</text:span><text:span text:style-name="T19">縣政府為對象，計</text:span><text:span text:style-name="T19">本署補助之</text:span><text:span text:style-name="T19">下列</text:span><text:span text:style-name="T19">3</text:span><text:span text:style-name="T19">項計畫：</text:span></text:p>
      <text:list xml:id="list3241920062556465609" text:style-name="WW8Num12">
        <text:list-item>
          <text:p text:style-name="P17"><text:span text:style-name="T8">10</text:span><text:span text:style-name="T10">3</text:span><text:span text:style-name="T8">年度</text:span><text:span text:style-name="T10">海淡廠營運管理及維修改善計畫</text:span></text:p>
        </text:list-item>
        <text:list-item>
          <text:p text:style-name="P17"><text:span text:style-name="T10">103</text:span><text:span text:style-name="T8">年度</text:span><text:span text:style-name="T10">桶盤海水淡化廠設備更新</text:span><text:span text:style-name="T19">計畫</text:span></text:p>
        </text:list-item>
        <text:list-item>
          <text:p text:style-name="P18"><text:span text:style-name="T10">104</text:span><text:span text:style-name="T8">年度</text:span><text:span text:style-name="T10">海水淡化廠代操作營運管理</text:span><text:span text:style-name="T19">計畫</text:span></text:p>
        </text:list-item>
      </text:list>
      <text:p text:style-name="P19"><text:span text:style-name="T5">貳、</text:span><text:span text:style-name="T5">計畫執行進度</text:span></text:p>
      <text:list xml:id="list918221649634848875" text:style-name="WW8Num10">
        <text:list-item>
          <text:p text:style-name="P10"><text:span text:style-name="T21">「</text:span><text:span text:style-name="T19">103年海淡廠營運管理及維修改善計畫</text:span><text:span text:style-name="T21">」截至104年12月31日止，計畫預定進度100％，實際進度100％，超出部分50萬9,110元由縣府自籌，</text:span><text:span text:style-name="T24">無結餘款</text:span><text:span text:style-name="T21">。</text:span></text:p>
        </text:list-item>
        <text:list-item>
          <text:p text:style-name="P10"><text:span text:style-name="T19">「103年度桶盤海水淡化廠設備更新計畫」</text:span><text:span text:style-name="T10">截至104年12月31日止，</text:span><text:span text:style-name="T21">計畫預定進度100％，實際進度100％，</text:span><text:span text:style-name="T24">結餘款294萬7,226元，按比例繳回，離島建設基金80％（繳回235萬7,780元）、中央公務預算10％（繳回29萬4,723元）</text:span><text:span text:style-name="T21">。</text:span></text:p>
        </text:list-item>
        <text:list-item>
          <text:p text:style-name="P10"><text:span text:style-name="T21">「</text:span><text:span text:style-name="T19">104年海水淡化廠代操作營運管理計畫</text:span><text:span text:style-name="T21">」為跨年度工程，期程自104年6月1日至105年12月底止，計畫預定進度50％，實際進度50％。</text:span></text:p>
        </text:list-item>
      </text:list>
      <text:p text:style-name="P21"><text:span text:style-name="T5">叁、</text:span><text:span text:style-name="T5">整體經費與補助款支用情形<text:tab/></text:span></text:p>
      <text:p text:style-name="P23"><text:span text:style-name="T8">一、</text:span><text:span text:style-name="T21">103年度海淡廠營運管理及維修改善計畫</text:span></text:p>
      <text:p text:style-name="P24"><text:span text:style-name="T19">(一)經查103年度離島建設基金核列經費</text:span><text:span text:style-name="T26">1,100萬元</text:span><text:span text:style-name="T19">，已納入該府103年度預算－其他公共工程</text:span><text:span text:style-name="T19">-</text:span><text:span text:style-name="T19">離島地區供水、供電計畫－設備及投資（1,000萬）/獎補助費（100萬）－對地方政府之補助項下。</text:span></text:p>
      <text:p text:style-name="P24"><text:soft-page-break/><text:span text:style-name="T19">(二) 該計畫</text:span><text:span text:style-name="T19">補助款計辦理</text:span><text:span text:style-name="T28">2</text:span><text:span text:style-name="T19">項工程，為跨年度工程，計實際支用數為</text:span><text:span text:style-name="T26">1,150萬9,910元</text:span><text:span text:style-name="T28">，不足款50萬9,910元整由縣政府自籌</text:span><text:span text:style-name="T19">（如附補助款執行情形表一），在105年2月19日已報部同意結案。</text:span></text:p>
      <text:p text:style-name="P9"><text:span text:style-name="T8">二、</text:span><text:span text:style-name="T19">103年度桶盤海水淡化廠設備更新計畫</text:span></text:p>
      <text:p text:style-name="P25"><text:span text:style-name="T8">(一)</text:span><text:span text:style-name="T19"> 經查103年度離島建設基金核列</text:span><text:span text:style-name="T26">1,938萬8,800元(80%)、水利署核列242萬3,600元(10%)、縣政府自籌242萬3,600元(10%)</text:span><text:span text:style-name="T19">，</text:span><text:span text:style-name="T19">已納入該府</text:span><text:span text:style-name="T19">103</text:span><text:span text:style-name="T19">年度預算－</text:span><text:span text:style-name="T19">其他公共工程-離島地區供水、供電計畫-設備及投資/獎補助費-</text:span><text:span text:style-name="T19">公共建設及設施</text:span><text:span text:style-name="T19">/對地方政府之補助</text:span><text:span text:style-name="T19">項下。</text:span></text:p>
      <text:p text:style-name="P26"><text:span text:style-name="T19">（二）該工程計畫經費已全數撥入，計實際支用數為</text:span><text:span text:style-name="T26">2,128萬8,774元</text:span><text:span text:style-name="T19">（如附補助款執行情形表二），結餘款為</text:span><text:span text:style-name="T26">294萬7,226元</text:span><text:span text:style-name="T19">按比例繳回離島建設基金235萬7,780元(80%)、繳回中央公務預算29萬4,723元(10％），另屬縣政府自籌部分29萬4,723元(10％），</text:span><text:span text:style-name="T33">在105年4月9日已報部同意結案。</text:span></text:p>
      <text:p text:style-name="P27"><text:span text:style-name="T19">三、</text:span><text:span text:style-name="T21">104年度海水淡化廠代操作營運管理計畫</text:span></text:p>
      <text:list xml:id="list1410697720969850520" text:style-name="WW8Num7">
        <text:list-item>
          <text:p text:style-name="P28"><text:span text:style-name="T19">經查104年度共核定經費2,150萬元，離島建設基金核列</text:span><text:span text:style-name="T26">1,612萬5,000元(75%)</text:span><text:span text:style-name="T28">、</text:span><text:span text:style-name="T26">水利署核列322萬5,000元(15%)</text:span><text:span text:style-name="T28">、</text:span><text:span text:style-name="T26">縣政府自籌215萬元(10%)</text:span><text:span text:style-name="T19">，已納入該府104年度預算－其他公共工程</text:span><text:span text:style-name="T19">-</text:span><text:span text:style-name="T19">離島地區供水、供電計畫－設備及投資（2,017萬）/獎補助費（133萬）－對地方政府之補助項下。</text:span></text:p>
        </text:list-item>
      </text:list>
      <text:p text:style-name="P29"><text:soft-page-break/><text:span text:style-name="T19">（二）本年度辦理</text:span><text:span text:style-name="T28">2</text:span><text:span text:style-name="T19">項工程，本件為跨年度工程，預計於105年12月底完工，已撥付600萬元，計實際支用數為</text:span><text:span text:style-name="T26">339萬2,690元</text:span><text:span text:style-name="T28">，</text:span><text:span text:style-name="T19">（如附補助款執行情形表三），仍在執行中。</text:span></text:p>
      <text:p text:style-name="P20"><text:span text:style-name="T17">肆、</text:span><text:span text:style-name="T17">內部控管機制</text:span></text:p>
      <text:p text:style-name="P30"><text:span text:style-name="T24">一、澎湖縣政府已訂定</text:span><text:span text:style-name="T24">「</text:span><text:span text:style-name="T24">湖湖</text:span><text:span text:style-name="T24">縣政府年度施政計畫評核作業要點」，依要點第7點規定</text:span><text:span text:style-name="T24">略以</text:span><text:span text:style-name="T24">「計畫主辦單位應依據作業計畫確實</text:span><text:span text:style-name="T24"> </text:span><text:span text:style-name="T24">執行，並於每月五日前，將上月實際執行情形填報執行進度表，逐級核章後送計畫室彙辦。至進度落後者，則說明落後原因及提出具體因應對策。」</text:span></text:p>
      <text:p text:style-name="P42"><text:span text:style-name="T30">二、</text:span><text:span text:style-name="T30">平時督導</text:span></text:p>
      <text:p text:style-name="P43"><text:span text:style-name="T30">為嚴格控管各項列管計畫執行進度，督導各計畫主辦單位順利完成計畫之執行，</text:span><text:span text:style-name="T30">並</text:span><text:span text:style-name="T30">協助其解決執行過程中之困難問題，每</text:span><text:span text:style-name="T30">二</text:span><text:span text:style-name="T30">個月定期召開</text:span><text:span text:style-name="T30">施政列管計畫</text:span><text:span text:style-name="T30">督導會報</text:span><text:span text:style-name="T30">1</text:span><text:span text:style-name="T30">次；對於進度嚴重落後工程或視實際需要得另行召開會議檢討。</text:span></text:p>
      <text:p text:style-name="P19"><text:span text:style-name="T5">伍</text:span><text:span text:style-name="T5">、計畫執行效益</text:span></text:p>
      <text:p text:style-name="P31"><text:span text:style-name="T19"><text:s/>一、103年度海淡廠營運管理及維修改善計畫及104年度海水淡化廠代操作營運管理計畫，為延續性計畫。</text:span></text:p>
      <text:list xml:id="list419848521048310064" text:style-name="WW8Num5">
        <text:list-item>
          <text:p text:style-name="P32">提供該縣離島簡易自來水正常營運管理，提高供水品質，保障離島居民生活飲水安全。</text:p>
        </text:list-item>
        <text:list-item>
          <text:p text:style-name="P33"><text:span text:style-name="T19">馬公市桶盤、虎井海淡廠及望安鄉花嶼村海淡廠委外操作運轉及維修，計畫執行後，預計有桶盤居民334人受益、虎井居民671人受益、花嶼居民341人受益。</text:span></text:p>
        </text:list-item>
      </text:list>
      <text:p text:style-name="P29"><text:span text:style-name="T21">二、</text:span><text:span text:style-name="T19">103年度桶盤海水淡化廠設備更新計畫</text:span></text:p>
      <text:p text:style-name="P35"><text:span text:style-name="T19">（一）提供該縣離島簡易自來水正常營運管理，提高供水品質，保障離島居民生活飲水安全。</text:span></text:p>
      <text:p text:style-name="P29"><text:soft-page-break/><text:span text:style-name="T19">（二）馬公市虎井海淡廠設備汰換更新，提高供水品質，預計有桶 <text:s/>盤居民341人受益。</text:span></text:p>
      <text:p text:style-name="P34"/>
      <text:p text:style-name="P19"><text:span text:style-name="T16">陸</text:span><text:span text:style-name="T5">、</text:span><text:span text:style-name="T5">綜合</text:span><text:span text:style-name="T5">查核意見</text:span></text:p>
      <text:p text:style-name="P36"><text:span text:style-name="T8">一、各計畫歷年已執行完成之工程，請</text:span><text:span text:style-name="T19">澎湖縣</text:span><text:span text:style-name="T8">政府善盡維護及管理 <text:s text:c="2"/>工作，以發揮其效益，避免發生閒置情形。</text:span></text:p>
      <text:p text:style-name="P37"><text:span text:style-name="T8">二、未執行完成之工程，請主辦機關督促廠商積極趕辦，務必如期 完工、驗收並結案。</text:span></text:p>
      <text:p text:style-name="P36"><text:span text:style-name="T8">三、</text:span><text:span text:style-name="T14">受補助機關辦理離島建設基金補助計畫未依「經濟部水利署辦理離島建設基金補助計畫執行要點」第4點規定，於工程發包後一個月內，將工程預算書及合約書函送本署備查(已補送)。爾後務請確實依該要點規定辦理。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查核人員：</text:p>
      <text:p text:style-name="P40"><text:span text:style-name="T8">水源經營組：</text:span><text:span text:style-name="T12">邱振義、</text:span><text:span text:style-name="T12">鍾秀琴</text:span><text:span text:style-name="T8"> </text:span></text:p>
      <text:p text:style-name="P40"><text:span text:style-name="T8">查核日期： <text:s/></text:span><text:span text:style-name="T8">105</text:span><text:span text:style-name="T8"> 年 </text:span><text:span text:style-name="T8">3</text:span><text:span text:style-name="T8">月</text:span><text:span text:style-name="T8">21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586cm" fo:margin-right="0cm" fo:text-indent="-1.58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055cm" fo:text-indent="-0.847cm" fo:margin-left="0.0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901cm" fo:text-indent="-0.847cm" fo:margin-left="0.9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748cm" fo:text-indent="-0.847cm" fo:margin-left="1.7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97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2.3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補助款執行情形書面意見：</dc:title>
    <meta:initial-creator>林朱釧</meta:initial-creator>
    <meta:creation-date>2016-04-21T18:22:00</meta:creation-date>
    <dc:creator>賴宜靚</dc:creator>
    <dc:date>2016-04-21T18:22:00</dc:date>
    <meta:print-date>2015-04-01T11:18:00</meta:print-date>
    <meta:editing-cycles>2</meta:editing-cycles>
    <meta:document-statistic meta:table-count="0" meta:image-count="0" meta:object-count="0" meta:page-count="6" meta:paragraph-count="45" meta:word-count="1749" meta:character-count="2026" meta:non-whitespace-character-count="2006"/>
    <meta:generator>LibreOffice/5.1.2.2$Windows_x86 LibreOffice_project/d3bf12ecb743fc0d20e0be0c58ca359301eb705f</meta:generator>
    <meta:user-defined meta:name="is附件">TRUE</meta:user-defined>
  </office:meta>
</office:document-meta>
</file>