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paragraph-properties fo:margin-left="-0.499cm" fo:margin-right="-0.499cm" style:line-height-at-least="0.423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998cm" fo:margin-right="0cm" style:line-height-at-least="0.423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style:line-height-at-least="0.847cm" fo:text-align="justify" style:justify-single-word="false" fo:break-before="pag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top="0.318cm" fo:margin-bottom="0cm" loext:contextual-spacing="false" style:line-height-at-least="0.882cm" fo:text-align="justify" style:justify-single-word="false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15" style:family="paragraph" style:parent-style-name="Standard" style:list-style-name="WW8Num48">
      <style:paragraph-properties fo:margin-left="2.977cm" fo:margin-right="0cm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</style:style>
    <style:style style:name="P17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>
        <style:tab-stops>
          <style:tab-stop style:position="9.701cm"/>
        </style:tab-stops>
      </style:paragraph-properties>
    </style:style>
    <style:style style:name="P18" style:family="paragraph" style:parent-style-name="Standard">
      <style:paragraph-properties fo:margin-top="0.635cm" fo:margin-bottom="0cm" loext:contextual-spacing="false" style:line-height-at-least="0.847cm" fo:text-align="justify" style:justify-single-word="false" style:line-break="normal" style:snap-to-layout-grid="false"/>
    </style:style>
    <style:style style:name="P19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</style:style>
    <style:style style:name="P20" style:family="paragraph" style:parent-style-name="Standard" style:list-style-name="WW8Num46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2.245cm" fo:margin-right="0cm" fo:margin-top="0.318cm" fo:margin-bottom="0cm" loext:contextual-spacing="false" style:line-height-at-least="0.847cm" fo:text-align="justify" style:justify-single-word="false" fo:text-indent="-1.247cm" style:auto-text-indent="false" style:snap-to-layout-grid="false"/>
    </style:style>
    <style:style style:name="P22" style:family="paragraph" style:parent-style-name="Standard">
      <style:paragraph-properties fo:margin-left="1.132cm" fo:margin-right="0cm" fo:margin-top="0.318cm" fo:margin-bottom="0cm" loext:contextual-spacing="false" style:line-height-at-least="0.847cm" fo:text-align="justify" style:justify-single-word="false" fo:text-indent="-0.564cm" style:auto-text-indent="false" style:snap-to-layout-grid="false"/>
    </style:style>
    <style:style style:name="P23" style:family="paragraph" style:parent-style-name="Standard" style:list-style-name="WW8Num47">
      <style:paragraph-properties fo:margin-left="2.251cm" fo:margin-right="0cm" fo:text-align="justify" style:justify-single-word="false" fo:text-indent="-1.386cm" style:auto-text-indent="false" style:line-break="normal" style:snap-to-layout-grid="false"/>
    </style:style>
    <style:style style:name="P24" style:family="paragraph" style:parent-style-name="Standard">
      <style:paragraph-properties fo:margin-left="1.625cm" fo:margin-right="0cm" fo:margin-top="0.318cm" fo:margin-bottom="0cm" loext:contextual-spacing="false" style:line-height-at-least="0.847cm" fo:text-align="justify" style:justify-single-word="false" fo:text-indent="-1.134cm" style:auto-text-indent="false" style:line-break="normal" style:snap-to-layout-grid="false"/>
    </style:style>
    <style:style style:name="P25" style:family="paragraph" style:parent-style-name="Standard">
      <style:paragraph-properties fo:margin-left="1.27cm" fo:margin-right="0cm" fo:margin-top="0.318cm" fo:margin-bottom="0cm" loext:contextual-spacing="false" style:line-height-at-least="0.847cm" fo:orphans="2" fo:widows="2" fo:text-indent="-0.847cm" style:auto-text-indent="false" style:vertical-align="bottom" style:snap-to-layout-grid="false"/>
    </style:style>
    <style:style style:name="P26" style:family="paragraph" style:parent-style-name="Standard">
      <style:paragraph-properties fo:margin-left="1.482cm" fo:margin-right="0cm" style:line-height-at-least="0.847cm" fo:text-align="justify" style:justify-single-word="false" fo:text-indent="-1.118cm" style:auto-text-indent="false" style:snap-to-layout-grid="false"/>
    </style:style>
    <style:style style:name="P27" style:family="paragraph" style:parent-style-name="Standard">
      <style:paragraph-properties fo:margin-left="1.482cm" fo:margin-right="0cm" style:line-height-at-least="0.847cm" fo:text-align="justify" style:justify-single-word="false" fo:text-indent="-1.134cm" style:auto-text-indent="false" style:snap-to-layout-grid="false"/>
    </style:style>
    <style:style style:name="P28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2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0" style:family="paragraph" style:parent-style-name="Default">
      <style:paragraph-properties fo:margin-left="0cm" fo:margin-right="0cm" fo:margin-top="0.318cm" fo:margin-bottom="0cm" loext:contextual-spacing="false" style:line-height-at-least="0.847cm" fo:text-align="justify" style:justify-single-word="false" fo:text-indent="0.564cm" style:auto-text-indent="false" style:line-break="normal" style:snap-to-layout-grid="false"/>
    </style:style>
    <style:style style:name="P31" style:family="paragraph" style:parent-style-name="Default">
      <style:paragraph-properties fo:margin-left="2.499cm" fo:margin-right="0cm" style:line-height-at-least="0.847cm" fo:text-align="justify" style:justify-single-word="false" fo:text-indent="-1.247cm" style:auto-text-indent="false" style:line-break="normal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weight-complex="bold"/>
    </style:style>
    <style:style style:name="T16" style:family="text">
      <style:text-properties fo:font-size="16pt" style:font-size-asian="16pt" style:font-name-complex="標楷體" style:font-size-complex="16pt"/>
    </style:style>
    <style:style style:name="T17" style:family="text">
      <style:text-properties fo:font-size="16pt" style:font-size-asian="16pt" style:font-name-complex="標楷體" style:font-size-complex="16pt" style:font-weight-complex="bold"/>
    </style:style>
    <style:style style:name="T18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19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20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4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fo:color="#000000" style:font-name="標楷體" fo:font-size="16pt" style:text-underline-style="solid" style:text-underline-width="auto" style:text-underline-color="font-color" fo:background-color="#ffffff" loext:char-shading-value="0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1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32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33" style:family="text">
      <style:text-properties fo:color="#000000" fo:font-size="16pt" style:font-name-asian="標楷體" style:font-size-asian="16pt" style:font-size-complex="16pt"/>
    </style:style>
    <style:style style:name="T3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新細明體" style:letter-kerning="true" style:font-name-complex="新細明體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0"><text:span text:style-name="T3">補助金門縣政府104年度經費支用情形</text:span><text:span text:style-name="T2">查核</text:span><text:span text:style-name="T3">報告</text:span></text:p>
      <text:p text:style-name="P2"/>
      <text:p text:style-name="P2"/>
      <text:p text:style-name="P2"/>
      <text:p text:style-name="P11"><text:span text:style-name="T5">查核計畫：</text:span><text:span text:style-name="T6">103年度金門區域排水增設小型攔、蓄水設施工程</text:span></text:p>
      <text:p text:style-name="P4"/>
      <text:p text:style-name="P8"/>
      <text:p text:style-name="P9"/>
      <text:p text:style-name="P9"/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經濟部水利署</text:p>
      <text:p text:style-name="P1"><text:span text:style-name="T3">105</text:span><text:span text:style-name="T3">年</text:span><text:span text:style-name="T3">4</text:span><text:span text:style-name="T3">月</text:span></text:p>
      <text:p text:style-name="P12">壹、前言</text:p>
      <text:p text:style-name="P13"><text:span text:style-name="T7"><text:s text:c="4"/>本次查核以</text:span><text:span text:style-name="T7">金門</text:span><text:span text:style-name="T21">縣政府為對象，計</text:span><text:span text:style-name="T21">本署補助之</text:span><text:span text:style-name="T21">下列</text:span><text:span text:style-name="T21">1</text:span><text:span text:style-name="T21">項計畫：</text:span></text:p>
      <text:list xml:id="list8249800365596603881" text:style-name="WW8Num48">
        <text:list-item>
          <text:p text:style-name="P15"><text:span text:style-name="T21">103年度金門區域排水增設小型攔、蓄水設施工程</text:span></text:p>
        </text:list-item>
      </text:list>
      <text:p text:style-name="P16"><text:span text:style-name="T13">貳、</text:span><text:span text:style-name="T13">計畫執行進度</text:span></text:p>
      <text:list xml:id="list885053257046279671" text:style-name="WW8Num46">
        <text:list-item>
          <text:p text:style-name="P20"><text:span text:style-name="T21">「103年度金門區域排水增設小型攔、蓄水設施工程」，共辦理3件子工程，說明如下：</text:span></text:p>
        </text:list-item>
      </text:list>
      <text:p text:style-name="P21"><text:span text:style-name="T21">(一)「金西地區區域排水小型攔、蓄水設施工程」</text:span><text:span text:style-name="T9">截至105年3月20日止，</text:span><text:span text:style-name="T24">已驗收結算完成</text:span><text:span text:style-name="T9">。 </text:span></text:p>
      <text:p text:style-name="P21"><text:span text:style-name="T9">(二)「浦邊區排小型攔、蓄水設施工程」截至105年3月20日止，</text:span><text:span text:style-name="T24">於</text:span><text:span text:style-name="T24">105.2.26</text:span><text:span text:style-name="T24">完工，刻正辦理驗收結案事宜。</text:span></text:p>
      <text:p text:style-name="P21"><text:span text:style-name="T9">(三)「西湖區域排水小型攔、蓄設施工程」105年3月20日止，</text:span><text:span text:style-name="T24">預定進度</text:span><text:span text:style-name="T24">71.4%</text:span><text:span text:style-name="T24">，實際進度</text:span><text:span text:style-name="T24">67.77%</text:span><text:span text:style-name="T24">，落後3.63</text:span><text:span text:style-name="T24">%</text:span><text:span text:style-name="T9">，</text:span><text:span text:style-name="T24">刻正依約攢趕進度中。</text:span></text:p>
      <text:p text:style-name="P17"><text:span text:style-name="T13">叁、</text:span><text:span text:style-name="T13">整體經費與補助款支用情形<text:tab/></text:span></text:p>
      <text:p text:style-name="P22"><text:span text:style-name="T7">一、</text:span><text:span text:style-name="T21">103年度金門區域排水增設小型攔、蓄水設施工程</text:span></text:p>
      <text:list xml:id="list2463860230248725961" text:style-name="WW8Num47">
        <text:list-item>
          <text:p text:style-name="P23"><text:span text:style-name="T21">經查103年度離島建設基金核列</text:span><text:span text:style-name="T26">5,600萬元(80%)、縣政府自籌1,400萬元(20%)</text:span><text:span text:style-name="T21">，</text:span><text:span text:style-name="T21">已納入該府</text:span><text:span text:style-name="T21">103</text:span><text:span text:style-name="T21">年度預算</text:span><text:span text:style-name="T21">-水利工程-防洪水利對地方政府之補助</text:span><text:span text:style-name="T21">項下。</text:span></text:p>
        </text:list-item>
        <text:list-item>
          <text:p text:style-name="P23"><text:span text:style-name="T21">該工程計畫，共辦理3件子工程，原定執行期程為103年1月至103年12月31日，因施工工區溝渠內積水及週遭緊隣農業灌溉需求，致前期工區無法施作，以致無法於103年12月底執行完成及其中1子工程「西湖區域排水小型攔、蓄水設施工程」，至103年12月底止已流標多次，已展延期程至105年6月底完工，截至</text:span><text:span text:style-name="T9">105年3月20日止</text:span><text:span text:style-name="T21">，實際支用數為</text:span><text:span text:style-name="T26">4,693萬5,082元</text:span><text:span text:style-name="T21">（如附補助款執行情形），目前持續執行中。</text:span></text:p>
        </text:list-item>
      </text:list>
      <text:p text:style-name="P18"><text:soft-page-break/><text:span text:style-name="T31">肆、</text:span><text:span text:style-name="T31">內部控管機制</text:span></text:p>
      <text:p text:style-name="P24"><text:span text:style-name="T28">一、金門縣政府已訂定</text:span><text:span text:style-name="T28">「</text:span><text:span text:style-name="T28">金門</text:span><text:span text:style-name="T28">縣政府年度施政計畫評核作業要點」，依要點第7點規定</text:span><text:span text:style-name="T28">略以</text:span><text:span text:style-name="T28">「計畫主辦單位應依據作業計畫確實</text:span><text:span text:style-name="T28"> </text:span><text:span text:style-name="T28">執行，並於每月</text:span><text:span text:style-name="T28">5</text:span><text:span text:style-name="T28">日前，將上月實際執行情形填報執行進度表，逐級核章後送計畫室彙辦。至進度落後者，則說明落後原因及提出具體因應對策。」</text:span></text:p>
      <text:p text:style-name="P30"><text:span text:style-name="T18">二、</text:span><text:span text:style-name="T18">平時督導</text:span></text:p>
      <text:p text:style-name="P31"><text:span text:style-name="T18">(一)</text:span><text:span text:style-name="T18">為嚴格控管各項列管計畫執行進度，督導各計畫主辦單位順利完成計畫之執行，</text:span><text:span text:style-name="T18">並</text:span><text:span text:style-name="T18">協助其解決執行過程中之困難問題，</text:span><text:span text:style-name="T18">每半年</text:span><text:span text:style-name="T18">召開</text:span><text:span text:style-name="T18">計畫</text:span><text:span text:style-name="T18">督導會</text:span><text:span text:style-name="T18">議</text:span><text:span text:style-name="T18">；對於進度嚴重落後工程或視實際需要得另行召開會議檢討。</text:span></text:p>
      <text:p text:style-name="P31"><text:span text:style-name="T18">(二)金門縣政府亦訂有「金門縣政府暨所屬各級行政機關、公立學校及公營事業公共工程品質管理作業要點」據以內部管控。</text:span></text:p>
      <text:p text:style-name="P16"><text:span text:style-name="T13">伍</text:span><text:span text:style-name="T13">、計畫執行效益</text:span></text:p>
      <text:p text:style-name="P25"><text:span text:style-name="T21">一、103年度金門區域排水增設小型攔、蓄水設施工程</text:span></text:p>
      <text:p text:style-name="P31"><text:span text:style-name="T16">(一)區排</text:span><text:span text:style-name="T18">設置小型攔水設施，攔蓄流水供農業灌溉使用，增加金門地區雨水使用，改善農業用水環境。</text:span></text:p>
      <text:p text:style-name="P31"><text:span text:style-name="T18">(二)「金西</text:span><text:span text:style-name="T16">地區區域排水小型攔、蓄水設施工程」、「浦邊區排小型攔、蓄水設施工程」，計畫完成可增加約10,000噸蓄水量。</text:span></text:p>
      <text:p text:style-name="P16"><text:span text:style-name="T30">陸</text:span><text:span text:style-name="T13">、</text:span><text:span text:style-name="T13">綜合</text:span><text:span text:style-name="T13">查核意見</text:span></text:p>
      <text:p text:style-name="P26"><text:span text:style-name="T7">一、各計畫歷年已執行完成之工程，請</text:span><text:span text:style-name="T21">金門縣</text:span><text:span text:style-name="T7">政府善盡維護及管理 <text:s text:c="2"/>工作，以發揮其效益，避免發生閒置情形。</text:span></text:p>
      <text:p text:style-name="P27"><text:span text:style-name="T7">二、有關</text:span><text:span text:style-name="T21">103年度「金門區域排水增設小型攔、蓄水設施工程」</text:span><text:span text:style-name="T7">請督促廠商積極趕辦，務必如期完工、驗收並結案。</text:span></text:p>
      <text:p text:style-name="P26"><text:span text:style-name="T7">三、</text:span><text:span text:style-name="T10">請金門縣政府確實依「離島建設基金補助計畫」管考作業要點及</text:span><text:soft-page-break/><text:span text:style-name="T10">經濟部水利署辦理離島建設基金補助計畫執行要點規定辦理。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查核人員：</text:p>
      <text:p text:style-name="P28"><text:span text:style-name="T7">水源經營組： </text:span><text:span text:style-name="T11"><text:s/></text:span><text:span text:style-name="T11">鍾寛茂、</text:span><text:span text:style-name="T11">鍾秀琴</text:span><text:span text:style-name="T7"> </text:span></text:p>
      <text:p text:style-name="P14"><text:span text:style-name="T7">查核日期： <text:s/></text:span><text:span text:style-name="T7">105</text:span><text:span text:style-name="T7"> 年 </text:span><text:span text:style-name="T7">3</text:span><text:span text:style-name="T7">月</text:span><text:span text:style-name="T7">29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84cm" fo:text-indent="-1.905cm" fo:margin-left="1.8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26cm" fo:text-indent="-0.847cm" fo:margin-left="0.826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9cm" fo:text-indent="-0.847cm" fo:margin-left="0.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36cm" fo:text-indent="-0.847cm" fo:margin-left="1.53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2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0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0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0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0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0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9cm" fo:text-indent="-0.847cm" fo:margin-left="0.6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536cm" fo:text-indent="-0.847cm" fo:margin-left="1.53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9cm" fo:text-indent="-0.847cm" fo:margin-left="0.6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536cm" fo:text-indent="-0.847cm" fo:margin-left="1.53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44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055cm" fo:text-indent="-0.847cm" fo:margin-left="0.05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0.901cm" fo:text-indent="-0.847cm" fo:margin-left="0.90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049cm" fo:text-indent="-1.27cm" fo:margin-left="2.801cm"/>
        </style:list-level-properties>
      </text:list-level-style-number>
      <text:list-level-style-number text:level="2" text:style-name="WW8Num47z1" style:num-suffix="、" style:num-format="一, 二, 三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48cm" fo:text-indent="-1.905cm" fo:margin-left="3.64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97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6-04-26T17:27:00</meta:creation-date>
    <dc:creator>賴宜靚</dc:creator>
    <dc:date>2016-04-26T17:27:00</dc:date>
    <meta:print-date>2015-03-31T14:05:00</meta:print-date>
    <meta:editing-cycles>2</meta:editing-cycles>
    <meta:document-statistic meta:table-count="0" meta:image-count="0" meta:object-count="0" meta:page-count="4" meta:paragraph-count="33" meta:word-count="1181" meta:character-count="1297" meta:non-whitespace-character-count="1280"/>
    <meta:generator>LibreOffice/5.1.2.2$Windows_x86 LibreOffice_project/d3bf12ecb743fc0d20e0be0c58ca359301eb705f</meta:generator>
    <meta:user-defined meta:name="is附件">TRUE</meta:user-defined>
  </office:meta>
</office:document-meta>
</file>