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5.309cm" fo:margin-right="5.203cm" fo:text-align="start" style:justify-single-word="false" fo:text-indent="0cm" style:auto-text-indent="false"/>
    </style:style>
    <style:style style:name="P8" style:family="paragraph" style:parent-style-name="Standard">
      <style:paragraph-properties fo:line-height="0.706cm" fo:text-align="center" style:justify-single-word="false" fo:break-before="page"/>
    </style:style>
    <style:style style:name="P9" style:family="paragraph" style:parent-style-name="Standard">
      <style:paragraph-properties fo:margin-top="0.318cm" fo:margin-bottom="0cm" loext:contextual-spacing="false" fo:line-height="0.811cm"/>
    </style:style>
    <style:style style:name="P10" style:family="paragraph" style:parent-style-name="Standard" style:list-style-name="WWNum2">
      <style:paragraph-properties fo:margin-top="0.318cm" fo:margin-bottom="0cm" loext:contextual-spacing="false" fo:line-height="0.811cm"/>
    </style:style>
    <style:style style:name="P11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left="1.834cm" fo:margin-right="0cm" fo:margin-top="0.159cm" fo:margin-bottom="0cm" loext:contextual-spacing="false" fo:line-height="0.847cm" fo:orphans="2" fo:widows="2" fo:text-indent="-0.988cm" style:auto-text-indent="false"/>
    </style:style>
    <style:style style:name="P13" style:family="paragraph" style:parent-style-name="Standard" style:list-style-name="WWNum1">
      <style:paragraph-properties fo:margin-left="2.223cm" fo:margin-right="0cm" fo:margin-top="0.159cm" fo:margin-bottom="0cm" loext:contextual-spacing="false" fo:line-height="0.847cm" fo:orphans="2" fo:widows="2" fo:text-indent="-0.635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fo:margin-left="2.187cm" fo:margin-right="0cm" fo:line-height="0.847cm" fo:orphans="2" fo:widows="2" fo:text-indent="-0.494cm" style:auto-text-indent="false"/>
    </style:style>
    <style:style style:name="P15" style:family="paragraph" style:parent-style-name="Standard">
      <style:paragraph-properties fo:margin-left="2.494cm" fo:margin-right="0cm" fo:line-height="0.847cm" fo:orphans="2" fo:widows="2" fo:text-indent="-0.804cm" style:auto-text-indent="false"/>
    </style:style>
    <style:style style:name="P16" style:family="paragraph" style:parent-style-name="Standard">
      <style:paragraph-properties fo:margin-left="3.171cm" fo:margin-right="0cm" fo:line-height="0.847cm" fo:orphans="2" fo:widows="2" fo:text-indent="-0.982cm" style:auto-text-indent="false"/>
    </style:style>
    <style:style style:name="P17" style:family="paragraph" style:parent-style-name="Standard" style:list-style-name="WWNum1">
      <style:paragraph-properties fo:margin-left="2.251cm" fo:margin-right="0cm" fo:line-height="0.847cm" fo:orphans="2" fo:widows="2" fo:text-indent="-0.425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margin-left="1.496cm" fo:margin-right="0cm" fo:margin-top="0.159cm" fo:margin-bottom="0cm" loext:contextual-spacing="false" fo:line-height="0.847cm" fo:orphans="2" fo:widows="2" fo:text-indent="-0.653cm" style:auto-text-indent="false"/>
    </style:style>
    <style:style style:name="P19" style:family="paragraph" style:parent-style-name="Standard">
      <style:paragraph-properties fo:margin-left="0.998cm" fo:margin-right="0cm" fo:margin-top="0.159cm" fo:margin-bottom="0cm" loext:contextual-spacing="false" fo:line-height="0.847cm" fo:orphans="2" fo:widows="2" fo:text-indent="0cm" style:auto-text-indent="false"/>
    </style:style>
    <style:style style:name="P20" style:family="paragraph" style:parent-style-name="Standard">
      <style:paragraph-properties fo:margin-top="0.159cm" fo:margin-bottom="0cm" loext:contextual-spacing="false" fo:line-height="0.847cm" fo:orphans="2" fo:widows="2"/>
    </style:style>
    <style:style style:name="P21" style:family="paragraph" style:parent-style-name="Standard">
      <style:paragraph-properties fo:margin-left="1.746cm" fo:margin-right="0cm" fo:margin-top="0.159cm" fo:margin-bottom="0cm" loext:contextual-spacing="false" fo:line-height="0.847cm" fo:orphans="2" fo:widows="2" fo:text-indent="-0.903cm" style:auto-text-indent="false"/>
    </style:style>
    <style:style style:name="P22" style:family="paragraph" style:parent-style-name="Standard">
      <style:paragraph-properties fo:margin-left="0cm" fo:margin-right="0cm" fo:line-height="0.706cm" fo:text-indent="2.46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<text:span text:style-name="T1">104年度「板新地區供水改善計畫二期工程」(第2次修正)</text:span></text:p>
      <text:p text:style-name="P3"><text:span text:style-name="T1">補助款執行情形查核報告</text:span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2">經濟部水利署</text:span></text:p>
      <text:p text:style-name="P5"><text:span text:style-name="T2">105年3月17日</text:span></text:p>
      <text:p text:style-name="P8"><text:span text:style-name="T4">104年度「板新地區供水改善計畫二期工程」(第2次修正)補助款</text:span></text:p>
      <text:p text:style-name="P5"><text:span text:style-name="T4">執行情形查核報告</text:span></text:p>
      <text:list xml:id="list1366057068544311624" text:style-name="WWNum2">
        <text:list-item>
          <text:p text:style-name="P10"><text:span text:style-name="T6">計畫執行進度</text:span></text:p>
        </text:list-item>
      </text:list>
      <text:p text:style-name="P12"><text:span text:style-name="T8">(一)「安華加壓站抽水機工程整體試車」：於104年4月9日完成整體試車，於104年7月17日完成決算竣工。</text:span></text:p>
      <text:p text:style-name="P12"><text:span text:style-name="T8">(二)「清一幹線分管流量計及儀控工程」：於104年11月7日完成設備安裝。</text:span></text:p>
      <text:p text:style-name="P9"><text:span text:style-name="T6">二、整體經費與補助款支用情形</text:span></text:p>
      <text:p text:style-name="P12"><text:span text:style-name="T8">(一)本計畫原奉行政院95年12月29日院臺字第09500059312號函核定，期程6年，96~101年，後經二次修正，奉行政院101年12月14日院臺經揆字第1010078695號函核定，期程10.5年，96~106年6月，行政院核定補助比例為50%，補助經費為23億8,574萬8千元。</text:span></text:p>
      <text:p text:style-name="P12"><text:span text:style-name="T8">(二)本計畫本署104年度核列1億5,110萬元補助臺北自來水事業處辦理板新地區供水改善計畫二期工程，已納入該處104年度預算－臺北區自來水第五期建設給水工程計畫第二階段項下，業於104年度撥付臺北自來水事業處。</text:span></text:p>
      <text:p text:style-name="P12"><text:span text:style-name="T8">(三)補助款支用情形：</text:span></text:p>
      <text:list xml:id="list5041549245924047513" text:style-name="WWNum1">
        <text:list-item>
          <text:p text:style-name="P13"><text:soft-page-break/><text:span text:style-name="T8">本計畫截至104年底實支金額為4,333,119,826元(其中本署負擔2,166,559,913元，台北自來水事業處負擔2,166,559,913元)，各分項工程實支金額如下： </text:span></text:p>
        </text:list-item>
      </text:list>
      <text:p text:style-name="P14"><text:span text:style-name="T8"><text:s/>(1)第二原水輸水幹線涵渠及隧道段工程，實支1,025,856,784元。</text:span></text:p>
      <text:p text:style-name="P14"><text:span text:style-name="T8"><text:s/>(2)直潭淨水場第六座淨水處理設備工程，實支1,384,462,054元。</text:span></text:p>
      <text:p text:style-name="P14"><text:span text:style-name="T8"><text:s/>(3)安華加壓站新建工程，實支199,910,017元。</text:span></text:p>
      <text:p text:style-name="P14"><text:span text:style-name="T8"><text:s/>(4)安華加壓站新店線新建機電工程，實支38,435,610元。</text:span></text:p>
      <text:p text:style-name="P14"><text:span text:style-name="T8"><text:s/>(5)安華新店線1500輸水管潛盾統包工程，實支590,681,466元。</text:span></text:p>
      <text:p text:style-name="P15"><text:span text:style-name="T8"><text:s/>(6)安華新店線1500輸水幹管延伸潛盾統包工程，實支 <text:s text:c="2"/>247,856,900元。</text:span></text:p>
      <text:p text:style-name="P14"><text:span text:style-name="T8"><text:s/>(7)二清幹線信義支線工程，實支737,111,749元。</text:span></text:p>
      <text:p text:style-name="P14"><text:span text:style-name="T8"><text:s/>(8)清一幹線分管連接板新調度幹管工程，實支77,350,010元。</text:span></text:p>
      <text:p text:style-name="P14"><text:span text:style-name="T8"><text:s/>(9)清一幹線分管流量計及儀控工程，實支31,455,236元。</text:span></text:p>
      <text:p text:style-name="P16"><text:span text:style-name="T8">共計4,333,119,826元。</text:span></text:p>
      <text:list xml:id="list202823933750284" text:continue-numbering="true" text:style-name="WWNum1">
        <text:list-item>
          <text:p text:style-name="P17"><text:span text:style-name="T8">經查直潭淨水場第六座淨水處理設備工程，工作費1,292,180,155元，於103年1月15日驗收完畢，其他違約金179,456元，尚未繳回本署，請</text:span><text:span text:style-name="T7">儘速</text:span><text:span text:style-name="T8">依補助比率繳回本</text:span><text:span text:style-name="T7">署；另</text:span><text:span text:style-name="T8">安華新店線1500輸水幹管延伸潛盾統包工程，工作費242,977,947元，於104年1月22日驗收完畢，其他違約金79,000元，亦尚未繳回本署，請</text:span><text:span text:style-name="T7">儘速</text:span><text:span text:style-name="T8">依補助比率繳回本</text:span><text:span text:style-name="T7">署。</text:span><text:soft-page-break/><text:span text:style-name="T7">請臺北自來水事業處清查本計畫，如有賸餘款及其衍生性之罰款或其他收入亦應併同繳還。</text:span></text:p>
        </text:list-item>
      </text:list>
      <text:p text:style-name="P9"><text:span text:style-name="T6">三、臺北自來水事業處內部控管機制</text:span></text:p>
      <text:p text:style-name="P18"><text:span text:style-name="T8">(一)依據「雙北合作交流平臺推動計畫」規定（詳附件），「板新地區供水改善計畫」屬臺北市及新北市重大合作計畫，每月各機關將進度表提送議題小組，並依計畫定期召開各層級會議追蹤控管執行情形。</text:span></text:p>
      <text:p text:style-name="P12"><text:span text:style-name="T8">(二)臺北自來水事業處每月定期召開會議控管各工程執行情形。</text:span></text:p>
      <text:p text:style-name="P9"><text:span text:style-name="T6">四、計畫執行效益</text:span></text:p>
      <text:p text:style-name="P19"><text:span text:style-name="T8">本計畫完成後可增加調配新店溪水源供應板新地區47 萬噸/日能力，共計調度水量可達101 萬噸/日，提供泰山、五股、八里、蘆洲、三重、中和、板橋、新莊、土城、樹林、鶯歌及三峽等地區至民國110 年之用水需求。</text:span></text:p>
      <text:p text:style-name="P20"><text:span text:style-name="T6">五、其他建議事項及結論</text:span></text:p>
      <text:p text:style-name="P21"><text:span text:style-name="T8">(一)本署104年度補助之「安華加壓站抽水機工程整體試車」及「清一幹線分管流量計及儀控工程」均已完工；請妥善研議和整體計畫台灣自來水公司各工程間之銜接操作。</text:span></text:p>
      <text:p text:style-name="P21"><text:span text:style-name="T8">(二)「直潭淨水場第六座淨水處理設備工程」及「安華新店線1500輸水幹管延伸潛盾統包工程」驗收後之違約金請</text:span><text:span text:style-name="T7">儘速</text:span><text:span text:style-name="T8">依補助比率繳回本</text:span><text:span text:style-name="T7">署，另請</text:span><text:soft-page-break/><text:span text:style-name="T7">臺北自來水事業處清查本計畫，如有賸餘款及其衍生性之罰款或其他收入亦應併同繳還。</text:span></text:p>
      <text:p text:style-name="P21"><text:span text:style-name="T7">(三)各項</text:span><text:span text:style-name="T8">內部控管機制均依規辦理，執行成效良好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7">查核人員：</text:span></text:p>
      <text:p text:style-name="P22"><text:span text:style-name="T7">水源經營組： </text:span><text:span text:style-name="T9"><text:s/>周湘儀 </text:span><text:span text:style-name="T7"><text:s/></text:span></text:p>
      <text:p text:style-name="P22"><text:soft-page-break/><text:span text:style-name="T7">主 <text:s/>計 <text:s/>室： </text:span><text:span text:style-name="T9"><text:s/>鮑志華 </text:span><text:span text:style-name="T7"><text:s/></text:span></text:p>
      <text:p text:style-name="P11"><text:span text:style-name="T7">查核日期： <text:s/>105 年 3月 17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宜靚</meta:initial-creator>
    <dc:creator>賴宜靚</dc:creator>
    <meta:editing-cycles>1</meta:editing-cycles>
    <meta:creation-date>2016-04-29T01:31:00</meta:creation-date>
    <dc:date>2016-04-29T01:3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38" meta:word-count="1303" meta:character-count="1630" meta:non-whitespace-character-count="159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