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5.309cm" fo:margin-right="5.203cm" fo:text-align="justify" fo:text-align-last="justify" style:justify-single-word="false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line-height="0.706cm" fo:text-align="center" style:justify-single-word="false" fo:break-before="page"/>
    </style:style>
    <style:style style:name="P14" style:family="paragraph" style:parent-style-name="Standard">
      <style:paragraph-properties fo:margin-top="0.318cm" fo:margin-bottom="0cm" loext:contextual-spacing="false" fo:line-height="0.811cm"/>
    </style:style>
    <style:style style:name="P15" style:family="paragraph" style:parent-style-name="Standard">
      <style:paragraph-properties fo:margin-top="0.318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left="0.847cm" fo:margin-right="0cm" fo:line-height="0.811cm" fo:text-indent="0cm" style:auto-text-indent="false"/>
    </style:style>
    <style:style style:name="P19" style:family="paragraph" style:parent-style-name="Standard">
      <style:paragraph-properties fo:margin-left="1.834cm" fo:margin-right="0cm" fo:margin-top="0.159cm" fo:margin-bottom="0cm" loext:contextual-spacing="false" fo:line-height="0.847cm" fo:orphans="2" fo:widows="2" fo:text-indent="-0.988cm" style:auto-text-indent="false"/>
    </style:style>
    <style:style style:name="P20" style:family="paragraph" style:parent-style-name="Standard">
      <style:paragraph-properties fo:margin-left="1.834cm" fo:margin-right="0cm" fo:line-height="0.847cm" fo:orphans="2" fo:widows="2" fo:text-indent="-0.988cm" style:auto-text-indent="false"/>
    </style:style>
    <style:style style:name="P21" style:family="paragraph" style:parent-style-name="Standard">
      <style:paragraph-properties fo:margin-left="1.834cm" fo:margin-right="0cm" fo:line-height="0.847cm" fo:text-align="justify" style:justify-single-word="false" fo:orphans="2" fo:widows="2" fo:text-indent="-0.988cm" style:auto-text-indent="false"/>
    </style:style>
    <style:style style:name="P22" style:family="paragraph" style:parent-style-name="Standard">
      <style:paragraph-properties fo:margin-left="2.187cm" fo:margin-right="0cm" fo:line-height="0.847cm" fo:orphans="2" fo:widows="2" fo:text-indent="-0.494cm" style:auto-text-indent="false"/>
    </style:style>
    <style:style style:name="P23" style:family="paragraph" style:parent-style-name="Standard">
      <style:paragraph-properties fo:margin-left="2.189cm" fo:margin-right="0cm" fo:line-height="0.847cm" fo:orphans="2" fo:widows="2" fo:text-indent="0cm" style:auto-text-indent="false"/>
    </style:style>
    <style:style style:name="P24" style:family="paragraph" style:parent-style-name="Standard">
      <style:paragraph-properties fo:margin-left="1.134cm" fo:margin-right="0cm" fo:line-height="0.847cm" fo:text-align="justify" style:justify-single-word="false" fo:orphans="2" fo:widows="2" fo:text-indent="0.977cm" style:auto-text-indent="false"/>
    </style:style>
    <style:style style:name="P25" style:family="paragraph" style:parent-style-name="Standard">
      <style:paragraph-properties fo:margin-left="0cm" fo:margin-right="0cm" fo:line-height="0.706cm" fo:text-indent="2.469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4">「板新地區供水改善計畫二期工程」</text:p>
      <text:p text:style-name="P1"><text:span text:style-name="T1">99年度</text:span><text:span text:style-name="T1">補助款執行情形查核報告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經濟部水利署</text:p>
      <text:p text:style-name="P6"><text:span text:style-name="T5">9</text:span><text:span text:style-name="T5">9</text:span><text:span text:style-name="T5">年</text:span><text:span text:style-name="T5">3</text:span><text:span text:style-name="T5">月</text:span><text:span text:style-name="T5">3</text:span><text:span text:style-name="T5">日</text:span></text:p>
      <text:p text:style-name="P13"><text:span text:style-name="T9">「板新地區供水改善計畫二期工程」99年度補助款</text:span></text:p>
      <text:p text:style-name="P7">執行情形查核意見</text:p>
      <text:p text:style-name="P15">一、計畫執行進度</text:p>
      <text:p text:style-name="P18"><text:span text:style-name="T12">截至99年12月底止，計畫總累計執行進度：預定58.52%，實際58.96%，進度超前0.44%。</text:span></text:p>
      <text:p text:style-name="P15">二、整體經費與補助款支用情形</text:p>
      <text:p text:style-name="P19"><text:span text:style-name="T12">(一)本計畫奉行政院95年12月29日院臺字第09500059312號函核定，期程6年，96~101年，行政院核定補助比例為</text:span><text:span text:style-name="T12">5</text:span><text:span text:style-name="T12">0%，暫定補助經費23.858億元。</text:span></text:p>
      <text:p text:style-name="P19"><text:span text:style-name="T12">(二)本計畫</text:span><text:span text:style-name="T12">本署</text:span><text:span text:style-name="T12">99</text:span><text:span text:style-name="T12">年度</text:span><text:span text:style-name="T12">核列3億8,716萬9,000元補助臺北自來水事業處</text:span><text:span text:style-name="T12">辦理</text:span><text:span text:style-name="T12">板新地區供水改善計畫二期工程</text:span><text:span text:style-name="T12">，已納入該</text:span><text:span text:style-name="T12">處99</text:span><text:span text:style-name="T12">年度預算－</text:span><text:span text:style-name="T12">臺北區自來水第五期建設給水工程計畫第一、二階段及直潭淨水場第六座淨水處理設備工程等項下，業於99年度撥付臺北自來水事業處。</text:span></text:p>
      <text:p text:style-name="P19"><text:span text:style-name="T12">(二)本計畫截至99年底實支金額為2,045,125,724元，各分項工程實支金額如下：</text:span><text:span text:style-name="T12">（如</text:span><text:span text:style-name="T12">附</text:span><text:span text:style-name="T12">查核報告表）</text:span></text:p>
      <text:p text:style-name="P22"><text:span text:style-name="T12">1.第二原水輸水幹線涵渠及隧道段工程，實支1,025,856,784元。</text:span></text:p>
      <text:p text:style-name="P22"><text:span text:style-name="T12">2.直潭淨水場第六座淨水處理設備工程，實支359,855,296元。</text:span></text:p>
      <text:p text:style-name="P22"><text:span text:style-name="T12">3.安華加壓站新建工程，實支140,601,479元。</text:span></text:p>
      <text:p text:style-name="P22"><text:span text:style-name="T12">4.安華新店線輸水管潛盾工程208,960,131元。</text:span></text:p>
      <text:p text:style-name="P22"><text:span text:style-name="T12">5.二清幹線信義支線工程，實支309,852,034元。</text:span></text:p>
      <text:p text:style-name="P23"><text:span text:style-name="T12">小計2,045,125,724元。</text:span></text:p>
      <text:p text:style-name="P14"><text:span text:style-name="T10">三、臺北自來水事業處</text:span><text:span text:style-name="T10">內部控管機制</text:span></text:p>
      <text:p text:style-name="P21"><text:span text:style-name="T12">(一)依據「臺北市政府年度施政計畫選項管制考核作業要點」（詳如附件），針對重要指標工程經臺北市政府核定列管，由各機關研擬作業計畫（含綱要進度表及預算控制圖），於前一年度12月底前送市政府研考會審查後列入管制，各機關應於單月進度報表應於次月10日前函送審計部臺北市審計處，並副本送市政府研考會；雙月進度報表應於次月6日前奉核逕送市政府研考會，副本送審計處。</text:span></text:p>
      <text:p text:style-name="P20"><text:span text:style-name="T12">(二)臺北自來水事業處每月定期召開會議控管各工程執行情形。</text:span></text:p>
      <text:p text:style-name="P14"><text:span text:style-name="T10">四、計畫執行效益</text:span></text:p>
      <text:p text:style-name="P24"><text:soft-page-break/><text:span text:style-name="T12">本計畫完成後可增加調配新店溪水源供應板新地區47萬噸/日，共計調度水量可達100.5萬噸/日之自來水提供泰山、五股、八里、蘆洲、三重、中和、板橋、新莊、土城、樹林、鶯歌及三峽等地區民國110年用水需求。</text:span></text:p>
      <text:p text:style-name="P8"/>
      <text:p text:style-name="P9"/>
      <text:p text:style-name="P10"/>
      <text:p text:style-name="P10"/>
      <text:p text:style-name="P11">查核人員：</text:p>
      <text:p text:style-name="P25"><text:span text:style-name="T15">水源經營組：</text:span><text:span text:style-name="T17"> </text:span><text:span text:style-name="T18"><text:s/></text:span><text:span text:style-name="T19">簡簡正程司振源、吳正工程司明昆</text:span><text:span text:style-name="T18"> </text:span><text:span text:style-name="T17"><text:s/></text:span></text:p>
      <text:p text:style-name="P25"><text:span text:style-name="T15">會</text:span><text:span text:style-name="T17"> <text:s/></text:span><text:span text:style-name="T15">計</text:span><text:span text:style-name="T17"> <text:s/></text:span><text:span text:style-name="T15">室：</text:span><text:span text:style-name="T17"> </text:span><text:span text:style-name="T18"><text:s/></text:span><text:span text:style-name="T19">陳文信</text:span><text:span text:style-name="T18"> </text:span><text:span text:style-name="T17"><text:s/></text:span></text:p>
      <text:p text:style-name="P17"><text:span text:style-name="T15">查核日期：</text:span><text:span text:style-name="T17"> <text:s/></text:span><text:span text:style-name="T15">9</text:span><text:span text:style-name="T15">9</text:span><text:span text:style-name="T15"> 年</text:span><text:span text:style-name="T17"> </text:span><text:span text:style-name="T15">3</text:span><text:span text:style-name="T15">月</text:span><text:span text:style-name="T17"> </text:span><text:span text:style-name="T15">3</text:span><text:span text:style-name="T15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1-03-23T09:16:00</meta:creation-date>
    <dc:creator>陳文信</dc:creator>
    <dc:date>2011-03-23T16:16:00</dc:date>
    <meta:print-date>2010-03-08T16:43:00</meta:print-date>
    <meta:editing-cycles>4</meta:editing-cycles>
    <meta:editing-duration>PT11M</meta:editing-duration>
    <meta:document-statistic meta:table-count="0" meta:image-count="0" meta:object-count="0" meta:page-count="3" meta:paragraph-count="27" meta:word-count="806" meta:character-count="971" meta:non-whitespace-character-count="953"/>
    <meta:generator>LibreOffice/5.1.2.2$Windows_x86 LibreOffice_project/d3bf12ecb743fc0d20e0be0c58ca359301eb705f</meta:generator>
  </office:meta>
</office:document-meta>
</file>