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margin-top="0.635cm" fo:margin-bottom="0cm" loext:contextual-spacing="false" style:line-height-at-least="0.847cm" fo:text-align="justify" style:justify-single-word="false" style:snap-to-layout-grid="false"/>
    </style:style>
    <style:style style:name="P3" style:family="paragraph" style:parent-style-name="Standard">
      <style:paragraph-properties fo:margin-left="1.379cm" fo:margin-right="0cm" fo:line-height="0.847cm" fo:text-align="justify" style:justify-single-word="false" fo:text-indent="-1.383cm" style:auto-text-indent="false"/>
    </style:style>
    <style:style style:name="P4" style:family="paragraph" style:parent-style-name="Standard">
      <style:paragraph-properties fo:margin-left="1.272cm" fo:margin-right="0cm" fo:margin-top="0.318cm" fo:margin-bottom="0cm" loext:contextual-spacing="false" style:line-height-at-least="0.847cm" fo:text-align="justify" style:justify-single-word="false" fo:text-indent="-1.272cm" style:auto-text-indent="false" fo:break-before="page" style:snap-to-layout-grid="false"/>
    </style:style>
    <style:style style:name="P5" style:family="paragraph" style:parent-style-name="Standard">
      <style:paragraph-properties fo:margin-left="1.907cm" fo:margin-right="0cm" fo:margin-top="0.635cm" fo:margin-bottom="0cm" loext:contextual-spacing="false" style:line-height-at-least="0.847cm" fo:text-align="justify" style:justify-single-word="false" fo:text-indent="-1.907cm" style:auto-text-indent="false" style:snap-to-layout-grid="false"/>
    </style:style>
    <style:style style:name="P6" style:family="paragraph" style:parent-style-name="Standard">
      <style:paragraph-properties fo:margin-left="1.693cm" fo:margin-right="0cm" fo:margin-top="0.318cm" fo:margin-bottom="0cm" loext:contextual-spacing="false" style:line-height-at-least="0.847cm" fo:text-align="justify" style:justify-single-word="false" fo:text-indent="-1.693cm" style:auto-text-indent="false" style:snap-to-layout-grid="false"/>
    </style:style>
    <style:style style:name="P7" style:family="paragraph" style:parent-style-name="Default">
      <style:paragraph-properties fo:margin-left="4.519cm" fo:margin-right="0cm" fo:margin-top="0.318cm" fo:margin-bottom="0cm" loext:contextual-spacing="false" style:line-height-at-least="0.847cm" fo:text-align="justify" style:justify-single-word="false" fo:text-indent="-2.822cm" style:auto-text-indent="false" style:snap-to-layout-grid="false"/>
      <style:text-properties fo:color="#ff0000" fo:font-size="16pt" style:font-size-asian="16pt" style:font-name-complex="Times New Roman" style:font-size-complex="16pt"/>
    </style:style>
    <style:style style:name="P8" style:family="paragraph" style:parent-style-name="Standard">
      <style:paragraph-properties fo:margin-left="1.129cm" fo:margin-right="0cm" fo:margin-top="0.318cm" fo:margin-bottom="0cm" loext:contextual-spacing="false" style:line-height-at-least="0.847cm" fo:text-align="justify" style:justify-single-word="false" fo:text-indent="-1.129cm" style:auto-text-indent="false" style:snap-to-layout-grid="false"/>
    </style:style>
    <style:style style:name="P9" style:family="paragraph" style:parent-style-name="Standard">
      <style:paragraph-properties fo:margin-left="1.907cm" fo:margin-right="0cm" fo:margin-top="0.635cm" fo:margin-bottom="0cm" loext:contextual-spacing="false" fo:line-height="0.494cm" fo:text-align="justify" style:justify-single-word="false" fo:orphans="2" fo:widows="2" fo:text-indent="-1.907cm" style:auto-text-indent="false" style:vertical-align="bottom" style:snap-to-layout-grid="false"/>
    </style:style>
    <style:style style:name="P10" style:family="paragraph" style:parent-style-name="Standard">
      <style:paragraph-properties fo:margin-left="1.905cm" fo:margin-right="0cm" fo:margin-top="0.635cm" fo:margin-bottom="0cm" loext:contextual-spacing="false" fo:line-height="0.494cm" fo:text-align="justify" style:justify-single-word="false" fo:orphans="2" fo:widows="2" fo:text-indent="-1.905cm" style:auto-text-indent="false" style:vertical-align="bottom" style:snap-to-layout-grid="false"/>
    </style:style>
    <style:style style:name="P11" style:family="paragraph" style:parent-style-name="Standard">
      <style:paragraph-properties fo:margin-left="1.905cm" fo:margin-right="0cm" fo:margin-top="0.635cm" fo:margin-bottom="0cm" loext:contextual-spacing="false" fo:line-height="0.494cm" fo:text-align="justify" style:justify-single-word="false" fo:orphans="2" fo:widows="2" fo:text-indent="-1.905cm" style:auto-text-indent="false" style:vertical-align="bottom"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margin-top="0.635cm" fo:margin-bottom="0cm" loext:contextual-spacing="false" fo:line-height="0.494cm" fo:text-align="justify"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3" style:family="paragraph" style:parent-style-name="Standard">
      <style:paragraph-properties fo:margin-top="0.635cm" fo:margin-bottom="0cm" loext:contextual-spacing="false" fo:line-height="0.494cm" style:snap-to-layout-grid="false"/>
    </style:style>
    <style:style style:name="P14" style:family="paragraph" style:parent-style-name="Standard">
      <style:paragraph-properties fo:margin-left="1.272cm" fo:margin-right="0cm" fo:margin-top="0.635cm" fo:margin-bottom="0cm" loext:contextual-spacing="false" fo:line-height="0.494cm" fo:text-align="justify" style:justify-single-word="false" fo:text-indent="-1.272cm" style:auto-text-indent="false" style:snap-to-layout-grid="false"/>
    </style:style>
    <style:style style:name="P15" style:family="paragraph" style:parent-style-name="Standard">
      <style:paragraph-properties fo:margin-left="1.907cm" fo:margin-right="0cm" fo:margin-top="0.635cm" fo:margin-bottom="0cm" loext:contextual-spacing="false" fo:line-height="0.494cm" fo:text-align="justify" style:justify-single-word="false" fo:text-indent="-1.907cm" style:auto-text-indent="false" style:snap-to-layout-grid="false"/>
    </style:style>
    <style:style style:name="P16" style:family="paragraph" style:parent-style-name="Standard">
      <style:paragraph-properties fo:margin-top="0.635cm" fo:margin-bottom="0cm" loext:contextual-spacing="false" fo:line-height="0.494cm" fo:text-align="justify" style:justify-single-word="false" style:snap-to-layout-grid="false"/>
    </style:style>
    <style:style style:name="P17" style:family="paragraph" style:parent-style-name="Standard">
      <style:paragraph-properties fo:margin-left="2.223cm" fo:margin-right="0cm" fo:line-height="0.811cm" fo:text-indent="-1.27cm" style:auto-text-indent="false">
        <style:tab-stops>
          <style:tab-stop style:position="2.223cm"/>
        </style:tab-stops>
      </style:paragraph-properties>
    </style:style>
    <style:style style:name="P18" style:family="paragraph" style:parent-style-name="Standard">
      <style:paragraph-properties fo:margin-left="2.223cm" fo:margin-right="0cm" fo:line-height="0.882cm" fo:text-indent="-1.27cm" style:auto-text-indent="false">
        <style:tab-stops>
          <style:tab-stop style:position="2.223cm"/>
        </style:tab-stops>
      </style:paragraph-properties>
    </style:style>
    <style:style style:name="P19" style:family="paragraph" style:parent-style-name="Standard" style:list-style-name="WW8Num11">
      <style:paragraph-properties fo:margin-left="2.223cm" fo:margin-right="0cm" fo:line-height="0.882cm" fo:text-indent="-1.27cm" style:auto-text-indent="false">
        <style:tab-stops>
          <style:tab-stop style:position="2.223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2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22pt" style:font-weight-complex="bold"/>
    </style:style>
    <style:style style:name="P2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5"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811cm" fo:text-align="justify"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28" style:family="paragraph" style:parent-style-name="Standard">
      <style:paragraph-properties style:line-height-at-least="0.423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29" style:family="paragraph" style:parent-style-name="Standard">
      <style:paragraph-properties style:line-height-at-least="0.423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30" style:family="paragraph" style:parent-style-name="Standard">
      <style:paragraph-properties style:line-height-at-least="0.423cm" fo:text-align="center" style:justify-single-word="false" style:snap-to-layout-grid="false"/>
    </style:style>
    <style:style style:name="P31" style:family="paragraph" style:parent-style-name="Standard">
      <style:paragraph-properties fo:margin-left="0cm" fo:margin-right="0cm" fo:text-indent="0.31cm" style:auto-text-indent="false"/>
      <style:text-properties style:font-name="標楷體" fo:font-size="22pt" fo:font-weight="bold" style:font-name-asian="標楷體" style:font-size-asian="22pt" style:font-weight-asian="bold" style:font-name-complex="標楷體" style:font-size-complex="22pt" style:font-weight-complex="bold"/>
    </style:style>
    <style:style style:name="P32" style:family="paragraph" style:parent-style-name="Standard">
      <style:paragraph-properties style:line-height-at-least="0.423cm" fo:text-align="justify"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margin-top="0.318cm" fo:margin-bottom="0cm" loext:contextual-spacing="false" style:line-height-at-least="0.847cm" fo:text-align="justify" style:justify-single-word="false" style:snap-to-layout-grid="false"/>
    </style:style>
    <style:style style:name="P34" style:family="paragraph" style:parent-style-name="Standard">
      <style:paragraph-properties fo:margin-top="0.318cm" fo:margin-bottom="0cm" loext:contextual-spacing="false" fo:line-height="1.058cm" fo:text-align="justify" style:justify-single-word="false"/>
    </style:style>
    <style:style style:name="P35" style:family="paragraph" style:parent-style-name="Standard">
      <style:paragraph-properties fo:margin-top="0.635cm" fo:margin-bottom="0cm" loext:contextual-spacing="false" style:line-height-at-least="0.847cm" fo:text-align="justify" style:justify-single-word="false" style:snap-to-layout-grid="false"/>
    </style:style>
    <style:style style:name="P36" style:family="paragraph" style:parent-style-name="Standard">
      <style:paragraph-properties fo:margin-top="0.635cm" fo:margin-bottom="0cm" loext:contextual-spacing="false" fo:line-height="0.494cm" fo:text-align="justify" style:justify-single-word="false" style:snap-to-layout-grid="false"/>
    </style:style>
    <style:style style:name="P37" style:family="paragraph" style:parent-style-name="Standard">
      <style:paragraph-properties fo:margin-top="0.635cm" fo:margin-bottom="0cm" loext:contextual-spacing="false" fo:line-height="0.494cm" style:snap-to-layout-grid="false"/>
    </style:style>
    <style:style style:name="P38" style:family="paragraph" style:parent-style-name="Standard">
      <style:paragraph-properties fo:margin-top="0.635cm" fo:margin-bottom="0cm" loext:contextual-spacing="false" fo:line-height="0.494cm" fo:text-align="justify"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9" style:family="paragraph" style:parent-style-name="Standard">
      <style:paragraph-properties fo:margin-top="0.635cm" fo:margin-bottom="0cm" loext:contextual-spacing="false" fo:line-height="0.494cm" fo:text-align="justify"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fo:margin-left="1.379cm" fo:margin-right="0cm" fo:line-height="0.847cm" fo:text-align="justify" style:justify-single-word="false" fo:text-indent="-1.383cm" style:auto-text-indent="false"/>
    </style:style>
    <style:style style:name="P41" style:family="paragraph" style:parent-style-name="Standard">
      <style:paragraph-properties fo:margin-left="1.411cm" fo:margin-right="0cm" fo:margin-top="0.318cm" fo:margin-bottom="0cm" loext:contextual-spacing="false" style:line-height-at-least="0.847cm" fo:text-align="justify" style:justify-single-word="false" fo:text-indent="-1.411cm" style:auto-text-indent="false" style:snap-to-layout-grid="false"/>
    </style:style>
    <style:style style:name="P42" style:family="paragraph" style:parent-style-name="Standard">
      <style:paragraph-properties fo:margin-left="1.265cm" fo:margin-right="0cm" fo:line-height="0.776cm" fo:text-indent="-1.265cm" style:auto-text-indent="false"/>
    </style:style>
    <style:style style:name="P43" style:family="paragraph" style:parent-style-name="Standard">
      <style:paragraph-properties fo:margin-left="1.272cm" fo:margin-right="0cm" fo:margin-top="0.318cm" fo:margin-bottom="0cm" loext:contextual-spacing="false" style:line-height-at-least="0.847cm" fo:text-align="justify" style:justify-single-word="false" fo:text-indent="-1.272cm" style:auto-text-indent="false" fo:break-before="page" style:snap-to-layout-grid="false"/>
    </style:style>
    <style:style style:name="P44" style:family="paragraph" style:parent-style-name="Standard">
      <style:paragraph-properties fo:margin-left="1.272cm" fo:margin-right="0cm" fo:margin-top="0.635cm" fo:margin-bottom="0cm" loext:contextual-spacing="false" fo:line-height="0.494cm" fo:text-align="justify" style:justify-single-word="false" fo:text-indent="-1.272cm" style:auto-text-indent="false" style:snap-to-layout-grid="false"/>
    </style:style>
    <style:style style:name="P45" style:family="paragraph" style:parent-style-name="Standard">
      <style:paragraph-properties fo:margin-left="1.129cm" fo:margin-right="0cm" fo:margin-top="0.318cm" fo:margin-bottom="0cm" loext:contextual-spacing="false" style:line-height-at-least="0.847cm" fo:text-align="justify" style:justify-single-word="false" fo:text-indent="-1.129cm" style:auto-text-indent="false" style:snap-to-layout-grid="false"/>
    </style:style>
    <style:style style:name="P46" style:family="paragraph" style:parent-style-name="Standard">
      <style:paragraph-properties fo:margin-left="2.769cm" fo:margin-right="0cm" fo:line-height="0.741cm" fo:text-indent="-1.326cm" style:auto-text-indent="false"/>
    </style:style>
    <style:style style:name="P47" style:family="paragraph" style:parent-style-name="Standard">
      <style:paragraph-properties fo:margin-left="2.769cm" fo:margin-right="0cm" fo:line-height="0.741cm" fo:text-indent="-1.326cm" style:auto-text-indent="false"/>
      <style:text-properties fo:color="#000080" style:font-name="標楷體" fo:font-size="16pt" style:font-name-asian="標楷體" style:font-size-asian="16pt" style:font-name-complex="標楷體" style:font-size-complex="16pt"/>
    </style:style>
    <style:style style:name="P48" style:family="paragraph" style:parent-style-name="Standard">
      <style:paragraph-properties fo:margin-left="2.771cm" fo:margin-right="0cm" fo:line-height="0.741cm" fo:text-align="justify" style:justify-single-word="false" fo:text-indent="-1.214cm" style:auto-text-indent="false"/>
      <style:text-properties fo:color="#000080" style:font-name="標楷體" fo:font-size="16pt" style:font-name-asian="標楷體" style:font-size-asian="16pt" style:font-name-complex="標楷體" style:font-size-complex="16pt"/>
    </style:style>
    <style:style style:name="P49" style:family="paragraph" style:parent-style-name="Standard">
      <style:paragraph-properties fo:margin-left="2.773cm" fo:margin-right="0cm" fo:line-height="0.741cm" fo:text-align="justify" style:justify-single-word="false" fo:text-indent="-2.794cm" style:auto-text-indent="false"/>
    </style:style>
    <style:style style:name="P50" style:family="paragraph" style:parent-style-name="Standard">
      <style:paragraph-properties fo:margin-left="2.773cm" fo:margin-right="0cm" fo:line-height="0.741cm" fo:text-align="justify" style:justify-single-word="false" fo:text-indent="-2.794cm" style:auto-text-indent="false"/>
      <style:text-properties fo:color="#000080" style:font-name="標楷體" fo:font-size="16pt" style:text-underline-style="solid" style:text-underline-width="auto" style:text-underline-color="font-color" style:font-name-asian="標楷體" style:font-size-asian="16pt" style:font-name-complex="標楷體" style:font-size-complex="16pt"/>
    </style:style>
    <style:style style:name="P51" style:family="paragraph" style:parent-style-name="Standard">
      <style:paragraph-properties fo:margin-left="1.588cm" fo:margin-right="0cm" fo:line-height="0.741cm" fo:text-align="justify" style:justify-single-word="false" fo:text-indent="1.129cm" style:auto-text-indent="false"/>
      <style:text-properties fo:color="#000080" style:font-name="標楷體" fo:font-size="16pt" style:font-name-asian="標楷體" style:font-size-asian="16pt" style:font-name-complex="標楷體" style:font-size-complex="16pt" style:font-weight-complex="bold"/>
    </style:style>
    <style:style style:name="P52" style:family="paragraph" style:parent-style-name="Standard">
      <style:paragraph-properties fo:margin-left="2.535cm" fo:margin-right="0cm" fo:line-height="0.811cm" fo:text-align="justify" style:justify-single-word="false" fo:text-indent="-0.88cm" style:auto-text-indent="false"/>
    </style:style>
    <style:style style:name="P53" style:family="paragraph" style:parent-style-name="Standard">
      <style:paragraph-properties fo:margin-left="2.533cm" fo:margin-right="0cm" fo:line-height="0.811cm" fo:text-align="justify" style:justify-single-word="false" fo:text-indent="-0.949cm" style:auto-text-indent="false"/>
    </style:style>
    <style:style style:name="P54" style:family="paragraph" style:parent-style-name="Standard">
      <style:paragraph-properties fo:margin-left="2.542cm" fo:margin-right="0cm" fo:margin-top="0.318cm" fo:margin-bottom="0cm" loext:contextual-spacing="false" style:line-height-at-least="0.847cm" fo:text-align="justify" style:justify-single-word="false" fo:text-indent="-0.954cm" style:auto-text-indent="false" style:snap-to-layout-grid="false"/>
    </style:style>
    <style:style style:name="P55" style:family="paragraph" style:parent-style-name="Standard">
      <style:paragraph-properties fo:margin-left="2.304cm" fo:margin-right="0cm" fo:line-height="0.811cm" fo:text-align="justify" style:justify-single-word="false" fo:text-indent="-0.847cm" style:auto-text-indent="false"/>
    </style:style>
    <style:style style:name="P56" style:family="paragraph" style:parent-style-name="Standard">
      <style:paragraph-properties fo:margin-left="1.697cm" fo:margin-right="0cm" fo:line-height="0.776cm" fo:text-indent="0.847cm" style:auto-text-indent="false"/>
      <style:text-properties fo:color="#000080" style:font-name="標楷體" fo:font-size="16pt" style:font-name-asian="標楷體" style:font-size-asian="16pt" style:font-name-complex="標楷體" style:font-size-complex="16pt"/>
    </style:style>
    <style:style style:name="P57" style:family="paragraph" style:parent-style-name="Standard">
      <style:paragraph-properties fo:margin-left="2.967cm" fo:margin-right="0cm" fo:line-height="0.776cm" fo:text-indent="-2.743cm" style:auto-text-indent="false"/>
    </style:style>
    <style:style style:name="P58" style:family="paragraph" style:parent-style-name="Standard">
      <style:paragraph-properties fo:margin-left="1.584cm" fo:margin-right="0cm" fo:line-height="0.776cm" fo:text-indent="1.18cm" style:auto-text-indent="false"/>
    </style:style>
    <style:style style:name="P59" style:family="paragraph" style:parent-style-name="Standard">
      <style:paragraph-properties fo:margin-left="1.9cm" fo:margin-right="0cm" fo:line-height="0.776cm" fo:text-indent="-1.676cm" style:auto-text-indent="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1.907cm" fo:margin-right="0cm" fo:margin-top="0.635cm" fo:margin-bottom="0cm" loext:contextual-spacing="false" style:line-height-at-least="0.847cm" fo:text-align="justify" style:justify-single-word="false" fo:text-indent="-1.907cm" style:auto-text-indent="false" style:snap-to-layout-grid="false"/>
    </style:style>
    <style:style style:name="P61" style:family="paragraph" style:parent-style-name="Standard">
      <style:paragraph-properties fo:margin-left="1.907cm" fo:margin-right="0cm" fo:margin-top="0.635cm" fo:margin-bottom="0cm" loext:contextual-spacing="false" fo:line-height="0.494cm" fo:text-align="justify" style:justify-single-word="false" fo:orphans="2" fo:widows="2" fo:text-indent="-1.907cm" style:auto-text-indent="false" style:vertical-align="bottom" style:snap-to-layout-grid="false"/>
    </style:style>
    <style:style style:name="P62" style:family="paragraph" style:parent-style-name="Standard">
      <style:paragraph-properties fo:margin-left="1.907cm" fo:margin-right="0cm" fo:margin-top="0.635cm" fo:margin-bottom="0cm" loext:contextual-spacing="false" fo:line-height="0.494cm" fo:text-align="justify" style:justify-single-word="false" fo:text-indent="-1.907cm" style:auto-text-indent="false" style:snap-to-layout-grid="false"/>
    </style:style>
    <style:style style:name="P63" style:family="paragraph" style:parent-style-name="Standard">
      <style:paragraph-properties fo:margin-left="1.693cm" fo:margin-right="0cm" fo:line-height="0.811cm" fo:text-indent="-1.693cm" style:auto-text-indent="false"/>
    </style:style>
    <style:style style:name="P64" style:family="paragraph" style:parent-style-name="Standard">
      <style:paragraph-properties fo:margin-left="1.693cm" fo:margin-right="0cm" fo:line-height="0.811cm" fo:text-indent="-1.693cm" style:auto-text-indent="false"/>
      <style:text-properties fo:color="#000000" style:font-name="標楷體" fo:font-size="16pt" style:font-name-asian="標楷體" style:font-size-asian="16pt" style:font-name-complex="標楷體" style:font-size-complex="16pt"/>
    </style:style>
    <style:style style:name="P65" style:family="paragraph" style:parent-style-name="Standard">
      <style:paragraph-properties fo:margin-left="1.693cm" fo:margin-right="0cm" fo:margin-top="0.318cm" fo:margin-bottom="0cm" loext:contextual-spacing="false" style:line-height-at-least="0.847cm" fo:text-align="justify" style:justify-single-word="false" fo:text-indent="-1.693cm" style:auto-text-indent="false" style:snap-to-layout-grid="false"/>
    </style:style>
    <style:style style:name="P66" style:family="paragraph" style:parent-style-name="Standard">
      <style:paragraph-properties fo:margin-left="1.702cm" fo:margin-right="0cm" fo:line-height="0.741cm" fo:text-align="justify" style:justify-single-word="false" fo:text-indent="0.508cm" style:auto-text-indent="false"/>
      <style:text-properties fo:color="#000000" style:font-name="標楷體" fo:font-size="16pt" style:font-name-asian="標楷體" style:font-size-asian="16pt" style:font-name-complex="標楷體" style:font-size-complex="16pt"/>
    </style:style>
    <style:style style:name="P67" style:family="paragraph" style:parent-style-name="Standard">
      <style:paragraph-properties fo:margin-left="1.448cm" fo:margin-right="0cm" fo:line-height="0.741cm" fo:text-indent="-0.542cm" style:auto-text-indent="false"/>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margin-left="1.545cm" fo:margin-right="0cm" fo:line-height="0.741cm" fo:text-align="justify" style:justify-single-word="false" fo:text-indent="-0.631cm" style:auto-text-indent="false"/>
    </style:style>
    <style:style style:name="P69" style:family="paragraph" style:parent-style-name="Standard">
      <style:paragraph-properties fo:margin-left="1.545cm" fo:margin-right="0cm" fo:line-height="0.741cm" fo:text-align="justify" style:justify-single-word="false" fo:text-indent="-1.542cm" style:auto-text-indent="false"/>
      <style:text-properties fo:color="#000000" style:font-name="標楷體" fo:font-size="16pt" style:font-name-asian="標楷體" style:font-size-asian="16pt" style:font-name-complex="標楷體" style:font-size-complex="16pt"/>
    </style:style>
    <style:style style:name="P70" style:family="paragraph" style:parent-style-name="Standard">
      <style:paragraph-properties fo:margin-left="1.54cm" fo:margin-right="0cm" fo:line-height="0.741cm" fo:text-align="justify" style:justify-single-word="false" fo:text-indent="-0.587cm" style:auto-text-indent="false"/>
      <style:text-properties fo:color="#000000" style:font-name="標楷體" fo:font-size="16pt" style:font-name-asian="標楷體" style:font-size-asian="16pt" style:font-name-complex="標楷體" style:font-size-complex="16pt" style:font-weight-complex="bold"/>
    </style:style>
    <style:style style:name="P71" style:family="paragraph" style:parent-style-name="Standard">
      <style:paragraph-properties fo:margin-left="1.54cm" fo:margin-right="0cm" fo:line-height="0.741cm" fo:text-align="justify" style:justify-single-word="false" fo:text-indent="-0.626cm" style:auto-text-indent="false"/>
      <style:text-properties fo:color="#000000" style:font-name="標楷體" fo:font-size="16pt" style:font-name-asian="標楷體" style:font-size-asian="16pt" style:font-name-complex="標楷體" style:font-size-complex="16pt" style:font-weight-complex="bold"/>
    </style:style>
    <style:style style:name="P72" style:family="paragraph" style:parent-style-name="Standard">
      <style:paragraph-properties fo:margin-left="1.524cm" fo:margin-right="0cm" fo:text-indent="-0.554cm" style:auto-text-indent="false" style:snap-to-layout-grid="false"/>
    </style:style>
    <style:style style:name="P73" style:family="paragraph" style:parent-style-name="Standard">
      <style:paragraph-properties fo:margin-left="1.552cm" fo:margin-right="0cm" fo:text-indent="-0.582cm" style:auto-text-indent="false" style:snap-to-layout-grid="false"/>
    </style:style>
    <style:style style:name="P74" style:family="paragraph" style:parent-style-name="Standard">
      <style:paragraph-properties fo:margin-left="1.552cm" fo:margin-right="0cm" fo:text-indent="-0.582cm" style:auto-text-indent="false" style:snap-to-layout-grid="false"/>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fo:margin-left="1.573cm" fo:margin-right="0cm" fo:text-indent="-0.603cm" style:auto-text-indent="false" style:snap-to-layout-grid="false"/>
    </style:style>
    <style:style style:name="P76" style:family="paragraph" style:parent-style-name="Standard">
      <style:paragraph-properties fo:margin-left="1.584cm" fo:margin-right="0cm" fo:text-indent="-0.61cm" style:auto-text-indent="false" style:snap-to-layout-grid="false"/>
    </style:style>
    <style:style style:name="P77" style:family="paragraph" style:parent-style-name="Standard">
      <style:paragraph-properties fo:margin-left="1.584cm" fo:margin-right="0cm" fo:line-height="0.847cm" fo:text-indent="-0.61cm" style:auto-text-indent="false" style:snap-to-layout-grid="false"/>
    </style:style>
    <style:style style:name="P78" style:family="paragraph" style:parent-style-name="Standard">
      <style:paragraph-properties fo:margin-left="1.415cm" fo:margin-right="0cm" fo:line-height="0.706cm" fo:text-indent="0.062cm" style:auto-text-indent="false"/>
      <style:text-properties fo:color="#000000" style:font-name="標楷體" fo:font-size="16pt" style:font-name-asian="標楷體" style:font-size-asian="16pt" style:font-name-complex="標楷體" style:font-size-complex="16pt" style:font-weight-complex="bold"/>
    </style:style>
    <style:style style:name="P79" style:family="paragraph" style:parent-style-name="Standard">
      <style:paragraph-properties fo:margin-left="1.905cm" fo:margin-right="0cm" fo:margin-top="0.635cm" fo:margin-bottom="0cm" loext:contextual-spacing="false" fo:line-height="0.494cm" fo:text-align="justify" style:justify-single-word="false" fo:orphans="2" fo:widows="2" fo:text-indent="-1.905cm" style:auto-text-indent="false" style:vertical-align="bottom" style:snap-to-layout-grid="false"/>
    </style:style>
    <style:style style:name="P80" style:family="paragraph" style:parent-style-name="Standard">
      <style:paragraph-properties fo:margin-left="1.905cm" fo:margin-right="0cm" fo:margin-top="0.635cm" fo:margin-bottom="0cm" loext:contextual-spacing="false" fo:line-height="0.494cm" fo:text-align="justify" style:justify-single-word="false" fo:orphans="2" fo:widows="2" fo:text-indent="-1.905cm" style:auto-text-indent="false" style:vertical-align="bottom"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81" style:family="paragraph" style:parent-style-name="Standard">
      <style:paragraph-properties fo:margin-left="2.223cm" fo:margin-right="0cm" fo:line-height="0.811cm" fo:text-indent="-1.27cm" style:auto-text-indent="false">
        <style:tab-stops>
          <style:tab-stop style:position="2.223cm"/>
        </style:tab-stops>
      </style:paragraph-properties>
    </style:style>
    <style:style style:name="P82" style:family="paragraph" style:parent-style-name="Standard" style:list-style-name="WW8Num11">
      <style:paragraph-properties fo:margin-left="2.223cm" fo:margin-right="0cm" fo:line-height="0.811cm" fo:text-indent="-1.27cm" style:auto-text-indent="false">
        <style:tab-stops>
          <style:tab-stop style:position="2.223cm"/>
        </style:tab-stops>
      </style:paragraph-properties>
    </style:style>
    <style:style style:name="P83" style:family="paragraph" style:parent-style-name="Standard">
      <style:paragraph-properties fo:margin-left="2.223cm" fo:margin-right="0cm" fo:line-height="0.882cm" fo:text-indent="-1.27cm" style:auto-text-indent="false">
        <style:tab-stops>
          <style:tab-stop style:position="2.223cm"/>
        </style:tab-stops>
      </style:paragraph-properties>
    </style:style>
    <style:style style:name="P84" style:family="paragraph" style:parent-style-name="Standard" style:list-style-name="WW8Num11">
      <style:paragraph-properties fo:margin-left="2.223cm" fo:margin-right="0cm" fo:line-height="0.882cm" fo:text-indent="-1.27cm" style:auto-text-indent="false">
        <style:tab-stops>
          <style:tab-stop style:position="2.223cm"/>
        </style:tab-stops>
      </style:paragraph-properties>
    </style:style>
    <style:style style:name="P85" style:family="paragraph" style:parent-style-name="Standard">
      <style:paragraph-properties fo:margin-left="0.318cm" fo:margin-right="0cm" fo:line-height="0.811cm" fo:text-indent="-0.034cm" style:auto-text-indent="false"/>
      <style:text-properties fo:color="#ff0000" style:font-name="標楷體" fo:font-size="16pt" style:font-name-asian="標楷體" style:font-size-asian="16pt" style:font-name-complex="標楷體" style:font-size-complex="16pt"/>
    </style:style>
    <style:style style:name="P86" style:family="paragraph" style:parent-style-name="Standard">
      <style:paragraph-properties fo:margin-left="0cm" fo:margin-right="0cm" fo:line-height="1.058cm" fo:text-align="justify" style:justify-single-word="false" fo:text-indent="2.822cm" style:auto-text-indent="false"/>
    </style:style>
    <style:style style:name="P87" style:family="paragraph" style:parent-style-name="Standard" style:master-page-name="Standard">
      <style:paragraph-properties fo:text-align="center" style:justify-single-word="false" style:page-number="auto"/>
    </style:style>
    <style:style style:name="P88" style:family="paragraph" style:parent-style-name="Default">
      <style:paragraph-properties fo:margin-left="4.346cm" fo:margin-right="0cm" fo:line-height="0.811cm" fo:text-indent="-4.346cm" style:auto-text-indent="false"/>
    </style:style>
    <style:style style:name="P89" style:family="paragraph" style:parent-style-name="Default">
      <style:paragraph-properties fo:margin-left="4.519cm" fo:margin-right="0cm" fo:margin-top="0.318cm" fo:margin-bottom="0cm" loext:contextual-spacing="false" style:line-height-at-least="0.847cm" fo:text-align="justify" style:justify-single-word="false" fo:text-indent="-2.822cm" style:auto-text-indent="false" style:snap-to-layout-grid="false"/>
      <style:text-properties fo:color="#ff0000" fo:font-size="16pt" style:font-size-asian="16pt" style:font-name-complex="Times New Roman" style:font-size-complex="16pt"/>
    </style:style>
    <style:style style:name="P90" style:family="paragraph" style:parent-style-name="Default">
      <style:paragraph-properties fo:margin-left="4.519cm" fo:margin-right="0cm" fo:margin-top="0.318cm" fo:margin-bottom="0cm" loext:contextual-spacing="false" style:line-height-at-least="0.847cm" fo:text-align="justify" style:justify-single-word="false" fo:text-indent="-2.822cm" style:auto-text-indent="false" style:snap-to-layout-grid="false"/>
    </style:style>
    <style:style style:name="T1"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80" style:font-name="標楷體" fo:font-size="18pt" fo:font-weight="bold" style:font-name-asian="標楷體" style:font-size-asian="18pt" style:font-weight-asian="bold" style:font-name-complex="標楷體" style:font-size-complex="18pt"/>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ff0000" style:font-name="標楷體" fo:font-size="16pt" fo:font-weight="bold" style:font-name-asian="標楷體" style:font-size-asian="16pt" style:font-weight-asian="bold" style:font-name-complex="Times New Roman" style:font-size-complex="16pt"/>
    </style:style>
    <style:style style:name="T8" style:family="text">
      <style:text-properties fo:color="#000000" style:font-name="標楷體" fo:font-size="18pt" fo:letter-spacing="normal" fo:font-weight="bold" style:font-name-asian="標楷體" style:font-size-asian="18pt" style:font-weight-asian="bold" style:font-name-complex="標楷體" style:font-size-complex="18pt" style:font-weight-complex="bold"/>
    </style:style>
    <style:style style:name="T9" style:family="text">
      <style:text-properties style:font-name="標楷體" fo:font-size="22pt" fo:font-weight="bold" style:font-name-asian="標楷體" style:font-size-asian="22pt" style:font-weight-asian="bold" style:font-name-complex="標楷體" style:font-size-complex="22pt"/>
    </style:style>
    <style:style style:name="T10"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11"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12" style:family="text">
      <style:text-properties style:font-name="標楷體" fo:font-size="22pt" style:font-name-asian="標楷體" style:font-size-asian="22pt" style:font-name-complex="標楷體" style:font-size-complex="22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style:font-name-asian="標楷體" style:font-name-complex="標楷體"/>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5" style:family="text">
      <style:text-properties fo:color="#000000" style:font-name="標楷體" fo:font-size="22pt" fo:font-weight="bold" style:font-name-asian="標楷體" style:font-size-asian="22pt" style:font-weight-asian="bold" style:font-name-complex="標楷體" style:font-size-complex="22pt"/>
    </style:style>
    <style:style style:name="T26" style:family="text">
      <style:text-properties fo:color="#000000" style:font-name="標楷體" fo:font-size="18pt" fo:font-weight="bold" style:font-name-asian="標楷體" style:font-size-asian="18pt" style:font-weight-asian="bold" style:font-name-complex="標楷體" style:font-size-complex="18pt"/>
    </style:style>
    <style:style style:name="T27" style:family="text">
      <style:text-properties fo:color="#000000" style:font-name="標楷體" fo:font-size="18pt" fo:font-weight="bold" style:font-name-asian="標楷體" style:font-size-asian="18pt" style:font-weight-asian="bold" style:font-name-complex="標楷體" style:font-size-complex="18pt"/>
    </style:style>
    <style:style style:name="T28" style:family="text">
      <style:text-properties fo:color="#000000" style:font-name="標楷體" fo:font-size="18pt" fo:font-weight="bold" style:font-name-asian="標楷體" style:font-size-asian="18pt" style:font-weight-asian="bold" style:font-name-complex="標楷體" style:font-size-complex="18pt"/>
    </style:style>
    <style:style style:name="T29" style:family="text">
      <style:text-properties fo:color="#000000" style:font-name="標楷體" fo:font-size="18pt" fo:letter-spacing="normal" fo:font-weight="bold" style:font-name-asian="標楷體" style:font-size-asian="18pt" style:font-weight-asian="bold" style:font-name-complex="標楷體" style:font-size-complex="18pt" style:font-weight-complex="bold"/>
    </style:style>
    <style:style style:name="T30" style:family="text">
      <style:text-properties fo:color="#000000" style:font-name="標楷體" fo:font-size="18pt" fo:letter-spacing="normal" fo:font-weight="bold" style:font-name-asian="標楷體" style:font-size-asian="18pt" style:font-weight-asian="bold" style:font-name-complex="標楷體" style:font-size-complex="18pt" style:font-weight-complex="bold"/>
    </style:style>
    <style:style style:name="T31"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32"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000000" style:font-name="標楷體" fo:font-size="16pt" style:font-name-asian="標楷體" style:font-size-asian="16pt" style:font-name-complex="標楷體" style:font-size-complex="16pt" style:font-weight-complex="bold"/>
    </style:style>
    <style:style style:name="T37" style:family="text">
      <style:text-properties fo:color="#000000" style:font-name="標楷體" fo:font-size="16pt" style:font-name-asian="標楷體" style:font-size-asian="16pt" style:font-name-complex="標楷體" style:font-size-complex="16pt" style:font-weight-complex="bold"/>
    </style:style>
    <style:style style:name="T38" style:family="text">
      <style:text-properties fo:color="#000000" style:font-name="標楷體" fo:font-size="16pt" fo:font-weight="normal" style:font-name-asian="標楷體" style:font-size-asian="16pt" style:font-weight-asian="normal" style:font-name-complex="標楷體" style:font-size-complex="16pt" style:font-weight-complex="bold"/>
    </style:style>
    <style:style style:name="T39" style:family="text">
      <style:text-properties fo:color="#000000" style:font-name="標楷體" fo:font-size="16pt" fo:font-weight="normal" style:font-name-asian="標楷體" style:font-size-asian="16pt" style:font-weight-asian="normal" style:font-name-complex="標楷體" style:font-size-complex="16pt" style:font-weight-complex="bold"/>
    </style:style>
    <style:style style:name="T40" style:family="text">
      <style:text-properties fo:color="#000000" style:font-name="標楷體" fo:font-size="16pt" fo:letter-spacing="normal" style:font-name-asian="標楷體" style:font-size-asian="16pt" style:font-name-complex="標楷體" style:font-size-complex="16pt" style:font-weight-complex="bold"/>
    </style:style>
    <style:style style:name="T41" style:family="text">
      <style:text-properties fo:color="#000000" style:font-name="標楷體" fo:font-size="16pt" fo:letter-spacing="normal" style:font-name-asian="標楷體" style:font-size-asian="16pt" style:font-name-complex="標楷體" style:font-size-complex="16pt" style:font-weight-complex="bold"/>
    </style:style>
    <style:style style:name="T42" style:family="text">
      <style:text-properties fo:color="#000000" style:font-name="標楷體" fo:font-size="16pt" fo:letter-spacing="normal" fo:font-weight="normal" style:font-name-asian="標楷體" style:font-size-asian="16pt" style:font-weight-asian="normal" style:font-name-complex="標楷體" style:font-size-complex="16pt" style:font-weight-complex="bold"/>
    </style:style>
    <style:style style:name="T43" style:family="text">
      <style:text-properties fo:color="#000000" style:font-name="標楷體" fo:font-size="16pt" fo:letter-spacing="normal" fo:font-weight="normal" style:font-name-asian="標楷體" style:font-size-asian="16pt" style:font-weight-asian="normal" style:font-name-complex="標楷體" style:font-size-complex="16pt" style:font-weight-complex="bold"/>
    </style:style>
    <style:style style:name="T44" style:family="text">
      <style:text-properties fo:color="#000000" style:font-name="標楷體" fo:font-size="16pt" fo:letter-spacing="-0.035cm" style:font-name-asian="標楷體" style:font-size-asian="16pt" style:font-name-complex="標楷體" style:font-size-complex="16pt"/>
    </style:style>
    <style:style style:name="T45" style:family="text">
      <style:text-properties fo:color="#000000" style:font-weight-complex="bold"/>
    </style:style>
    <style:style style:name="T46" style:family="text">
      <style:text-properties style:font-weight-complex="bold"/>
    </style:style>
    <style:style style:name="T47" style:family="text">
      <style:text-properties fo:font-size="16pt" style:font-size-asian="16pt" style:font-name-complex="標楷體" style:font-size-complex="16pt"/>
    </style:style>
    <style:style style:name="T48" style:family="text">
      <style:text-properties fo:font-size="16pt" style:font-size-asian="16pt" style:font-name-complex="標楷體" style:font-size-complex="16pt"/>
    </style:style>
    <style:style style:name="T49" style:family="text">
      <style:text-properties fo:font-size="16pt" style:font-size-asian="16pt" style:font-name-complex="新細明體1" style:font-size-complex="16pt"/>
    </style:style>
    <style:style style:name="T50" style:family="text">
      <style:text-properties fo:font-size="16pt" style:font-size-asian="16pt" style:font-name-complex="新細明體1" style:font-size-complex="16pt"/>
    </style:style>
    <style:style style:name="T51" style:family="text">
      <style:text-properties fo:letter-spacing="normal" style:font-weight-complex="bold"/>
    </style:style>
    <style:style style:name="T52" style:family="text">
      <style:text-properties fo:color="#000080" style:font-name="標楷體" fo:font-size="18pt" fo:font-weight="bold" style:font-name-asian="標楷體" style:font-size-asian="18pt" style:font-weight-asian="bold" style:font-name-complex="標楷體" style:font-size-complex="18pt"/>
    </style:style>
    <style:style style:name="T53" style:family="text">
      <style:text-properties fo:color="#000080" style:font-name="標楷體" fo:font-size="18pt" fo:font-weight="bold" style:font-name-asian="標楷體" style:font-size-asian="18pt" style:font-weight-asian="bold" style:font-name-complex="標楷體" style:font-size-complex="18pt"/>
    </style:style>
    <style:style style:name="T54" style:family="text">
      <style:text-properties fo:color="#000080" style:font-name="標楷體" fo:font-size="16pt" style:font-name-asian="標楷體" style:font-size-asian="16pt" style:font-name-complex="標楷體" style:font-size-complex="16pt"/>
    </style:style>
    <style:style style:name="T55" style:family="text">
      <style:text-properties fo:color="#000080" style:font-name="標楷體" fo:font-size="16pt" style:font-name-asian="標楷體" style:font-size-asian="16pt" style:font-name-complex="標楷體" style:font-size-complex="16pt" style:font-weight-complex="bold"/>
    </style:style>
    <style:style style:name="T56" style:family="text">
      <style:text-properties fo:color="#000080" style:font-name="標楷體" fo:font-size="16pt" style:font-name-asian="標楷體" style:font-size-asian="16pt" style:font-name-complex="標楷體" style:font-size-complex="16pt" style:font-weight-complex="bold"/>
    </style:style>
    <style:style style:name="T57" style:family="text">
      <style:text-properties fo:color="#000080" style:font-name="標楷體" fo:font-size="16pt" style:font-name-asian="標楷體" style:font-size-asian="16pt" style:font-name-complex="標楷體" style:font-size-complex="16pt"/>
    </style:style>
    <style:style style:name="T58" style:family="text">
      <style:text-properties fo:color="#000080" style:font-name="標楷體" fo:font-size="16pt" fo:font-weight="normal" style:font-name-asian="標楷體" style:font-size-asian="16pt" style:font-weight-asian="normal" style:font-name-complex="標楷體" style:font-size-complex="16pt" style:font-weight-complex="bold"/>
    </style:style>
    <style:style style:name="T59" style:family="text">
      <style:text-properties fo:color="#000080" style:font-name="標楷體" fo:font-size="16pt" style:text-underline-style="solid" style:text-underline-width="auto" style:text-underline-color="font-color" style:font-name-asian="標楷體" style:font-size-asian="16pt" style:font-name-complex="標楷體" style:font-size-complex="16pt"/>
    </style:style>
    <style:style style:name="T60" style:family="text">
      <style:text-properties fo:color="#000080" style:font-name="標楷體" fo:font-size="16pt" fo:letter-spacing="normal" style:font-name-asian="標楷體" style:font-size-asian="16pt" style:font-name-complex="標楷體" style:font-size-complex="16pt" style:font-weight-complex="bold"/>
    </style:style>
    <style:style style:name="T61" style:family="text">
      <style:text-properties fo:color="#000080" style:font-name="標楷體" fo:font-size="16pt" fo:letter-spacing="normal" style:font-name-asian="標楷體" style:font-size-asian="16pt" style:font-name-complex="標楷體" style:font-size-complex="16pt" style:font-weight-complex="bold"/>
    </style:style>
    <style:style style:name="T62" style:family="text">
      <style:text-properties fo:color="#000080" style:font-name="標楷體" fo:font-size="16pt" fo:letter-spacing="normal" fo:font-weight="normal" style:font-name-asian="標楷體" style:font-size-asian="16pt" style:font-weight-asian="normal" style:font-name-complex="標楷體" style:font-size-complex="16pt" style:font-weight-complex="bold"/>
    </style:style>
    <style:style style:name="T63" style:family="text">
      <style:text-properties fo:color="#ff0000" style:font-name="標楷體" fo:font-size="16pt" fo:font-weight="bold" style:font-name-asian="標楷體" style:font-size-asian="16pt" style:font-weight-asian="bold" style:font-name-complex="Times New Roman" style:font-size-complex="16pt"/>
    </style:style>
    <style:style style:name="T64" style:family="text">
      <style:text-properties fo:color="#ff0000"/>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191931928" text:id="ct191931928">
          <text:insertion>
            <office:change-info>
              <dc:creator>總工程司室江明郎</dc:creator>
              <dc:date>2012-04-25T11:50:00</dc:date>
            </office:change-info>
          </text:insertion>
        </text:changed-region>
        <text:changed-region xml:id="ct191933128" text:id="ct191933128">
          <text:deletion>
            <office:change-info>
              <dc:creator>總工程司室江明郎</dc:creator>
              <dc:date>2012-04-25T11:50:00</dc:date>
            </office:change-info>
            <text:p text:style-name="P1"><text:span text:style-name="T1">3</text:span></text:p>
          </text:deletion>
        </text:changed-region>
        <text:changed-region xml:id="ct191930488" text:id="ct191930488">
          <text:insertion>
            <office:change-info>
              <dc:creator>總工程司室江明郎</dc:creator>
              <dc:date>2012-04-25T11:50:00</dc:date>
            </office:change-info>
          </text:insertion>
        </text:changed-region>
        <text:changed-region xml:id="ct191933248" text:id="ct191933248">
          <text:insertion>
            <office:change-info>
              <dc:creator>總工程司室江明郎</dc:creator>
              <dc:date>2012-04-25T11:51:00</dc:date>
            </office:change-info>
          </text:insertion>
        </text:changed-region>
        <text:changed-region xml:id="ct191498928" text:id="ct191498928">
          <text:deletion>
            <office:change-info>
              <dc:creator>郭耀程</dc:creator>
              <dc:date>2010-04-13T23:50:00</dc:date>
            </office:change-info>
            <text:p text:style-name="P1"><text:span text:style-name="T1">0</text:span></text:p>
          </text:deletion>
        </text:changed-region>
        <text:changed-region xml:id="ct191498688" text:id="ct191498688">
          <text:insertion>
            <office:change-info>
              <dc:creator>郭耀程</dc:creator>
              <dc:date>2010-04-13T23:50:00</dc:date>
            </office:change-info>
          </text:insertion>
        </text:changed-region>
        <text:changed-region xml:id="ct191499048" text:id="ct191499048">
          <text:insertion>
            <office:change-info>
              <dc:creator>郭耀程</dc:creator>
              <dc:date>2010-04-13T23:51:00</dc:date>
            </office:change-info>
          </text:insertion>
        </text:changed-region>
        <text:changed-region xml:id="ct191499408" text:id="ct191499408">
          <text:insertion>
            <office:change-info>
              <dc:creator>郭耀程</dc:creator>
              <dc:date>2010-04-13T23:52:00</dc:date>
            </office:change-info>
          </text:insertion>
        </text:changed-region>
        <text:changed-region xml:id="ct191500008" text:id="ct191500008">
          <text:insertion>
            <office:change-info>
              <dc:creator>郭耀程</dc:creator>
              <dc:date>2010-04-13T23:52:00</dc:date>
            </office:change-info>
          </text:insertion>
        </text:changed-region>
        <text:changed-region xml:id="ct191495808" text:id="ct191495808">
          <text:insertion>
            <office:change-info>
              <dc:creator>郭耀程</dc:creator>
              <dc:date>2010-04-13T23:53:00</dc:date>
            </office:change-info>
          </text:insertion>
        </text:changed-region>
        <text:changed-region xml:id="ct191500128" text:id="ct191500128">
          <text:insertion>
            <office:change-info>
              <dc:creator>郭耀程</dc:creator>
              <dc:date>2010-04-13T23:52:00</dc:date>
            </office:change-info>
          </text:insertion>
        </text:changed-region>
        <text:changed-region xml:id="ct191499888" text:id="ct191499888">
          <text:insertion>
            <office:change-info>
              <dc:creator>郭耀程</dc:creator>
              <dc:date>2010-04-13T23:52:00</dc:date>
            </office:change-info>
          </text:insertion>
        </text:changed-region>
        <text:changed-region xml:id="ct191494968" text:id="ct191494968">
          <text:insertion>
            <office:change-info>
              <dc:creator>郭耀程</dc:creator>
              <dc:date>2010-04-13T23:53:00</dc:date>
            </office:change-info>
          </text:insertion>
        </text:changed-region>
        <text:changed-region xml:id="ct191495928" text:id="ct191495928">
          <text:insertion>
            <office:change-info>
              <dc:creator>郭耀程</dc:creator>
              <dc:date>2010-04-13T23:53:00</dc:date>
            </office:change-info>
          </text:insertion>
        </text:changed-region>
        <text:changed-region xml:id="ct191494368" text:id="ct191494368">
          <text:insertion>
            <office:change-info>
              <dc:creator>郭耀程</dc:creator>
              <dc:date>2010-04-13T23:53:00</dc:date>
            </office:change-info>
          </text:insertion>
        </text:changed-region>
        <text:changed-region xml:id="ct191495328" text:id="ct191495328">
          <text:insertion>
            <office:change-info>
              <dc:creator>郭耀程</dc:creator>
              <dc:date>2010-04-13T23:54:00</dc:date>
            </office:change-info>
          </text:insertion>
        </text:changed-region>
        <text:changed-region xml:id="ct191495088" text:id="ct191495088">
          <text:insertion>
            <office:change-info>
              <dc:creator>郭耀程</dc:creator>
              <dc:date>2010-04-13T23:54:00</dc:date>
            </office:change-info>
          </text:insertion>
        </text:changed-region>
        <text:changed-region xml:id="ct191493288" text:id="ct191493288">
          <text:insertion>
            <office:change-info>
              <dc:creator>郭耀程</dc:creator>
              <dc:date>2010-04-13T23:54:00</dc:date>
            </office:change-info>
          </text:insertion>
        </text:changed-region>
        <text:changed-region xml:id="ct191493888" text:id="ct191493888">
          <text:insertion>
            <office:change-info>
              <dc:creator>郭耀程</dc:creator>
              <dc:date>2010-04-13T23:54:00</dc:date>
            </office:change-info>
          </text:insertion>
        </text:changed-region>
        <text:changed-region xml:id="ct191493528" text:id="ct191493528">
          <text:deletion>
            <office:change-info>
              <dc:creator>郭耀程</dc:creator>
              <dc:date>2010-04-13T23:55:00</dc:date>
            </office:change-info>
            <text:p text:style-name="P2"><text:span text:style-name="T2">壹</text:span></text:p>
          </text:deletion>
        </text:changed-region>
        <text:changed-region xml:id="ct192112952" text:id="ct192112952">
          <text:deletion>
            <office:change-info>
              <dc:creator>郭耀程</dc:creator>
              <dc:date>2010-04-14T00:08:00</dc:date>
            </office:change-info>
            <text:p text:style-name="P2"><text:span text:style-name="T2">、</text:span></text:p>
          </text:deletion>
        </text:changed-region>
        <text:changed-region xml:id="ct191492448" text:id="ct191492448">
          <text:deletion>
            <office:change-info>
              <dc:creator>郭耀程</dc:creator>
              <dc:date>2010-04-13T23:55:00</dc:date>
            </office:change-info>
            <text:p text:style-name="P2"><text:span text:style-name="T3">98</text:span><text:span text:style-name="T3">年度</text:span></text:p>
          </text:deletion>
        </text:changed-region>
        <text:changed-region xml:id="ct192113792" text:id="ct192113792">
          <text:deletion>
            <office:change-info>
              <dc:creator>郭耀程</dc:creator>
              <dc:date>2010-04-14T00:05:00</dc:date>
            </office:change-info>
            <text:p text:style-name="P2"><text:span text:style-name="T3">「</text:span><text:span text:style-name="T3">馬祖</text:span><text:span text:style-name="T3">地區</text:span><text:span text:style-name="T3">水質改善</text:span><text:span text:style-name="T3">計畫」</text:span></text:p>
          </text:deletion>
        </text:changed-region>
        <text:changed-region xml:id="ct192112352" text:id="ct192112352">
          <text:deletion>
            <office:change-info>
              <dc:creator>郭耀程</dc:creator>
              <dc:date>2010-04-14T00:08:00</dc:date>
            </office:change-info>
            <text:p text:style-name="P2"><text:span text:style-name="T3">執行情形查核</text:span></text:p>
            <text:p text:style-name="P2"><text:span text:style-name="T3"/></text:p>
          </text:deletion>
        </text:changed-region>
        <text:changed-region xml:id="ct192111272" text:id="ct192111272">
          <text:insertion>
            <office:change-info>
              <dc:creator>郭耀程</dc:creator>
              <dc:date>2010-04-14T00:04:00</dc:date>
            </office:change-info>
          </text:insertion>
        </text:changed-region>
        <text:changed-region xml:id="ct192112112" text:id="ct192112112">
          <text:deletion>
            <office:change-info>
              <dc:creator>郭耀程</dc:creator>
              <dc:date>2010-04-14T00:04:00</dc:date>
            </office:change-info>
            <text:p text:style-name="P2"><text:span text:style-name="T2">一、</text:span></text:p>
          </text:deletion>
        </text:changed-region>
        <text:changed-region xml:id="ct192111992" text:id="ct192111992">
          <text:insertion>
            <office:change-info>
              <dc:creator>郭耀程</dc:creator>
              <dc:date>2010-04-14T00:04:00</dc:date>
            </office:change-info>
          </text:insertion>
        </text:changed-region>
        <text:changed-region xml:id="ct192114032" text:id="ct192114032">
          <text:deletion>
            <office:change-info>
              <dc:creator>郭耀程</dc:creator>
              <dc:date>2010-04-14T00:05:00</dc:date>
            </office:change-info>
            <text:p text:style-name="P3"><text:span text:style-name="T4"><text:s text:c="2"/></text:span></text:p>
          </text:deletion>
        </text:changed-region>
        <text:changed-region xml:id="ct192111152" text:id="ct192111152">
          <text:insertion>
            <office:change-info>
              <dc:creator>郭耀程</dc:creator>
              <dc:date>2010-04-14T00:05:00</dc:date>
            </office:change-info>
          </text:insertion>
        </text:changed-region>
        <text:changed-region xml:id="ct192110792" text:id="ct192110792">
          <text:deletion>
            <office:change-info>
              <dc:creator>郭耀程</dc:creator>
              <dc:date>2010-04-14T00:05:00</dc:date>
            </office:change-info>
            <text:p text:style-name="P3"><text:span text:style-name="T4"><text:s text:c="2"/></text:span></text:p>
          </text:deletion>
        </text:changed-region>
        <text:changed-region xml:id="ct192110912" text:id="ct192110912">
          <text:insertion>
            <office:change-info>
              <dc:creator>郭耀程</dc:creator>
              <dc:date>2010-04-14T00:05:00</dc:date>
            </office:change-info>
          </text:insertion>
        </text:changed-region>
        <text:changed-region xml:id="ct191492688" text:id="ct191492688">
          <text:insertion>
            <office:change-info>
              <dc:creator>郭耀程</dc:creator>
              <dc:date>2010-04-13T23:53:00</dc:date>
            </office:change-info>
          </text:insertion>
        </text:changed-region>
        <text:changed-region xml:id="ct191492808" text:id="ct191492808">
          <text:insertion>
            <office:change-info>
              <dc:creator>郭耀程</dc:creator>
              <dc:date>2010-04-13T23:53:00</dc:date>
            </office:change-info>
          </text:insertion>
        </text:changed-region>
        <text:changed-region xml:id="ct192111632" text:id="ct192111632">
          <text:insertion>
            <office:change-info>
              <dc:creator>郭耀程</dc:creator>
              <dc:date>2010-04-14T00:05:00</dc:date>
            </office:change-info>
          </text:insertion>
        </text:changed-region>
        <text:changed-region xml:id="ct192112472" text:id="ct192112472">
          <text:insertion>
            <office:change-info>
              <dc:creator>郭耀程</dc:creator>
              <dc:date>2010-04-14T00:06:00</dc:date>
            </office:change-info>
          </text:insertion>
        </text:changed-region>
        <text:changed-region xml:id="ct192111752" text:id="ct192111752">
          <text:insertion>
            <office:change-info>
              <dc:creator>郭耀程</dc:creator>
              <dc:date>2010-04-14T00:07:00</dc:date>
            </office:change-info>
          </text:insertion>
        </text:changed-region>
        <text:changed-region xml:id="ct192113672" text:id="ct192113672">
          <text:insertion>
            <office:change-info>
              <dc:creator>郭耀程</dc:creator>
              <dc:date>2010-04-14T00:07:00</dc:date>
            </office:change-info>
          </text:insertion>
        </text:changed-region>
        <text:changed-region xml:id="ct192110192" text:id="ct192110192">
          <text:insertion>
            <office:change-info>
              <dc:creator>郭耀程</dc:creator>
              <dc:date>2010-04-14T00:13:00</dc:date>
            </office:change-info>
          </text:insertion>
        </text:changed-region>
        <text:changed-region xml:id="ct192111512" text:id="ct192111512">
          <text:insertion>
            <office:change-info>
              <dc:creator>郭耀程</dc:creator>
              <dc:date>2010-04-14T00:07:00</dc:date>
            </office:change-info>
          </text:insertion>
        </text:changed-region>
        <text:changed-region xml:id="ct192113912" text:id="ct192113912">
          <text:insertion>
            <office:change-info>
              <dc:creator>郭耀程</dc:creator>
              <dc:date>2010-04-14T00:07:00</dc:date>
            </office:change-info>
          </text:insertion>
        </text:changed-region>
        <text:changed-region xml:id="ct192113552" text:id="ct192113552">
          <text:insertion>
            <office:change-info>
              <dc:creator>郭耀程</dc:creator>
              <dc:date>2010-04-14T00:07:00</dc:date>
            </office:change-info>
          </text:insertion>
        </text:changed-region>
        <text:changed-region xml:id="ct192111392" text:id="ct192111392">
          <text:insertion>
            <office:change-info>
              <dc:creator>郭耀程</dc:creator>
              <dc:date>2010-04-14T00:06:00</dc:date>
            </office:change-info>
          </text:insertion>
        </text:changed-region>
        <text:changed-region xml:id="ct191492208" text:id="ct191492208">
          <text:insertion>
            <office:change-info>
              <dc:creator>郭耀程</dc:creator>
              <dc:date>2010-04-13T23:54:00</dc:date>
            </office:change-info>
          </text:insertion>
        </text:changed-region>
        <text:changed-region xml:id="ct191492928" text:id="ct191492928">
          <text:insertion>
            <office:change-info>
              <dc:creator>郭耀程</dc:creator>
              <dc:date>2010-04-13T23:54:00</dc:date>
            </office:change-info>
          </text:insertion>
        </text:changed-region>
        <text:changed-region xml:id="ct192114152" text:id="ct192114152">
          <text:insertion>
            <office:change-info>
              <dc:creator>郭耀程</dc:creator>
              <dc:date>2010-04-14T00:07:00</dc:date>
            </office:change-info>
          </text:insertion>
        </text:changed-region>
        <text:changed-region xml:id="ct192113432" text:id="ct192113432">
          <text:insertion>
            <office:change-info>
              <dc:creator>郭耀程</dc:creator>
              <dc:date>2010-04-14T00:07:00</dc:date>
            </office:change-info>
          </text:insertion>
        </text:changed-region>
        <text:changed-region xml:id="ct192112592" text:id="ct192112592">
          <text:insertion>
            <office:change-info>
              <dc:creator>郭耀程</dc:creator>
              <dc:date>2010-04-14T00:07:00</dc:date>
            </office:change-info>
          </text:insertion>
        </text:changed-region>
        <text:changed-region xml:id="ct192106832" text:id="ct192106832">
          <text:insertion>
            <office:change-info>
              <dc:creator>郭耀程</dc:creator>
              <dc:date>2010-04-14T00:13:00</dc:date>
            </office:change-info>
          </text:insertion>
        </text:changed-region>
        <text:changed-region xml:id="ct192112832" text:id="ct192112832">
          <text:insertion>
            <office:change-info>
              <dc:creator>郭耀程</dc:creator>
              <dc:date>2010-04-14T00:07:00</dc:date>
            </office:change-info>
          </text:insertion>
        </text:changed-region>
        <text:changed-region xml:id="ct192110552" text:id="ct192110552">
          <text:insertion>
            <office:change-info>
              <dc:creator>郭耀程</dc:creator>
              <dc:date>2010-04-14T00:07:00</dc:date>
            </office:change-info>
          </text:insertion>
        </text:changed-region>
        <text:changed-region xml:id="ct192112232" text:id="ct192112232">
          <text:insertion>
            <office:change-info>
              <dc:creator>郭耀程</dc:creator>
              <dc:date>2010-04-14T00:07:00</dc:date>
            </office:change-info>
          </text:insertion>
        </text:changed-region>
        <text:changed-region xml:id="ct192110432" text:id="ct192110432">
          <text:insertion>
            <office:change-info>
              <dc:creator>郭耀程</dc:creator>
              <dc:date>2010-04-14T00:07:00</dc:date>
            </office:change-info>
          </text:insertion>
        </text:changed-region>
        <text:changed-region xml:id="ct192110672" text:id="ct192110672">
          <text:insertion>
            <office:change-info>
              <dc:creator>郭耀程</dc:creator>
              <dc:date>2010-04-14T00:08:00</dc:date>
            </office:change-info>
          </text:insertion>
        </text:changed-region>
        <text:changed-region xml:id="ct192111032" text:id="ct192111032">
          <text:deletion>
            <office:change-info>
              <dc:creator>郭耀程</dc:creator>
              <dc:date>2010-04-14T00:08:00</dc:date>
            </office:change-info>
            <text:p text:style-name="P4"><text:span text:style-name="T5">二、</text:span></text:p>
          </text:deletion>
        </text:changed-region>
        <text:changed-region xml:id="ct192112712" text:id="ct192112712">
          <text:insertion>
            <office:change-info>
              <dc:creator>郭耀程</dc:creator>
              <dc:date>2010-04-14T00:08:00</dc:date>
            </office:change-info>
          </text:insertion>
        </text:changed-region>
        <text:changed-region xml:id="ct192108272" text:id="ct192108272">
          <text:insertion>
            <office:change-info>
              <dc:creator>郭耀程</dc:creator>
              <dc:date>2010-04-14T00:09:00</dc:date>
            </office:change-info>
          </text:insertion>
        </text:changed-region>
        <text:changed-region xml:id="ct191494248" text:id="ct191494248">
          <text:insertion>
            <office:change-info>
              <dc:creator>郭耀程</dc:creator>
              <dc:date>2010-04-13T23:53:00</dc:date>
            </office:change-info>
          </text:insertion>
        </text:changed-region>
        <text:changed-region xml:id="ct191495568" text:id="ct191495568">
          <text:insertion>
            <office:change-info>
              <dc:creator>郭耀程</dc:creator>
              <dc:date>2010-04-13T23:53:00</dc:date>
            </office:change-info>
          </text:insertion>
        </text:changed-region>
        <text:changed-region xml:id="ct192109232" text:id="ct192109232">
          <text:insertion>
            <office:change-info>
              <dc:creator>郭耀程</dc:creator>
              <dc:date>2010-04-14T00:09:00</dc:date>
            </office:change-info>
          </text:insertion>
        </text:changed-region>
        <text:changed-region xml:id="ct191493048" text:id="ct191493048">
          <text:insertion>
            <office:change-info>
              <dc:creator>郭耀程</dc:creator>
              <dc:date>2010-04-13T23:54:00</dc:date>
            </office:change-info>
          </text:insertion>
        </text:changed-region>
        <text:changed-region xml:id="ct191493408" text:id="ct191493408">
          <text:insertion>
            <office:change-info>
              <dc:creator>郭耀程</dc:creator>
              <dc:date>2010-04-13T23:54:00</dc:date>
            </office:change-info>
          </text:insertion>
        </text:changed-region>
        <text:changed-region xml:id="ct191494728" text:id="ct191494728">
          <text:insertion>
            <office:change-info>
              <dc:creator>郭耀程</dc:creator>
              <dc:date>2010-04-13T23:54:00</dc:date>
            </office:change-info>
          </text:insertion>
        </text:changed-region>
        <text:changed-region xml:id="ct191492328" text:id="ct191492328">
          <text:insertion>
            <office:change-info>
              <dc:creator>郭耀程</dc:creator>
              <dc:date>2010-04-13T23:54:00</dc:date>
            </office:change-info>
          </text:insertion>
        </text:changed-region>
        <text:changed-region xml:id="ct192109112" text:id="ct192109112">
          <text:insertion>
            <office:change-info>
              <dc:creator>郭耀程</dc:creator>
              <dc:date>2010-04-14T00:12:00</dc:date>
            </office:change-info>
          </text:insertion>
        </text:changed-region>
        <text:changed-region xml:id="ct192108752" text:id="ct192108752">
          <text:insertion>
            <office:change-info>
              <dc:creator>郭耀程</dc:creator>
              <dc:date>2010-04-14T00:12:00</dc:date>
            </office:change-info>
          </text:insertion>
        </text:changed-region>
        <text:changed-region xml:id="ct192106592" text:id="ct192106592">
          <text:insertion>
            <office:change-info>
              <dc:creator>郭耀程</dc:creator>
              <dc:date>2010-04-14T00:12:00</dc:date>
            </office:change-info>
          </text:insertion>
        </text:changed-region>
        <text:changed-region xml:id="ct192107912" text:id="ct192107912">
          <text:insertion>
            <office:change-info>
              <dc:creator>郭耀程</dc:creator>
              <dc:date>2010-04-14T00:12:00</dc:date>
            </office:change-info>
          </text:insertion>
        </text:changed-region>
        <text:changed-region xml:id="ct192108392" text:id="ct192108392">
          <text:insertion>
            <office:change-info>
              <dc:creator>郭耀程</dc:creator>
              <dc:date>2010-04-14T00:12:00</dc:date>
            </office:change-info>
          </text:insertion>
        </text:changed-region>
        <text:changed-region xml:id="ct192108032" text:id="ct192108032">
          <text:insertion>
            <office:change-info>
              <dc:creator>郭耀程</dc:creator>
              <dc:date>2010-04-14T00:12:00</dc:date>
            </office:change-info>
          </text:insertion>
        </text:changed-region>
        <text:changed-region xml:id="ct192108632" text:id="ct192108632">
          <text:insertion>
            <office:change-info>
              <dc:creator>郭耀程</dc:creator>
              <dc:date>2010-04-14T00:12:00</dc:date>
            </office:change-info>
          </text:insertion>
        </text:changed-region>
        <text:changed-region xml:id="ct192108872" text:id="ct192108872">
          <text:insertion>
            <office:change-info>
              <dc:creator>郭耀程</dc:creator>
              <dc:date>2010-04-14T00:12:00</dc:date>
            </office:change-info>
          </text:insertion>
        </text:changed-region>
        <text:changed-region xml:id="ct192108512" text:id="ct192108512">
          <text:insertion>
            <office:change-info>
              <dc:creator>郭耀程</dc:creator>
              <dc:date>2010-04-14T00:12:00</dc:date>
            </office:change-info>
          </text:insertion>
        </text:changed-region>
        <text:changed-region xml:id="ct192107072" text:id="ct192107072">
          <text:insertion>
            <office:change-info>
              <dc:creator>郭耀程</dc:creator>
              <dc:date>2010-04-14T00:12:00</dc:date>
            </office:change-info>
          </text:insertion>
        </text:changed-region>
        <text:changed-region xml:id="ct192109592" text:id="ct192109592">
          <text:insertion>
            <office:change-info>
              <dc:creator>郭耀程</dc:creator>
              <dc:date>2010-04-14T00:12:00</dc:date>
            </office:change-info>
          </text:insertion>
        </text:changed-region>
        <text:changed-region xml:id="ct192108152" text:id="ct192108152">
          <text:insertion>
            <office:change-info>
              <dc:creator>郭耀程</dc:creator>
              <dc:date>2010-04-14T00:12:00</dc:date>
            </office:change-info>
          </text:insertion>
        </text:changed-region>
        <text:changed-region xml:id="ct192108992" text:id="ct192108992">
          <text:insertion>
            <office:change-info>
              <dc:creator>郭耀程</dc:creator>
              <dc:date>2010-04-14T00:12:00</dc:date>
            </office:change-info>
          </text:insertion>
        </text:changed-region>
        <text:changed-region xml:id="ct192107672" text:id="ct192107672">
          <text:insertion>
            <office:change-info>
              <dc:creator>郭耀程</dc:creator>
              <dc:date>2010-04-14T00:12:00</dc:date>
            </office:change-info>
          </text:insertion>
        </text:changed-region>
        <text:changed-region xml:id="ct192111872" text:id="ct192111872">
          <text:insertion>
            <office:change-info>
              <dc:creator>郭耀程</dc:creator>
              <dc:date>2010-04-14T00:09:00</dc:date>
            </office:change-info>
          </text:insertion>
        </text:changed-region>
        <text:changed-region xml:id="ct192114392" text:id="ct192114392">
          <text:insertion>
            <office:change-info>
              <dc:creator>郭耀程</dc:creator>
              <dc:date>2010-04-14T00:09:00</dc:date>
            </office:change-info>
          </text:insertion>
        </text:changed-region>
        <text:changed-region xml:id="ct192114272" text:id="ct192114272">
          <text:insertion>
            <office:change-info>
              <dc:creator>郭耀程</dc:creator>
              <dc:date>2010-04-14T00:09:00</dc:date>
            </office:change-info>
          </text:insertion>
        </text:changed-region>
        <text:changed-region xml:id="ct192109832" text:id="ct192109832">
          <text:insertion>
            <office:change-info>
              <dc:creator>郭耀程</dc:creator>
              <dc:date>2010-04-14T00:12:00</dc:date>
            </office:change-info>
          </text:insertion>
        </text:changed-region>
        <text:changed-region xml:id="ct192106712" text:id="ct192106712">
          <text:insertion>
            <office:change-info>
              <dc:creator>郭耀程</dc:creator>
              <dc:date>2010-04-14T00:16:00</dc:date>
            </office:change-info>
          </text:insertion>
        </text:changed-region>
        <text:changed-region xml:id="ct192109952" text:id="ct192109952">
          <text:deletion>
            <office:change-info>
              <dc:creator>郭耀程</dc:creator>
              <dc:date>2010-04-14T00:09:00</dc:date>
            </office:change-info>
            <text:p text:style-name="P5"><text:span text:style-name="T6">（一）</text:span><text:span text:style-name="T6">經查98年度離島建設基金核列1</text:span><text:span text:style-name="T6">,</text:span><text:span text:style-name="T6">5</text:span><text:span text:style-name="T6">00萬元補助</text:span><text:span text:style-name="T6">連江</text:span><text:span text:style-name="T6">縣政府辦理</text:span></text:p>
          </text:deletion>
        </text:changed-region>
        <text:changed-region xml:id="ct191492568" text:id="ct191492568">
          <text:deletion>
            <office:change-info>
              <dc:creator>郭耀程</dc:creator>
              <dc:date>2010-04-13T23:56:00</dc:date>
            </office:change-info>
            <text:p text:style-name="P5"><text:span text:style-name="T6">馬祖地區水質改善</text:span></text:p>
          </text:deletion>
        </text:changed-region>
        <text:changed-region xml:id="ct192109352" text:id="ct192109352">
          <text:deletion>
            <office:change-info>
              <dc:creator>郭耀程</dc:creator>
              <dc:date>2010-04-14T00:09:00</dc:date>
            </office:change-info>
            <text:p text:style-name="P5"><text:span text:style-name="T6">計畫，均已納入該府</text:span><text:span text:style-name="T6">98</text:span><text:span text:style-name="T6">年度預算－</text:span><text:span text:style-name="T6">離島建設基金項</text:span><text:span text:style-name="T6">下。</text:span></text:p>
            <text:p text:style-name="P5"><text:span text:style-name="T6">（二）</text:span><text:span text:style-name="T6">本年度補助款計辦理</text:span><text:span text:style-name="T6">5</text:span><text:span text:style-name="T6">項工程（如</text:span><text:span text:style-name="T6">附補助款執行情形</text:span><text:span text:style-name="T6">表），</text:span><text:span text:style-name="T6">1件完工驗收中，其餘均尚在施工中。</text:span></text:p>
            <text:p text:style-name="P5"><text:span text:style-name="T6">（三）本署於98年度核撥1,100萬元，查該府已發包1,445萬6,982元，支用460萬5,786元，另其餘未執行完竣部分985萬1,196元及本署未撥款部份</text:span></text:p>
          </text:deletion>
        </text:changed-region>
        <text:changed-region xml:id="ct191495448" text:id="ct191495448">
          <text:deletion>
            <office:change-info>
              <dc:creator>郭耀程</dc:creator>
              <dc:date>2010-04-13T23:58:00</dc:date>
            </office:change-info>
            <text:p text:style-name="P5"><text:span text:style-name="T6">，</text:span></text:p>
          </text:deletion>
        </text:changed-region>
        <text:changed-region xml:id="ct192110312" text:id="ct192110312">
          <text:deletion>
            <office:change-info>
              <dc:creator>郭耀程</dc:creator>
              <dc:date>2010-04-14T00:09:00</dc:date>
            </office:change-info>
            <text:p text:style-name="P5"><text:span text:style-name="T6">均已辦理保留至99年度繼續執行。(如附補助款執行情形表）。</text:span><text:span text:style-name="T6"> </text:span></text:p>
            <text:p text:style-name="P2"><text:span text:style-name="T6"/></text:p>
          </text:deletion>
        </text:changed-region>
        <text:changed-region xml:id="ct191931688" text:id="ct191931688">
          <text:deletion>
            <office:change-info>
              <dc:creator>郭耀程</dc:creator>
              <dc:date>2010-04-14T00:16:00</dc:date>
            </office:change-info>
            <text:p text:style-name="P2"><text:span text:style-name="T6">三</text:span></text:p>
          </text:deletion>
        </text:changed-region>
        <text:changed-region xml:id="ct191494128" text:id="ct191494128">
          <text:deletion>
            <office:change-info>
              <dc:creator>郭耀程</dc:creator>
              <dc:date>2010-04-13T23:58:00</dc:date>
            </office:change-info>
            <text:p text:style-name="P2"><text:span text:style-name="T6">連江</text:span><text:span text:style-name="T6">縣政府</text:span></text:p>
          </text:deletion>
        </text:changed-region>
        <text:changed-region xml:id="ct191494008" text:id="ct191494008">
          <text:deletion>
            <office:change-info>
              <dc:creator>郭耀程</dc:creator>
              <dc:date>2010-04-13T23:58:00</dc:date>
            </office:change-info>
            <text:p text:style-name="P6"><text:span text:style-name="T4">連江縣政府訂有「</text:span></text:p>
          </text:deletion>
        </text:changed-region>
        <text:changed-region xml:id="ct191493768" text:id="ct191493768">
          <text:insertion>
            <office:change-info>
              <dc:creator>郭耀程</dc:creator>
              <dc:date>2010-04-13T23:58:00</dc:date>
            </office:change-info>
          </text:insertion>
        </text:changed-region>
        <text:changed-region xml:id="ct191932168" text:id="ct191932168">
          <text:deletion>
            <office:change-info>
              <dc:creator>郭耀程</dc:creator>
              <dc:date>2010-04-14T00:20:00</dc:date>
            </office:change-info>
            <text:p text:style-name="P7"/>
            <text:p text:style-name="P2"><text:span text:style-name="T7"/></text:p>
          </text:deletion>
        </text:changed-region>
        <text:changed-region xml:id="ct191482304" text:id="ct191482304">
          <text:insertion>
            <office:change-info>
              <dc:creator>郭耀程</dc:creator>
              <dc:date>2010-04-14T00:16:00</dc:date>
            </office:change-info>
          </text:insertion>
        </text:changed-region>
        <text:changed-region xml:id="ct191933848" text:id="ct191933848">
          <text:deletion>
            <office:change-info>
              <dc:creator>郭耀程</dc:creator>
              <dc:date>2010-04-14T00:16:00</dc:date>
            </office:change-info>
            <text:p text:style-name="P2"><text:span text:style-name="T2">四</text:span></text:p>
          </text:deletion>
        </text:changed-region>
        <text:changed-region xml:id="ct191482424" text:id="ct191482424">
          <text:deletion>
            <office:change-info>
              <dc:creator>郭耀程</dc:creator>
              <dc:date>2010-04-14</dc:date>
            </office:change-info>
            <text:p text:style-name="P8"><text:span text:style-name="T4">（</text:span><text:span text:style-name="T4">一</text:span><text:span text:style-name="T4">）</text:span></text:p>
          </text:deletion>
        </text:changed-region>
        <text:changed-region xml:id="ct192106952" text:id="ct192106952">
          <text:insertion>
            <office:change-info>
              <dc:creator>郭耀程</dc:creator>
              <dc:date>2010-04-14T00:16:00</dc:date>
            </office:change-info>
          </text:insertion>
        </text:changed-region>
        <text:changed-region xml:id="ct191495688" text:id="ct191495688">
          <text:insertion>
            <office:change-info>
              <dc:creator>郭耀程</dc:creator>
              <dc:date>2010-04-13T23:53:00</dc:date>
            </office:change-info>
          </text:insertion>
        </text:changed-region>
        <text:changed-region xml:id="ct191493168" text:id="ct191493168">
          <text:insertion>
            <office:change-info>
              <dc:creator>郭耀程</dc:creator>
              <dc:date>2010-04-13T23:53:00</dc:date>
            </office:change-info>
          </text:insertion>
        </text:changed-region>
        <text:changed-region xml:id="ct192107192" text:id="ct192107192">
          <text:insertion>
            <office:change-info>
              <dc:creator>郭耀程</dc:creator>
              <dc:date>2010-04-14T00:16:00</dc:date>
            </office:change-info>
          </text:insertion>
        </text:changed-region>
        <text:changed-region xml:id="ct191933488" text:id="ct191933488">
          <text:insertion>
            <office:change-info>
              <dc:creator>郭耀程</dc:creator>
              <dc:date>2010-04-14T00:17:00</dc:date>
            </office:change-info>
          </text:insertion>
        </text:changed-region>
        <text:changed-region xml:id="ct192107792" text:id="ct192107792">
          <text:insertion>
            <office:change-info>
              <dc:creator>郭耀程</dc:creator>
              <dc:date>2010-04-14T00:16:00</dc:date>
            </office:change-info>
          </text:insertion>
        </text:changed-region>
        <text:changed-region xml:id="ct191932528" text:id="ct191932528">
          <text:insertion>
            <office:change-info>
              <dc:creator>郭耀程</dc:creator>
              <dc:date>2010-04-14T00:16:00</dc:date>
            </office:change-info>
          </text:insertion>
        </text:changed-region>
        <text:changed-region xml:id="ct191493648" text:id="ct191493648">
          <text:insertion>
            <office:change-info>
              <dc:creator>郭耀程</dc:creator>
              <dc:date>2010-04-13T23:54:00</dc:date>
            </office:change-info>
          </text:insertion>
        </text:changed-region>
        <text:changed-region xml:id="ct191495208" text:id="ct191495208">
          <text:insertion>
            <office:change-info>
              <dc:creator>郭耀程</dc:creator>
              <dc:date>2010-04-13T23:54:00</dc:date>
            </office:change-info>
          </text:insertion>
        </text:changed-region>
        <text:changed-region xml:id="ct191933368" text:id="ct191933368">
          <text:insertion>
            <office:change-info>
              <dc:creator>郭耀程</dc:creator>
              <dc:date>2010-04-14T00:17:00</dc:date>
            </office:change-info>
          </text:insertion>
        </text:changed-region>
        <text:changed-region xml:id="ct192107312" text:id="ct192107312">
          <text:insertion>
            <office:change-info>
              <dc:creator>郭耀程</dc:creator>
              <dc:date>2010-04-14T00:16:00</dc:date>
            </office:change-info>
          </text:insertion>
        </text:changed-region>
        <text:changed-region xml:id="ct192107432" text:id="ct192107432">
          <text:insertion>
            <office:change-info>
              <dc:creator>郭耀程</dc:creator>
              <dc:date>2010-04-14T00:16:00</dc:date>
            </office:change-info>
          </text:insertion>
        </text:changed-region>
        <text:changed-region xml:id="ct192114512" text:id="ct192114512">
          <text:insertion>
            <office:change-info>
              <dc:creator>郭耀程</dc:creator>
              <dc:date>2010-04-14T00:09:00</dc:date>
            </office:change-info>
          </text:insertion>
        </text:changed-region>
        <text:changed-region xml:id="ct191931568" text:id="ct191931568">
          <text:insertion>
            <office:change-info>
              <dc:creator>郭耀程</dc:creator>
              <dc:date>2010-04-14T00:18:00</dc:date>
            </office:change-info>
          </text:insertion>
        </text:changed-region>
        <text:changed-region xml:id="ct191930728" text:id="ct191930728">
          <text:insertion>
            <office:change-info>
              <dc:creator>郭耀程</dc:creator>
              <dc:date>2010-04-14T00:21:00</dc:date>
            </office:change-info>
          </text:insertion>
        </text:changed-region>
        <text:changed-region xml:id="ct191933608" text:id="ct191933608">
          <text:deletion>
            <office:change-info>
              <dc:creator>郭耀程</dc:creator>
              <dc:date>2010-04-14T00:17:00</dc:date>
            </office:change-info>
            <text:p text:style-name="P9"><text:span text:style-name="T6">本計畫施作完成後，有效改善輸配水設施及減少自來水管漏水損失，以提供健全輸送水淨水機能，並在離島型水源條件極度不佳情況下，有效節省水資源之浪費。</text:span></text:p>
            <text:p text:style-name="P9"><text:span text:style-name="T6"/></text:p>
          </text:deletion>
        </text:changed-region>
        <text:changed-region xml:id="ct191482184" text:id="ct191482184">
          <text:deletion>
            <office:change-info>
              <dc:creator>郭耀程</dc:creator>
              <dc:date>2010-04-14</dc:date>
            </office:change-info>
            <text:p text:style-name="P9"><text:span text:style-name="T6">五、查核意見</text:span></text:p>
            <text:p text:style-name="P10"><text:span text:style-name="T6">（一）</text:span><text:span text:style-name="T6">本計畫</text:span><text:span text:style-name="T6">因配合縣府即挖即補政策，而致展延計畫期限，請縣府加強執行本計畫。</text:span></text:p>
            <text:p text:style-name="P10"><text:span text:style-name="T6">（二）本案補助經費因尚有經費保留至99年度繼續執行，除督促該府加速辦理外，建請於個別計畫分別完成後儘速辦理決算及繳回節餘款。。</text:span></text:p>
            <text:p text:style-name="P11"/>
          </text:deletion>
        </text:changed-region>
        <text:changed-region xml:id="ct191494488" text:id="ct191494488">
          <text:deletion>
            <office:change-info>
              <dc:creator>郭耀程</dc:creator>
              <dc:date>2010-04-14T00:01:00</dc:date>
            </office:change-info>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8"/></text:p>
          </text:deletion>
        </text:changed-region>
        <text:changed-region xml:id="ct191933728" text:id="ct191933728">
          <text:deletion>
            <office:change-info>
              <dc:creator>郭耀程</dc:creator>
              <dc:date>2010-04-14T00:21:00</dc:date>
            </office:change-info>
            <text:p text:style-name="P13"><text:span text:style-name="T8">貮、</text:span><text:span text:style-name="T8">「</text:span><text:span text:style-name="T8">省水器材換裝及節約用水宣導計畫</text:span><text:span text:style-name="T8">」</text:span></text:p>
          </text:deletion>
        </text:changed-region>
        <text:changed-region xml:id="ct191494848" text:id="ct191494848">
          <text:deletion>
            <office:change-info>
              <dc:creator>郭耀程</dc:creator>
              <dc:date>2010-04-14T00:02:00</dc:date>
            </office:change-info>
            <text:p text:style-name="P13"><text:span text:style-name="T8">補助款</text:span></text:p>
          </text:deletion>
        </text:changed-region>
        <text:changed-region xml:id="ct191932648" text:id="ct191932648">
          <text:deletion>
            <office:change-info>
              <dc:creator>郭耀程</dc:creator>
              <dc:date>2010-04-14T00:21:00</dc:date>
            </office:change-info>
            <text:p text:style-name="P13"><text:span text:style-name="T8">執行情形查核</text:span></text:p>
            <text:p text:style-name="P12">一、計畫執行進度</text:p>
            <text:p text:style-name="P14"><text:span text:style-name="T6"><text:s text:c="4"/>截至9</text:span><text:span text:style-name="T6">9</text:span><text:span text:style-name="T6">年</text:span><text:span text:style-name="T6">2月底</text:span><text:span text:style-name="T6">底止，計畫總累計執行進度</text:span></text:p>
          </text:deletion>
        </text:changed-region>
        <text:changed-region xml:id="ct191494608" text:id="ct191494608">
          <text:deletion>
            <office:change-info>
              <dc:creator>郭耀程</dc:creator>
              <dc:date>2010-04-14T00:02:00</dc:date>
            </office:change-info>
            <text:p text:style-name="P14"><text:span text:style-name="T6">：</text:span></text:p>
          </text:deletion>
        </text:changed-region>
        <text:changed-region xml:id="ct191932408" text:id="ct191932408">
          <text:deletion>
            <office:change-info>
              <dc:creator>郭耀程</dc:creator>
              <dc:date>2010-04-14T00:21:00</dc:date>
            </office:change-info>
            <text:p text:style-name="P14"><text:span text:style-name="T6">100</text:span><text:span text:style-name="T6">%。</text:span></text:p>
            <text:p text:style-name="P12"/>
          </text:deletion>
        </text:changed-region>
        <text:changed-region xml:id="ct191931448" text:id="ct191931448">
          <text:deletion>
            <office:change-info>
              <dc:creator>郭耀程</dc:creator>
              <dc:date>2010-04-14T00:17:00</dc:date>
            </office:change-info>
            <text:p text:style-name="P12">二、補助款支用情形</text:p>
            <text:p text:style-name="P15"><text:span text:style-name="T6"/></text:p>
          </text:deletion>
        </text:changed-region>
        <text:changed-region xml:id="ct192110072" text:id="ct192110072">
          <text:deletion>
            <office:change-info>
              <dc:creator>郭耀程</dc:creator>
              <dc:date>2010-04-14T00:11:00</dc:date>
            </office:change-info>
            <text:p text:style-name="P15"><text:span text:style-name="T6">（一）經查98年度離島建設基金核列7</text:span><text:span text:style-name="T6">0萬元補助</text:span></text:p>
          </text:deletion>
        </text:changed-region>
        <text:changed-region xml:id="ct192113312" text:id="ct192113312">
          <text:deletion>
            <office:change-info>
              <dc:creator>郭耀程</dc:creator>
              <dc:date>2010-04-14T00:03:00</dc:date>
            </office:change-info>
            <text:p text:style-name="P15"><text:span text:style-name="T6">連江</text:span><text:span text:style-name="T6">縣政府</text:span></text:p>
          </text:deletion>
        </text:changed-region>
        <text:changed-region xml:id="ct192109472" text:id="ct192109472">
          <text:deletion>
            <office:change-info>
              <dc:creator>郭耀程</dc:creator>
              <dc:date>2010-04-14T00:11:00</dc:date>
            </office:change-info>
            <text:p text:style-name="P15"><text:span text:style-name="T6">辦理</text:span><text:span text:style-name="T6">省水器材換裝及節約用水宣導</text:span></text:p>
          </text:deletion>
        </text:changed-region>
        <text:changed-region xml:id="ct192113192" text:id="ct192113192">
          <text:deletion>
            <office:change-info>
              <dc:creator>郭耀程</dc:creator>
              <dc:date>2010-04-14T00:03:00</dc:date>
            </office:change-info>
            <text:p text:style-name="P15"><text:span text:style-name="T6">計畫</text:span></text:p>
          </text:deletion>
        </text:changed-region>
        <text:changed-region xml:id="ct192107552" text:id="ct192107552">
          <text:deletion>
            <office:change-info>
              <dc:creator>郭耀程</dc:creator>
              <dc:date>2010-04-14T00:11:00</dc:date>
            </office:change-info>
            <text:p text:style-name="P15"><text:span text:style-name="T6">。</text:span></text:p>
            <text:p text:style-name="P15"><text:span text:style-name="T6">（二）</text:span><text:span text:style-name="T6">本年度補助款辦理</text:span><text:span text:style-name="T6">換裝</text:span><text:span text:style-name="T6">工程（如</text:span><text:span text:style-name="T6">附補助款執行情形</text:span><text:span text:style-name="T6">表），</text:span><text:span text:style-name="T6">已完工驗收。</text:span></text:p>
            <text:p text:style-name="P15"><text:span text:style-name="T6">（三）本案經費70萬元本署尚未核撥，且均已辦理保留至99年度繼續執行。(如附補助款執行情形表）。</text:span><text:span text:style-name="T6"> </text:span></text:p>
            <text:p text:style-name="P16"><text:span text:style-name="T6"/></text:p>
          </text:deletion>
        </text:changed-region>
        <text:changed-region xml:id="ct191930248" text:id="ct191930248">
          <text:deletion>
            <office:change-info>
              <dc:creator>郭耀程</dc:creator>
              <dc:date>2010-04-14T00:17:00</dc:date>
            </office:change-info>
            <text:p text:style-name="P16"><text:span text:style-name="T6">三、</text:span></text:p>
          </text:deletion>
        </text:changed-region>
        <text:changed-region xml:id="ct192113072" text:id="ct192113072">
          <text:deletion>
            <office:change-info>
              <dc:creator>郭耀程</dc:creator>
              <dc:date>2010-04-14T00:03:00</dc:date>
            </office:change-info>
            <text:p text:style-name="P16"><text:span text:style-name="T6">連江</text:span><text:span text:style-name="T6">縣政府</text:span></text:p>
          </text:deletion>
        </text:changed-region>
        <text:changed-region xml:id="ct191932888" text:id="ct191932888">
          <text:deletion>
            <office:change-info>
              <dc:creator>郭耀程</dc:creator>
              <dc:date>2010-04-14T00:17:00</dc:date>
            </office:change-info>
            <text:p text:style-name="P16"><text:span text:style-name="T6">內部控管機制</text:span></text:p>
            <text:p text:style-name="P15"><text:span text:style-name="T6">（一）</text:span><text:span text:style-name="T6">連江縣政府訂有「連江縣政府年度施政計畫評核作業要點」，依要點第7點規定「計畫主辦單位應依據作業計畫確實執行，並於每月五日前，將上月實際執行情形填報執行進度表，逐級核章後送計畫室彙辦。至進度落後者，則說明落後原因及提出具體因應對策。」</text:span></text:p>
            <text:p text:style-name="P15"><text:span text:style-name="T6">（</text:span><text:span text:style-name="T6">二</text:span><text:span text:style-name="T6">）</text:span><text:span text:style-name="T6">平時督導：為嚴格控管各項列管計畫執行進度，督導各計畫主辦單位順利完成計畫之執行，及協助其解決執行過程中之困難問題，每三個月定期召開公共建設督導會報乙次；對於進度嚴重落後工程或視實際需要得。</text:span></text:p>
            <text:p text:style-name="P12"/>
          </text:deletion>
        </text:changed-region>
        <text:changed-region xml:id="ct191930128" text:id="ct191930128">
          <text:deletion>
            <office:change-info>
              <dc:creator>郭耀程</dc:creator>
              <dc:date>2010-04-14T00:21:00</dc:date>
            </office:change-info>
            <text:p text:style-name="P12">四、計畫執行效益</text:p>
            <text:p text:style-name="P15"><text:span text:style-name="T6">（一）</text:span></text:p>
          </text:deletion>
        </text:changed-region>
        <text:changed-region xml:id="ct191931208" text:id="ct191931208">
          <text:deletion>
            <office:change-info>
              <dc:creator>郭耀程</dc:creator>
              <dc:date>2010-04-14T00:18:00</dc:date>
            </office:change-info>
            <text:p text:style-name="P15"><text:span text:style-name="T6">換裝省水器材及進行節約用水宣導，對於水資源缺乏之馬祖地區，具有實質節省水資源之效益，應予多加支持</text:span></text:p>
          </text:deletion>
        </text:changed-region>
        <text:changed-region xml:id="ct191930848" text:id="ct191930848">
          <text:deletion>
            <office:change-info>
              <dc:creator>郭耀程</dc:creator>
              <dc:date>2010-04-14T00:21:00</dc:date>
            </office:change-info>
            <text:p text:style-name="P15"><text:span text:style-name="T6">。</text:span></text:p>
            <text:p text:style-name="P16"><text:span text:style-name="T6">五</text:span></text:p>
          </text:deletion>
        </text:changed-region>
        <text:changed-region xml:id="ct191933008" text:id="ct191933008">
          <text:insertion>
            <office:change-info>
              <dc:creator>郭耀程</dc:creator>
              <dc:date>2010-04-14T00:21:00</dc:date>
            </office:change-info>
          </text:insertion>
        </text:changed-region>
        <text:changed-region xml:id="ct191930968" text:id="ct191930968">
          <text:deletion>
            <office:change-info>
              <dc:creator>總工程司室江明郎</dc:creator>
              <dc:date>2012-04-25T11:51:00</dc:date>
            </office:change-info>
            <text:p text:style-name="P17"><text:span text:style-name="T4">（</text:span><text:span text:style-name="T4">一</text:span><text:span text:style-name="T4">）</text:span></text:p>
          </text:deletion>
        </text:changed-region>
        <text:changed-region xml:id="ct191931088" text:id="ct191931088">
          <text:insertion>
            <office:change-info>
              <dc:creator>總工程司室江明郎</dc:creator>
              <dc:date>2012-04-25T11:52:00</dc:date>
            </office:change-info>
          </text:insertion>
        </text:changed-region>
        <text:changed-region xml:id="ct191930608" text:id="ct191930608">
          <text:deletion>
            <office:change-info>
              <dc:creator>總工程司室江明郎</dc:creator>
              <dc:date>2012-04-25T11:52:00</dc:date>
            </office:change-info>
            <text:p text:style-name="P17"><text:span text:style-name="T4">（二）</text:span></text:p>
          </text:deletion>
        </text:changed-region>
        <text:changed-region xml:id="ct191932288" text:id="ct191932288">
          <text:deletion>
            <office:change-info>
              <dc:creator>總工程司室江明郎</dc:creator>
              <dc:date>2012-04-25T11:52:00</dc:date>
            </office:change-info>
            <text:p text:style-name="P17"><text:span text:style-name="T4">（</text:span><text:span text:style-name="T4">三</text:span><text:span text:style-name="T4">）</text:span></text:p>
          </text:deletion>
        </text:changed-region>
        <text:changed-region xml:id="ct191931808" text:id="ct191931808">
          <text:deletion>
            <office:change-info>
              <dc:creator>總工程司室江明郎</dc:creator>
              <dc:date>2012-04-25T11:51:00</dc:date>
            </office:change-info>
            <text:p text:style-name="P17"><text:span text:style-name="T4"><text:s/></text:span></text:p>
          </text:deletion>
        </text:changed-region>
        <text:changed-region xml:id="ct191932048" text:id="ct191932048">
          <text:deletion>
            <office:change-info>
              <dc:creator>總工程司室江明郎</dc:creator>
              <dc:date>2012-04-25T11:52:00</dc:date>
            </office:change-info>
            <text:p text:style-name="P17"><text:span text:style-name="T4">(四)</text:span></text:p>
          </text:deletion>
        </text:changed-region>
        <text:changed-region xml:id="ct192109712" text:id="ct192109712">
          <text:insertion>
            <office:change-info>
              <dc:creator>郭耀程</dc:creator>
              <dc:date>2010-04-14T00:09:00</dc:date>
            </office:change-info>
          </text:insertion>
        </text:changed-region>
        <text:changed-region xml:id="ct191932768" text:id="ct191932768">
          <text:deletion>
            <office:change-info>
              <dc:creator>總工程司室江明郎</dc:creator>
              <dc:date>2012-04-25T11:52:00</dc:date>
            </office:change-info>
            <text:p text:style-name="P18"><text:span text:style-name="T4">（五）</text:span></text:p>
          </text:deletion>
        </text:changed-region>
        <text:changed-region xml:id="ct191936728" text:id="ct191936728">
          <text:deletion>
            <office:change-info>
              <dc:creator>總工程司室江明郎</dc:creator>
              <dc:date>2012-04-25T11:53:00</dc:date>
            </office:change-info>
            <text:list xml:id="list7647968150465303102" text:style-name="WW8Num11">
              <text:list-item>
                <text:p text:style-name="P19"><text:span text:style-name="T4"/></text:p>
              </text:list-item>
              <text:list-item>
                <text:p text:style-name="P19"><text:span text:style-name="T4"/></text:p>
              </text:list-item>
            </text:list>
          </text:deletion>
        </text:changed-region>
        <text:changed-region xml:id="ct191931328" text:id="ct191931328">
          <text:deletion>
            <office:change-info>
              <dc:creator>總工程司室江明郎</dc:creator>
              <dc:date>2012-04-25T11:51:00</dc:date>
            </office:change-info>
            <text:p text:style-name="P18"><text:span text:style-name="T4"><text:s text:c="5"/></text:span></text:p>
          </text:deletion>
        </text:changed-region>
        <text:changed-region xml:id="ct191934928" text:id="ct191934928">
          <text:deletion>
            <office:change-info>
              <dc:creator>總工程司室江明郎</dc:creator>
              <dc:date>2012-04-25T11:53:00</dc:date>
            </office:change-info>
            <text:p text:style-name="P18"><text:span text:style-name="T4">本項計畫</text:span></text:p>
          </text:deletion>
        </text:changed-region>
        <text:changed-region xml:id="ct191936848" text:id="ct191936848">
          <text:deletion>
            <office:change-info>
              <dc:creator>總工程司室江明郎</dc:creator>
              <dc:date>2012-04-25T11:53:00</dc:date>
            </office:change-info>
            <text:p text:style-name="P18"><text:span text:style-name="T4">工</text:span></text:p>
          </text:deletion>
        </text:changed-region>
        <text:changed-region xml:id="ct191930368" text:id="ct191930368">
          <text:insertion>
            <office:change-info>
              <dc:creator>總工程司室江明郎</dc:creator>
              <dc:date>2012-04-25T11: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9">查核</text:span><text:span text:style-name="T25">100</text:span><text:span text:style-name="T9">年度</text:span><text:span text:style-name="T12">「</text:span><text:span text:style-name="T10">金門地區農田水資源開發計畫」、</text:span></text:p>
      <text:p text:style-name="P20"><text:span text:style-name="T10">「莒光供水站至金門城配水池自來水管線工程計畫」、「離島地區供水改善計畫（金門地區）」、</text:span></text:p>
      <text:p text:style-name="P20"><text:span text:style-name="T10">「離島地區用水差價補貼」、「金門地區第四期用戶省水器材換裝計畫」補助款執行情形報告</text:span></text:p>
      <text:p text:style-name="P31"/>
      <text:p text:style-name="P21"/>
      <text:p text:style-name="P21"/>
      <text:p text:style-name="P22"/>
      <text:p text:style-name="P23"/>
      <text:p text:style-name="P23"/>
      <text:p text:style-name="P23"/>
      <text:p text:style-name="P23"/>
      <text:p text:style-name="P23"><text:change-start text:change-id="ct191931928"/></text:p>
      <text:p text:style-name="P23"/>
      <text:p text:style-name="P23"/>
      <text:p text:style-name="P23"><text:change-end text:change-id="ct191931928"/></text:p>
      <text:p text:style-name="P27"/>
      <text:p text:style-name="P28">經濟部水利署</text:p>
      <text:p text:style-name="P1"><text:span text:style-name="T1">101</text:span><text:span text:style-name="T1">年</text:span><text:change text:change-id="ct191933128"/><text:change-start text:change-id="ct191930488"/><text:span text:style-name="T1">4</text:span><text:change-end text:change-id="ct191930488"/><text:span text:style-name="T1">月</text:span><text:change-start text:change-id="ct191933248"/><text:span text:style-name="T1">2</text:span><text:change-end text:change-id="ct191933248"/><text:span text:style-name="T1">5</text:span><text:change text:change-id="ct191498928"/><text:span text:style-name="T1">日</text:span></text:p>
      <text:p text:style-name="P28"><text:change-start text:change-id="ct191498688"/><text:soft-page-break/></text:p>
      <text:p text:style-name="P32">壹、前言</text:p>
      <text:p text:style-name="P33"><text:span text:style-name="T19"><text:s text:c="4"/></text:span><text:change-end text:change-id="ct191498688"/><text:change-start text:change-id="ct191499048"/><text:span text:style-name="T19">本次查核作業以</text:span><text:change-end text:change-id="ct191499048"/><text:span text:style-name="T4">金門</text:span><text:change-start text:change-id="ct191499408"/><text:span text:style-name="T4">縣政府</text:span><text:change-end text:change-id="ct191499408"/><text:span text:style-name="T4">及自來水廠</text:span><text:change-start text:change-id="ct191500008"/><text:span text:style-name="T4">為對象，計查核</text:span><text:change-end text:change-id="ct191500008"/><text:span text:style-name="T4">離島建設基金及</text:span><text:change-start text:change-id="ct191495808"/><text:span text:style-name="T4">本署補助該府</text:span><text:change-end text:change-id="ct191495808"/><text:change-start text:change-id="ct191500128"/><text:span text:style-name="T4">下列</text:span><text:change-end text:change-id="ct191500128"/><text:span text:style-name="T4">5</text:span><text:change-start text:change-id="ct191499888"/><text:span text:style-name="T4">項計畫：</text:span><text:change-end text:change-id="ct191499888"/><text:change-start text:change-id="ct191494968"/></text:p>
      <text:p text:style-name="P33"><text:span text:style-name="T4">一、</text:span><text:change-end text:change-id="ct191494968"/><text:span text:style-name="T4">99年度</text:span><text:span text:style-name="T36">金門</text:span><text:change-start text:change-id="ct191495928"/><text:span text:style-name="T38">地區</text:span><text:change-end text:change-id="ct191495928"/><text:span text:style-name="T36">農田水資源開發</text:span><text:change-start text:change-id="ct191494368"/><text:span text:style-name="T38">計畫</text:span></text:p>
      <text:p text:style-name="P33"><text:span text:style-name="T38">二、</text:span><text:change-end text:change-id="ct191494368"/><text:span text:style-name="T36">100</text:span><text:change-start text:change-id="ct191495328"/><text:span text:style-name="T40">年</text:span><text:change-end text:change-id="ct191495328"/><text:span text:style-name="T36">度莒光供水站至金門城配水池自來水管線工程計畫</text:span></text:p>
      <text:p text:style-name="P33"><text:span text:style-name="T36">三、100年度</text:span><text:change-start text:change-id="ct191495088"/><text:span text:style-name="T42">離島地區供水改善計畫(</text:span><text:change-end text:change-id="ct191495088"/><text:span text:style-name="T36">金門</text:span><text:change-start text:change-id="ct191493288"/><text:span text:style-name="T42">地區)</text:span></text:p>
      <text:p text:style-name="P33"><text:change-end text:change-id="ct191493288"/><text:span text:style-name="T36">四</text:span><text:change-start text:change-id="ct191493888"/><text:span text:style-name="T42">、</text:span><text:change-end text:change-id="ct191493888"/><text:span text:style-name="T36">99年度離島地區用水差價補貼計畫</text:span></text:p>
      <text:p text:style-name="P33"><text:span text:style-name="T36">五、100年度金門地區第四期用戶省水器材換裝計畫</text:span></text:p>
      <text:p text:style-name="P2"><text:change text:change-id="ct191493528"/><text:change text:change-id="ct192112952"/><text:change text:change-id="ct191492448"/><text:change text:change-id="ct192113792"/><text:change text:change-id="ct192112352"/><text:change-start text:change-id="ct192111272"/><text:span text:style-name="T2">貳</text:span><text:change-end text:change-id="ct192111272"/><text:change text:change-id="ct192112112"/><text:change-start text:change-id="ct192111992"/><text:span text:style-name="T2">、</text:span><text:change-end text:change-id="ct192111992"/><text:span text:style-name="T2">計畫執行進度</text:span></text:p>
      <text:p text:style-name="P3"><text:change text:change-id="ct192114032"/><text:change-start text:change-id="ct192111152"/><text:span text:style-name="T4">（一）</text:span><text:change-end text:change-id="ct192111152"/><text:change text:change-id="ct192110792"/><text:change-start text:change-id="ct192110912"/><text:span text:style-name="T38">「</text:span><text:change-end text:change-id="ct192110912"/><text:span text:style-name="T36">99年金門</text:span><text:change-start text:change-id="ct191492688"/><text:span text:style-name="T38">地區</text:span><text:change-end text:change-id="ct191492688"/><text:span text:style-name="T36">農田水資源開發</text:span><text:change-start text:change-id="ct191492808"/><text:span text:style-name="T38">計畫</text:span><text:change-end text:change-id="ct191492808"/><text:change-start text:change-id="ct192111632"/><text:span text:style-name="T38">」</text:span><text:change-end text:change-id="ct192111632"/><text:span text:style-name="T4">截至100年底，計畫預定100％，實際100％，已於100年10月26日驗收完畢並辦理結案，無結餘款。</text:span></text:p>
      <text:p text:style-name="P41"><text:change-start text:change-id="ct192112472"/><text:span text:style-name="T4">（</text:span><text:span text:style-name="T4">二</text:span><text:span text:style-name="T4">）</text:span><text:change-end text:change-id="ct192112472"/><text:span text:style-name="T4">「100年莒光供水站至金門城配水池自來水管線工程」</text:span><text:span text:style-name="T4">截至</text:span><text:span text:style-name="T4">100年</text:span><text:span text:style-name="T4">底，</text:span><text:change-start text:change-id="ct192111752"/><text:span text:style-name="T4">計畫總累計執行進度預定</text:span><text:change-end text:change-id="ct192111752"/><text:span text:style-name="T4">100</text:span><text:change-start text:change-id="ct192113672"/><text:span text:style-name="T4">%</text:span><text:change-end text:change-id="ct192113672"/><text:change-start text:change-id="ct192110192"/><text:span text:style-name="T4">，</text:span><text:change-end text:change-id="ct192110192"/><text:change-start text:change-id="ct192111512"/><text:span text:style-name="T4">實際</text:span><text:change-end text:change-id="ct192111512"/><text:span text:style-name="T4">98</text:span><text:change-start text:change-id="ct192113912"/><text:span text:style-name="T4">%，</text:span><text:change-end text:change-id="ct192113912"/><text:span text:style-name="T4">於100年12月8日完工，現刻正辦理驗收決算中</text:span><text:change-start text:change-id="ct192113552"/><text:span text:style-name="T4">。</text:span><text:change-end text:change-id="ct192113552"/></text:p>
      <text:p text:style-name="P41"><text:span text:style-name="T4">（三）</text:span><text:change-start text:change-id="ct192111392"/><text:span text:style-name="T42">「</text:span><text:change-end text:change-id="ct192111392"/><text:span text:style-name="T36">100</text:span><text:change-start text:change-id="ct191492208"/><text:span text:style-name="T40">年度</text:span><text:span text:style-name="T42">離島地區供水改善計畫(</text:span><text:change-end text:change-id="ct191492208"/><text:span text:style-name="T36">金門</text:span><text:change-start text:change-id="ct191492928"/><text:span text:style-name="T42">地區)</text:span><text:change-end text:change-id="ct191492928"/><text:span text:style-name="T36">」</text:span><text:span text:style-name="T4"> 截至</text:span><text:span text:style-name="T4">100年</text:span><text:span text:style-name="T4">底，</text:span><text:change-start text:change-id="ct192114152"/><text:span text:style-name="T4">計畫總累計執行進度</text:span><text:change-end text:change-id="ct192114152"/><text:span text:style-name="T4">：100年度計畫</text:span><text:change-start text:change-id="ct192113432"/><text:span text:style-name="T4">預定</text:span><text:change-end text:change-id="ct192113432"/><text:span text:style-name="T4">100</text:span><text:change-start text:change-id="ct192112592"/><text:span text:style-name="T4">%</text:span><text:change-end text:change-id="ct192112592"/><text:change-start text:change-id="ct192106832"/><text:span text:style-name="T4">，</text:span><text:change-end text:change-id="ct192106832"/><text:change-start text:change-id="ct192112832"/><text:span text:style-name="T4">實際</text:span><text:change-end text:change-id="ct192112832"/><text:span text:style-name="T4">100</text:span><text:change-start text:change-id="ct192110552"/><text:span text:style-name="T4">%，</text:span><text:change-end text:change-id="ct192110552"/><text:span text:style-name="T4">於101年1月3日繳回結餘款</text:span><text:change-start text:change-id="ct192112232"/><text:span text:style-name="T4">。</text:span></text:p>
      <text:p text:style-name="P41"><text:span text:style-name="T4">（</text:span><text:change-end text:change-id="ct192112232"/><text:span text:style-name="T4">四</text:span><text:change-start text:change-id="ct192110432"/><text:span text:style-name="T4">）</text:span><text:change-end text:change-id="ct192110432"/><text:span text:style-name="T4">「</text:span><text:span text:style-name="T36">99年度離島地區用水差價補貼</text:span><text:span text:style-name="T4">」</text:span><text:span text:style-name="T4">截至</text:span><text:span text:style-name="T4">100</text:span><text:span text:style-name="T4">年底止，計畫總累計執行進度：預定100%；實際</text:span><text:span text:style-name="T4">100</text:span><text:span text:style-name="T4">%。</text:span></text:p>
      <text:p text:style-name="P42"><text:span text:style-name="T36">（五）「100年金門地區第四期用戶省水器材換裝計畫」</text:span><text:span text:style-name="T4">，本案應執</text:span><text:soft-page-break/><text:span text:style-name="T4">行總數為3,000,000元整，發包金額為2,476,000元，實際執行數為1,891,230元，業於100年12月07日完成驗收，現刻正辦理決算中。</text:span></text:p>
      <text:p text:style-name="P4"><text:change-start text:change-id="ct192110672"/><text:span text:style-name="T5">叁</text:span><text:change-end text:change-id="ct192110672"/><text:change text:change-id="ct192111032"/><text:change-start text:change-id="ct192112712"/><text:span text:style-name="T5">、</text:span><text:change-end text:change-id="ct192112712"/><text:span text:style-name="T5">整體經費與補助款支用情形</text:span></text:p>
      <text:p text:style-name="P8"><text:change-start text:change-id="ct192108272"/><text:span text:style-name="T54">（一）</text:span><text:span text:style-name="T55">「</text:span><text:change-end text:change-id="ct192108272"/><text:span text:style-name="T55">99年金門</text:span><text:change-start text:change-id="ct191494248"/><text:span text:style-name="T58">地區</text:span><text:change-end text:change-id="ct191494248"/><text:span text:style-name="T55">農田水資源開發</text:span><text:change-start text:change-id="ct191495568"/><text:span text:style-name="T58">計畫</text:span><text:change-end text:change-id="ct191495568"/><text:change-start text:change-id="ct192109232"/><text:span text:style-name="T55">」</text:span></text:p>
      <text:p text:style-name="P47"><text:change-end text:change-id="ct192109232"/>（1）經查99年度離島建設基金核列經費1,700萬元，均已納入該府99年度預算－農業改善-奬補助費-政府機關間之補助項下。</text:p>
      <text:p text:style-name="P46"><text:span text:style-name="T54">（2）本年度累計撥付補助款1,700萬元，辦理6項農塘浚深及開挖工程，（詳如補助款執行情形表表一），均已辦理完工結算，實際支用數1,992萬3,869元，超出核列經費部份計292萬3,869元係由金門縣政府農田排水計畫項下自籌經費支應，本計畫業已辦理結案無結餘款。</text:span></text:p>
      <text:p text:style-name="P48"/>
      <text:p text:style-name="P49"><text:span text:style-name="T54">（二）「100年莒光供水站至金門城配水池自來水管線工程」</text:span></text:p>
      <text:p text:style-name="P47">（1）經查100年度離島建設基金核列經費4,000萬元，均已納入該府100年度預算－水利工程-防洪水利工程之補助項下。</text:p>
      <text:p text:style-name="P46"><text:span text:style-name="T54">（2）本年度補助款計撥付該府2,800萬元，辦理金城鎮莒光供水站至金門城配水池自來水管線工程（詳如補助款執行情形表表二），本案已於100年12月8日完工，現正辦理驗收決算，查100年度已執行2,325萬1,605元，並</text:span><text:soft-page-break/><text:span text:style-name="T54">奉准保留474萬8,395元至101年繼續執行。</text:span></text:p>
      <text:p text:style-name="P50"/>
      <text:p text:style-name="P49"><text:span text:style-name="T54">（三）「</text:span><text:span text:style-name="T55">100</text:span><text:change-start text:change-id="ct191493048"/><text:span text:style-name="T60">年度</text:span><text:span text:style-name="T62">離島地區供水改善計畫(</text:span><text:change-end text:change-id="ct191493048"/><text:span text:style-name="T55">金門</text:span><text:change-start text:change-id="ct191493408"/><text:span text:style-name="T62">地區)</text:span><text:change-end text:change-id="ct191493408"/><text:span text:style-name="T54">」</text:span></text:p>
      <text:p text:style-name="P51">本計畫為96-98跨年度工程，因小金門海水淡化廠發包4次無廠商投標及既有金門海水淡化廠擴建二期工程先期計畫書多次配合意見修正，辦理修正計畫，保留874萬元至100年繼續執行，惟至該年度結束仍未支用，遂於101年1月3日繳回該結餘款。執行情形如下：</text:p>
      <text:p text:style-name="P52"><text:span text:style-name="T54">(1)</text:span><text:span text:style-name="T54">9</text:span><text:span text:style-name="T54">8年度離島供水改善計畫</text:span><text:change-start text:change-id="ct191494728"/><text:span text:style-name="T62">(</text:span><text:change-end text:change-id="ct191494728"/><text:span text:style-name="T55">金門</text:span><text:change-start text:change-id="ct191492328"/><text:span text:style-name="T62">地區)</text:span><text:change-end text:change-id="ct191492328"/><text:span text:style-name="T55"> 核</text:span><text:span text:style-name="T54">列補助款</text:span><text:span text:style-name="T55">1億9,324萬</text:span><text:span text:style-name="T55">元</text:span><text:span text:style-name="T54">，已納入該府9</text:span><text:span text:style-name="T54">8</text:span><text:span text:style-name="T54">年度預算－</text:span><text:span text:style-name="T54">水利工程-防洪水利工程</text:span><text:span text:style-name="T54">項下，</text:span><text:span text:style-name="T54">其中1億元流用至曾文水庫越域引水工程計畫</text:span><text:span text:style-name="T54">。</text:span></text:p>
      <text:p text:style-name="P53"><text:span text:style-name="T54">(2)於98</text:span><text:change-start text:change-id="ct192109112"/><text:span text:style-name="T54">年</text:span><text:change-end text:change-id="ct192109112"/><text:span text:style-name="T54">累計撥付補助款5,797萬2,000元，當年實際支用數1</text:span><text:change-start text:change-id="ct192108752"/><text:span text:style-name="T54">,</text:span><text:change-end text:change-id="ct192108752"/><text:span text:style-name="T54">090</text:span><text:change-start text:change-id="ct192106592"/><text:span text:style-name="T54">萬</text:span><text:change-end text:change-id="ct192106592"/><text:span text:style-name="T54">8</text:span><text:change-start text:change-id="ct192107912"/><text:span text:style-name="T54">,</text:span><text:change-end text:change-id="ct192107912"/><text:span text:style-name="T54">907</text:span><text:change-start text:change-id="ct192108392"/><text:span text:style-name="T54">元，</text:span><text:change-end text:change-id="ct192108392"/><text:span text:style-name="T54">未奉准保留數3,500萬元，保留4,733萬1,093元(已撥保留數4,706萬3,093元，未撥保留數26萬8,000元)至99年執行</text:span><text:span text:style-name="T54">。</text:span></text:p>
      <text:p text:style-name="P54"><text:span text:style-name="T54">(3)</text:span><text:change-start text:change-id="ct192108032"/><text:span text:style-name="T54">查該府9</text:span><text:change-end text:change-id="ct192108032"/><text:span text:style-name="T54">9</text:span><text:change-start text:change-id="ct192108632"/><text:span text:style-name="T54">年度</text:span><text:change-end text:change-id="ct192108632"/><text:span text:style-name="T54">實際</text:span><text:change-start text:change-id="ct192108872"/><text:span text:style-name="T54">支用</text:span><text:change-end text:change-id="ct192108872"/><text:span text:style-name="T54">數476</text:span><text:change-start text:change-id="ct192108512"/><text:span text:style-name="T54">萬</text:span><text:change-end text:change-id="ct192108512"/><text:span text:style-name="T54">9</text:span><text:change-start text:change-id="ct192107072"/><text:span text:style-name="T54">,</text:span><text:change-end text:change-id="ct192107072"/><text:span text:style-name="T54">065</text:span><text:change-start text:change-id="ct192109592"/><text:span text:style-name="T54">元，</text:span><text:change-end text:change-id="ct192109592"/><text:span text:style-name="T54">節餘數3,382萬2,028元，</text:span><text:change-start text:change-id="ct192108152"/><text:span text:style-name="T54">其餘未執行完竣</text:span><text:change-end text:change-id="ct192108152"/><text:span text:style-name="T54">之已撥款數計874</text:span><text:change-start text:change-id="ct192108992"/><text:span text:style-name="T54">萬元，保留至</text:span><text:change-end text:change-id="ct192108992"/><text:span text:style-name="T54">100</text:span><text:change-start text:change-id="ct192107672"/><text:span text:style-name="T54">年度繼續執行</text:span><text:change-end text:change-id="ct192107672"/><text:span text:style-name="T54">，</text:span><text:span text:style-name="T55">惟至100年底仍未支用，遂於101年1月3日繳回該結餘款</text:span><text:span text:style-name="T54">。</text:span></text:p>
      <text:p text:style-name="P33"><text:change-start text:change-id="ct192111872"/><text:soft-page-break/><text:span text:style-name="T54">（</text:span><text:change-end text:change-id="ct192111872"/><text:span text:style-name="T54">四</text:span><text:change-start text:change-id="ct192114392"/><text:span text:style-name="T54">）</text:span><text:change-end text:change-id="ct192114392"/><text:span text:style-name="T54">「</text:span><text:span text:style-name="T55">99年度離島地區用水差價補貼計畫</text:span><text:change-start text:change-id="ct192114272"/><text:span text:style-name="T60">」</text:span><text:change-end text:change-id="ct192114272"/><text:change-start text:change-id="ct192109832"/></text:p>
      <text:p text:style-name="P55"><text:change-end text:change-id="ct192109832"/><text:span text:style-name="T54">(1)99年度差價補貼預算金額140,102,919元，因本計畫歷年所編預算均不敷支應連江及金門縣當年度之供水營運虧損所需額度，爰由本署相關預算流入2,534,000元（合計142,636,919元）。</text:span></text:p>
      <text:p text:style-name="P55"><text:span text:style-name="T54">(2)100</text:span><text:span text:style-name="T54">年度</text:span><text:span text:style-name="T54">撥補金門縣政府98年度差價補貼計115,055,065元及99年度部份差價補貼27,581,854元，前列撥付款項均已分別納入該府年度相關預算</text:span><text:span text:style-name="T54">。</text:span></text:p>
      <text:p text:style-name="P56"/>
      <text:p text:style-name="P57"><text:span text:style-name="T54">（五）「100年金門地區第四期用戶省水器材換裝計畫」</text:span></text:p>
      <text:p text:style-name="P58"><text:span text:style-name="T55">本工程100年核定補助經費300萬元，實際執行數為1,891,230元，於100年度已完成驗收及績效評估等作業，因未及於年度終了前辦理請款，遂辦理保留1,891,230元。</text:span></text:p>
      <text:p text:style-name="P59"/>
      <text:p text:style-name="P5"><text:change-start text:change-id="ct192106712"/><text:span text:style-name="T6">肆</text:span><text:change-end text:change-id="ct192106712"/><text:change text:change-id="ct192109952"/><text:change text:change-id="ct191492568"/><text:change text:change-id="ct192109352"/><text:change text:change-id="ct191495448"/><text:change text:change-id="ct192110312"/><text:change text:change-id="ct191931688"/><text:span text:style-name="T6">、</text:span><text:change text:change-id="ct191494128"/><text:span text:style-name="T6">內部控管機制</text:span></text:p>
      <text:p text:style-name="P6"><text:span text:style-name="T4">（一）</text:span><text:change text:change-id="ct191494008"/><text:span text:style-name="T4">金門</text:span><text:span text:style-name="T4">縣政府年度施政計畫評核作業要點</text:span><text:change-start text:change-id="ct191493768"/></text:p>
      <text:p text:style-name="P66"><text:change-end text:change-id="ct191493768"/>依據「經濟部水利署辦理離島建設基金補助計畫執行要點」，第十二點規定「受補助機關應依核定歲出分配預算及計畫進度切實嚴格執行，並應於每季結束後次月十日前檢送執行進度<text:soft-page-break/>季報表過署，俾利管考查核。」</text:p>
      <text:p text:style-name="P63"><text:span text:style-name="T4">（</text:span><text:span text:style-name="T4">二</text:span><text:span text:style-name="T4">）</text:span><text:span text:style-name="T4">依要點第7點規定「計畫主辦單位應依據作業計畫確實執行，每月五日前填報執行作業檢討表（附表三</text:span><text:span text:style-name="T44">）</text:span><text:span text:style-name="T4">送研考室彙整簽核，執行檢討表應經單位主管核章。凡進度落後百分之五以上者，應填寫落後原因分析，說明落後原因及提出因應對策，並視需要辦理實地查證，如仍落後或停滯者，提報主管會報，請單位主管說明。」；第13點規定「各單位應於次年一月五日前將年終考評報告表自評部分提送研考室辦理初評。研考室辦理初評後，提送中央主管部會複評。</text:span><text:span text:style-name="T4">…</text:span><text:span text:style-name="T4">.」</text:span></text:p>
      <text:p text:style-name="P64">（三）本計畫執行單位－金門縣自來水廠亦不定期召開工程督導會，管控進度。</text:p>
      <text:p text:style-name="P88"><text:span text:style-name="T47">（</text:span><text:span text:style-name="T47">四</text:span><text:span text:style-name="T47">）</text:span><text:span text:style-name="T47">平時督導：為嚴格控管各項列管計畫執行進度，督導各計畫主辦單位順利完成計畫之執行，及協助其解決執行過程中之困難問題，定期召開督導會議，並就所負責部分工作按實際執行情形每月逐級陳報</text:span><text:span text:style-name="T49">。</text:span></text:p>
      <text:p text:style-name="P90"><text:change text:change-id="ct191932168"/><text:change-start text:change-id="ct191482304"/><text:span text:style-name="T2">伍</text:span><text:change-end text:change-id="ct191482304"/><text:change text:change-id="ct191933848"/><text:span text:style-name="T2">、計畫執行效益</text:span></text:p>
      <text:p text:style-name="P8"><text:change text:change-id="ct191482424"/><text:change-start text:change-id="ct192106952"/><text:span text:style-name="T4">（一）</text:span><text:span text:style-name="T36">「</text:span><text:change-end text:change-id="ct192106952"/><text:span text:style-name="T36">99年金門</text:span><text:change-start text:change-id="ct191495688"/><text:span text:style-name="T38">地區</text:span><text:change-end text:change-id="ct191495688"/><text:span text:style-name="T36">農田水資源開發</text:span><text:change-start text:change-id="ct191493168"/><text:span text:style-name="T38">計畫</text:span><text:change-end text:change-id="ct191493168"/><text:change-start text:change-id="ct192107192"/><text:span text:style-name="T36">」</text:span><text:change-end text:change-id="ct192107192"/><text:change-start text:change-id="ct191933488"/></text:p>
      <text:p text:style-name="P67"><text:change-end text:change-id="ct191933488"/>1.金門縣公有農塘共有451座，因大部份淤積嚴重，蓄水功能不彰，實際淤積清除蓄水量約達500萬立方公尺，91年至96年<text:soft-page-break/>浚深農塘數量計有181座農塘，全縣農塘年有效容量約為150萬立方公尺,年運用水量約為300萬立方公尺。</text:p>
      <text:p text:style-name="P68"><text:span text:style-name="T4">2.本計畫自97年度執行後預計可增加16.5萬立方公尺蓄水量，全縣農塘年有效容量165萬立方公尺，年運用水量約330萬立方公尺供灌溉之用；98年度對於金門地區水資源環境不足情況下，誠可提升水資源利用率。99年度辦理45座農塘浚深及新開農塘10座，有效增加可用水資源20餘噸，目前全縣農塘年有效容量約為390萬立方公尺,年運用水量約為900萬立方公尺，農民受益灌溉面積達500公頃，且可增加農民收益約2,750萬元。</text:span></text:p>
      <text:p text:style-name="P69">（二）「100年莒光供水站至金門城配水池自來水管線工程計畫」</text:p>
      <text:p text:style-name="P70">1.經由本案自來水管線之管徑擴充及更新，預估至民國110年可充裕供應水頭港區每日需水約2,300 m3。</text:p>
      <text:p text:style-name="P71">2.針對金酒公司用水需求增設自來水供水專管，未來可使之減抽約1,500CMD地下水。</text:p>
      <text:p text:style-name="P71">3.穩定金門城、水頭、賢聚、古坵及官路邊等聚落之供配水，並提供質優且量足之自來水，嘉惠約計713自來水用戶。</text:p>
      <text:p text:style-name="P8"><text:change-start text:change-id="ct192107792"/><text:span text:style-name="T4">（</text:span><text:change-end text:change-id="ct192107792"/><text:span text:style-name="T4">三</text:span><text:change-start text:change-id="ct191932528"/><text:span text:style-name="T4">）</text:span><text:change-end text:change-id="ct191932528"/><text:span text:style-name="T4">「</text:span><text:change-start text:change-id="ct191493648"/><text:span text:style-name="T40">98年度</text:span><text:span text:style-name="T42">離島地區供水改善計畫(</text:span><text:change-end text:change-id="ct191493648"/><text:span text:style-name="T36">金門</text:span><text:change-start text:change-id="ct191495208"/><text:span text:style-name="T42">地區)</text:span><text:change-end text:change-id="ct191495208"/><text:span text:style-name="T4">」</text:span><text:change-start text:change-id="ct191933368"/></text:p>
      <text:p text:style-name="P72"><text:change-end text:change-id="ct191933368"/><text:span text:style-name="T36">1.海水淡化廠工項完成後</text:span><text:span text:style-name="T4">可增供水量3,000CMD。</text:span></text:p>
      <text:p text:style-name="P73"><text:span text:style-name="T4">2.湖庫浚渫及改善工程完成後增供水量</text:span><text:span text:style-name="T4">430CMD</text:span><text:span text:style-name="T4">。</text:span></text:p>
      <text:p text:style-name="P75"><text:soft-page-break/><text:span text:style-name="T4">3.大小金門聯通管線修復後輸水能力2</text:span><text:span text:style-name="T4">,000CMD</text:span><text:span text:style-name="T4">。</text:span></text:p>
      <text:p text:style-name="P8"><text:change-start text:change-id="ct192107312"/><text:span text:style-name="T4">（</text:span><text:change-end text:change-id="ct192107312"/><text:span text:style-name="T4">四</text:span><text:change-start text:change-id="ct192107432"/><text:span text:style-name="T4">）</text:span><text:change-end text:change-id="ct192107432"/><text:span text:style-name="T4">「</text:span><text:span text:style-name="T36">99年度離島地區用水差價補貼計畫</text:span><text:change-start text:change-id="ct192114512"/><text:span text:style-name="T40">」</text:span><text:change-end text:change-id="ct192114512"/><text:change-start text:change-id="ct191931568"/></text:p>
      <text:p text:style-name="P76"><text:change-end text:change-id="ct191931568"/><text:span text:style-name="T4">1.依離島建設條例第14條規定離島用水、用電，比照臺灣本島平均費率收取，其營運單位因依該項費率收費致產生之合理虧損，由中央目的事業主管機關審核後，編列預算撥補之。</text:span></text:p>
      <text:p text:style-name="P77"><text:span text:style-name="T4">2.依離島供水營運虧損補助辦法第2條規定離島供水營運虧損補助對象，以經中央自來水主管機關核准經營之自來水營運單位或縣（市）政府核准之自來水合作社為限。第3條規定臺灣本島自來水平均費率，由中央自來水主管機關定之。第4條規定合理虧損＝必須之自來水成本－中央自來水主管機關訂定公告之平均費率收取之離島自來水費總收入。所稱必須之自來水成本，包括離島自來水供應必須之各項生產成本、財務費用、應分攤之業務、管理費用、研究發展費用及員工訓練費用。第6條規定虧損額度之撥補，按經審計部審定之財務報表，由中央自來水主管機關完成審核後覈實撥補。</text:span></text:p>
      <text:p text:style-name="P74">3.補貼金門縣政用水差價，改善用水及生活品質，增加當地居民福利。</text:p>
      <text:p text:style-name="P2"><text:span text:style-name="T4">（五）「100年金門地區第四期用戶省水器材換裝計畫」</text:span></text:p>
      <text:p text:style-name="P78">受安裝之家戶達673戶，每年約可節省7.6萬噸之自來水，以本年度(100)每度售水成本46.34元計算，則每年約可節省經費約352.6萬元。</text:p>
      <text:p text:style-name="P9"><text:change-start text:change-id="ct191930728"/><text:span text:style-name="T6">陸</text:span><text:change-end text:change-id="ct191930728"/><text:change text:change-id="ct191933608"/><text:change text:change-id="ct191482184"/><text:change text:change-id="ct191494488"/><text:change text:change-id="ct191933728"/><text:change text:change-id="ct191494848"/><text:change text:change-id="ct191932648"/><text:change text:change-id="ct191494608"/><text:change text:change-id="ct191932408"/><text:change text:change-id="ct191931448"/><text:change text:change-id="ct192110072"/><text:change text:change-id="ct192113312"/><text:change text:change-id="ct192109472"/><text:change text:change-id="ct192113192"/><text:change text:change-id="ct192107552"/><text:change text:change-id="ct191930248"/><text:change text:change-id="ct192113072"/><text:change text:change-id="ct191932888"/><text:change text:change-id="ct191930128"/><text:change text:change-id="ct191931208"/><text:change text:change-id="ct191930848"/><text:span text:style-name="T6">、</text:span><text:change-start text:change-id="ct191933008"/><text:span text:style-name="T6">綜合</text:span><text:change-end text:change-id="ct191933008"/><text:span text:style-name="T6">查核意見</text:span></text:p>
      <text:list xml:id="list201646338111130" text:continue-numbering="true" text:style-name="WW8Num11">
        <text:list-item>
          <text:p text:style-name="P82"><text:change text:change-id="ct191930968"/><text:span text:style-name="T4">計畫歷年已執行完成之工程，請</text:span><text:span text:style-name="T4">金門縣</text:span><text:span text:style-name="T4">政府善盡維護及管理工作，以發揮其效益，避免發生閒置情形</text:span><text:change-start text:change-id="ct191931088"/><text:span text:style-name="T4">，</text:span><text:change-end text:change-id="ct191931088"/><text:span text:style-name="T4">並請金門縣</text:span><text:span text:style-name="T4">政府</text:span><text:span text:style-name="T4">加強督促廠商積極趕辦，務必於契約期限內儘管辦理</text:span><text:soft-page-break/><text:span text:style-name="T4">驗收並結案，以提升執行績效。</text:span></text:p>
        </text:list-item>
        <text:list-item>
          <text:p text:style-name="P82"><text:change text:change-id="ct191930608"/><text:soft-page-break/><text:span text:style-name="T4">「100年莒光供水站至金門城配水池自來水管線工程計畫」尚有補助經費保留至101年度繼續執行，目前刻正辦理驗收事宜，建請於驗收完成後儘速辦理決算及繳回節餘款，並請善盡</text:span><text:soft-page-break/><text:span text:style-name="T4">維護及管理工作，以發揮其效益。 </text:span></text:p>
        </text:list-item>
        <text:list-item>
          <text:p text:style-name="P82"><text:change text:change-id="ct191932288"/><text:span text:style-name="T4">「離島地區供水改善計畫(第2次修正)」已奉行政院秘書長101年3月2日核定，就未完成之大金門海水淡化廠工項，仍請縣府本主辦機關權責依行政院秘書長101年3月2日函示辦理，俾利後續計畫執行。</text:span></text:p>
        </text:list-item>
        <text:list-item>
          <text:p text:style-name="P82"><text:change text:change-id="ct191931808"/><text:change text:change-id="ct191932048"/><text:span text:style-name="T4">「</text:span><text:span text:style-name="T36">99年度離島地區用水差價補貼計畫</text:span><text:change-start text:change-id="ct192109712"/><text:span text:style-name="T40">」</text:span><text:change-end text:change-id="ct192109712"/><text:span text:style-name="T36">供水費用折舊部分應確實依行政院主計處處實二字第0940009294號函規定，將接受政府機關之捐贈資產所提列折舊費用扣除，避免重複補助情形。</text:span></text:p>
        </text:list-item>
        <text:list-item>
          <text:p text:style-name="P19"><text:change text:change-id="ct191932768"/><text:span text:style-name="T4">「100年金門地區第四期用戶省水器材換裝計畫」</text:span><text:change text:change-id="ct191936728"/><text:change text:change-id="ct191931328"/><text:change text:change-id="ct191934928"/><text:span text:style-name="T4">已完</text:span><text:change text:change-id="ct191936848"/><text:change-start text:change-id="ct191930368"/><text:span text:style-name="T4">成</text:span><text:change-end text:change-id="ct191930368"/><text:span text:style-name="T4">，請金門縣政府備妥領據、經費累計表，俟計畫保留通過後儘速請款及核銷。</text:span></text:p>
        </text:list-item>
      </text:list>
      <text:p text:style-name="P85"/>
      <text:p text:style-name="P25">查核人員：</text:p>
      <text:p text:style-name="P86"><text:span text:style-name="T19">領 <text:s text:c="5"/>隊：</text:span><text:span text:style-name="T22">鍾科長寛茂</text:span><text:span text:style-name="T22"> </text:span></text:p>
      <text:p text:style-name="P86"><text:span text:style-name="T19">水源經營組：</text:span><text:span text:style-name="T22">蕭至中、</text:span><text:span text:style-name="T22">鍾秀琴</text:span></text:p>
      <text:p text:style-name="P86"><text:span text:style-name="T19">保育事業組：</text:span><text:span text:style-name="T22">洪怡美、陳文祥</text:span><text:span text:style-name="T19"> </text:span></text:p>
      <text:p text:style-name="P86"><text:span text:style-name="T19">會 <text:s/>計 <text:s/>室：</text:span><text:span text:style-name="T22">謝喬峰、張庭毓</text:span><text:span text:style-name="T22"> </text:span><text:span text:style-name="T19"><text:s/></text:span></text:p>
      <text:p text:style-name="P34"><text:soft-page-break/><text:span text:style-name="T19">查核日期：</text:span><text:span text:style-name="T4"> <text:s/></text:span><text:span text:style-name="T4">101</text:span><text:span text:style-name="T4"> 年 </text:span><text:span text:style-name="T4">2</text:span><text:span text:style-name="T4">月</text:span><text:span text:style-name="T4">7</text:span><text:span text:style-name="T4">日</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_20_字元_20_字元1_20_字元_20_字元_20_字元_20_字元_20_字元1" style:display-name=" 字元 字元1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47cm" fo:text-indent="-1.905cm" fo:margin-left="2.1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2cm" fo:text-indent="-0.847cm" fo:margin-left="2.78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2cm" fo:text-indent="-0.847cm" fo:margin-left="5.32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2cm"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84cm" fo:text-indent="-1.905cm" fo:margin-left="1.8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26cm" fo:text-indent="-0.847cm" fo:margin-left="0.82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72cm" fo:text-indent="-0.847cm" fo:margin-left="1.67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19cm" fo:text-indent="-0.847cm" fo:margin-left="2.51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66cm" fo:text-indent="-0.847cm" fo:margin-left="3.36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12cm" fo:text-indent="-0.847cm" fo:margin-left="4.21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59cm" fo:text-indent="-0.847cm" fo:margin-left="5.05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06cm" fo:text-indent="-0.847cm" fo:margin-left="5.90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52cm" fo:text-indent="-0.847cm" fo:margin-left="6.75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599cm" fo:text-indent="-0.847cm" fo:margin-left="7.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29cm" fo:text-indent="-0.847cm" fo:margin-left="1.829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29cm" fo:text-indent="-0.847cm" fo:margin-left="1.829cm"/>
        </style:list-level-properties>
        <style:text-properties style:font-name="Wingdings"/>
      </text:list-level-style-bullet>
      <text:list-level-style-number text:level="2" text:style-name="WW8Num8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71cm" fo:text-indent="-0.847cm" fo:margin-left="1.07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17cm" fo:text-indent="-0.847cm" fo:margin-left="1.917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764cm" fo:text-indent="-0.847cm" fo:margin-left="2.76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611cm" fo:text-indent="-0.847cm" fo:margin-left="3.611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457cm" fo:text-indent="-0.847cm" fo:margin-left="4.457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304cm" fo:text-indent="-0.847cm" fo:margin-left="5.30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6.151cm" fo:text-indent="-0.847cm" fo:margin-left="6.151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997cm" fo:text-indent="-0.847cm" fo:margin-left="6.997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844cm" fo:text-indent="-0.847cm" fo:margin-left="7.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12cm" fo:text-indent="-0.847cm" fo:margin-left="3.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887cm" fo:text-indent="-1.905cm" fo:margin-left="2.8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2-04-26T14:14:00</meta:creation-date>
    <dc:creator>蕭至中</dc:creator>
    <dc:date>2012-04-26T14:14:00</dc:date>
    <meta:print-date>2011-03-21T12:04:00</meta:print-date>
    <meta:editing-cycles>2</meta:editing-cycles>
    <meta:editing-duration>PT1M</meta:editing-duration>
    <meta:document-statistic meta:table-count="0" meta:image-count="0" meta:object-count="0" meta:page-count="15" meta:paragraph-count="72" meta:word-count="3528" meta:character-count="4007" meta:non-whitespace-character-count="3981"/>
    <meta:generator>LibreOffice/5.1.2.2$Windows_x86 LibreOffice_project/d3bf12ecb743fc0d20e0be0c58ca359301eb705f</meta:generator>
    <meta:user-defined meta:name="is附件">TRUE</meta:user-defined>
  </office:meta>
</office:document-meta>
</file>