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4"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text-properties style:font-name="Times New Roman" fo:font-size="18pt" fo:font-weight="bold" style:font-name-asian="標楷體" style:font-size-asian="18pt" style:font-weight-asian="bold" style:font-name-complex="Times New Roman" style:font-size-complex="20pt" style:font-weight-complex="bold"/>
    </style:style>
    <style:style style:name="P7" style:family="paragraph" style:parent-style-name="Standard">
      <style:paragraph-properties fo:text-align="center" style:justify-single-word="false"/>
      <style:text-properties style:font-name="Times New Roman" fo:font-size="18pt" fo:font-weight="bold" style:font-name-asian="標楷體" style:font-size-asian="18pt" style:font-weight-asian="bold" style:font-name-complex="Times New Roman" style:font-weight-complex="bold"/>
    </style:style>
    <style:style style:name="P8" style:family="paragraph" style:parent-style-name="Standard">
      <style:paragraph-properties fo:text-align="center" style:justify-single-word="false"/>
      <style:text-properties style:font-name="Times New Roman" fo:font-size="18pt" fo:font-weight="bold" style:font-name-asian="標楷體" style:font-size-asian="18pt" style:font-weight-asian="bold" style:font-name-complex="Times New Roman" style:font-weight-complex="bold"/>
    </style:style>
    <style:style style:name="P9" style:family="paragraph" style:parent-style-name="Standard">
      <style:paragraph-properties fo:line-height="1.058cm" fo:text-align="justify" style:justify-single-wor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style:line-height-at-least="0.423cm" fo:text-align="justify"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fo:margin-top="0.318cm" fo:margin-bottom="0cm" loext:contextual-spacing="false" style:line-height-at-least="0.847cm" fo:text-align="justify" style:justify-single-word="false" style:snap-to-layout-grid="false"/>
    </style:style>
    <style:style style:name="P12" style:family="paragraph" style:parent-style-name="Standard">
      <style:paragraph-properties fo:margin-top="0.318cm" fo:margin-bottom="0cm" loext:contextual-spacing="false" style:line-height-at-least="0.847cm" fo:text-align="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13" style:family="paragraph" style:parent-style-name="Standard">
      <style:paragraph-properties fo:margin-top="0.318cm" fo:margin-bottom="0cm" loext:contextual-spacing="false" fo:line-height="1.058cm" fo:text-align="justify" style:justify-single-word="false"/>
    </style:style>
    <style:style style:name="P14" style:family="paragraph" style:parent-style-name="Standard">
      <style:paragraph-properties fo:margin-top="0.635cm" fo:margin-bottom="0cm" loext:contextual-spacing="false" style:line-height-at-least="0.847cm" fo:text-align="justify" style:justify-single-word="false" style:snap-to-layout-grid="false"/>
    </style:style>
    <style:style style:name="P15" style:family="paragraph" style:parent-style-name="Standard" style:list-style-name="">
      <style:paragraph-properties fo:margin-top="0.635cm" fo:margin-bottom="0cm" loext:contextual-spacing="false" style:line-height-at-least="0.847cm" fo:text-align="justify" style:justify-single-word="false" style:snap-to-layout-grid="false"/>
    </style:style>
    <style:style style:name="P16" style:family="paragraph" style:parent-style-name="Standard">
      <style:paragraph-properties fo:margin-left="1.129cm" fo:margin-right="0cm" fo:margin-top="0.318cm" fo:margin-bottom="0cm" loext:contextual-spacing="false" style:line-height-at-least="0.847cm" fo:text-align="justify" style:justify-single-word="false" fo:text-indent="-1.129cm" style:auto-text-indent="false" style:snap-to-layout-grid="false"/>
    </style:style>
    <style:style style:name="P17" style:family="paragraph" style:parent-style-name="Standard" style:list-style-name="">
      <style:paragraph-properties fo:margin-left="1.129cm" fo:margin-right="0cm" fo:margin-top="0.318cm" fo:margin-bottom="0cm" loext:contextual-spacing="false" style:line-height-at-least="0.847cm" fo:text-align="justify" style:justify-single-word="false" fo:text-indent="-1.129cm" style:auto-text-indent="false" style:snap-to-layout-grid="false"/>
    </style:style>
    <style:style style:name="P18" style:family="paragraph" style:parent-style-name="Standard">
      <style:paragraph-properties fo:margin-left="1.697cm" fo:margin-right="0cm" fo:margin-top="0.318cm" fo:margin-bottom="0cm" loext:contextual-spacing="false" style:line-height-at-least="0.847cm" fo:text-align="justify" style:justify-single-word="false" fo:text-indent="0cm" style:auto-text-indent="false" style:snap-to-layout-grid="false"/>
    </style:style>
    <style:style style:name="P19" style:family="paragraph" style:parent-style-name="Standard">
      <style:paragraph-properties fo:margin-left="1.697cm" fo:margin-right="0cm" fo:margin-top="0.318cm" fo:margin-bottom="0cm" loext:contextual-spacing="false" style:line-height-at-least="0.847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0" style:family="paragraph" style:parent-style-name="Standard" style:list-style-name="">
      <style:paragraph-properties fo:margin-left="0.273cm" fo:margin-right="0cm" fo:margin-top="0.318cm" fo:margin-bottom="0cm" loext:contextual-spacing="false" style:line-height-at-least="0.847cm" fo:text-align="justify" style:justify-single-word="false" fo:text-indent="-0.074cm" style:auto-text-indent="false" style:snap-to-layout-grid="false"/>
    </style:style>
    <style:style style:name="P21" style:family="paragraph" style:parent-style-name="Standard">
      <style:paragraph-properties fo:margin-left="1.697cm" fo:margin-right="0cm" fo:margin-top="0.318cm" fo:margin-bottom="0cm" loext:contextual-spacing="false" style:line-height-at-least="0.847cm" fo:text-align="justify" style:justify-single-word="false" fo:text-indent="-0.423cm" style:auto-text-indent="false" style:snap-to-layout-grid="false"/>
    </style:style>
    <style:style style:name="P22" style:family="paragraph" style:parent-style-name="Standard">
      <style:paragraph-properties fo:margin-left="1.266cm" fo:margin-right="0cm" fo:margin-top="0.318cm" fo:margin-bottom="0cm" loext:contextual-spacing="false" style:line-height-at-least="0.847cm" fo:text-align="justify" style:justify-single-word="false" fo:text-indent="-0.136cm" style:auto-text-indent="false" style:snap-to-layout-grid="false"/>
    </style:style>
    <style:style style:name="P23" style:family="paragraph" style:parent-style-name="Standard">
      <style:paragraph-properties fo:margin-left="1.266cm" fo:margin-right="0cm" fo:margin-top="0.318cm" fo:margin-bottom="0cm" loext:contextual-spacing="false" style:line-height-at-least="0.847cm" fo:text-align="justify" style:justify-single-word="false" fo:text-indent="0cm" style:auto-text-indent="false" style:snap-to-layout-grid="false"/>
    </style:style>
    <style:style style:name="P24" style:family="paragraph" style:parent-style-name="Standard">
      <style:paragraph-properties fo:margin-left="1.905cm" fo:margin-right="0cm" fo:margin-top="0.318cm" fo:margin-bottom="0cm" loext:contextual-spacing="false" style:line-height-at-least="0.847cm" fo:text-align="justify" style:justify-single-word="false" fo:text-indent="1.129cm" style:auto-text-indent="false" style:snap-to-layout-grid="false"/>
    </style:style>
    <style:style style:name="P25" style:family="paragraph" style:parent-style-name="Standard">
      <style:paragraph-properties fo:margin-left="1.909cm" fo:margin-right="0cm" fo:margin-top="0.318cm" fo:margin-bottom="0cm" loext:contextual-spacing="false" style:line-height-at-least="0.847cm" fo:text-align="justify" style:justify-single-word="false" fo:text-indent="-1.806cm" style:auto-text-indent="false" style:snap-to-layout-grid="false"/>
    </style:style>
    <style:style style:name="P26" style:family="paragraph" style:parent-style-name="Standard" style:list-style-name="">
      <style:paragraph-properties fo:margin-left="1.909cm" fo:margin-right="0cm" fo:margin-top="0.318cm" fo:margin-bottom="0cm" loext:contextual-spacing="false" style:line-height-at-least="0.847cm" fo:text-align="justify" style:justify-single-word="false" fo:text-indent="-1.806cm" style:auto-text-indent="false" style:snap-to-layout-grid="false"/>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margin-left="1.909cm" fo:margin-right="0cm" fo:margin-top="0.318cm" fo:margin-bottom="0cm" loext:contextual-spacing="false" style:line-height-at-least="0.847cm" fo:text-align="justify" style:justify-single-word="false" fo:text-indent="-1.806cm" style:auto-text-indent="false" style:snap-to-layout-grid="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1.693cm" fo:margin-right="0cm" fo:margin-top="0.318cm" fo:margin-bottom="0cm" loext:contextual-spacing="false" style:line-height-at-least="0.847cm" fo:text-align="justify" style:justify-single-word="false" fo:text-indent="-1.693cm" style:auto-text-indent="false" style:snap-to-layout-grid="false"/>
    </style:style>
    <style:style style:name="P29" style:family="paragraph" style:parent-style-name="Standard">
      <style:paragraph-properties fo:margin-left="1.693cm" fo:margin-right="0cm" fo:margin-top="0.318cm" fo:margin-bottom="0cm" loext:contextual-spacing="false" style:line-height-at-least="0.847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margin-left="1.693cm" fo:margin-right="0cm" fo:margin-top="0.318cm" fo:margin-bottom="0cm" loext:contextual-spacing="false" style:line-height-at-least="0.847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margin-left="1.51cm" fo:margin-right="0cm" fo:margin-top="0.318cm" fo:margin-bottom="0cm" loext:contextual-spacing="false" style:line-height-at-least="0.847cm" fo:text-align="justify" style:justify-single-word="false" fo:text-indent="-1.552cm" style:auto-text-indent="false" style:snap-to-layout-grid="false"/>
    </style:style>
    <style:style style:name="P32" style:family="paragraph" style:parent-style-name="Standard">
      <style:paragraph-properties fo:margin-left="1.695cm" fo:margin-right="0cm" fo:margin-top="0.318cm" fo:margin-bottom="0cm" loext:contextual-spacing="false" style:line-height-at-least="0.847cm" fo:text-align="justify" style:justify-single-word="false"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margin-left="0cm" fo:margin-right="0cm" fo:line-height="1.058cm" fo:text-align="justify" style:justify-single-word="false" fo:text-indent="2.822cm" style:auto-text-indent="false"/>
    </style:style>
    <style:style style:name="P34" style:family="paragraph" style:parent-style-name="Standard" style:master-page-name="Standard">
      <style:paragraph-properties style:line-height-at-least="0.423cm" fo:text-align="center" style:justify-single-word="false" style:page-number="auto" style:snap-to-layout-grid="false"/>
      <style:text-properties fo:font-size="20pt" fo:font-weight="bold" style:font-name-asian="標楷體" style:font-size-asian="20pt" style:font-weight-asian="bold" style:font-size-complex="20pt"/>
    </style:style>
    <style:style style:name="P35" style:family="paragraph" style:parent-style-name="Default">
      <style:paragraph-properties fo:margin-left="4.516cm" fo:margin-right="0cm" fo:margin-top="0.318cm" fo:margin-bottom="0cm" loext:contextual-spacing="false" style:line-height-at-least="0.847cm" fo:text-align="justify" style:justify-single-word="false" fo:text-indent="-4.516cm" style:auto-text-indent="false" style:snap-to-layout-grid="false"/>
    </style:style>
    <style:style style:name="P36" style:family="paragraph" style:parent-style-name="Default">
      <style:paragraph-properties fo:margin-left="4.516cm" fo:margin-right="0cm" fo:margin-top="0.318cm" fo:margin-bottom="0cm" loext:contextual-spacing="false" style:line-height-at-least="0.847cm" fo:text-align="justify" style:justify-single-word="false" fo:text-indent="-4.516cm" style:auto-text-indent="false" style:snap-to-layout-grid="false"/>
      <style:text-properties fo:font-size="16pt" style:font-size-asian="16pt" style:font-name-complex="Times New Roman" style:font-size-complex="16pt"/>
    </style:style>
    <style:style style:name="P37" style:family="paragraph" style:parent-style-name="Default">
      <style:paragraph-properties fo:margin-left="4.516cm" fo:margin-right="0cm" fo:margin-top="0.318cm" fo:margin-bottom="0cm" loext:contextual-spacing="false" style:line-height-at-least="0.847cm" fo:text-align="justify" style:justify-single-word="false" fo:text-indent="-4.516cm" style:auto-text-indent="false" style:snap-to-layout-grid="false"/>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fo:font-weight="bold" style:font-weight-asian="bold"/>
    </style:style>
    <style:style style:name="T4" style:family="text">
      <style:text-properties fo:font-size="20pt" fo:font-weight="bold" style:font-name-asian="標楷體" style:font-size-asian="20pt" style:font-weight-asian="bold"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8"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9"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font-weight-complex="bold"/>
    </style:style>
    <style:style style:name="T16" style:family="text">
      <style:text-properties style:font-name="標楷體" fo:font-size="16pt" style:font-name-asian="標楷體" style:font-size-asian="16pt" style:font-name-complex="標楷體" style:font-size-complex="16pt" style:font-weight-complex="bold"/>
    </style:style>
    <style:style style:name="T1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9" style:family="text">
      <style:text-properties style:font-weight-complex="bold"/>
    </style:style>
    <style:style style:name="T20" style:family="text">
      <style:text-properties style:font-weight-complex="bold"/>
    </style:style>
    <style:style style:name="T21" style:family="text">
      <style:text-properties style:font-name="Times New Roman" fo:font-size="12pt" style:font-name-asian="Times New Roman" style:font-size-asian="12pt" style:font-name-complex="Times New Roman"/>
    </style:style>
    <style:style style:name="T22" style:family="text">
      <style:text-properties fo:color="#000000" style:font-name="Times New Roman" fo:font-size="12pt" style:font-name-asian="Times New Roman" style:font-size-asian="12pt" style:font-name-complex="Times New Roman"/>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font-name-asian="標楷體" style:font-size-asian="16pt" style:font-name-complex="標楷體" style:font-size-complex="16pt"/>
    </style:style>
    <style:style style:name="T25" style:family="text">
      <style:text-properties fo:color="#000000" style:font-name="標楷體" fo:font-size="16pt" style:font-name-asian="標楷體" style:font-size-asian="16pt" style:font-name-complex="標楷體" style:font-size-complex="16pt" style:font-weight-complex="bold"/>
    </style:style>
    <style:style style:name="T26" style:family="text">
      <style:text-properties fo:color="#000000" style:font-name="標楷體" fo:font-size="16pt" style:font-name-asian="標楷體" style:font-size-asian="16pt" style:font-name-complex="標楷體" style:font-size-complex="16pt" style:font-weight-complex="bold"/>
    </style:style>
    <style:style style:name="T27"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8"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9" style:family="text">
      <style:text-properties fo:color="#000000" style:font-name="標楷體" fo:font-size="16pt" fo:font-weight="bold" style:font-name-asian="標楷體" style:font-size-asian="16pt" style:font-weight-asian="bold" style:font-name-complex="標楷體" style:font-size-complex="16pt"/>
    </style:style>
    <style:style style:name="T30" style:family="text">
      <style:text-properties fo:color="#000000" style:font-name="標楷體" fo:font-size="16pt" fo:font-weight="bold" style:font-name-asian="標楷體" style:font-size-asian="16pt" style:font-weight-asian="bold" style:font-name-complex="標楷體" style:font-size-complex="16pt"/>
    </style:style>
    <style:style style:name="T31" style:family="text">
      <style:text-properties fo:color="#000000" style:font-name="標楷體" fo:font-size="18pt" fo:font-weight="bold" style:font-name-asian="標楷體" style:font-size-asian="18pt" style:font-weight-asian="bold" style:font-name-complex="標楷體" style:font-size-complex="18pt"/>
    </style:style>
    <style:style style:name="T32" style:family="text">
      <style:text-properties fo:color="#000000" style:font-name="標楷體" fo:font-size="18pt" fo:font-weight="bold" style:font-name-asian="標楷體" style:font-size-asian="18pt" style:font-weight-asian="bold" style:font-name-complex="標楷體" style:font-size-complex="18pt"/>
    </style:style>
    <style:style style:name="T33" style:family="text">
      <style:text-properties fo:color="#000000" style:font-name="標楷體" style:font-name-asian="標楷體"/>
    </style:style>
    <style:style style:name="T34" style:family="text">
      <style:text-properties fo:font-size="16pt" style:font-size-asian="16pt" style:font-name-complex="標楷體" style:font-size-complex="16pt"/>
    </style:style>
    <style:style style:name="T35" style:family="text">
      <style:text-properties fo:font-size="16pt" style:font-size-asian="16pt" style:font-name-complex="Times New Roman" style:font-size-complex="16pt"/>
    </style:style>
    <style:style style:name="T36" style:family="text">
      <style:text-properties fo:font-size="16pt" style:font-size-asian="16pt" style:font-name-complex="Times New Roman" style:font-size-complex="16pt"/>
    </style:style>
    <style:style style:name="T37" style:family="text">
      <style:text-properties fo:font-size="16pt" style:font-size-asian="16pt" style:font-name-complex="Times New Roman" style:font-size-complex="16pt" style:font-weight-complex="bold"/>
    </style:style>
    <style:style style:name="T38" style:family="text">
      <style:text-properties fo:font-size="16pt" style:font-size-asian="16pt" style:font-name-complex="Times New Roman" style:font-size-complex="16pt" style:font-weight-complex="bold"/>
    </style:style>
    <style:style style:name="T39" style:family="text">
      <style:text-properties fo:color="#ff0000" style:font-name="標楷體" fo:font-size="16pt" style:font-name-asian="標楷體" style:font-size-asian="16pt" style:font-name-complex="標楷體" style:font-size-complex="16pt"/>
    </style:style>
    <style:style style:name="T40" style:family="text">
      <style:text-properties fo:color="#ff0000" style:font-name="標楷體" fo:font-size="16pt" style:font-name-asian="標楷體" style:font-size-asian="16pt" style:font-name-complex="標楷體" style:font-size-complex="16pt"/>
    </style:style>
    <style:style style:name="T41" style:family="text">
      <style:text-properties fo:color="#ff0000" style:font-name="標楷體" fo:font-size="16pt" style:font-name-asian="標楷體" style:font-size-asian="16pt" style:font-name-complex="標楷體" style:font-size-complex="16pt" style:font-weight-complex="bold"/>
    </style:style>
    <style:style style:name="T42" style:family="text">
      <style:text-properties fo:color="#ff0000" style:font-name="標楷體" fo:font-size="16pt" style:font-name-asian="標楷體" style:font-size-asian="16pt" style:font-name-complex="標楷體" style:font-size-complex="16pt" style:font-weight-complex="bold"/>
    </style:style>
    <style:style style:name="T43"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4"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5"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190894688" text:id="ct190894688">
          <text:insertion>
            <office:change-info>
              <dc:creator>郭耀程</dc:creator>
              <dc:date>2010-04-13T23:48:00</dc:date>
            </office:change-info>
          </text:insertion>
        </text:changed-region>
        <text:changed-region xml:id="ct190893968" text:id="ct190893968">
          <text:deletion>
            <office:change-info>
              <dc:creator>郭耀程</dc:creator>
              <dc:date>2010-04-13T23:47:00</dc:date>
            </office:change-info>
            <text:p text:style-name="P1"><text:span text:style-name="T1">查核</text:span></text:p>
          </text:deletion>
        </text:changed-region>
        <text:changed-region xml:id="ct190893128" text:id="ct190893128">
          <text:insertion>
            <office:change-info>
              <dc:creator>郭耀程</dc:creator>
              <dc:date>2010-04-13T23:47:00</dc:date>
            </office:change-info>
          </text:insertion>
        </text:changed-region>
        <text:changed-region xml:id="ct190893248" text:id="ct190893248">
          <text:deletion>
            <office:change-info>
              <dc:creator>郭耀程</dc:creator>
              <dc:date>2010-04-13T23:50:00</dc:date>
            </office:change-info>
            <text:p text:style-name="P1"><text:span text:style-name="T2">0</text:span></text:p>
          </text:deletion>
        </text:changed-region>
        <text:changed-region xml:id="ct190891448" text:id="ct190891448">
          <text:insertion>
            <office:change-info>
              <dc:creator>郭耀程</dc:creator>
              <dc:date>2010-04-13T23: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change-start text:change-id="ct190894688"/></text:p>
      <text:p text:style-name="P1"><text:change-end text:change-id="ct190894688"/><text:span text:style-name="T1">查核99</text:span><text:span text:style-name="T1">年</text:span><text:span text:style-name="T1">度</text:span><text:change text:change-id="ct190893968"/><text:span text:style-name="T1">「</text:span><text:span text:style-name="T2">馬祖地區</text:span><text:span text:style-name="T2">公共給改善計</text:span><text:span text:style-name="T2">畫」及</text:span></text:p>
      <text:p text:style-name="P1"><text:span text:style-name="T2">96-98、100年度</text:span><text:span text:style-name="T2">「</text:span><text:span text:style-name="T2">離島地區供水改善計畫(馬祖</text:span><text:span text:style-name="T2">地區</text:span><text:span text:style-name="T2">)</text:span><text:span text:style-name="T2">」</text:span><text:span text:style-name="T2">、99年度「離島地區用水差價補貼」及100年度「節約用水教育宣導設施暨節約用水設施建置計畫」</text:span></text:p>
      <text:p text:style-name="P1"><text:span text:style-name="T2">補助款執行情形</text:span><text:change-start text:change-id="ct190893128"/><text:span text:style-name="T1">查核</text:span><text:change-end text:change-id="ct190893128"/><text:span text:style-name="T2">報告</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經濟部水利署</text:p>
      <text:p text:style-name="P1"><text:soft-page-break/><text:span text:style-name="T2">101</text:span><text:span text:style-name="T2">年</text:span><text:span text:style-name="T2">3</text:span><text:span text:style-name="T2">月</text:span><text:change text:change-id="ct190893248"/><text:span text:style-name="T2">15</text:span><text:span text:style-name="T2">日</text:span><text:change-start text:change-id="ct190891448"/></text:p>
      <text:p text:style-name="P10">壹、前言</text:p>
      <text:p text:style-name="P11"><text:span text:style-name="T21"><text:s text:c="2"/></text:span><text:span text:style-name="T22"><text:s text:c="2"/></text:span><text:change-end text:change-id="ct190891448"/><text:span text:style-name="T23">本次查核作業以連江縣政府為對象，計查核</text:span><text:span text:style-name="T23">離島建設基金及本署補助該府</text:span><text:span text:style-name="T23">下列</text:span><text:span text:style-name="T23">4</text:span><text:span text:style-name="T23">項計畫：</text:span></text:p>
      <text:p text:style-name="P11"><text:span text:style-name="T23">一、99年度</text:span><text:span text:style-name="T25">馬祖地區</text:span><text:span text:style-name="T25">公共給水</text:span><text:span text:style-name="T25">改善計畫</text:span></text:p>
      <text:p text:style-name="P11"><text:span text:style-name="T25">二、</text:span><text:span text:style-name="T25">96~98</text:span><text:span text:style-name="T25">、100</text:span><text:span text:style-name="T25">年度「離島地區供水改善計畫(馬祖地區)」</text:span></text:p>
      <text:p text:style-name="P12">三、99年度「離島地區用水差價補貼（馬祖地區）」</text:p>
      <text:p text:style-name="P11"><text:span text:style-name="T23">四、100年度「節約用水教育宣導設施暨節約用水設建置計施畫</text:span><text:span text:style-name="T13">」</text:span></text:p>
      <text:p text:style-name="P14"><text:span text:style-name="T10">貳、</text:span><text:span text:style-name="T10">計畫執行進度</text:span></text:p>
      <text:p text:style-name="P16"><text:span text:style-name="T23">（一）</text:span><text:span text:style-name="T25">「</text:span><text:span text:style-name="T25">99年度</text:span><text:span text:style-name="T25">馬祖地區</text:span><text:span text:style-name="T25">公共給水</text:span><text:span text:style-name="T25">改善計畫」</text:span><text:span text:style-name="T23">截至</text:span><text:span text:style-name="T23">100</text:span><text:span text:style-name="T23">年</text:span><text:span text:style-name="T23">底</text:span><text:span text:style-name="T23">止，</text:span><text:span text:style-name="T23">離島建設基金補助部分</text:span><text:span text:style-name="T23">計畫總累計執行進度</text:span><text:span text:style-name="T23">預定100％，</text:span><text:span text:style-name="T23">實際</text:span><text:span text:style-name="T23">為100</text:span><text:span text:style-name="T23">%</text:span><text:span text:style-name="T23">；公務預算部分</text:span><text:span text:style-name="T23">計畫總累計執行進度</text:span><text:span text:style-name="T23">預定100％，</text:span><text:span text:style-name="T23">實際</text:span><text:span text:style-name="T23">為100</text:span><text:span text:style-name="T23">%</text:span><text:span text:style-name="T23">。</text:span></text:p>
      <text:p text:style-name="P16"><text:span text:style-name="T23">（</text:span><text:span text:style-name="T23">二</text:span><text:span text:style-name="T23">）</text:span><text:span text:style-name="T25">96~98</text:span><text:span text:style-name="T25">、100</text:span><text:span text:style-name="T25">年度「離島地區供水改善計畫(馬祖地區)」</text:span><text:span text:style-name="T23">截至</text:span><text:span text:style-name="T23">100</text:span><text:span text:style-name="T23">年底止，</text:span><text:bookmark-start text:name="OLE_LINK2"/><text:span text:style-name="T23">計畫總累計執行進度預定</text:span><text:span text:style-name="T23">42.1</text:span><text:span text:style-name="T23">%</text:span><text:span text:style-name="T23">，</text:span><text:span text:style-name="T23">實際</text:span><text:span text:style-name="T23">40.9</text:span><text:span text:style-name="T23">%。</text:span><text:bookmark-end text:name="OLE_LINK2"/></text:p>
      <text:h text:style-name="P17" text:outline-level="1"><text:span text:style-name="T23">（三）99年度「離島地區用水差價補貼（馬祖地區）」99</text:span><text:span text:style-name="T23">年度</text:span><text:span text:style-name="T23">離島地區用水差價補貼</text:span><text:span text:style-name="T23">核列</text:span><text:span text:style-name="T23">8,734萬2,489</text:span><text:span text:style-name="T23">元，本署</text:span><text:span text:style-name="T23">已撥款1,849萬6,425元</text:span><text:span text:style-name="T23">，</text:span><text:span text:style-name="T23">尚有6,884萬6,064元未撥付</text:span><text:span text:style-name="T23">，</text:span><text:span text:style-name="T23">截至100年度止已執行21</text:span><text:span text:style-name="T23">%</text:span><text:span text:style-name="T23">。</text:span></text:h>
      <text:p text:style-name="P16"><text:span text:style-name="T23">（四）100年度「節約用水教育宣導設施暨節約用水設施建置計畫」</text:span><text:span text:style-name="T23">截至</text:span><text:span text:style-name="T23">100</text:span><text:span text:style-name="T23">年底止，計畫總累計執行進度預定</text:span><text:span text:style-name="T23">100</text:span><text:span text:style-name="T23">%</text:span><text:span text:style-name="T23">，</text:span><text:span text:style-name="T23">實際</text:span><text:span text:style-name="T23">100</text:span><text:span text:style-name="T23">%</text:span><text:span text:style-name="T39">。</text:span></text:p>
      <text:p text:style-name="P14"><text:span text:style-name="T10">叁、</text:span><text:span text:style-name="T10">整體經費與補助款支用情形</text:span></text:p>
      <text:h text:style-name="P17" text:outline-level="1"><text:span text:style-name="T23">（一）</text:span><text:span text:style-name="T23">99年度</text:span><text:span text:style-name="T25">「馬祖地區</text:span><text:span text:style-name="T25">公共給水</text:span><text:span text:style-name="T25">改善計畫」</text:span></text:h>
      <text:p text:style-name="P18"><text:soft-page-break/><text:span text:style-name="T23">1.99</text:span><text:span text:style-name="T23">年度離島建設基金核列1,</text:span><text:span text:style-name="T23">0</text:span><text:span text:style-name="T23">00萬元</text:span><text:span text:style-name="T23">及公務預算700萬元，</text:span><text:span text:style-name="T23">補助連江縣政府辦理</text:span><text:span text:style-name="T23">本</text:span><text:span text:style-name="T23">計畫，均已納入該府</text:span><text:span text:style-name="T23">99</text:span><text:span text:style-name="T23">年度預算－</text:span><text:span text:style-name="T23">水利建設-水利工程-設備及投資-公共建設及設施費-其他營建工程-離島建設基金項下支應。</text:span></text:p>
      <text:p text:style-name="P18"><text:span text:style-name="T23">2.</text:span><text:span text:style-name="T23">本年度</text:span><text:span text:style-name="T23">離島建設基金</text:span><text:span text:style-name="T23">補助款計辦理</text:span><text:span text:style-name="T23">2件</text:span><text:span text:style-name="T23">工程</text:span><text:span text:style-name="T23">，實際</text:span><text:span text:style-name="T23">支用</text:span><text:span text:style-name="T23">數為</text:span><text:span text:style-name="T27">926</text:span><text:span text:style-name="T27">萬</text:span><text:span text:style-name="T27">1,874</text:span><text:span text:style-name="T27">元</text:span><text:span text:style-name="T23">（如附補助款執行情形表</text:span><text:span text:style-name="T23">一</text:span><text:span text:style-name="T23">）</text:span><text:span text:style-name="T23">及公務預算補助款計辦理1項工程，實際支用數</text:span><text:span text:style-name="T27">674萬7,063元</text:span><text:span text:style-name="T23">（</text:span><text:span text:style-name="T23">如附補助款執行情形表</text:span><text:span text:style-name="T23">二）</text:span><text:span text:style-name="T23">，</text:span><text:span text:style-name="T23">3件工程目前都已完工、驗收並繳回結餘款</text:span><text:span text:style-name="T23">。</text:span></text:p>
      <text:h text:style-name="P20" text:outline-level="1"><text:span text:style-name="T23">（</text:span><text:span text:style-name="T23">二</text:span><text:span text:style-name="T23">）</text:span><text:span text:style-name="T15">96~98</text:span><text:span text:style-name="T41">、</text:span><text:span text:style-name="T41">100</text:span><text:span text:style-name="T15">年度「離島地區供水改善計畫(馬祖地區)」</text:span></text:h>
      <text:p text:style-name="P21"><text:span text:style-name="T23">1.</text:span><text:span text:style-name="T23">經查本署補助辦理</text:span><text:span text:style-name="T23">本</text:span><text:span text:style-name="T23">計畫</text:span><text:span text:style-name="T23">經費</text:span><text:span text:style-name="T23">，96、97年度編列於擴大公共建設投資計畫特別預算，96年度編列補助</text:span><text:span text:style-name="T27">3,350萬元</text:span><text:span text:style-name="T23">，97年度編列補助</text:span><text:span text:style-name="T27">1億8,140萬元</text:span><text:span text:style-name="T23">，98年度改由單位預算編列補助</text:span><text:span text:style-name="T27">1億6,013萬2,000元</text:span><text:span text:style-name="T23">(其中</text:span><text:span text:style-name="T29">1億元</text:span><text:span text:style-name="T23">流用至</text:span><text:span text:style-name="T39">「曾文水庫越域引水工程計畫」</text:span><text:span text:style-name="T23">)</text:span><text:span text:style-name="T23">，</text:span><text:span text:style-name="T23">100</text:span><text:span text:style-name="T23">年度編列補助</text:span><text:span text:style-name="T27">9</text:span><text:span text:style-name="T27">,</text:span><text:span text:style-name="T27">03</text:span><text:span text:style-name="T27">0萬元</text:span><text:span text:style-name="T23">，均已納入該府年度預算辦理。</text:span></text:p>
      <text:p text:style-name="P22"><text:span text:style-name="T23">2.</text:span><text:span text:style-name="T23">各年度執行情形如下：</text:span></text:p>
      <text:p text:style-name="P23"><text:span text:style-name="T23">(</text:span><text:span text:style-name="T23">1</text:span><text:span text:style-name="T23">)</text:span><text:span text:style-name="T23">96年度部份</text:span></text:p>
      <text:p text:style-name="P24"><text:span text:style-name="T23">本署已全數核撥</text:span><text:span text:style-name="T27">3,350萬元</text:span><text:span text:style-name="T23">，查該府</text:span><text:bookmark-start text:name="OLE_LINK1"/><text:span text:style-name="T39">至100年度</text:span><text:bookmark-end text:name="OLE_LINK1"/><text:span text:style-name="T39">累計</text:span><text:span text:style-name="T23">支用</text:span><text:span text:style-name="T27">2,337</text:span><text:span text:style-name="T27">萬</text:span><text:span text:style-name="T27">6</text:span><text:span text:style-name="T27">,</text:span><text:span text:style-name="T27">897</text:span><text:span text:style-name="T27">元</text:span><text:span text:style-name="T23">，其餘未執行完竣部分1,</text:span><text:span text:style-name="T23">012</text:span><text:span text:style-name="T23">萬</text:span><text:span text:style-name="T23">3</text:span><text:span text:style-name="T23">,</text:span><text:span text:style-name="T23">103</text:span><text:span text:style-name="T23">元，已辦</text:span><text:span text:style-name="T23">繳回</text:span><text:span text:style-name="T23">。(詳如附補助款執行情形表</text:span><text:span text:style-name="T23">三</text:span><text:span text:style-name="T23">）。</text:span></text:p>
      <text:p text:style-name="P22"><text:span text:style-name="T23">(</text:span><text:span text:style-name="T23">2</text:span><text:span text:style-name="T23">)</text:span><text:span text:style-name="T23">97年度部份</text:span></text:p>
      <text:p text:style-name="P24"><text:span text:style-name="T23">97年度編列補助</text:span><text:span text:style-name="T27">1億8,140萬元</text:span><text:span text:style-name="T29">，</text:span><text:span text:style-name="T23">本署已累計核撥</text:span><text:span text:style-name="T27">1億0,</text:span><text:span text:style-name="T27">220萬元</text:span><text:span text:style-name="T23">，查該府</text:span><text:bookmark-start text:name="OLE_LINK3"/><text:span text:style-name="T39">至100年度累計</text:span><text:bookmark-end text:name="OLE_LINK3"/><text:span text:style-name="T23">支用</text:span><text:span text:style-name="T43">8</text:span><text:span text:style-name="T43">,</text:span><text:span text:style-name="T43">157</text:span><text:span text:style-name="T43">萬</text:span><text:span text:style-name="T43">4</text:span><text:span text:style-name="T43">,</text:span><text:span text:style-name="T43">826</text:span><text:span text:style-name="T43">元</text:span><text:span text:style-name="T23">，節餘</text:span><text:span text:style-name="T45">5,632萬5,174元</text:span><text:span text:style-name="T39">，</text:span><text:span text:style-name="T23">其餘未執行完竣部分</text:span><text:span text:style-name="T27">4</text:span><text:span text:style-name="T27">,</text:span><text:span text:style-name="T27">350</text:span><text:span text:style-name="T27">萬元</text:span><text:span text:style-name="T23">，</text:span><text:soft-page-break/><text:span text:style-name="T23">已辦理保留至</text:span><text:span text:style-name="T23">101</text:span><text:span text:style-name="T23">年度繼續執行。(詳如附補助款執行情形表</text:span><text:span text:style-name="T23">四</text:span><text:span text:style-name="T23">）。</text:span></text:p>
      <text:p text:style-name="P22"><text:span text:style-name="T23">(</text:span><text:span text:style-name="T23">3</text:span><text:span text:style-name="T23">)</text:span><text:span text:style-name="T23">98年度部份</text:span></text:p>
      <text:p text:style-name="P24"><text:span text:style-name="T39">9</text:span><text:span text:style-name="T39">8</text:span><text:span text:style-name="T39">年度編列補助</text:span><text:span text:style-name="T39">6,013萬2,000元，</text:span><text:span text:style-name="T23">本署已累計核撥</text:span><text:span text:style-name="T43">5,613</text:span><text:span text:style-name="T43">萬</text:span><text:span text:style-name="T43">2,000</text:span><text:span text:style-name="T43">元</text:span><text:span text:style-name="T23">，查該府</text:span><text:span text:style-name="T39">至100年度累計累計</text:span><text:span text:style-name="T23">支用</text:span><text:span text:style-name="T43">5</text:span><text:span text:style-name="T43">,</text:span><text:span text:style-name="T43">334</text:span><text:span text:style-name="T43">萬</text:span><text:span text:style-name="T43">8</text:span><text:span text:style-name="T43">,</text:span><text:span text:style-name="T43">627</text:span><text:span text:style-name="T43">元</text:span><text:span text:style-name="T23">，節餘數678</text:span><text:span text:style-name="T23">萬</text:span><text:span text:style-name="T23">3</text:span><text:span text:style-name="T23">,</text:span><text:span text:style-name="T23">373</text:span><text:span text:style-name="T23">元，</text:span><text:span text:style-name="T23">其中</text:span><text:span text:style-name="T39">未奉保留數</text:span><text:span text:style-name="T39">400萬元，</text:span><text:span text:style-name="T23">縣府已繳回</text:span><text:span text:style-name="T39">278萬3,373元</text:span><text:span text:style-name="T23">。(詳如附補助款執行情形表</text:span><text:span text:style-name="T23">五)</text:span><text:span text:style-name="T23">。</text:span></text:p>
      <text:p text:style-name="P22"><text:span text:style-name="T23">(4)100</text:span><text:span text:style-name="T23">年度部份</text:span></text:p>
      <text:p text:style-name="P24"><text:span text:style-name="T23">本署已累計核撥</text:span><text:span text:style-name="T27">1,530</text:span><text:span text:style-name="T27">萬元</text:span><text:span text:style-name="T23">，查該府</text:span><text:span text:style-name="T23">100</text:span><text:span text:style-name="T23">年度支用</text:span><text:span text:style-name="T27">1</text:span><text:span text:style-name="T27">,</text:span><text:span text:style-name="T27">530</text:span><text:span text:style-name="T27">萬元</text:span><text:span text:style-name="T23">，</text:span><text:span text:style-name="T39">節餘</text:span><text:span text:style-name="T45">425萬6,000元</text:span><text:span text:style-name="T39">，</text:span><text:span text:style-name="T39">其餘未執行完竣部分</text:span><text:span text:style-name="T43">7</text:span><text:span text:style-name="T43">,</text:span><text:span text:style-name="T43">074</text:span><text:span text:style-name="T43">萬</text:span><text:span text:style-name="T43">4,000</text:span><text:span text:style-name="T43">元</text:span><text:span text:style-name="T39">，已辦理保留至</text:span><text:span text:style-name="T39">101</text:span><text:span text:style-name="T39">年度繼續執行。</text:span><text:span text:style-name="T23"> (詳如附補助款執行情形表</text:span><text:span text:style-name="T39">六</text:span><text:span text:style-name="T23">)</text:span><text:span text:style-name="T23">。</text:span></text:p>
      <text:h text:style-name="P26" text:outline-level="1">（三）99年度「離島地區用水差價補貼」</text:h>
      <text:p text:style-name="P18"><text:span text:style-name="T23"><text:s text:c="5"/>99</text:span><text:span text:style-name="T23">年度</text:span><text:span text:style-name="T23">離島地區用水差價補貼</text:span><text:span text:style-name="T23">核列</text:span><text:span text:style-name="T23">8,734萬2,489</text:span><text:span text:style-name="T23">元</text:span><text:span text:style-name="T23">，</text:span><text:span text:style-name="T23">補助連江縣</text:span><text:span text:style-name="T23">自來水廠辦理用水差價補貼事宜</text:span><text:span text:style-name="T23">，本署</text:span><text:span text:style-name="T23">於100年12月12日撥款1,103萬2,742元，另於101年1月3日撥款746萬3,683元</text:span><text:span text:style-name="T23">，</text:span><text:span text:style-name="T23">尚有6,884萬6,064元未撥付。</text:span><text:span text:style-name="T23">查該府</text:span><text:span text:style-name="T23">100</text:span><text:span text:style-name="T23">年度支用</text:span><text:span text:style-name="T23">1,849萬6,425元</text:span></text:p>
      <text:h text:style-name="P26" text:outline-level="1">（四）100年度「節約用水教育宣導設施暨節約用水設施建置計畫」</text:h>
      <text:p text:style-name="P24"><text:span text:style-name="T23">本署已累計核撥</text:span><text:span text:style-name="T27">150</text:span><text:span text:style-name="T27">萬元</text:span><text:span text:style-name="T23">，</text:span><text:span text:style-name="T23">辦理連江縣節約用水教育宣導設施暨節約用水設施建置計畫，</text:span><text:span text:style-name="T23">查該府</text:span><text:span text:style-name="T23">100</text:span><text:span text:style-name="T23">年度支用</text:span><text:span text:style-name="T27">140</text:span><text:span text:style-name="T27">萬元</text:span><text:span text:style-name="T23">，該項計劃已於100年12月30日完工,101年2月4日辦理初驗，</text:span><text:span text:style-name="T23">其餘未執行完竣部分</text:span><text:span text:style-name="T23">10</text:span><text:span text:style-name="T23">萬元，已辦理</text:span><text:span text:style-name="T23">繳回</text:span><text:span text:style-name="T23">。(詳如附補助款執行情形表</text:span><text:span text:style-name="T23">五)</text:span><text:span text:style-name="T23">。</text:span></text:p>
      <text:p text:style-name="P27"><text:soft-page-break/></text:p>
      <text:p text:style-name="P14"><text:span text:style-name="T31">肆</text:span><text:span text:style-name="T10">、</text:span><text:span text:style-name="T31">內部控管機制</text:span></text:p>
      <text:p text:style-name="P29">（一）連江縣政府年度施政計畫評核作業要點</text:p>
      <text:p text:style-name="P18"><text:span text:style-name="T23">依要點第7點規定</text:span><text:span text:style-name="T23">略以</text:span><text:span text:style-name="T23">「計畫主辦單位應依據作業計畫確實執行，並於每月五日前，將上月實際執行情形填報執行進度表，逐級核章後送計畫室彙辦。至進度落後者，則說明落後原因及提出具體因應對策。」</text:span></text:p>
      <text:p text:style-name="P36">（二）平時督導</text:p>
      <text:p text:style-name="P18"><text:span text:style-name="T23">為嚴格控管各項列管計畫執行進度，督導各計畫主辦單位順利完成計畫之執行，</text:span><text:span text:style-name="T23">並</text:span><text:span text:style-name="T23">協助其解決執行過程中之困難問題，每三個月定期召開公共建設督導會報</text:span><text:span text:style-name="T23">1</text:span><text:span text:style-name="T23">次；對於進度嚴重落後工程或視實際需要得另行召開會議檢討。</text:span></text:p>
      <text:p text:style-name="P35"><text:span text:style-name="T35">（</text:span><text:span text:style-name="T35">三</text:span><text:span text:style-name="T35">）</text:span><text:span text:style-name="T37">96~98</text:span><text:span text:style-name="T37">、100</text:span><text:span text:style-name="T37">年度「離島地區供水改善計畫(馬祖地區)」</text:span></text:p>
      <text:p text:style-name="P19">為改善落後情形，縣府定期每月第四週與工程代辦機關連江縣自來水廠召開檢討會議，每月縣府工務局亦定期召開局務會議，並將執行報告呈報縣長。</text:p>
      <text:p text:style-name="P25"><text:span text:style-name="T34">（</text:span><text:span text:style-name="T13">四</text:span><text:span text:style-name="T34">）</text:span><text:span text:style-name="T23">99年度「離島地區用水差價補貼」</text:span></text:p>
      <text:p text:style-name="P18"><text:span text:style-name="T23">99</text:span><text:span text:style-name="T23">年度</text:span><text:span text:style-name="T23">離島地區用水差價補貼</text:span><text:span text:style-name="T23">核列</text:span><text:span text:style-name="T23">8,734萬2,489</text:span><text:span text:style-name="T23">元</text:span><text:span text:style-name="T23">，</text:span><text:span text:style-name="T23">補助連江縣</text:span><text:span text:style-name="T23">自來水廠辦理用水差價補貼事宜</text:span><text:span text:style-name="T23">，本署</text:span><text:span text:style-name="T23">於100年12月12日撥款1,103萬2,742元，另於101年1月3日撥款746萬3,683元</text:span><text:span text:style-name="T23">，</text:span><text:span text:style-name="T23">尚有6,884萬6,064元未撥付</text:span><text:span text:style-name="T23">，</text:span><text:span text:style-name="T23">本計劃執行機關為連江縣自來水廠縣府定期於</text:span><text:span text:style-name="T23">每月第四週召開檢討會議</text:span><text:span text:style-name="T23">。</text:span></text:p>
      <text:p text:style-name="P27">（五）100年度「節約用水教育宣導設施暨節約用水設施建置計畫」</text:p>
      <text:p text:style-name="P31"><text:span text:style-name="T23"><text:s text:c="5"/>辦理連江縣節約用水教育宣導設施暨節約用水設施建置計畫，</text:span><text:soft-page-break/><text:span text:style-name="T23">本計劃定期於</text:span><text:span text:style-name="T23">每月第四週召開檢討會議</text:span><text:span text:style-name="T23">，並已於100年12月30日完工,101年2月4日辦理初驗</text:span><text:span text:style-name="T23">。</text:span></text:p>
      <text:p text:style-name="P37"/>
      <text:p text:style-name="P14"><text:span text:style-name="T10">伍</text:span><text:span text:style-name="T10">、計畫執行效益</text:span></text:p>
      <text:h text:style-name="P17" text:outline-level="1"><text:span text:style-name="T25">（一）</text:span><text:span text:style-name="T25">「馬祖地區</text:span><text:span text:style-name="T25">公共給水</text:span><text:span text:style-name="T25">改善計畫」</text:span></text:h>
      <text:p text:style-name="P32">1.離島建設基金補助部分：更新勝利及儲水沃兩座淨水廠處理設施，確保自來水用水水質水量之品質，計有南竿鄉5,958人、1,077家戶受益。</text:p>
      <text:p text:style-name="P32">2.公務預算部分：塘岐村自來水管線目前漏水率偏高達25%，且使用年限高達20年，本計畫施作北竿鄉塘岐村自來水管線更新，施作完成之區域，可減少漏水率損失至10~20%及增加使用年限。</text:p>
      <text:h text:style-name="P17" text:outline-level="1"><text:span text:style-name="T23">（</text:span><text:span text:style-name="T23">二</text:span><text:span text:style-name="T23">）</text:span><text:span text:style-name="T15">96~98</text:span><text:span text:style-name="T15">、100</text:span><text:span text:style-name="T15">年度「離島地區供水改善計畫(馬祖地區)」</text:span></text:h>
      <text:p text:style-name="P23"><text:span text:style-name="T13">1.</text:span><text:span text:style-name="T13">興建950噸/日海水淡化廠，可提高南竿地區之供水穩定。</text:span></text:p>
      <text:p text:style-name="P23"><text:span text:style-name="T23">2.</text:span><text:span text:style-name="T23">傳統水源開發，</text:span><text:span text:style-name="T23">配合湖庫浚渫該善工程及給水系統改善</text:span><text:span text:style-name="T23">，確保四鄉五島供水穩定，</text:span><text:span text:style-name="T23">以發揮傳統水源聯合調配功能。</text:span></text:p>
      <text:p text:style-name="P23"><text:span text:style-name="T23">3.</text:span><text:span text:style-name="T23">興建淨水場提高用水品質，達成「促進地方均衡發展」及「照顧偏遠地區」之政策。</text:span></text:p>
      <text:p text:style-name="P25"><text:span text:style-name="T23">（</text:span><text:span text:style-name="T23">三</text:span><text:span text:style-name="T23">）</text:span><text:span text:style-name="T15">96年度「</text:span><text:span text:style-name="T23">離島地區用水差價補貼</text:span><text:span text:style-name="T15">」</text:span></text:p>
      <text:p text:style-name="P23"><text:span text:style-name="T23">政府提供離島地區自來水成本虧損差額補助及自來水廠營運作業相關經費用</text:span><text:span text:style-name="T23">，</text:span><text:span text:style-name="T23">以維持離島地區自來水廠執行營運</text:span><text:span text:style-name="T23">及</text:span><text:span text:style-name="T23">維護離島地區居民用水安全與品質</text:span><text:span text:style-name="T23">。</text:span></text:p>
      <text:p text:style-name="P25"><text:span text:style-name="T23">（</text:span><text:span text:style-name="T23">三</text:span><text:span text:style-name="T23">）</text:span><text:span text:style-name="T23">100年度「節約用水教育宣導設施暨節約用水設施建置計畫」</text:span></text:p>
      <text:p text:style-name="P23"><text:soft-page-break/><text:span text:style-name="T23">本計畫為利用本縣示範新建築建置雨水回收系統，以及藉由鄰近之介壽污水處理廠之排放水</text:span><text:span text:style-name="T23">使用於非與身體接觸用水、非飲用之再生水</text:span><text:span text:style-name="T23">，民眾參觀該建物時，可達到</text:span><text:span text:style-name="T23">對於</text:span><text:span text:style-name="T23">本縣</text:span><text:span text:style-name="T23">水資源利用</text:span><text:span text:style-name="T23">之</text:span><text:span text:style-name="T23">正面</text:span><text:span text:style-name="T23">宣傳效果，並可有效減緩本縣供水之緊張局面，降低水資源開發之壓力。</text:span></text:p>
      <text:h text:style-name="P15" text:outline-level="1"><text:span text:style-name="T31">陸</text:span><text:span text:style-name="T10">、</text:span><text:span text:style-name="T10">綜合</text:span><text:span text:style-name="T10">查核意見</text:span></text:h>
      <text:p text:style-name="P28"><text:span text:style-name="T23">（一）因配合縣府</text:span><text:span text:style-name="T23">齊</text:span><text:span text:style-name="T23">挖</text:span><text:span text:style-name="T23">齊</text:span><text:span text:style-name="T23">補政策，</text:span><text:span text:style-name="T23">導致部分</text:span><text:span text:style-name="T23">計畫</text:span><text:span text:style-name="T23">有</text:span><text:span text:style-name="T23">期限</text:span><text:span text:style-name="T23">延滯情形</text:span><text:span text:style-name="T23">，</text:span><text:span text:style-name="T23">仍</text:span><text:span text:style-name="T23">請縣府加強</text:span><text:span text:style-name="T23">協調及未來妥為規畫年度</text:span><text:span text:style-name="T23">執行</text:span><text:span text:style-name="T23">內容</text:span><text:span text:style-name="T23">。</text:span></text:p>
      <text:p text:style-name="P28"><text:span text:style-name="T23">（</text:span><text:span text:style-name="T23">二</text:span><text:span text:style-name="T23">）</text:span><text:span text:style-name="T23">如</text:span><text:span text:style-name="T13">補助經費有保留至</text:span><text:span text:style-name="T23">101</text:span><text:span text:style-name="T13">年度繼續執行</text:span><text:span text:style-name="T13">情形</text:span><text:span text:style-name="T13">，除請縣府儘速執行外，請於各年度應辦</text:span><text:span text:style-name="T13">工程</text:span><text:span text:style-name="T13">完成後</text:span><text:span text:style-name="T13">，</text:span><text:span text:style-name="T13">儘速辦理決算並繳回節餘款</text:span><text:span text:style-name="T23">。</text:span></text:p>
      <text:p text:style-name="P28"><text:span text:style-name="T23">（</text:span><text:span text:style-name="T23">三</text:span><text:span text:style-name="T23">）「</text:span><text:span text:style-name="T23">離島地區供水改善計畫(第</text:span><text:span text:style-name="T39">2</text:span><text:span text:style-name="T23">次修正)</text:span><text:span text:style-name="T23">」已奉行政院10</text:span><text:span text:style-name="T23">1</text:span><text:span text:style-name="T23">年</text:span><text:span text:style-name="T23">3</text:span><text:span text:style-name="T23">月</text:span><text:span text:style-name="T23">2</text:span><text:span text:style-name="T23">日核定</text:span><text:span text:style-name="T23">，未完成之</text:span><text:span text:style-name="T23">紫沃水庫</text:span><text:span text:style-name="T23">、</text:span><text:span text:style-name="T23">樂道沃水庫改善工程</text:span><text:span text:style-name="T23">、</text:span><text:span text:style-name="T39">其他湖庫浚渫及改善工程</text:span><text:span text:style-name="T23">，請依限完成，同時加強進度與品質控管，並依契約規定辦理經費核銷手續，以提升預算執行率</text:span><text:span text:style-name="T23">。</text:span></text:p>
      <text:p text:style-name="P28"><text:span text:style-name="T23">（</text:span><text:span text:style-name="T23">四</text:span><text:span text:style-name="T23">）已執行完成之工程，請縣府善盡維護及管理工作，以發揮其效益，避免發生閒置情形</text:span><text:span text:style-name="T23">。</text:span></text:p>
      <text:p text:style-name="P29"/>
      <text:p text:style-name="P29"/>
      <text:p text:style-name="P29"/>
      <text:p text:style-name="P29"/>
      <text:p text:style-name="P29"/>
      <text:p text:style-name="P9"/>
      <text:p text:style-name="P4"><text:soft-page-break/></text:p>
      <text:p text:style-name="P4"/>
      <text:p text:style-name="P4"/>
      <text:p text:style-name="P4">查核人員：</text:p>
      <text:p text:style-name="P33"><text:span text:style-name="T13">領 <text:s text:c="5"/>隊： </text:span><text:span text:style-name="T17">潘科長禎哲、鍾科長寬茂</text:span><text:span text:style-name="T13"> </text:span></text:p>
      <text:p text:style-name="P33"><text:span text:style-name="T13">水源經營組： </text:span><text:span text:style-name="T17">蕭至中、</text:span><text:span text:style-name="T17">鍾秀琴</text:span><text:span text:style-name="T13"> </text:span></text:p>
      <text:p text:style-name="P33"><text:span text:style-name="T13">會 <text:s/>計 <text:s/>室： </text:span><text:span text:style-name="T17">劉民祐</text:span><text:span text:style-name="T17"> </text:span><text:span text:style-name="T13"><text:s/></text:span></text:p>
      <text:p text:style-name="P13"><text:span text:style-name="T13">查核日期： <text:s/></text:span><text:span text:style-name="T13">101</text:span><text:span text:style-name="T13"> 年 </text:span><text:span text:style-name="T13">3</text:span><text:span text:style-name="T13">月 </text:span><text:span text:style-name="T13">7</text:span><text:span text:style-name="T13">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84cm" fo:text-indent="-1.905cm" fo:margin-left="1.8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26cm" fo:text-indent="-0.847cm" fo:margin-left="0.826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72cm" fo:text-indent="-0.847cm" fo:margin-left="1.672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19cm" fo:text-indent="-0.847cm" fo:margin-left="2.51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66cm" fo:text-indent="-0.847cm" fo:margin-left="3.366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12cm" fo:text-indent="-0.847cm" fo:margin-left="4.212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59cm" fo:text-indent="-0.847cm" fo:margin-left="5.05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06cm" fo:text-indent="-0.847cm" fo:margin-left="5.90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52cm" fo:text-indent="-0.847cm" fo:margin-left="6.75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599cm" fo:text-indent="-0.847cm" fo:margin-left="7.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8</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2-03-19T15:06:00</meta:creation-date>
    <dc:creator>蕭至中</dc:creator>
    <dc:date>2012-04-12T11:06:00</dc:date>
    <meta:print-date>2012-04-12T09:43:00</meta:print-date>
    <meta:editing-cycles>13</meta:editing-cycles>
    <meta:editing-duration>PT4H24M</meta:editing-duration>
    <meta:generator>LibreOffice/5.1.2.2$Windows_x86 LibreOffice_project/d3bf12ecb743fc0d20e0be0c58ca359301eb705f</meta:generator>
    <meta:user-defined meta:name="is附件">TRUE</meta:user-defined>
  </office:meta>
</office:document-meta>
</file>