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7" style:family="paragraph" style:parent-style-name="Standard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0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12" style:family="paragraph" style:parent-style-name="Standard">
      <style:paragraph-properties fo:margin-left="1.9cm" fo:margin-right="0cm" fo:line-height="0.811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1.129cm" fo:margin-right="0cm" fo:margin-top="0.318cm" fo:margin-bottom="0cm" loext:contextual-spacing="false" style:line-height-at-least="0.847cm" fo:text-align="justify" style:justify-single-word="false" fo:text-indent="-1.129cm" style:auto-text-indent="false" style:snap-to-layout-grid="false"/>
    </style:style>
    <style:style style:name="P15" style:family="paragraph" style:parent-style-name="Standard">
      <style:paragraph-properties fo:margin-left="1.9cm" fo:margin-right="0cm" fo:margin-top="0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1.905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1.402cm" fo:margin-right="0cm" style:line-height-at-least="0.847cm" fo:text-align="justify" style:justify-single-word="false" fo:text-indent="-1.378cm" style:auto-text-indent="false" style:snap-to-layout-grid="false"/>
    </style:style>
    <style:style style:name="P19" style:family="paragraph" style:parent-style-name="Standard">
      <style:paragraph-properties fo:margin-left="1.129cm" fo:margin-right="0cm" fo:margin-top="0.318cm" fo:margin-bottom="0cm" loext:contextual-spacing="false" style:line-height-at-least="0.847cm" fo:text-align="justify" style:justify-single-word="false" fo:text-indent="-1.129cm" style:auto-text-indent="false" style:line-break="normal" style:snap-to-layout-grid="false"/>
    </style:style>
    <style:style style:name="P20" style:family="paragraph" style:parent-style-name="Standard">
      <style:paragraph-properties fo:margin-left="2.96cm" fo:margin-right="0cm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2.185cm" fo:margin-right="0cm" style:line-height-at-least="0.847cm" fo:text-align="justify" style:justify-single-word="false" fo:text-indent="-0.598cm" style:auto-text-indent="false" style:line-break="normal" style:snap-to-layout-grid="false"/>
    </style:style>
    <style:style style:name="P22" style:family="paragraph" style:parent-style-name="Standard">
      <style:paragraph-properties fo:margin-left="2.96cm" fo:margin-right="0cm" fo:margin-top="0.318cm" fo:margin-bottom="0cm" loext:contextual-spacing="false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2.184cm" fo:margin-right="0cm" style:line-height-at-least="0.847cm" fo:text-align="justify" style:justify-single-word="false" fo:text-indent="-2.184cm" style:auto-text-indent="false" style:line-break="normal" style:snap-to-layout-grid="false"/>
    </style:style>
    <style:style style:name="P24" style:family="paragraph" style:parent-style-name="Standard">
      <style:paragraph-properties fo:margin-left="1.905cm" fo:margin-right="0cm" style:line-height-at-least="0.847cm" fo:text-align="justify" style:justify-single-word="false" fo:text-indent="-1.27cm" style:auto-text-indent="false" style:line-break="normal" style:snap-to-layout-grid="false"/>
    </style:style>
    <style:style style:name="P25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/>
    </style:style>
    <style:style style:name="P26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Default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Default">
      <style:paragraph-properties fo:margin-left="1.27cm" fo:margin-right="0cm" style:line-height-at-least="0.847cm" fo:text-align="justify" style:justify-single-word="false" fo:text-indent="0.631cm" style:auto-text-indent="false" style:line-break="normal" style:snap-to-layout-grid="false"/>
    </style:style>
    <style:style style:name="P29" style:family="paragraph" style:parent-style-name="Default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  <style:text-properties fo:color="#ff0000" fo:font-size="16pt" style:font-size-asian="16pt" style:font-name-complex="Times New Roman" style:font-size-complex="16pt"/>
    </style:style>
    <style:style style:name="P31" style:family="paragraph" style:parent-style-name="Standard">
      <style:paragraph-properties fo:margin-left="0.85cm" fo:margin-right="0cm" fo:margin-top="0cm" fo:margin-bottom="0cm" loext:contextual-spacing="false" style:line-height-at-least="0.847cm" fo:text-align="justify" style:justify-single-word="false" fo:text-indent="-0.85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line-height="0.811cm" style:snap-to-layout-grid="false"/>
    </style:style>
    <style:style style:name="P33" style:family="paragraph" style:parent-style-name="Standard">
      <style:paragraph-properties fo:line-height="0.811cm" fo:orphans="2" fo:widows="2" style:vertical-align="bottom"/>
    </style:style>
    <style:style style:name="P34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37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1.27cm" style:auto-text-indent="false" style:vertical-align="auto" style:snap-to-layout-grid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2.221cm" fo:margin-right="0cm" fo:margin-top="0.318cm" fo:margin-bottom="0cm" loext:contextual-spacing="false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39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41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line-break="normal" style:snap-to-layout-grid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42" style:family="paragraph" style:parent-style-name="Standard" style:list-style-name="WW8Num35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Standard">
      <style:paragraph-properties style:line-height-at-least="0.847cm" fo:text-align="justify" style:justify-single-word="false" style:line-break="normal" style:snap-to-layout-grid="false"/>
    </style:style>
    <style:style style:name="P44" style:family="paragraph" style:parent-style-name="Standard">
      <style:paragraph-properties fo:margin-left="-0.002cm" fo:margin-right="0cm" style:line-height-at-least="0.847cm" fo:text-align="justify" style:justify-single-word="false" fo:text-indent="-0.095cm" style:auto-text-indent="false" style:line-break="normal" style:snap-to-layout-grid="false"/>
      <style:text-properties fo:color="#339966" style:font-name="標楷體" fo:font-size="16pt" fo:background-color="#ffffff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</style:style>
    <style:style style:name="P46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7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</style:style>
    <style:style style:name="P48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1" style:family="paragraph" style:parent-style-name="Standard">
      <style:paragraph-properties fo:margin-left="1.272cm" fo:margin-right="0cm" fo:margin-top="0.635cm" fo:margin-bottom="0cm" loext:contextual-spacing="false" style:line-height-at-least="0.847cm" fo:text-align="justify" style:justify-single-word="false" fo:text-indent="-1.272cm" style:auto-text-indent="false" style:snap-to-layout-grid="false"/>
    </style:style>
    <style:style style:name="P52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text-indent="-1.907cm" style:auto-text-indent="false" style:snap-to-layout-grid="false"/>
    </style:style>
    <style:style style:name="P53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weight-complex="bold"/>
    </style:style>
    <style:style style:name="P65" style:family="paragraph" style:parent-style-name="Standard">
      <style:paragraph-properties style:line-height-at-least="0.847cm" fo:text-align="justify" style:justify-single-word="false" style:line-break="normal" style:snap-to-layout-grid="false"/>
    </style:style>
    <style:style style:name="P66" style:family="paragraph" style:parent-style-name="Standard" style:list-style-name="WW8Num35">
      <style:paragraph-properties style:line-height-at-least="0.847cm" fo:text-align="justify" style:justify-single-word="false" style:line-break="normal" style:snap-to-layout-grid="false"/>
    </style:style>
    <style:style style:name="P67" style:family="paragraph" style:parent-style-name="Standard" style:list-style-name="WW8Num35">
      <style:paragraph-properties fo:line-height="0.811cm" style:snap-to-layout-grid="false"/>
    </style:style>
    <style:style style:name="P68" style:family="paragraph" style:parent-style-name="Standard" style:list-style-name="WW8Num35">
      <style:paragraph-properties fo:line-height="0.811cm" fo:orphans="2" fo:widows="2" style:vertical-align="bottom"/>
    </style:style>
    <style:style style:name="P69" style:family="paragraph" style:parent-style-name="Standard">
      <style:paragraph-properties fo:line-height="0.811cm" fo:orphans="2" fo:widows="2" style:vertical-align="bottom"/>
    </style:style>
    <style:style style:name="P70" style:family="paragraph" style:parent-style-name="Standard">
      <style:paragraph-properties fo:line-height="0.811cm" style:snap-to-layout-grid="false"/>
    </style:style>
    <style:style style:name="P71" style:family="paragraph" style:parent-style-name="Standard" style:list-style-name="WW8Num35">
      <style:paragraph-properties style:line-height-at-least="0.847cm" fo:text-align="justify" style:justify-single-word="false" style:line-break="normal" style:snap-to-layout-grid="false"/>
    </style:style>
    <style:style style:name="P72" style:family="paragraph" style:parent-style-name="Standard">
      <style:paragraph-properties style:line-height-at-least="0.847cm" fo:text-align="justify" style:justify-single-word="false" style:line-break="normal" style:snap-to-layout-grid="false"/>
    </style:style>
    <style:style style:name="P73" style:family="paragraph" style:parent-style-name="Standard" style:list-style-name="WW8Num31">
      <style:paragraph-properties fo:margin-left="1.905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74" style:family="paragraph" style:parent-style-name="Standard">
      <style:paragraph-properties fo:margin-left="1.905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75" style:family="paragraph" style:parent-style-name="Standard" style:list-style-name="WW8Num38">
      <style:paragraph-properties fo:margin-left="1.905cm" fo:margin-right="0cm" style:line-height-at-least="0.847cm" fo:text-align="justify" style:justify-single-word="false" fo:text-indent="-1.27cm" style:auto-text-indent="false" style:line-break="normal" style:snap-to-layout-grid="false"/>
    </style:style>
    <style:style style:name="P76" style:family="paragraph" style:parent-style-name="Standard">
      <style:paragraph-properties fo:margin-left="1.905cm" fo:margin-right="0cm" style:line-height-at-least="0.847cm" fo:text-align="justify" style:justify-single-word="false" fo:text-indent="-1.27cm" style:auto-text-indent="false" style:line-break="normal" style:snap-to-layout-grid="false"/>
    </style:style>
    <style:style style:name="P77" style:family="paragraph" style:parent-style-name="Standard" style:list-style-name="WW8Num37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78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79" style:family="paragraph" style:parent-style-name="Standard" style:list-style-name="WW8Num36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80" style:family="paragraph" style:parent-style-name="Standard" style:list-style-name="WW8Num16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81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82" style:family="paragraph" style:parent-style-name="Standard" style:list-style-name="WW8Num31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83" style:family="paragraph" style:parent-style-name="Standard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84" style:family="paragraph" style:parent-style-name="Standard" style:list-style-name="WW8Num11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85" style:family="paragraph" style:parent-style-name="Standard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88cm"/>
        </style:tab-stops>
      </style:paragraph-properties>
    </style:style>
    <style:style style:name="P86" style:family="paragraph" style:parent-style-name="Standard" style:list-style-name="WW8Num13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87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88" style:family="paragraph" style:parent-style-name="Standard" style:list-style-name="WW8Num38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/>
    </style:style>
    <style:style style:name="P89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/>
    </style:style>
    <style:style style:name="P90" style:family="paragraph" style:parent-style-name="Standard">
      <style:paragraph-properties fo:margin-left="1.9cm" fo:margin-right="0cm" fo:line-height="0.811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91" style:family="paragraph" style:parent-style-name="Standard" style:list-style-name="WW8Num13">
      <style:paragraph-properties fo:margin-left="1.9cm" fo:margin-right="0cm" fo:line-height="0.811cm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92" style:family="paragraph" style:parent-style-name="Standard" style:list-style-name="WW8Num36">
      <style:paragraph-properties fo:margin-left="1.9cm" fo:margin-right="0cm" fo:margin-top="0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93" style:family="paragraph" style:parent-style-name="Standard" style:list-style-name="WW8Num16">
      <style:paragraph-properties fo:margin-left="1.9cm" fo:margin-right="0cm" fo:margin-top="0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94" style:family="paragraph" style:parent-style-name="Standard">
      <style:paragraph-properties fo:margin-left="1.9cm" fo:margin-right="0cm" fo:margin-top="0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95" style:family="paragraph" style:parent-style-name="Standard">
      <style:paragraph-properties style:line-height-at-least="0.847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6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97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98" style:family="paragraph" style:parent-style-name="Standard" style:list-style-name="WW8Num39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99" style:family="paragraph" style:parent-style-name="Standard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00" style:family="paragraph" style:parent-style-name="Standard" style:list-style-name="WW8Num39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01" style:family="paragraph" style:parent-style-name="Standard">
      <style:paragraph-properties fo:margin-left="2.977cm" fo:margin-right="0cm" fo:margin-top="0cm" fo:margin-bottom="0cm" loext:contextual-spacing="false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02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03" style:family="paragraph" style:parent-style-name="Standard">
      <style:paragraph-properties fo:margin-top="0.635cm" fo:margin-bottom="0cm" loext:contextual-spacing="false" style:line-height-at-least="0.847cm" fo:text-align="justify" style:justify-single-word="false" style:line-break="normal" style:snap-to-layout-grid="false"/>
    </style:style>
    <style:style style:name="P104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105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106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7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8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9" style:family="paragraph" style:parent-style-name="Standard">
      <style:paragraph-properties fo:margin-left="1.129cm" fo:margin-right="0cm" fo:margin-top="0.318cm" fo:margin-bottom="0cm" loext:contextual-spacing="false" style:line-height-at-least="0.847cm" fo:text-align="justify" style:justify-single-word="false" fo:text-indent="-1.129cm" style:auto-text-indent="false" style:line-break="normal" style:snap-to-layout-grid="false"/>
    </style:style>
    <style:style style:name="P110" style:family="paragraph" style:parent-style-name="Standard">
      <style:paragraph-properties fo:margin-left="1.129cm" fo:margin-right="0cm" fo:margin-top="0.318cm" fo:margin-bottom="0cm" loext:contextual-spacing="false" style:line-height-at-least="0.847cm" fo:text-align="justify" style:justify-single-word="false" fo:text-indent="-1.129cm" style:auto-text-indent="false" style:snap-to-layout-grid="false"/>
    </style:style>
    <style:style style:name="P111" style:family="paragraph" style:parent-style-name="Standard">
      <style:paragraph-properties fo:margin-left="1.402cm" fo:margin-right="0cm" style:line-height-at-least="0.847cm" fo:text-align="justify" style:justify-single-word="false" fo:text-indent="-1.378cm" style:auto-text-indent="false" style:snap-to-layout-grid="false"/>
    </style:style>
    <style:style style:name="P112" style:family="paragraph" style:parent-style-name="Standard" style:list-style-name="WW8Num1">
      <style:paragraph-properties fo:margin-left="2.96cm" fo:margin-right="0cm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113" style:family="paragraph" style:parent-style-name="Standard">
      <style:paragraph-properties fo:margin-left="2.96cm" fo:margin-right="0cm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114" style:family="paragraph" style:parent-style-name="Standard" style:list-style-name="WW8Num1">
      <style:paragraph-properties fo:margin-left="2.96cm" fo:margin-right="0cm" fo:margin-top="0.318cm" fo:margin-bottom="0cm" loext:contextual-spacing="false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115" style:family="paragraph" style:parent-style-name="Standard">
      <style:paragraph-properties fo:margin-left="2.96cm" fo:margin-right="0cm" fo:margin-top="0.318cm" fo:margin-bottom="0cm" loext:contextual-spacing="false" style:line-height-at-least="0.847cm" fo:text-align="justify" style:justify-single-word="false" fo:text-indent="-2.33cm" style:auto-text-indent="false" style:line-break="strict" style:snap-to-layout-grid="false">
        <style:tab-stops>
          <style:tab-stop style:position="1.905cm"/>
        </style:tab-stops>
      </style:paragraph-properties>
    </style:style>
    <style:style style:name="P116" style:family="paragraph" style:parent-style-name="Standard">
      <style:paragraph-properties fo:margin-left="2.185cm" fo:margin-right="0cm" style:line-height-at-least="0.847cm" fo:text-align="justify" style:justify-single-word="false" fo:text-indent="-0.598cm" style:auto-text-indent="false" style:line-break="normal" style:snap-to-layout-grid="false"/>
    </style:style>
    <style:style style:name="P117" style:family="paragraph" style:parent-style-name="Standard">
      <style:paragraph-properties fo:margin-left="2.184cm" fo:margin-right="0cm" style:line-height-at-least="0.847cm" fo:text-align="justify" style:justify-single-word="false" fo:text-indent="-2.184cm" style:auto-text-indent="false" style:line-break="normal" style:snap-to-layout-grid="false"/>
    </style:style>
    <style:style style:name="P118" style:family="paragraph" style:parent-style-name="Standard" style:list-style-name="WW8Num38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35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120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121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strict" style:snap-to-layout-grid="false">
        <style:tab-stops>
          <style:tab-stop style:position="1.27cm"/>
        </style:tab-stops>
      </style:paragraph-properties>
    </style:style>
    <style:style style:name="P122" style:family="paragraph" style:parent-style-name="Standard" style:list-style-name="WW8Num35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23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24" style:family="paragraph" style:parent-style-name="Standard" style:list-style-name="WW8Num35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1.27cm" style:auto-text-indent="false" style:vertical-align="auto" style:snap-to-layout-grid="false">
        <style:tab-stops>
          <style:tab-stop style:position="1.27cm"/>
        </style:tab-stops>
      </style:paragraph-properties>
    </style:style>
    <style:style style:name="P125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orphans="0" fo:widows="0" fo:text-indent="-1.27cm" style:auto-text-indent="false" style:vertical-align="auto" style:snap-to-layout-grid="false">
        <style:tab-stops>
          <style:tab-stop style:position="1.27cm"/>
        </style:tab-stops>
      </style:paragraph-properties>
    </style:style>
    <style:style style:name="P126" style:family="paragraph" style:parent-style-name="Standard" style:list-style-name="WW8Num26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7" style:family="paragraph" style:parent-style-name="Standard" style:list-style-name="WW8Num26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28" style:family="paragraph" style:parent-style-name="Standard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29" style:family="paragraph" style:parent-style-name="Standard" style:list-style-name="WW8Num35">
      <style:paragraph-properties fo:margin-left="0.85cm" fo:margin-right="0cm" fo:margin-top="0cm" fo:margin-bottom="0cm" loext:contextual-spacing="false" style:line-height-at-least="0.847cm" fo:text-align="justify" style:justify-single-word="false" fo:text-indent="-0.85cm" style:auto-text-indent="false" style:snap-to-layout-grid="false">
        <style:tab-stops>
          <style:tab-stop style:position="1.27cm"/>
        </style:tab-stops>
      </style:paragraph-properties>
    </style:style>
    <style:style style:name="P130" style:family="paragraph" style:parent-style-name="Standard">
      <style:paragraph-properties fo:margin-left="0.85cm" fo:margin-right="0cm" fo:margin-top="0cm" fo:margin-bottom="0cm" loext:contextual-spacing="false" style:line-height-at-least="0.847cm" fo:text-align="justify" style:justify-single-word="false" fo:text-indent="-0.85cm" style:auto-text-indent="false" style:snap-to-layout-grid="false">
        <style:tab-stops>
          <style:tab-stop style:position="1.27cm"/>
        </style:tab-stops>
      </style:paragraph-properties>
    </style:style>
    <style:style style:name="P131" style:family="paragraph" style:parent-style-name="Standard" style:list-style-name="WW8Num35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32" style:family="paragraph" style:parent-style-name="Standard" style:list-style-name="WW8Num25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33" style:family="paragraph" style:parent-style-name="Standard" style:list-style-name="WW8Num9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34" style:family="paragraph" style:parent-style-name="Standard">
      <style:paragraph-properties fo:margin-left="2.223cm" fo:margin-right="0cm" style:line-height-at-least="0.847cm" fo:text-align="justify" style:justify-single-word="false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135" style:family="paragraph" style:parent-style-name="Standard" style:list-style-name="WW8Num35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36" style:family="paragraph" style:parent-style-name="Standard" style:list-style-name="WW8Num9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37" style:family="paragraph" style:parent-style-name="Standard">
      <style:paragraph-properties fo:margin-left="2.223cm" fo:margin-right="0cm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38" style:family="paragraph" style:parent-style-name="Standard" style:list-style-name="WW8Num25">
      <style:paragraph-properties fo:margin-left="2.221cm" fo:margin-right="0cm" fo:margin-top="0.318cm" fo:margin-bottom="0cm" loext:contextual-spacing="false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39" style:family="paragraph" style:parent-style-name="Standard">
      <style:paragraph-properties fo:margin-left="2.221cm" fo:margin-right="0cm" fo:margin-top="0.318cm" fo:margin-bottom="0cm" loext:contextual-spacing="false" style:line-height-at-least="0.847cm" fo:text-align="justify" style:justify-single-word="false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</style:style>
    <style:style style:name="P140" style:family="paragraph" style:parent-style-name="Standard" style:list-style-name="WW8Num32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41" style:family="paragraph" style:parent-style-name="Standard">
      <style:paragraph-properties fo:margin-left="2.963cm" fo:margin-right="0cm" style:line-height-at-least="0.847cm" fo:text-align="justify" style:justify-single-word="false" fo:text-indent="-2.011cm" style:auto-text-indent="false" style:line-break="normal" style:snap-to-layout-grid="false">
        <style:tab-stops>
          <style:tab-stop style:position="2.223cm"/>
        </style:tab-stops>
      </style:paragraph-properties>
    </style:style>
    <style:style style:name="P14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line-break="normal" style:snap-to-layout-grid="false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43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line-break="normal" style:snap-to-layout-grid="false"/>
    </style:style>
    <style:style style:name="P144" style:family="paragraph" style:parent-style-name="Standard">
      <style:paragraph-properties fo:margin-left="-0.002cm" fo:margin-right="0cm" style:line-height-at-least="0.847cm" fo:text-align="justify" style:justify-single-word="false" fo:text-indent="-0.095cm" style:auto-text-indent="false" style:line-break="normal" style:snap-to-layout-grid="false"/>
      <style:text-properties fo:color="#339966" style:font-name="標楷體" fo:font-size="16pt" fo:background-color="#ffffff" style:font-name-asian="標楷體" style:font-size-asian="16pt" style:font-name-complex="標楷體" style:font-size-complex="16pt"/>
    </style:style>
    <style:style style:name="P145" style:family="paragraph" style:parent-style-name="Standard">
      <style:paragraph-properties fo:margin-left="-0.002cm" fo:margin-right="0cm" style:line-height-at-least="0.847cm" fo:text-align="justify" style:justify-single-word="false" fo:text-indent="-0.095cm" style:auto-text-indent="false" style:line-break="normal" style:snap-to-layout-grid="false"/>
    </style:style>
    <style:style style:name="P146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7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orphans="2" fo:widows="2" fo:text-indent="-1.907cm" style:auto-text-indent="false" style:vertical-align="bottom" style:snap-to-layout-grid="false"/>
    </style:style>
    <style:style style:name="P148" style:family="paragraph" style:parent-style-name="Standard">
      <style:paragraph-properties fo:margin-left="1.907cm" fo:margin-right="0cm" fo:margin-top="0.635cm" fo:margin-bottom="0cm" loext:contextual-spacing="false" style:line-height-at-least="0.847cm" fo:text-align="justify" style:justify-single-word="false" fo:text-indent="-1.907cm" style:auto-text-indent="false" style:snap-to-layout-grid="false"/>
    </style:style>
    <style:style style:name="P149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0" style:family="paragraph" style:parent-style-name="Standard">
      <style:paragraph-properties fo:margin-left="1.905cm" fo:margin-right="0cm" fo:margin-top="0.635cm" fo:margin-bottom="0cm" loext:contextual-spacing="false" style:line-height-at-least="0.847cm" fo:text-align="justify" style:justify-single-word="false" fo:orphans="2" fo:widows="2" fo:text-indent="-1.905cm" style:auto-text-indent="false" style:vertical-align="bottom" style:snap-to-layout-grid="false"/>
    </style:style>
    <style:style style:name="P151" style:family="paragraph" style:parent-style-name="Standard">
      <style:paragraph-properties fo:margin-left="1.272cm" fo:margin-right="0cm" fo:margin-top="0.635cm" fo:margin-bottom="0cm" loext:contextual-spacing="false" style:line-height-at-least="0.847cm" fo:text-align="justify" style:justify-single-word="false" fo:text-indent="-1.272cm" style:auto-text-indent="false" style:snap-to-layout-grid="false"/>
    </style:style>
    <style:style style:name="P152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5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154" style:family="paragraph" style:parent-style-name="Default" style:list-style-name="WW8Num38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155" style:family="paragraph" style:parent-style-name="Default" style:list-style-name="WW8Num38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56" style:family="paragraph" style:parent-style-name="Default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line-break="normal" style:snap-to-layout-grid="false">
        <style:tab-stops>
          <style:tab-stop style:position="1.27cm"/>
        </style:tab-stops>
      </style:paragraph-properties>
    </style:style>
    <style:style style:name="P157" style:family="paragraph" style:parent-style-name="Default">
      <style:paragraph-properties fo:margin-left="1.27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58" style:family="paragraph" style:parent-style-name="Default">
      <style:paragraph-properties fo:margin-left="1.27cm" fo:margin-right="0cm" style:line-height-at-least="0.847cm" fo:text-align="justify" style:justify-single-word="false" fo:text-indent="0.631cm" style:auto-text-indent="false" style:line-break="normal" style:snap-to-layout-grid="false"/>
    </style:style>
    <style:style style:name="P159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  <style:text-properties fo:color="#ff0000" fo:font-size="16pt" style:font-size-asian="16pt" style:font-name-complex="Times New Roman" style:font-size-complex="16pt"/>
    </style:style>
    <style:style style:name="P160" style:family="paragraph" style:parent-style-name="Default">
      <style:paragraph-properties fo:margin-left="4.519cm" fo:margin-right="0cm" fo:margin-top="0.318cm" fo:margin-bottom="0cm" loext:contextual-spacing="false" style:line-height-at-least="0.847cm" fo:text-align="justify" style:justify-single-word="false" fo:text-indent="-2.822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5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16" style:family="text">
      <style:text-properties fo:color="#ff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18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normal"/>
    </style:style>
    <style:style style:name="T19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20" style:family="text">
      <style:text-properties fo:color="#339966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/>
    </style:style>
    <style:style style:name="T23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font-size="20pt" fo:font-weight="bold" style:font-name-asian="標楷體" style:font-size-asian="20pt" style:font-weight-asian="bold" style:font-size-complex="20pt"/>
    </style:style>
    <style:style style:name="T2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1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42" style:family="text">
      <style:text-properties style:font-name="標楷體" fo:font-size="18pt" fo:letter-spacing="normal" fo:font-weight="bold" style:font-name-asian="標楷體" style:font-size-asian="18pt" style:font-weight-asian="bold" style:font-name-complex="標楷體" style:font-size-complex="18pt" style:font-weight-complex="bold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8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49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50" style:family="text">
      <style:text-properties style:font-name="標楷體" fo:font-size="16pt" fo:letter-spacing="normal" fo:background-color="#ffffff" loext:char-shading-value="0" style:font-size-asian="16pt" style:font-name-complex="標楷體" style:font-size-complex="16pt" style:font-weight-complex="bold"/>
    </style:style>
    <style:style style:name="T5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4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55" style:family="text">
      <style:text-properties style:font-name="標楷體" fo:font-size="16pt" fo:background-color="#ffffff" loext:char-shading-value="0" style:font-size-asian="16pt" style:font-name-complex="標楷體" style:font-size-complex="16pt"/>
    </style:style>
    <style:style style:name="T56" style:family="text">
      <style:text-properties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1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62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6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6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1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72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73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bold"/>
    </style:style>
    <style:style style:name="T74" style:family="text">
      <style:text-properties fo:color="#000000" style:font-name="標楷體" fo:font-size="16pt" fo:letter-spacing="normal" style:font-name-asian="標楷體" style:font-size-asian="16pt" style:font-name-complex="標楷體" style:font-size-complex="16pt" style:font-weight-complex="normal"/>
    </style:style>
    <style:style style:name="T75" style:family="text">
      <style:text-properties fo:color="#000000" style:font-name="標楷體" fo:font-size="16pt" fo:letter-spacing="normal" fo:font-weight="normal" style:font-name-asian="標楷體" style:font-size-asian="16pt" style:font-weight-asian="normal" style:font-name-complex="標楷體" style:font-size-complex="16pt" style:font-weight-complex="bold"/>
    </style:style>
    <style:style style:name="T76" style:family="text">
      <style:text-properties fo:color="#000000" style:font-name="標楷體" fo:font-size="16pt" fo:letter-spacing="normal" fo:font-weight="normal" fo:background-color="#ffffff" loext:char-shading-value="0" style:font-name-asian="標楷體" style:font-size-asian="16pt" style:font-weight-asian="normal" style:font-name-complex="標楷體" style:font-size-complex="16pt" style:font-weight-complex="bold"/>
    </style:style>
    <style:style style:name="T77" style:family="text">
      <style:text-properties fo:color="#000000" style:font-name="標楷體" fo:font-size="16pt" fo:letter-spacing="normal" fo:background-color="#ffffff" loext:char-shading-value="0" style:font-name-asian="標楷體" style:font-size-asian="16pt" style:font-name-complex="標楷體" style:font-size-complex="16pt" style:font-weight-complex="bold"/>
    </style:style>
    <style:style style:name="T78" style:family="text">
      <style:text-properties fo:color="#000000" style:font-name="標楷體" fo:font-size="16pt" fo:letter-spacing="normal" fo:background-color="#ffffff" loext:char-shading-value="0" style:font-name-asian="標楷體" style:font-size-asian="16pt" style:font-name-complex="標楷體" style:font-size-complex="16pt" style:font-weight-complex="bold"/>
    </style:style>
    <style:style style:name="T79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80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81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82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 style:font-weight-complex="bold"/>
    </style:style>
    <style:style style:name="T83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84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8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86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8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0" style:family="text">
      <style:text-properties fo:color="#000000" style:font-name="標楷體" fo:font-size="16pt" style:text-underline-style="solid" style:text-underline-width="auto" style:text-underline-color="font-color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91" style:family="text">
      <style:text-properties fo:color="#000000"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9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94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95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96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97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98" style:family="text">
      <style:text-properties fo:color="#000000" style:font-name="標楷體" fo:font-size="16pt" fo:background-color="transparent" loext:char-shading-value="0" style:font-name-asian="標楷體" style:font-size-asian="16pt" style:font-name-complex="標楷體" style:font-size-complex="16pt" style:font-weight-complex="normal"/>
    </style:style>
    <style:style style:name="T99" style:family="text">
      <style:text-properties fo:color="#000000" style:font-name="標楷體" fo:font-size="16pt" style:text-underline-style="none" fo:font-weight="normal" fo:background-color="#ffffff" loext:char-shading-value="0" style:font-name-asian="標楷體" style:font-size-asian="16pt" style:font-weight-asian="normal" style:font-name-complex="標楷體" style:font-size-complex="16pt"/>
    </style:style>
    <style:style style:name="T100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01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 style:font-weight-complex="normal"/>
    </style:style>
    <style:style style:name="T102" style:family="text">
      <style:text-properties fo:color="#000000"/>
    </style:style>
    <style:style style:name="T103" style:family="text">
      <style:text-properties fo:font-size="16pt" style:font-size-asian="16pt" style:font-name-complex="標楷體" style:font-size-complex="16pt"/>
    </style:style>
    <style:style style:name="T104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05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06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107" style:family="text">
      <style:text-properties fo:font-size="16pt" fo:background-color="#ffffff" loext:char-shading-value="0" style:font-size-asian="16pt" style:font-name-complex="Times New Roman" style:font-size-complex="16pt" style:font-weight-complex="bold"/>
    </style:style>
    <style:style style:name="T108" style:family="text">
      <style:text-properties fo:font-size="16pt" fo:background-color="#ffffff" loext:char-shading-value="0" style:font-size-asian="16pt" style:font-name-complex="標楷體" style:font-size-complex="16pt"/>
    </style:style>
    <style:style style:name="T109" style:family="text">
      <style:text-properties fo:font-size="16pt" fo:background-color="#ffffff" loext:char-shading-value="0" style:font-size-asian="16pt" style:font-name-complex="標楷體" style:font-size-complex="16pt"/>
    </style:style>
    <style:style style:name="T110" style:family="text">
      <style:text-properties fo:letter-spacing="normal" style:font-weight-complex="bold"/>
    </style:style>
    <style:style style:name="T1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2" style:family="text">
      <style:text-properties fo:color="#ff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1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4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5" style:family="text">
      <style:text-properties fo:color="#339966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/>
    </style:style>
    <style:style style:name="T1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05505144" text:id="ct205505144">
          <text:insertion>
            <office:change-info>
              <dc:creator>郭耀程</dc:creator>
              <dc:date>2010-04-13T23:48:00</dc:date>
            </office:change-info>
          </text:insertion>
        </text:changed-region>
        <text:changed-region xml:id="ct205575712" text:id="ct205575712">
          <text:deletion>
            <office:change-info>
              <dc:creator>水源經營組三科鍾寬茂</dc:creator>
              <dc:date>2012-03-22T23:25:00</dc:date>
            </office:change-info>
            <text:p text:style-name="P1"><text:span text:style-name="T1">查核</text:span></text:p>
          </text:deletion>
        </text:changed-region>
        <text:changed-region xml:id="ct206875896" text:id="ct206875896">
          <text:insertion>
            <office:change-info>
              <dc:creator>總工程司室江明郎</dc:creator>
              <dc:date>2012-04-13T17:43:00</dc:date>
            </office:change-info>
          </text:insertion>
        </text:changed-region>
        <text:changed-region xml:id="ct205575832" text:id="ct205575832">
          <text:insertion>
            <office:change-info>
              <dc:creator>水源經營組簡振源</dc:creator>
              <dc:date>2012-03-23T13:57:00</dc:date>
            </office:change-info>
          </text:insertion>
        </text:changed-region>
        <text:changed-region xml:id="ct206874336" text:id="ct206874336">
          <text:deletion>
            <office:change-info>
              <dc:creator>總工程司室江明郎</dc:creator>
              <dc:date>2012-04-13T17:43:00</dc:date>
            </office:change-info>
            <text:p text:style-name="P1"><text:span text:style-name="T2">補助款</text:span></text:p>
          </text:deletion>
          <text:insertion>
            <office:change-info office:chg-author="水源經營組簡振源" office:chg-date-time="2012-03-23T13:57:00"/>
          </text:insertion>
        </text:changed-region>
        <text:changed-region xml:id="ct206875056" text:id="ct206875056">
          <text:insertion>
            <office:change-info>
              <dc:creator>總工程司室江明郎</dc:creator>
              <dc:date>2012-04-13T17:43:00</dc:date>
            </office:change-info>
          </text:insertion>
        </text:changed-region>
        <text:changed-region xml:id="ct205577392" text:id="ct205577392">
          <text:insertion>
            <office:change-info>
              <dc:creator>水源經營組簡振源</dc:creator>
              <dc:date>2012-03-23T13:57:00</dc:date>
            </office:change-info>
          </text:insertion>
        </text:changed-region>
        <text:changed-region xml:id="ct205574752" text:id="ct205574752">
          <text:deletion>
            <office:change-info>
              <dc:creator>水源經營組簡振源</dc:creator>
              <dc:date>2012-03-23T13:57:00</dc:date>
            </office:change-info>
            <text:p text:style-name="P1"><text:span text:style-name="T2">補助款執行情形</text:span></text:p>
          </text:deletion>
          <text:insertion>
            <office:change-info office:chg-author="水源經營組三科鍾寬茂" office:chg-date-time="2012-03-22T23:24:00"/>
          </text:insertion>
        </text:changed-region>
        <text:changed-region xml:id="ct205576672" text:id="ct205576672">
          <text:insertion>
            <office:change-info>
              <dc:creator>水源經營組簡振源</dc:creator>
              <dc:date>2012-03-23T13:57:00</dc:date>
            </office:change-info>
          </text:insertion>
        </text:changed-region>
        <text:changed-region xml:id="ct205577272" text:id="ct205577272">
          <text:insertion>
            <office:change-info>
              <dc:creator>水源經營組三科鍾寬茂</dc:creator>
              <dc:date>2012-03-22T23:24:00</dc:date>
            </office:change-info>
          </text:insertion>
        </text:changed-region>
        <text:changed-region xml:id="ct205574872" text:id="ct20557487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4512" text:id="ct205574512">
          <text:insertion>
            <office:change-info>
              <dc:creator>水源經營組三科鍾寬茂</dc:creator>
              <dc:date>2012-03-22T23:24:00</dc:date>
            </office:change-info>
          </text:insertion>
        </text:changed-region>
        <text:changed-region xml:id="ct205574392" text:id="ct20557439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7512" text:id="ct20557751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3">「</text:span></text:p>
          </text:deletion>
        </text:changed-region>
        <text:changed-region xml:id="ct205573912" text:id="ct20557391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3">」、</text:span><text:span text:style-name="T3">查核「</text:span></text:p>
          </text:deletion>
        </text:changed-region>
        <text:changed-region xml:id="ct205574152" text:id="ct20557415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5472" text:id="ct20557547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</text:span><text:span text:style-name="T4">、「</text:span></text:p>
          </text:deletion>
        </text:changed-region>
        <text:changed-region xml:id="ct205577152" text:id="ct20557715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5592" text:id="ct20557559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、「</text:span></text:p>
          </text:deletion>
        </text:changed-region>
        <text:changed-region xml:id="ct205575232" text:id="ct20557523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6072" text:id="ct20557607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、</text:span><text:span text:style-name="T4">「</text:span></text:p>
          </text:deletion>
        </text:changed-region>
        <text:changed-region xml:id="ct205575352" text:id="ct20557535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6552" text:id="ct20557655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</text:span><text:span text:style-name="T4">及「</text:span></text:p>
          </text:deletion>
        </text:changed-region>
        <text:changed-region xml:id="ct205575112" text:id="ct205575112">
          <text:insertion>
            <office:change-info>
              <dc:creator>水源經營組三科鍾寬茂</dc:creator>
              <dc:date>2012-03-22T23:25:00</dc:date>
            </office:change-info>
          </text:insertion>
        </text:changed-region>
        <text:changed-region xml:id="ct205576432" text:id="ct205576432">
          <text:deletion>
            <office:change-info>
              <dc:creator>水源經營組三科鍾寬茂</dc:creator>
              <dc:date>2012-03-22T23:25:00</dc:date>
            </office:change-info>
            <text:p text:style-name="P2"><text:span text:style-name="T4">」</text:span></text:p>
          </text:deletion>
        </text:changed-region>
        <text:changed-region xml:id="ct205574272" text:id="ct205574272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5">補助款執行情形</text:span></text:p>
          </text:deletion>
        </text:changed-region>
        <text:changed-region xml:id="ct205505744" text:id="ct205505744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6">查核</text:span></text:p>
          </text:deletion>
          <text:insertion>
            <office:change-info office:chg-author="郭耀程" office:chg-date-time="2010-04-13T23:47:00"/>
          </text:insertion>
        </text:changed-region>
        <text:changed-region xml:id="ct205576912" text:id="ct205576912">
          <text:deletion>
            <office:change-info>
              <dc:creator>水源經營組三科鍾寬茂</dc:creator>
              <dc:date>2012-03-22T23:24:00</dc:date>
            </office:change-info>
            <text:p text:style-name="P1"><text:span text:style-name="T5">報告</text:span></text:p>
            <text:p text:style-name="P3"/>
          </text:deletion>
        </text:changed-region>
        <text:changed-region xml:id="ct205575952" text:id="ct205575952">
          <text:deletion>
            <office:change-info>
              <dc:creator>水源經營組三科鍾寬茂</dc:creator>
              <dc:date>2012-03-22T23:25:00</dc:date>
            </office:change-info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ext:deletion>
        </text:changed-region>
        <text:changed-region xml:id="ct206867736" text:id="ct206867736">
          <text:deletion>
            <office:change-info>
              <dc:creator>總工程司室江明郎</dc:creator>
              <dc:date>2012-04-13T18:02:00</dc:date>
            </office:change-info>
            <text:p text:style-name="P1"><text:span text:style-name="T5">3</text:span></text:p>
          </text:deletion>
        </text:changed-region>
        <text:changed-region xml:id="ct206869056" text:id="ct206869056">
          <text:insertion>
            <office:change-info>
              <dc:creator>總工程司室江明郎</dc:creator>
              <dc:date>2012-04-13T18:02:00</dc:date>
            </office:change-info>
          </text:insertion>
        </text:changed-region>
        <text:changed-region xml:id="ct205504424" text:id="ct205504424">
          <text:deletion>
            <office:change-info>
              <dc:creator>郭耀程</dc:creator>
              <dc:date>2010-04-13T23:50:00</dc:date>
            </office:change-info>
            <text:p text:style-name="P1"><text:span text:style-name="T5">0</text:span></text:p>
          </text:deletion>
        </text:changed-region>
        <text:changed-region xml:id="ct206868096" text:id="ct206868096">
          <text:deletion>
            <office:change-info>
              <dc:creator>總工程司室江明郎</dc:creator>
              <dc:date>2012-04-13T18:03:00</dc:date>
            </office:change-info>
            <text:p text:style-name="P1"><text:span text:style-name="T5">5</text:span></text:p>
          </text:deletion>
        </text:changed-region>
        <text:changed-region xml:id="ct206867976" text:id="ct206867976">
          <text:insertion>
            <office:change-info>
              <dc:creator>總工程司室江明郎</dc:creator>
              <dc:date>2012-04-13T18:03:00</dc:date>
            </office:change-info>
          </text:insertion>
        </text:changed-region>
        <text:changed-region xml:id="ct205502984" text:id="ct205502984">
          <text:insertion>
            <office:change-info>
              <dc:creator>郭耀程</dc:creator>
              <dc:date>2010-04-13T23:50:00</dc:date>
            </office:change-info>
          </text:insertion>
        </text:changed-region>
        <text:changed-region xml:id="ct205504664" text:id="ct205504664">
          <text:insertion>
            <office:change-info>
              <dc:creator>郭耀程</dc:creator>
              <dc:date>2010-04-13T23:51:00</dc:date>
            </office:change-info>
          </text:insertion>
        </text:changed-region>
        <text:changed-region xml:id="ct206874816" text:id="ct206874816">
          <text:deletion>
            <office:change-info>
              <dc:creator>總工程司室江明郎</dc:creator>
              <dc:date>2012-04-13T17:45:00</dc:date>
            </office:change-info>
            <text:p text:style-name="P6"><text:span text:style-name="T7">作業</text:span></text:p>
          </text:deletion>
          <text:insertion>
            <office:change-info office:chg-author="郭耀程" office:chg-date-time="2010-04-13T23:51:00"/>
          </text:insertion>
        </text:changed-region>
        <text:changed-region xml:id="ct206876976" text:id="ct206876976">
          <text:insertion>
            <office:change-info>
              <dc:creator>郭耀程</dc:creator>
              <dc:date>2010-04-13T23:51:00</dc:date>
            </office:change-info>
          </text:insertion>
        </text:changed-region>
        <text:changed-region xml:id="ct205506104" text:id="ct205506104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6874936" text:id="ct206874936">
          <text:deletion>
            <office:change-info>
              <dc:creator>總工程司室江明郎</dc:creator>
              <dc:date>2012-04-13T17:44:00</dc:date>
            </office:change-info>
            <text:p text:style-name="P6"><text:span text:style-name="T8">查核</text:span></text:p>
          </text:deletion>
          <text:insertion>
            <office:change-info office:chg-author="郭耀程" office:chg-date-time="2010-04-13T23:52:00"/>
          </text:insertion>
        </text:changed-region>
        <text:changed-region xml:id="ct205506224" text:id="ct20550622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6875416" text:id="ct206875416">
          <text:deletion>
            <office:change-info>
              <dc:creator>總工程司室江明郎</dc:creator>
              <dc:date>2012-04-13T17:45:00</dc:date>
            </office:change-info>
            <text:p text:style-name="P6"><text:span text:style-name="T8">該府</text:span></text:p>
          </text:deletion>
          <text:insertion>
            <office:change-info office:chg-author="郭耀程" office:chg-date-time="2010-04-13T23:53:00"/>
          </text:insertion>
        </text:changed-region>
        <text:changed-region xml:id="ct206876496" text:id="ct206876496">
          <text:insertion>
            <office:change-info>
              <dc:creator>總工程司室江明郎</dc:creator>
              <dc:date>2012-04-13T17:45:00</dc:date>
            </office:change-info>
          </text:insertion>
        </text:changed-region>
        <text:changed-region xml:id="ct205505264" text:id="ct205505264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5503224" text:id="ct205503224">
          <text:insertion>
            <office:change-info>
              <dc:creator>郭耀程</dc:creator>
              <dc:date>2010-04-13T23:52:00</dc:date>
            </office:change-info>
          </text:insertion>
        </text:changed-region>
        <text:changed-region xml:id="ct205506464" text:id="ct20550646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5509464" text:id="ct205509464">
          <text:deletion>
            <office:change-info>
              <dc:creator>總工程司室江明郎</dc:creator>
              <dc:date>2012-04-13T17:45:00</dc:date>
            </office:change-info>
            <text:p text:style-name="P7"><text:span text:style-name="T8">（一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5505984" text:id="ct20550598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5510064" text:id="ct205510064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（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6877096" text:id="ct206877096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二</text:span></text:p>
          </text:deletion>
        </text:changed-region>
        <text:changed-region xml:id="ct205507544" text:id="ct205507544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6876016" text:id="ct206876016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（三）</text:span></text:p>
          </text:deletion>
        </text:changed-region>
        <text:changed-region xml:id="ct206876736" text:id="ct206876736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（四）</text:span></text:p>
          </text:deletion>
        </text:changed-region>
        <text:changed-region xml:id="ct206876856" text:id="ct206876856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8">（五）</text:span></text:p>
          </text:deletion>
        </text:changed-region>
        <text:changed-region xml:id="ct205506344" text:id="ct205506344">
          <text:insertion>
            <office:change-info>
              <dc:creator>郭耀程</dc:creator>
              <dc:date>2010-04-13T23:54:00</dc:date>
            </office:change-info>
          </text:insertion>
        </text:changed-region>
        <text:changed-region xml:id="ct205506584" text:id="ct205506584">
          <text:insertion>
            <office:change-info>
              <dc:creator>郭耀程</dc:creator>
              <dc:date>2010-04-13T23:54:00</dc:date>
            </office:change-info>
          </text:insertion>
        </text:changed-region>
        <text:changed-region xml:id="ct206876616" text:id="ct206876616">
          <text:deletion>
            <office:change-info>
              <dc:creator>總工程司室江明郎</dc:creator>
              <dc:date>2012-04-13T17:45:00</dc:date>
            </office:change-info>
            <text:p text:style-name="P8"><text:span text:style-name="T9">（六）</text:span></text:p>
          </text:deletion>
        </text:changed-region>
        <text:changed-region xml:id="ct205504304" text:id="ct205504304">
          <text:insertion>
            <office:change-info>
              <dc:creator>郭耀程</dc:creator>
              <dc:date>2010-04-13T23:49:00</dc:date>
            </office:change-info>
          </text:insertion>
        </text:changed-region>
        <text:changed-region xml:id="ct205503344" text:id="ct205503344">
          <text:deletion>
            <office:change-info>
              <dc:creator>郭耀程</dc:creator>
              <dc:date>2010-04-13T23:55:00</dc:date>
            </office:change-info>
            <text:p text:style-name="P9"><text:span text:style-name="T3">壹</text:span></text:p>
          </text:deletion>
        </text:changed-region>
        <text:changed-region xml:id="ct205578112" text:id="ct205578112">
          <text:deletion>
            <office:change-info>
              <dc:creator>郭耀程</dc:creator>
              <dc:date>2010-04-14T00:08:00</dc:date>
            </office:change-info>
            <text:p text:style-name="P9"><text:span text:style-name="T3">、</text:span></text:p>
          </text:deletion>
        </text:changed-region>
        <text:changed-region xml:id="ct205504544" text:id="ct205504544">
          <text:deletion>
            <office:change-info>
              <dc:creator>郭耀程</dc:creator>
              <dc:date>2010-04-13T23:55:00</dc:date>
            </office:change-info>
            <text:p text:style-name="P9"><text:span text:style-name="T4">98</text:span><text:span text:style-name="T4">年度</text:span></text:p>
          </text:deletion>
        </text:changed-region>
        <text:changed-region xml:id="ct205507904" text:id="ct205507904">
          <text:deletion>
            <office:change-info>
              <dc:creator>郭耀程</dc:creator>
              <dc:date>2010-04-14T00:05:00</dc:date>
            </office:change-info>
            <text:p text:style-name="P9"><text:span text:style-name="T4">「</text:span><text:span text:style-name="T4">馬祖</text:span><text:span text:style-name="T4">地區</text:span><text:span text:style-name="T4">水質改善</text:span><text:span text:style-name="T4">計畫」</text:span></text:p>
          </text:deletion>
        </text:changed-region>
        <text:changed-region xml:id="ct205578832" text:id="ct205578832">
          <text:deletion>
            <office:change-info>
              <dc:creator>郭耀程</dc:creator>
              <dc:date>2010-04-14T00:08:00</dc:date>
            </office:change-info>
            <text:p text:style-name="P9"><text:span text:style-name="T4">執行情形查核</text:span></text:p>
            <text:p text:style-name="P9"><text:span text:style-name="T4"/></text:p>
          </text:deletion>
        </text:changed-region>
        <text:changed-region xml:id="ct205508264" text:id="ct205508264">
          <text:insertion>
            <office:change-info>
              <dc:creator>郭耀程</dc:creator>
              <dc:date>2010-04-14T00:04:00</dc:date>
            </office:change-info>
          </text:insertion>
        </text:changed-region>
        <text:changed-region xml:id="ct205508384" text:id="ct205508384">
          <text:deletion>
            <office:change-info>
              <dc:creator>郭耀程</dc:creator>
              <dc:date>2010-04-14T00:04:00</dc:date>
            </office:change-info>
            <text:p text:style-name="P9"><text:span text:style-name="T3">一、</text:span></text:p>
          </text:deletion>
        </text:changed-region>
        <text:changed-region xml:id="ct205510304" text:id="ct205510304">
          <text:insertion>
            <office:change-info>
              <dc:creator>郭耀程</dc:creator>
              <dc:date>2010-04-14T00:04:00</dc:date>
            </office:change-info>
          </text:insertion>
        </text:changed-region>
        <text:changed-region xml:id="ct205506824" text:id="ct205506824">
          <text:deletion>
            <office:change-info>
              <dc:creator>郭耀程</dc:creator>
              <dc:date>2010-04-14T00:05:00</dc:date>
            </office:change-info>
            <text:p text:style-name="P10"><text:span text:style-name="T7"><text:s text:c="2"/></text:span></text:p>
          </text:deletion>
        </text:changed-region>
        <text:changed-region xml:id="ct205508024" text:id="ct205508024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8">（一）</text:span></text:p>
          </text:deletion>
          <text:insertion>
            <office:change-info office:chg-author="郭耀程" office:chg-date-time="2010-04-14T00:05:00"/>
          </text:insertion>
        </text:changed-region>
        <text:changed-region xml:id="ct205507664" text:id="ct205507664">
          <text:deletion>
            <office:change-info>
              <dc:creator>郭耀程</dc:creator>
              <dc:date>2010-04-14T00:05:00</dc:date>
            </office:change-info>
            <text:p text:style-name="P10"><text:span text:style-name="T8"><text:s text:c="2"/></text:span></text:p>
          </text:deletion>
        </text:changed-region>
        <text:changed-region xml:id="ct205509824" text:id="ct205509824">
          <text:insertion>
            <office:change-info>
              <dc:creator>郭耀程</dc:creator>
              <dc:date>2010-04-14T00:05:00</dc:date>
            </office:change-info>
          </text:insertion>
        </text:changed-region>
        <text:changed-region xml:id="ct205505864" text:id="ct20550586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5507424" text:id="ct205507424">
          <text:insertion>
            <office:change-info>
              <dc:creator>郭耀程</dc:creator>
              <dc:date>2010-04-14T00:05:00</dc:date>
            </office:change-info>
          </text:insertion>
        </text:changed-region>
        <text:changed-region xml:id="ct205504184" text:id="ct205504184">
          <text:deletion>
            <office:change-info>
              <dc:creator>郭耀程</dc:creator>
              <dc:date>2010-04-13T23:56:00</dc:date>
            </office:change-info>
            <text:p text:style-name="P10"><text:span text:style-name="T7">：</text:span></text:p>
          </text:deletion>
        </text:changed-region>
        <text:changed-region xml:id="ct205508504" text:id="ct205508504">
          <text:insertion>
            <office:change-info>
              <dc:creator>郭耀程</dc:creator>
              <dc:date>2010-04-14T00:06:00</dc:date>
            </office:change-info>
          </text:insertion>
        </text:changed-region>
        <text:changed-region xml:id="ct206873616" text:id="ct206873616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8">（</text:span><text:span text:style-name="T8">二</text:span><text:span text:style-name="T8">）</text:span></text:p>
          </text:deletion>
          <text:insertion>
            <office:change-info office:chg-author="郭耀程" office:chg-date-time="2010-04-14T00:06:00"/>
          </text:insertion>
        </text:changed-region>
        <text:changed-region xml:id="ct206875776" text:id="ct206875776">
          <text:insertion>
            <office:change-info>
              <dc:creator>郭耀程</dc:creator>
              <dc:date>2010-04-14T00:06:00</dc:date>
            </office:change-info>
          </text:insertion>
        </text:changed-region>
        <text:changed-region xml:id="ct205508624" text:id="ct205508624">
          <text:insertion>
            <office:change-info>
              <dc:creator>郭耀程</dc:creator>
              <dc:date>2010-04-14T00:06:00</dc:date>
            </office:change-info>
          </text:insertion>
        </text:changed-region>
        <text:changed-region xml:id="ct205509584" text:id="ct205509584">
          <text:insertion>
            <office:change-info>
              <dc:creator>郭耀程</dc:creator>
              <dc:date>2010-04-14T00:06:00</dc:date>
            </office:change-info>
          </text:insertion>
        </text:changed-region>
        <text:changed-region xml:id="ct205510544" text:id="ct205510544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8">（</text:span><text:span text:style-name="T8">三</text:span><text:span text:style-name="T8">）</text:span></text:p>
          </text:deletion>
          <text:insertion>
            <office:change-info office:chg-author="郭耀程" office:chg-date-time="2010-04-14T00:07:00"/>
          </text:insertion>
        </text:changed-region>
        <text:changed-region xml:id="ct206876256" text:id="ct206876256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8">（四）</text:span></text:p>
          </text:deletion>
        </text:changed-region>
        <text:changed-region xml:id="ct205438880" text:id="ct205438880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6873496" text:id="ct206873496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10">（五）</text:span></text:p>
          </text:deletion>
        </text:changed-region>
        <text:changed-region xml:id="ct205510664" text:id="ct20551066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0424" text:id="ct20551042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1264" text:id="ct20551126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0784" text:id="ct20551078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1384" text:id="ct20551138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0904" text:id="ct20551090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6876136" text:id="ct206876136">
          <text:deletion>
            <office:change-info>
              <dc:creator>總工程司室江明郎</dc:creator>
              <dc:date>2012-04-13T17:46:00</dc:date>
            </office:change-info>
            <text:p text:style-name="P10"><text:span text:style-name="T10">（六）</text:span></text:p>
          </text:deletion>
        </text:changed-region>
        <text:changed-region xml:id="ct205509944" text:id="ct20550994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1144" text:id="ct20551114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1024" text:id="ct20551102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10184" text:id="ct205510184">
          <text:insertion>
            <office:change-info>
              <dc:creator>郭耀程</dc:creator>
              <dc:date>2010-04-14T00:07:00</dc:date>
            </office:change-info>
          </text:insertion>
        </text:changed-region>
        <text:changed-region xml:id="ct205578712" text:id="ct205578712">
          <text:insertion>
            <office:change-info>
              <dc:creator>郭耀程</dc:creator>
              <dc:date>2010-04-14T00:08:00</dc:date>
            </office:change-info>
          </text:insertion>
        </text:changed-region>
        <text:changed-region xml:id="ct205578472" text:id="ct205578472">
          <text:deletion>
            <office:change-info>
              <dc:creator>郭耀程</dc:creator>
              <dc:date>2010-04-14T00:08:00</dc:date>
            </office:change-info>
            <text:p text:style-name="P11"><text:span text:style-name="T3">二、</text:span></text:p>
          </text:deletion>
        </text:changed-region>
        <text:changed-region xml:id="ct205580752" text:id="ct205580752">
          <text:insertion>
            <office:change-info>
              <dc:creator>郭耀程</dc:creator>
              <dc:date>2010-04-14T00:08:00</dc:date>
            </office:change-info>
          </text:insertion>
        </text:changed-region>
        <text:changed-region xml:id="ct206875176" text:id="ct206875176">
          <text:insertion>
            <office:change-info>
              <dc:creator>總工程司室江明郎</dc:creator>
              <dc:date>2012-04-13T17:47:00</dc:date>
            </office:change-info>
          </text:insertion>
        </text:changed-region>
        <text:changed-region xml:id="ct206875536" text:id="ct206875536">
          <text:deletion>
            <office:change-info>
              <dc:creator>總工程司室江明郎</dc:creator>
              <dc:date>2012-04-13T17:47:00</dc:date>
            </office:change-info>
            <text:p text:style-name="P9"><text:span text:style-name="T7">（</text:span></text:p>
          </text:deletion>
        </text:changed-region>
        <text:changed-region xml:id="ct206876376" text:id="ct206876376">
          <text:deletion>
            <office:change-info>
              <dc:creator>總工程司室江明郎</dc:creator>
              <dc:date>2012-04-13T17:47:00</dc:date>
            </office:change-info>
            <text:p text:style-name="P9"><text:span text:style-name="T7">）</text:span></text:p>
          </text:deletion>
        </text:changed-region>
        <text:changed-region xml:id="ct206873376" text:id="ct206873376">
          <text:insertion>
            <office:change-info>
              <dc:creator>總工程司室江明郎</dc:creator>
              <dc:date>2012-04-13T17:47:00</dc:date>
            </office:change-info>
          </text:insertion>
        </text:changed-region>
        <text:changed-region xml:id="ct206877336" text:id="ct206877336">
          <text:deletion>
            <office:change-info>
              <dc:creator>總工程司室江明郎</dc:creator>
              <dc:date>2012-04-13T17:48:00</dc:date>
            </office:change-info>
            <text:p text:style-name="P12"><text:span text:style-name="T8">1.</text:span></text:p>
          </text:deletion>
        </text:changed-region>
        <text:changed-region xml:id="ct206875656" text:id="ct206875656">
          <text:deletion>
            <office:change-info>
              <dc:creator>總工程司室江明郎</dc:creator>
              <dc:date>2012-04-13T17:48:00</dc:date>
            </office:change-info>
            <text:p text:style-name="P13"><text:span text:style-name="T8">2.</text:span></text:p>
          </text:deletion>
        </text:changed-region>
        <text:changed-region xml:id="ct205577632" text:id="ct205577632">
          <text:insertion>
            <office:change-info>
              <dc:creator>TIGER-XP</dc:creator>
              <dc:date>2012-03-27T18:40:00</dc:date>
            </office:change-info>
          </text:insertion>
        </text:changed-region>
        <text:changed-region xml:id="ct206872536" text:id="ct206872536">
          <text:deletion>
            <office:change-info>
              <dc:creator>TIGER-XP</dc:creator>
              <dc:date>2012-03-27T18:40:00</dc:date>
            </office:change-info>
            <text:p text:style-name="P13"><text:span text:style-name="T8">惟當時</text:span></text:p>
          </text:deletion>
        </text:changed-region>
        <text:changed-region xml:id="ct206870736" text:id="ct206870736">
          <text:deletion>
            <office:change-info>
              <dc:creator>TIGER-XP</dc:creator>
              <dc:date>2012-03-27T18:42:00</dc:date>
            </office:change-info>
            <text:p text:style-name="P13"><text:span text:style-name="T8">本部</text:span></text:p>
          </text:deletion>
        </text:changed-region>
        <text:changed-region xml:id="ct206870136" text:id="ct206870136">
          <text:deletion>
            <office:change-info>
              <dc:creator>TIGER-XP</dc:creator>
              <dc:date>2012-03-28T17:07:00</dc:date>
            </office:change-info>
            <text:p text:style-name="P13"><text:span text:style-name="T8">並</text:span></text:p>
          </text:deletion>
        </text:changed-region>
        <text:changed-region xml:id="ct206872176" text:id="ct206872176">
          <text:deletion>
            <office:change-info>
              <dc:creator>TIGER-XP</dc:creator>
              <dc:date>2012-03-28T17:21:00</dc:date>
            </office:change-info>
            <text:p text:style-name="P13"><text:span text:style-name="T8">將</text:span></text:p>
          </text:deletion>
        </text:changed-region>
        <text:changed-region xml:id="ct206872056" text:id="ct206872056">
          <text:insertion>
            <office:change-info>
              <dc:creator>TIGER-XP</dc:creator>
              <dc:date>2012-03-28T17:21:00</dc:date>
            </office:change-info>
          </text:insertion>
        </text:changed-region>
        <text:changed-region xml:id="ct206872416" text:id="ct206872416">
          <text:insertion>
            <office:change-info>
              <dc:creator>TIGER-XP</dc:creator>
              <dc:date>2012-03-28T17:22:00</dc:date>
            </office:change-info>
          </text:insertion>
        </text:changed-region>
        <text:changed-region xml:id="ct205577992" text:id="ct205577992">
          <text:deletion>
            <office:change-info>
              <dc:creator>總工程司室江明郎</dc:creator>
              <dc:date>2012-04-13T17:47:00</dc:date>
            </office:change-info>
            <text:p text:style-name="P14"><text:span text:style-name="T8">（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5579072" text:id="ct205579072">
          <text:deletion>
            <office:change-info>
              <dc:creator>總工程司室江明郎</dc:creator>
              <dc:date>2012-04-13T17:47:00</dc:date>
            </office:change-info>
            <text:p text:style-name="P14"><text:span text:style-name="T8">）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6873736" text:id="ct206873736">
          <text:insertion>
            <office:change-info>
              <dc:creator>總工程司室江明郎</dc:creator>
              <dc:date>2012-04-13T17:47:00</dc:date>
            </office:change-info>
          </text:insertion>
        </text:changed-region>
        <text:changed-region xml:id="ct205503944" text:id="ct20550394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6877576" text:id="ct206877576">
          <text:deletion>
            <office:change-info>
              <dc:creator>總工程司室江明郎</dc:creator>
              <dc:date>2012-04-13T17:49:00</dc:date>
            </office:change-info>
            <text:p text:style-name="P15"><text:span text:style-name="T8">1.</text:span></text:p>
          </text:deletion>
        </text:changed-region>
        <text:changed-region xml:id="ct206877216" text:id="ct206877216">
          <text:deletion>
            <office:change-info>
              <dc:creator>總工程司室江明郎</dc:creator>
              <dc:date>2012-04-13T17:49:00</dc:date>
            </office:change-info>
            <text:p text:style-name="P10"><text:span text:style-name="T8">2.</text:span><text:span text:style-name="T8"> </text:span></text:p>
          </text:deletion>
        </text:changed-region>
        <text:changed-region xml:id="ct206873856" text:id="ct206873856">
          <text:deletion>
            <office:change-info>
              <dc:creator>總工程司室江明郎</dc:creator>
              <dc:date>2012-04-13T17:47:00</dc:date>
            </office:change-info>
            <text:p text:style-name="P14"><text:span text:style-name="T7">（</text:span></text:p>
          </text:deletion>
        </text:changed-region>
        <text:changed-region xml:id="ct206874456" text:id="ct206874456">
          <text:deletion>
            <office:change-info>
              <dc:creator>總工程司室江明郎</dc:creator>
              <dc:date>2012-04-13T17:48:00</dc:date>
            </office:change-info>
            <text:p text:style-name="P14"><text:span text:style-name="T7">）</text:span></text:p>
          </text:deletion>
        </text:changed-region>
        <text:changed-region xml:id="ct206873976" text:id="ct206873976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6878056" text:id="ct206878056">
          <text:deletion>
            <office:change-info>
              <dc:creator>總工程司室江明郎</dc:creator>
              <dc:date>2012-04-13T17:50:00</dc:date>
            </office:change-info>
            <text:p text:style-name="P16"><text:span text:style-name="T8">1.</text:span></text:p>
          </text:deletion>
        </text:changed-region>
        <text:changed-region xml:id="ct206863296" text:id="ct206863296">
          <text:deletion>
            <office:change-info>
              <dc:creator>總工程司室江明郎</dc:creator>
              <dc:date>2012-04-13T17:50:00</dc:date>
            </office:change-info>
            <text:p text:style-name="P17"><text:span text:style-name="T8">2.</text:span></text:p>
          </text:deletion>
        </text:changed-region>
        <text:changed-region xml:id="ct205581232" text:id="ct205581232">
          <text:deletion>
            <office:change-info>
              <dc:creator>總工程司室江明郎</dc:creator>
              <dc:date>2012-04-13T17:48:00</dc:date>
            </office:change-info>
            <text:p text:style-name="P18"><text:span text:style-name="T8">（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5578952" text:id="ct205578952">
          <text:deletion>
            <office:change-info>
              <dc:creator>總工程司室江明郎</dc:creator>
              <dc:date>2012-04-13T17:48:00</dc:date>
            </office:change-info>
            <text:p text:style-name="P18"><text:span text:style-name="T8">）</text:span></text:p>
          </text:deletion>
          <text:insertion>
            <office:change-info office:chg-author="郭耀程" office:chg-date-time="2010-04-14T00:09:00"/>
          </text:insertion>
        </text:changed-region>
        <text:changed-region xml:id="ct206874696" text:id="ct206874696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5579312" text:id="ct205579312">
          <text:insertion>
            <office:change-info>
              <dc:creator>郭耀程</dc:creator>
              <dc:date>2010-04-14T00:11:00</dc:date>
            </office:change-info>
          </text:insertion>
        </text:changed-region>
        <text:changed-region xml:id="ct206877816" text:id="ct206877816">
          <text:deletion>
            <office:change-info>
              <dc:creator>總工程司室江明郎</dc:creator>
              <dc:date>2012-04-13T17:50:00</dc:date>
            </office:change-info>
            <text:p text:style-name="P15"><text:span text:style-name="T8">1.</text:span></text:p>
          </text:deletion>
        </text:changed-region>
        <text:changed-region xml:id="ct206865456" text:id="ct206865456">
          <text:deletion>
            <office:change-info>
              <dc:creator>總工程司室江明郎</dc:creator>
              <dc:date>2012-04-13T17:50:00</dc:date>
            </office:change-info>
            <text:p text:style-name="P10"><text:span text:style-name="T8">2.</text:span><text:span text:style-name="T8"> </text:span></text:p>
          </text:deletion>
        </text:changed-region>
        <text:changed-region xml:id="ct206870616" text:id="ct206870616">
          <text:deletion>
            <office:change-info>
              <dc:creator>TIGER-XP</dc:creator>
              <dc:date>2012-03-27T18:45:00</dc:date>
            </office:change-info>
            <text:p text:style-name="P10"><text:span text:style-name="T8">、</text:span><text:span text:style-name="T8">……</text:span></text:p>
          </text:deletion>
        </text:changed-region>
        <text:changed-region xml:id="ct206877696" text:id="ct206877696">
          <text:deletion>
            <office:change-info>
              <dc:creator>總工程司室江明郎</dc:creator>
              <dc:date>2012-04-13T17:48:00</dc:date>
            </office:change-info>
            <text:p text:style-name="P19"><text:span text:style-name="T10">（</text:span></text:p>
          </text:deletion>
        </text:changed-region>
        <text:changed-region xml:id="ct206877456" text:id="ct206877456">
          <text:deletion>
            <office:change-info>
              <dc:creator>總工程司室江明郎</dc:creator>
              <dc:date>2012-04-13T17:48:00</dc:date>
            </office:change-info>
            <text:p text:style-name="P19"><text:span text:style-name="T10">）</text:span></text:p>
          </text:deletion>
        </text:changed-region>
        <text:changed-region xml:id="ct206874216" text:id="ct206874216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5580272" text:id="ct205580272">
          <text:insertion>
            <office:change-info>
              <dc:creator>郭耀程</dc:creator>
              <dc:date>2010-04-14T00:09:00</dc:date>
            </office:change-info>
          </text:insertion>
        </text:changed-region>
        <text:changed-region xml:id="ct205578592" text:id="ct205578592">
          <text:insertion>
            <office:change-info>
              <dc:creator>郭耀程</dc:creator>
              <dc:date>2010-04-14T00:09:00</dc:date>
            </office:change-info>
          </text:insertion>
        </text:changed-region>
        <text:changed-region xml:id="ct205580872" text:id="ct205580872">
          <text:insertion>
            <office:change-info>
              <dc:creator>郭耀程</dc:creator>
              <dc:date>2010-04-14T00:09:00</dc:date>
            </office:change-info>
          </text:insertion>
        </text:changed-region>
        <text:changed-region xml:id="ct205577872" text:id="ct205577872">
          <text:insertion>
            <office:change-info>
              <dc:creator>郭耀程</dc:creator>
              <dc:date>2010-04-14T00:12:00</dc:date>
            </office:change-info>
          </text:insertion>
        </text:changed-region>
        <text:changed-region xml:id="ct206863896" text:id="ct206863896">
          <text:deletion>
            <office:change-info>
              <dc:creator>總工程司室江明郎</dc:creator>
              <dc:date>2012-04-13T17:51:00</dc:date>
            </office:change-info>
            <text:p text:style-name="P20"><text:span text:style-name="T11">1.</text:span></text:p>
          </text:deletion>
        </text:changed-region>
        <text:changed-region xml:id="ct206862816" text:id="ct206862816">
          <text:insertion>
            <office:change-info>
              <dc:creator>總工程司室江明郎</dc:creator>
              <dc:date>2012-04-13T17:52:00</dc:date>
            </office:change-info>
          </text:insertion>
        </text:changed-region>
        <text:changed-region xml:id="ct206865216" text:id="ct206865216">
          <text:deletion>
            <office:change-info>
              <dc:creator>總工程司室江明郎</dc:creator>
              <dc:date>2012-04-13T17:51:00</dc:date>
            </office:change-info>
            <text:p text:style-name="P21"><text:span text:style-name="T12">（</text:span></text:p>
          </text:deletion>
        </text:changed-region>
        <text:changed-region xml:id="ct206863536" text:id="ct206863536">
          <text:deletion>
            <office:change-info>
              <dc:creator>總工程司室江明郎</dc:creator>
              <dc:date>2012-04-13T17:51:00</dc:date>
            </office:change-info>
            <text:p text:style-name="P21"><text:span text:style-name="T12">）</text:span></text:p>
          </text:deletion>
        </text:changed-region>
        <text:changed-region xml:id="ct206877936" text:id="ct206877936">
          <text:insertion>
            <office:change-info>
              <dc:creator>總工程司室江明郎</dc:creator>
              <dc:date>2012-04-13T17:51:00</dc:date>
            </office:change-info>
          </text:insertion>
        </text:changed-region>
        <text:changed-region xml:id="ct206862456" text:id="ct20686245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（</text:span></text:p>
          </text:deletion>
        </text:changed-region>
        <text:changed-region xml:id="ct206862936" text:id="ct20686293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）</text:span></text:p>
          </text:deletion>
        </text:changed-region>
        <text:changed-region xml:id="ct206862576" text:id="ct206862576">
          <text:insertion>
            <office:change-info>
              <dc:creator>總工程司室江明郎</dc:creator>
              <dc:date>2012-04-13T17:52:00</dc:date>
            </office:change-info>
          </text:insertion>
        </text:changed-region>
        <text:changed-region xml:id="ct206864736" text:id="ct206864736">
          <text:deletion>
            <office:change-info>
              <dc:creator>總工程司室江明郎</dc:creator>
              <dc:date>2012-04-13T17:52:00</dc:date>
            </office:change-info>
            <text:p text:style-name="P22"><text:span text:style-name="T11">2.</text:span></text:p>
          </text:deletion>
        </text:changed-region>
        <text:changed-region xml:id="ct206864856" text:id="ct206864856">
          <text:insertion>
            <office:change-info>
              <dc:creator>總工程司室江明郎</dc:creator>
              <dc:date>2012-04-13T17:52:00</dc:date>
            </office:change-info>
          </text:insertion>
        </text:changed-region>
        <text:changed-region xml:id="ct206863056" text:id="ct20686305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（</text:span></text:p>
          </text:deletion>
        </text:changed-region>
        <text:changed-region xml:id="ct206864136" text:id="ct20686413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）</text:span></text:p>
          </text:deletion>
        </text:changed-region>
        <text:changed-region xml:id="ct206862696" text:id="ct206862696">
          <text:insertion>
            <office:change-info>
              <dc:creator>總工程司室江明郎</dc:creator>
              <dc:date>2012-04-13T17:52:00</dc:date>
            </office:change-info>
          </text:insertion>
        </text:changed-region>
        <text:changed-region xml:id="ct206864016" text:id="ct20686401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（</text:span></text:p>
          </text:deletion>
        </text:changed-region>
        <text:changed-region xml:id="ct206863416" text:id="ct206863416">
          <text:deletion>
            <office:change-info>
              <dc:creator>總工程司室江明郎</dc:creator>
              <dc:date>2012-04-13T17:52:00</dc:date>
            </office:change-info>
            <text:p text:style-name="P21"><text:span text:style-name="T12">）</text:span></text:p>
          </text:deletion>
        </text:changed-region>
        <text:changed-region xml:id="ct206862336" text:id="ct206862336">
          <text:insertion>
            <office:change-info>
              <dc:creator>總工程司室江明郎</dc:creator>
              <dc:date>2012-04-13T17:52:00</dc:date>
            </office:change-info>
          </text:insertion>
        </text:changed-region>
        <text:changed-region xml:id="ct206872896" text:id="ct206872896">
          <text:deletion>
            <office:change-info>
              <dc:creator>TIGER-XP</dc:creator>
              <dc:date>2012-03-27T18:55:00</dc:date>
            </office:change-info>
            <text:p text:style-name="P21"><text:span text:style-name="T12">本</text:span></text:p>
          </text:deletion>
        </text:changed-region>
        <text:changed-region xml:id="ct206872776" text:id="ct206872776">
          <text:insertion>
            <office:change-info>
              <dc:creator>TIGER-XP</dc:creator>
              <dc:date>2012-03-27T18:55:00</dc:date>
            </office:change-info>
          </text:insertion>
        </text:changed-region>
        <text:changed-region xml:id="ct206872656" text:id="ct206872656">
          <text:insertion>
            <office:change-info>
              <dc:creator>TIGER-XP</dc:creator>
              <dc:date>2012-03-27T18:55:00</dc:date>
            </office:change-info>
          </text:insertion>
        </text:changed-region>
        <text:changed-region xml:id="ct206872296" text:id="ct206872296">
          <text:insertion>
            <office:change-info>
              <dc:creator>TIGER-XP</dc:creator>
              <dc:date>2012-03-27T18:56:00</dc:date>
            </office:change-info>
          </text:insertion>
        </text:changed-region>
        <text:changed-region xml:id="ct206873136" text:id="ct206873136">
          <text:deletion>
            <office:change-info>
              <dc:creator>TIGER-XP</dc:creator>
              <dc:date>2012-03-27T18:58:00</dc:date>
            </office:change-info>
            <text:p text:style-name="P21"><text:span text:style-name="T12">剩餘</text:span><text:span text:style-name="T13">802萬8,989</text:span><text:span text:style-name="T12">元保留至98年度增辦成功東衛水庫雨污水分流改善工程第二期（如附補助款執行情形表六），亦已完工。</text:span></text:p>
          </text:deletion>
        </text:changed-region>
        <text:changed-region xml:id="ct206871936" text:id="ct206871936">
          <text:deletion>
            <office:change-info>
              <dc:creator>TIGER-XP</dc:creator>
              <dc:date>2012-03-28T17:20:00</dc:date>
            </office:change-info>
            <text:p text:style-name="P21"><text:span text:style-name="T12">至</text:span></text:p>
          </text:deletion>
        </text:changed-region>
        <text:changed-region xml:id="ct206871816" text:id="ct206871816">
          <text:deletion>
            <office:change-info>
              <dc:creator>TIGER-XP</dc:creator>
              <dc:date>2012-03-28T17:19:00</dc:date>
            </office:change-info>
            <text:p text:style-name="P21"><text:span text:style-name="T12">100年度</text:span></text:p>
          </text:deletion>
        </text:changed-region>
        <text:changed-region xml:id="ct206869896" text:id="ct206869896">
          <text:insertion>
            <office:change-info>
              <dc:creator>TIGER-XP</dc:creator>
              <dc:date>2012-03-28T17:09:00</dc:date>
            </office:change-info>
          </text:insertion>
        </text:changed-region>
        <text:changed-region xml:id="ct206870016" text:id="ct206870016">
          <text:deletion>
            <office:change-info>
              <dc:creator>TIGER-XP</dc:creator>
              <dc:date>2012-03-28T17:09:00</dc:date>
            </office:change-info>
            <text:p text:style-name="P21"><text:span text:style-name="T12">併</text:span></text:p>
          </text:deletion>
        </text:changed-region>
        <text:changed-region xml:id="ct206869656" text:id="ct206869656">
          <text:insertion>
            <office:change-info>
              <dc:creator>TIGER-XP</dc:creator>
              <dc:date>2012-03-28T17:17:00</dc:date>
            </office:change-info>
          </text:insertion>
        </text:changed-region>
        <text:changed-region xml:id="ct206870976" text:id="ct206870976">
          <text:insertion>
            <office:change-info>
              <dc:creator>TIGER-XP</dc:creator>
              <dc:date>2012-03-28T17:09:00</dc:date>
            </office:change-info>
          </text:insertion>
        </text:changed-region>
        <text:changed-region xml:id="ct206870256" text:id="ct206870256">
          <text:insertion>
            <office:change-info>
              <dc:creator>TIGER-XP</dc:creator>
              <dc:date>2012-03-28T17:10:00</dc:date>
            </office:change-info>
          </text:insertion>
        </text:changed-region>
        <text:changed-region xml:id="ct206870376" text:id="ct206870376">
          <text:deletion>
            <office:change-info>
              <dc:creator>TIGER-XP</dc:creator>
              <dc:date>2012-03-28T17:09:00</dc:date>
            </office:change-info>
            <text:p text:style-name="P21"><text:span text:style-name="T12">保留款流用</text:span></text:p>
          </text:deletion>
        </text:changed-region>
        <text:changed-region xml:id="ct206865096" text:id="ct206865096">
          <text:deletion>
            <office:change-info>
              <dc:creator>總工程司室江明郎</dc:creator>
              <dc:date>2012-04-13T17:53:00</dc:date>
            </office:change-info>
            <text:p text:style-name="P22"><text:span text:style-name="T11">3.</text:span></text:p>
          </text:deletion>
        </text:changed-region>
        <text:changed-region xml:id="ct206864256" text:id="ct206864256">
          <text:insertion>
            <office:change-info>
              <dc:creator>總工程司室江明郎</dc:creator>
              <dc:date>2012-04-13T17:53:00</dc:date>
            </office:change-info>
          </text:insertion>
        </text:changed-region>
        <text:changed-region xml:id="ct206864976" text:id="ct206864976">
          <text:deletion>
            <office:change-info>
              <dc:creator>總工程司室江明郎</dc:creator>
              <dc:date>2012-04-13T17:53:00</dc:date>
            </office:change-info>
            <text:p text:style-name="P21"><text:span text:style-name="T12">（</text:span></text:p>
          </text:deletion>
        </text:changed-region>
        <text:changed-region xml:id="ct206864616" text:id="ct206864616">
          <text:deletion>
            <office:change-info>
              <dc:creator>總工程司室江明郎</dc:creator>
              <dc:date>2012-04-13T17:53:00</dc:date>
            </office:change-info>
            <text:p text:style-name="P21"><text:span text:style-name="T12">）</text:span></text:p>
          </text:deletion>
        </text:changed-region>
        <text:changed-region xml:id="ct206863176" text:id="ct206863176">
          <text:insertion>
            <office:change-info>
              <dc:creator>總工程司室江明郎</dc:creator>
              <dc:date>2012-04-13T17:53:00</dc:date>
            </office:change-info>
          </text:insertion>
        </text:changed-region>
        <text:changed-region xml:id="ct206863776" text:id="ct206863776">
          <text:deletion>
            <office:change-info>
              <dc:creator>總工程司室江明郎</dc:creator>
              <dc:date>2012-04-13T17:53:00</dc:date>
            </office:change-info>
            <text:p text:style-name="P21"><text:span text:style-name="T12">（</text:span></text:p>
          </text:deletion>
        </text:changed-region>
        <text:changed-region xml:id="ct206863656" text:id="ct206863656">
          <text:deletion>
            <office:change-info>
              <dc:creator>總工程司室江明郎</dc:creator>
              <dc:date>2012-04-13T17:53:00</dc:date>
            </office:change-info>
            <text:p text:style-name="P21"><text:span text:style-name="T12">）</text:span></text:p>
          </text:deletion>
        </text:changed-region>
        <text:changed-region xml:id="ct206864496" text:id="ct206864496">
          <text:insertion>
            <office:change-info>
              <dc:creator>總工程司室江明郎</dc:creator>
              <dc:date>2012-04-13T17:53:00</dc:date>
            </office:change-info>
          </text:insertion>
        </text:changed-region>
        <text:changed-region xml:id="ct206873016" text:id="ct206873016">
          <text:insertion>
            <office:change-info>
              <dc:creator>TIGER-XP</dc:creator>
              <dc:date>2012-03-28T17:12:00</dc:date>
            </office:change-info>
          </text:insertion>
        </text:changed-region>
        <text:changed-region xml:id="ct206871336" text:id="ct206871336">
          <text:insertion>
            <office:change-info>
              <dc:creator>TIGER-XP</dc:creator>
              <dc:date>2012-03-28T17:11:00</dc:date>
            </office:change-info>
          </text:insertion>
        </text:changed-region>
        <text:changed-region xml:id="ct206871216" text:id="ct206871216">
          <text:insertion>
            <office:change-info>
              <dc:creator>TIGER-XP</dc:creator>
              <dc:date>2012-03-28T17:13:00</dc:date>
            </office:change-info>
          </text:insertion>
        </text:changed-region>
        <text:changed-region xml:id="ct206869776" text:id="ct206869776">
          <text:insertion>
            <office:change-info>
              <dc:creator>TIGER-XP</dc:creator>
              <dc:date>2012-03-28T17:12:00</dc:date>
            </office:change-info>
          </text:insertion>
        </text:changed-region>
        <text:changed-region xml:id="ct206871096" text:id="ct206871096">
          <text:deletion>
            <office:change-info>
              <dc:creator>TIGER-XP</dc:creator>
              <dc:date>2012-03-28T17:12:00</dc:date>
            </office:change-info>
            <text:p text:style-name="P21"><text:span text:style-name="T12">其中屬</text:span></text:p>
          </text:deletion>
        </text:changed-region>
        <text:changed-region xml:id="ct206870496" text:id="ct206870496">
          <text:insertion>
            <office:change-info>
              <dc:creator>TIGER-XP</dc:creator>
              <dc:date>2012-03-28T17:12:00</dc:date>
            </office:change-info>
          </text:insertion>
        </text:changed-region>
        <text:changed-region xml:id="ct206870856" text:id="ct206870856">
          <text:deletion>
            <office:change-info>
              <dc:creator>TIGER-XP</dc:creator>
              <dc:date>2012-03-28T17:12:00</dc:date>
            </office:change-info>
            <text:p text:style-name="P21"><text:span text:style-name="T12">保留款</text:span></text:p>
          </text:deletion>
        </text:changed-region>
        <text:changed-region xml:id="ct206871456" text:id="ct206871456">
          <text:deletion>
            <office:change-info>
              <dc:creator>TIGER-XP</dc:creator>
              <dc:date>2012-03-28T17:13:00</dc:date>
            </office:change-info>
            <text:p text:style-name="P21"><text:span text:style-name="T12">有</text:span></text:p>
          </text:deletion>
        </text:changed-region>
        <text:changed-region xml:id="ct206873256" text:id="ct206873256">
          <text:insertion>
            <office:change-info>
              <dc:creator>TIGER-XP</dc:creator>
              <dc:date>2012-03-28T17:13:00</dc:date>
            </office:change-info>
          </text:insertion>
        </text:changed-region>
        <text:changed-region xml:id="ct206871696" text:id="ct206871696">
          <text:insertion>
            <office:change-info>
              <dc:creator>TIGER-XP</dc:creator>
              <dc:date>2012-03-28T17:14:00</dc:date>
            </office:change-info>
          </text:insertion>
        </text:changed-region>
        <text:changed-region xml:id="ct206869536" text:id="ct206869536">
          <text:deletion>
            <office:change-info>
              <dc:creator>TIGER-XP</dc:creator>
              <dc:date>2012-03-28T17:14:00</dc:date>
            </office:change-info>
            <text:p text:style-name="P21"><text:span text:style-name="T12">，</text:span></text:p>
          </text:deletion>
        </text:changed-region>
        <text:changed-region xml:id="ct206871576" text:id="ct206871576">
          <text:deletion>
            <office:change-info>
              <dc:creator>TIGER-XP</dc:creator>
              <dc:date>2012-03-28T17:13:00</dc:date>
            </office:change-info>
            <text:p text:style-name="P21"><text:span text:style-name="T12">屬98年度核列經費有</text:span><text:span text:style-name="T13">3,362萬8,000元</text:span></text:p>
          </text:deletion>
        </text:changed-region>
        <text:changed-region xml:id="ct206875296" text:id="ct206875296">
          <text:deletion>
            <office:change-info>
              <dc:creator>總工程司室江明郎</dc:creator>
              <dc:date>2012-04-13T17:48:00</dc:date>
            </office:change-info>
            <text:p text:style-name="P23"><text:span text:style-name="T9">（</text:span></text:p>
          </text:deletion>
        </text:changed-region>
        <text:changed-region xml:id="ct206874576" text:id="ct206874576">
          <text:deletion>
            <office:change-info>
              <dc:creator>總工程司室江明郎</dc:creator>
              <dc:date>2012-04-13T17:48:00</dc:date>
            </office:change-info>
            <text:p text:style-name="P23"><text:span text:style-name="T9">）</text:span></text:p>
          </text:deletion>
        </text:changed-region>
        <text:changed-region xml:id="ct206874096" text:id="ct206874096">
          <text:insertion>
            <office:change-info>
              <dc:creator>總工程司室江明郎</dc:creator>
              <dc:date>2012-04-13T17:48:00</dc:date>
            </office:change-info>
          </text:insertion>
        </text:changed-region>
        <text:changed-region xml:id="ct206868576" text:id="ct206868576">
          <text:deletion>
            <office:change-info>
              <dc:creator>總工程司室江明郎</dc:creator>
              <dc:date>2012-04-13T17:54:00</dc:date>
            </office:change-info>
            <text:p text:style-name="P24"><text:span text:style-name="T9"><text:s text:c="4"/></text:span></text:p>
          </text:deletion>
        </text:changed-region>
        <text:changed-region xml:id="ct206865576" text:id="ct206865576">
          <text:deletion>
            <office:change-info>
              <dc:creator>總工程司室江明郎</dc:creator>
              <dc:date>2012-04-13T17:53:00</dc:date>
            </office:change-info>
            <text:p text:style-name="P24"><text:span text:style-name="T9">（</text:span></text:p>
          </text:deletion>
        </text:changed-region>
        <text:changed-region xml:id="ct206867856" text:id="ct206867856">
          <text:deletion>
            <office:change-info>
              <dc:creator>總工程司室江明郎</dc:creator>
              <dc:date>2012-04-13T17:54:00</dc:date>
            </office:change-info>
            <text:p text:style-name="P24"><text:span text:style-name="T9">1</text:span></text:p>
          </text:deletion>
        </text:changed-region>
        <text:changed-region xml:id="ct206865336" text:id="ct206865336">
          <text:deletion>
            <office:change-info>
              <dc:creator>總工程司室江明郎</dc:creator>
              <dc:date>2012-04-13T17:53:00</dc:date>
            </office:change-info>
            <text:p text:style-name="P24"><text:span text:style-name="T9">）</text:span></text:p>
          </text:deletion>
        </text:changed-region>
        <text:changed-region xml:id="ct206862216" text:id="ct206862216">
          <text:deletion>
            <office:change-info>
              <dc:creator>總工程司室江明郎</dc:creator>
              <dc:date>2012-04-13T17:54:00</dc:date>
            </office:change-info>
            <text:p text:style-name="P25"><text:span text:style-name="T9"><text:s text:c="3"/></text:span></text:p>
          </text:deletion>
        </text:changed-region>
        <text:changed-region xml:id="ct206861856" text:id="ct206861856">
          <text:deletion>
            <office:change-info>
              <dc:creator>總工程司室江明郎</dc:creator>
              <dc:date>2012-04-13T17:53:00</dc:date>
            </office:change-info>
            <text:p text:style-name="P25"><text:span text:style-name="T9"><text:s/>（</text:span></text:p>
          </text:deletion>
        </text:changed-region>
        <text:changed-region xml:id="ct206865816" text:id="ct206865816">
          <text:deletion>
            <office:change-info>
              <dc:creator>總工程司室江明郎</dc:creator>
              <dc:date>2012-04-13T17:54:00</dc:date>
            </office:change-info>
            <text:p text:style-name="P25"><text:span text:style-name="T9">2</text:span></text:p>
          </text:deletion>
        </text:changed-region>
        <text:changed-region xml:id="ct206864376" text:id="ct206864376">
          <text:deletion>
            <office:change-info>
              <dc:creator>總工程司室江明郎</dc:creator>
              <dc:date>2012-04-13T17:53:00</dc:date>
            </office:change-info>
            <text:p text:style-name="P25"><text:span text:style-name="T9">）</text:span></text:p>
          </text:deletion>
        </text:changed-region>
        <text:changed-region xml:id="ct206862096" text:id="ct206862096">
          <text:deletion>
            <office:change-info>
              <dc:creator>總工程司室江明郎</dc:creator>
              <dc:date>2012-04-13T17:54:00</dc:date>
            </office:change-info>
            <text:p text:style-name="P26"><text:span text:style-name="T12">（一）</text:span></text:p>
          </text:deletion>
        </text:changed-region>
        <text:changed-region xml:id="ct205509224" text:id="ct205509224">
          <text:insertion>
            <office:change-info>
              <dc:creator>郭耀程</dc:creator>
              <dc:date>2010-04-13T23:58:00</dc:date>
            </office:change-info>
          </text:insertion>
        </text:changed-region>
        <text:changed-region xml:id="ct206861976" text:id="ct206861976">
          <text:deletion>
            <office:change-info>
              <dc:creator>總工程司室江明郎</dc:creator>
              <dc:date>2012-04-13T17:54:00</dc:date>
            </office:change-info>
            <text:p text:style-name="P27"><text:span text:style-name="T14">（</text:span><text:span text:style-name="T14">二</text:span><text:span text:style-name="T14">）</text:span></text:p>
          </text:deletion>
        </text:changed-region>
        <text:changed-region xml:id="ct205509344" text:id="ct205509344">
          <text:deletion>
            <office:change-info>
              <dc:creator>郭耀程</dc:creator>
              <dc:date>2010-04-13T23:59:00</dc:date>
            </office:change-info>
            <text:p text:style-name="P27"><text:span text:style-name="T14">：</text:span></text:p>
          </text:deletion>
        </text:changed-region>
        <text:changed-region xml:id="ct205508864" text:id="ct205508864">
          <text:insertion>
            <office:change-info>
              <dc:creator>郭耀程</dc:creator>
              <dc:date>2010-04-13T23:59:00</dc:date>
            </office:change-info>
          </text:insertion>
        </text:changed-region>
        <text:changed-region xml:id="ct205506944" text:id="ct205506944">
          <text:insertion>
            <office:change-info>
              <dc:creator>郭耀程</dc:creator>
              <dc:date>2010-04-14</dc:date>
            </office:change-info>
          </text:insertion>
        </text:changed-region>
        <text:changed-region xml:id="ct205507784" text:id="ct205507784">
          <text:deletion>
            <office:change-info>
              <dc:creator>郭耀程</dc:creator>
              <dc:date>2010-04-14</dc:date>
            </office:change-info>
            <text:p text:style-name="P28"><text:span text:style-name="T14">及</text:span></text:p>
          </text:deletion>
        </text:changed-region>
        <text:changed-region xml:id="ct205508744" text:id="ct205508744">
          <text:insertion>
            <office:change-info>
              <dc:creator>郭耀程</dc:creator>
              <dc:date>2010-04-14</dc:date>
            </office:change-info>
          </text:insertion>
        </text:changed-region>
        <text:changed-region xml:id="ct205504064" text:id="ct205504064">
          <text:deletion>
            <office:change-info>
              <dc:creator>郭耀程</dc:creator>
              <dc:date>2010-04-14</dc:date>
            </office:change-info>
            <text:p text:style-name="P28"><text:span text:style-name="T14">乙</text:span></text:p>
          </text:deletion>
        </text:changed-region>
        <text:changed-region xml:id="ct205581472" text:id="ct205581472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6868336" text:id="ct206868336">
          <text:deletion>
            <office:change-info>
              <dc:creator>總工程司室江明郎</dc:creator>
              <dc:date>2012-04-13T17:55:00</dc:date>
            </office:change-info>
            <text:p text:style-name="P29"><text:span text:style-name="T15">（</text:span><text:span text:style-name="T15">三</text:span><text:span text:style-name="T15">）</text:span></text:p>
          </text:deletion>
          <text:insertion>
            <office:change-info office:chg-author="郭耀程" office:chg-date-time="2010-04-14T00:19:00"/>
          </text:insertion>
        </text:changed-region>
        <text:changed-region xml:id="ct206866656" text:id="ct206866656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5581112" text:id="ct205581112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5580512" text:id="ct205580512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5581592" text:id="ct205581592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5581712" text:id="ct205581712">
          <text:insertion>
            <office:change-info>
              <dc:creator>郭耀程</dc:creator>
              <dc:date>2010-04-14T00:19:00</dc:date>
            </office:change-info>
          </text:insertion>
        </text:changed-region>
        <text:changed-region xml:id="ct205581832" text:id="ct205581832">
          <text:deletion>
            <office:change-info>
              <dc:creator>郭耀程</dc:creator>
              <dc:date>2010-04-14T00:20:00</dc:date>
            </office:change-info>
            <text:p text:style-name="P30"/>
            <text:p text:style-name="P9"><text:span text:style-name="T16"/></text:p>
          </text:deletion>
        </text:changed-region>
        <text:changed-region xml:id="ct205581352" text:id="ct205581352">
          <text:insertion>
            <office:change-info>
              <dc:creator>郭耀程</dc:creator>
              <dc:date>2010-04-14T00:16:00</dc:date>
            </office:change-info>
          </text:insertion>
        </text:changed-region>
        <text:changed-region xml:id="ct205579672" text:id="ct205579672">
          <text:deletion>
            <office:change-info>
              <dc:creator>郭耀程</dc:creator>
              <dc:date>2010-04-14T00:16:00</dc:date>
            </office:change-info>
            <text:p text:style-name="P9"><text:span text:style-name="T3">四</text:span></text:p>
          </text:deletion>
        </text:changed-region>
        <text:changed-region xml:id="ct205508984" text:id="ct205508984">
          <text:deletion>
            <office:change-info>
              <dc:creator>郭耀程</dc:creator>
              <dc:date>2010-04-14</dc:date>
            </office:change-info>
            <text:p text:style-name="P31"><text:span text:style-name="T8">（</text:span><text:span text:style-name="T8">一</text:span><text:span text:style-name="T8">）</text:span></text:p>
          </text:deletion>
        </text:changed-region>
        <text:changed-region xml:id="ct205579912" text:id="ct205579912">
          <text:deletion>
            <office:change-info>
              <dc:creator>總工程司室江明郎</dc:creator>
              <dc:date>2012-04-13T17:56:00</dc:date>
            </office:change-info>
            <text:p text:style-name="P31"><text:span text:style-name="T8">（一）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5503584" text:id="ct20550358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6866056" text:id="ct206866056">
          <text:deletion>
            <office:change-info>
              <dc:creator>總工程司室江明郎</dc:creator>
              <dc:date>2012-04-13T17:56:00</dc:date>
            </office:change-info>
            <text:p text:style-name="P32"><text:span text:style-name="T8">1.</text:span></text:p>
          </text:deletion>
        </text:changed-region>
        <text:changed-region xml:id="ct206866416" text:id="ct206866416">
          <text:deletion>
            <office:change-info>
              <dc:creator>總工程司室江明郎</dc:creator>
              <dc:date>2012-04-13T17:56:00</dc:date>
            </office:change-info>
            <text:p text:style-name="P33"><text:span text:style-name="T8">2.</text:span></text:p>
          </text:deletion>
        </text:changed-region>
        <text:changed-region xml:id="ct206867256" text:id="ct206867256">
          <text:deletion>
            <office:change-info>
              <dc:creator>總工程司室江明郎</dc:creator>
              <dc:date>2012-04-13T17:57:00</dc:date>
            </office:change-info>
            <text:p text:style-name="P34"><text:span text:style-name="T17">（二）</text:span></text:p>
          </text:deletion>
        </text:changed-region>
        <text:changed-region xml:id="ct205505504" text:id="ct205505504">
          <text:insertion>
            <office:change-info>
              <dc:creator>郭耀程</dc:creator>
              <dc:date>2010-04-13T23:53:00</dc:date>
            </office:change-info>
          </text:insertion>
        </text:changed-region>
        <text:changed-region xml:id="ct206869176" text:id="ct206869176">
          <text:deletion>
            <office:change-info>
              <dc:creator>總工程司室江明郎</dc:creator>
              <dc:date>2012-04-13T17:57:00</dc:date>
            </office:change-info>
            <text:p text:style-name="P35"><text:span text:style-name="T8">1.</text:span></text:p>
          </text:deletion>
        </text:changed-region>
        <text:changed-region xml:id="ct206866776" text:id="ct206866776">
          <text:deletion>
            <office:change-info>
              <dc:creator>總工程司室江明郎</dc:creator>
              <dc:date>2012-04-13T17:57:00</dc:date>
            </office:change-info>
            <text:p text:style-name="P36"><text:span text:style-name="T8">2.</text:span></text:p>
          </text:deletion>
        </text:changed-region>
        <text:changed-region xml:id="ct205580152" text:id="ct205580152">
          <text:deletion>
            <office:change-info>
              <dc:creator>總工程司室江明郎</dc:creator>
              <dc:date>2012-04-13T17:57:00</dc:date>
            </office:change-info>
            <text:p text:style-name="P37"><text:span text:style-name="T8">（三）</text:span></text:p>
          </text:deletion>
          <text:insertion>
            <office:change-info office:chg-author="郭耀程" office:chg-date-time="2010-04-14T00:16:00"/>
          </text:insertion>
        </text:changed-region>
        <text:changed-region xml:id="ct206866896" text:id="ct206866896">
          <text:deletion>
            <office:change-info>
              <dc:creator>總工程司室江明郎</dc:creator>
              <dc:date>2012-04-13T17:57:00</dc:date>
            </office:change-info>
            <text:p text:style-name="P35"><text:span text:style-name="T8">1.</text:span></text:p>
          </text:deletion>
        </text:changed-region>
        <text:changed-region xml:id="ct206868816" text:id="ct206868816">
          <text:deletion>
            <office:change-info>
              <dc:creator>總工程司室江明郎</dc:creator>
              <dc:date>2012-04-13T17:57:00</dc:date>
            </office:change-info>
            <text:p text:style-name="P38"><text:span text:style-name="T8">2.</text:span></text:p>
          </text:deletion>
        </text:changed-region>
        <text:changed-region xml:id="ct206866536" text:id="ct206866536">
          <text:deletion>
            <office:change-info>
              <dc:creator>總工程司室江明郎</dc:creator>
              <dc:date>2012-04-13T17:58:00</dc:date>
            </office:change-info>
            <text:p text:style-name="P39"><text:span text:style-name="T11">（四）</text:span></text:p>
          </text:deletion>
        </text:changed-region>
        <text:changed-region xml:id="ct206868696" text:id="ct206868696">
          <text:deletion>
            <office:change-info>
              <dc:creator>總工程司室江明郎</dc:creator>
              <dc:date>2012-04-13T17:58:00</dc:date>
            </office:change-info>
            <text:p text:style-name="P35"><text:span text:style-name="T8">1.</text:span></text:p>
          </text:deletion>
        </text:changed-region>
        <text:changed-region xml:id="ct206865936" text:id="ct206865936">
          <text:deletion>
            <office:change-info>
              <dc:creator>總工程司室江明郎</dc:creator>
              <dc:date>2012-04-13T17:58:00</dc:date>
            </office:change-info>
            <text:p text:style-name="P36"><text:span text:style-name="T8">2.</text:span></text:p>
          </text:deletion>
        </text:changed-region>
        <text:changed-region xml:id="ct206869416" text:id="ct206869416">
          <text:deletion>
            <office:change-info>
              <dc:creator>總工程司室江明郎</dc:creator>
              <dc:date>2012-04-13T17:59:00</dc:date>
            </office:change-info>
            <text:p text:style-name="P39"><text:span text:style-name="T18">（五）</text:span></text:p>
          </text:deletion>
        </text:changed-region>
        <text:changed-region xml:id="ct205577752" text:id="ct205577752">
          <text:insertion>
            <office:change-info>
              <dc:creator>郭耀程</dc:creator>
              <dc:date>2010-04-14T00:16:00</dc:date>
            </office:change-info>
          </text:insertion>
        </text:changed-region>
        <text:changed-region xml:id="ct205578232" text:id="ct205578232">
          <text:insertion>
            <office:change-info>
              <dc:creator>郭耀程</dc:creator>
              <dc:date>2010-04-14T00:16:00</dc:date>
            </office:change-info>
          </text:insertion>
        </text:changed-region>
        <text:changed-region xml:id="ct205579552" text:id="ct205579552">
          <text:insertion>
            <office:change-info>
              <dc:creator>郭耀程</dc:creator>
              <dc:date>2010-04-14T00:16:00</dc:date>
            </office:change-info>
          </text:insertion>
        </text:changed-region>
        <text:changed-region xml:id="ct206866296" text:id="ct206866296">
          <text:deletion>
            <office:change-info>
              <dc:creator>總工程司室江明郎</dc:creator>
              <dc:date>2012-04-13T17:59:00</dc:date>
            </office:change-info>
            <text:p text:style-name="P40"><text:span text:style-name="T19"><text:s text:c="3"/>1.</text:span></text:p>
          </text:deletion>
        </text:changed-region>
        <text:changed-region xml:id="ct206865696" text:id="ct206865696">
          <text:deletion>
            <office:change-info>
              <dc:creator>總工程司室江明郎</dc:creator>
              <dc:date>2012-04-13T17:59:00</dc:date>
            </office:change-info>
            <text:p text:style-name="P40"><text:span text:style-name="T12">2.</text:span></text:p>
          </text:deletion>
        </text:changed-region>
        <text:changed-region xml:id="ct206867016" text:id="ct206867016">
          <text:deletion>
            <office:change-info>
              <dc:creator>總工程司室江明郎</dc:creator>
              <dc:date>2012-04-13T17:59:00</dc:date>
            </office:change-info>
            <text:p text:style-name="P40"><text:span text:style-name="T12">3.</text:span></text:p>
          </text:deletion>
        </text:changed-region>
        <text:changed-region xml:id="ct206866176" text:id="ct206866176">
          <text:deletion>
            <office:change-info>
              <dc:creator>總工程司室江明郎</dc:creator>
              <dc:date>2012-04-13T17:59:00</dc:date>
            </office:change-info>
            <text:p text:style-name="P40"><text:span text:style-name="T12">4.</text:span></text:p>
          </text:deletion>
        </text:changed-region>
        <text:changed-region xml:id="ct206869296" text:id="ct206869296">
          <text:deletion>
            <office:change-info>
              <dc:creator>總工程司室江明郎</dc:creator>
              <dc:date>2012-04-13T17:59:00</dc:date>
            </office:change-info>
            <text:p text:style-name="P41"/>
            <text:list xml:id="list6719013407013791144" text:style-name="WW8Num35">
              <text:list-item>
                <text:p text:style-name="P42"><text:span text:style-name="T12">（</text:span><text:span text:style-name="T11">六）</text:span></text:p>
              </text:list-item>
            </text:list>
          </text:deletion>
        </text:changed-region>
        <text:changed-region xml:id="ct206867496" text:id="ct206867496">
          <text:deletion>
            <office:change-info>
              <dc:creator>總工程司室江明郎</dc:creator>
              <dc:date>2012-04-13T18:00:00</dc:date>
            </office:change-info>
            <text:p text:style-name="P43"><text:span text:style-name="T9">1.</text:span></text:p>
          </text:deletion>
        </text:changed-region>
        <text:changed-region xml:id="ct206867136" text:id="ct206867136">
          <text:deletion>
            <office:change-info>
              <dc:creator>總工程司室江明郎</dc:creator>
              <dc:date>2012-04-13T18:00:00</dc:date>
            </office:change-info>
            <text:p text:style-name="P43"><text:span text:style-name="T12">2.</text:span></text:p>
          </text:deletion>
        </text:changed-region>
        <text:changed-region xml:id="ct206868216" text:id="ct206868216">
          <text:deletion>
            <office:change-info>
              <dc:creator>總工程司室江明郎</dc:creator>
              <dc:date>2012-04-13T18:00:00</dc:date>
            </office:change-info>
            <text:p text:style-name="P44"/>
            <text:p text:style-name="P45"><text:span text:style-name="T20"/></text:p>
          </text:deletion>
        </text:changed-region>
        <text:changed-region xml:id="ct205576792" text:id="ct205576792">
          <text:insertion>
            <office:change-info>
              <dc:creator>郭耀程</dc:creator>
              <dc:date>2010-04-14T00:21:00</dc:date>
            </office:change-info>
          </text:insertion>
        </text:changed-region>
        <text:changed-region xml:id="ct205580032" text:id="ct205580032">
          <text:deletion>
            <office:change-info>
              <dc:creator>郭耀程</dc:creator>
              <dc:date>2010-04-14T00:17:00</dc:date>
            </office:change-info>
            <text:p text:style-name="P45"><text:span text:style-name="T21">本計畫施作完成後，有效改善輸配水設施及減少自來水管漏水損失，以提供健全輸送水淨水機能，並在離島型水源條件極度不佳情況下，有效節省水資源之浪費。</text:span></text:p>
            <text:p text:style-name="P46"><text:span text:style-name="T22"/></text:p>
          </text:deletion>
        </text:changed-region>
        <text:changed-region xml:id="ct205507304" text:id="ct205507304">
          <text:deletion>
            <office:change-info>
              <dc:creator>郭耀程</dc:creator>
              <dc:date>2010-04-14</dc:date>
            </office:change-info>
            <text:p text:style-name="P46">五、查核意見</text:p>
            <text:p text:style-name="P47"><text:span text:style-name="T21">（一）</text:span><text:span text:style-name="T21">本計畫</text:span><text:span text:style-name="T21">因配合縣府即挖即補政策，而致展延計畫期限，請縣府加強執行本計畫。</text:span></text:p>
            <text:p text:style-name="P48">（二）本案補助經費因尚有經費保留至99年度繼續執行，除督促該府加速辦理外，建請於個別計畫分別完成後儘速辦理決算及繳回節餘款。。</text:p>
            <text:p text:style-name="P48"/>
          </text:deletion>
        </text:changed-region>
        <text:changed-region xml:id="ct205509104" text:id="ct205509104">
          <text:deletion>
            <office:change-info>
              <dc:creator>郭耀程</dc:creator>
              <dc:date>2010-04-14T00:01:00</dc:date>
            </office:change-info>
            <text:p text:style-name="P48"/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9"><text:span text:style-name="T23"/></text:p>
          </text:deletion>
        </text:changed-region>
        <text:changed-region xml:id="ct205574032" text:id="ct205574032">
          <text:deletion>
            <office:change-info>
              <dc:creator>郭耀程</dc:creator>
              <dc:date>2010-04-14T00:21:00</dc:date>
            </office:change-info>
            <text:p text:style-name="P9"><text:span text:style-name="T23">貮、</text:span><text:span text:style-name="T23">「</text:span><text:span text:style-name="T23">省水器材換裝及節約用水宣導計畫</text:span><text:span text:style-name="T23">」</text:span></text:p>
          </text:deletion>
        </text:changed-region>
        <text:changed-region xml:id="ct205507064" text:id="ct205507064">
          <text:deletion>
            <office:change-info>
              <dc:creator>郭耀程</dc:creator>
              <dc:date>2010-04-14T00:02:00</dc:date>
            </office:change-info>
            <text:p text:style-name="P9"><text:span text:style-name="T23">補助款</text:span></text:p>
          </text:deletion>
        </text:changed-region>
        <text:changed-region xml:id="ct205577032" text:id="ct205577032">
          <text:deletion>
            <office:change-info>
              <dc:creator>郭耀程</dc:creator>
              <dc:date>2010-04-14T00:21:00</dc:date>
            </office:change-info>
            <text:p text:style-name="P9"><text:span text:style-name="T23">執行情形查核</text:span></text:p>
            <text:p text:style-name="P50">一、計畫執行進度</text:p>
            <text:p text:style-name="P51"><text:span text:style-name="T3"><text:s text:c="4"/>截至9</text:span><text:span text:style-name="T3">9</text:span><text:span text:style-name="T3">年</text:span><text:span text:style-name="T3">2月底</text:span><text:span text:style-name="T3">底止，計畫總累計執行進度</text:span></text:p>
          </text:deletion>
        </text:changed-region>
        <text:changed-region xml:id="ct205507184" text:id="ct205507184">
          <text:deletion>
            <office:change-info>
              <dc:creator>郭耀程</dc:creator>
              <dc:date>2010-04-14T00:02:00</dc:date>
            </office:change-info>
            <text:p text:style-name="P51"><text:span text:style-name="T3">：</text:span></text:p>
          </text:deletion>
        </text:changed-region>
        <text:changed-region xml:id="ct205576312" text:id="ct205576312">
          <text:deletion>
            <office:change-info>
              <dc:creator>郭耀程</dc:creator>
              <dc:date>2010-04-14T00:21:00</dc:date>
            </office:change-info>
            <text:p text:style-name="P51"><text:span text:style-name="T3">100</text:span><text:span text:style-name="T21">%。</text:span></text:p>
            <text:p text:style-name="P50"/>
          </text:deletion>
        </text:changed-region>
        <text:changed-region xml:id="ct205578352" text:id="ct205578352">
          <text:deletion>
            <office:change-info>
              <dc:creator>郭耀程</dc:creator>
              <dc:date>2010-04-14T00:17:00</dc:date>
            </office:change-info>
            <text:p text:style-name="P50">二、補助款支用情形</text:p>
            <text:p text:style-name="P52"><text:span text:style-name="T21"/></text:p>
          </text:deletion>
        </text:changed-region>
        <text:changed-region xml:id="ct205579192" text:id="ct205579192">
          <text:deletion>
            <office:change-info>
              <dc:creator>郭耀程</dc:creator>
              <dc:date>2010-04-14T00:11:00</dc:date>
            </office:change-info>
            <text:p text:style-name="P52"><text:span text:style-name="T21">（一）經查98年度離島建設基金核列7</text:span><text:span text:style-name="T21">0萬元補助</text:span></text:p>
          </text:deletion>
        </text:changed-region>
        <text:changed-region xml:id="ct205506704" text:id="ct205506704">
          <text:deletion>
            <office:change-info>
              <dc:creator>郭耀程</dc:creator>
              <dc:date>2010-04-14T00:03:00</dc:date>
            </office:change-info>
            <text:p text:style-name="P52"><text:span text:style-name="T21">連江</text:span><text:span text:style-name="T21">縣政府</text:span></text:p>
          </text:deletion>
        </text:changed-region>
        <text:changed-region xml:id="ct205579432" text:id="ct205579432">
          <text:deletion>
            <office:change-info>
              <dc:creator>郭耀程</dc:creator>
              <dc:date>2010-04-14T00:11:00</dc:date>
            </office:change-info>
            <text:p text:style-name="P52"><text:span text:style-name="T21">辦理</text:span><text:span text:style-name="T21">省水器材換裝及節約用水宣導</text:span></text:p>
          </text:deletion>
        </text:changed-region>
        <text:changed-region xml:id="ct205509704" text:id="ct205509704">
          <text:deletion>
            <office:change-info>
              <dc:creator>郭耀程</dc:creator>
              <dc:date>2010-04-14T00:03:00</dc:date>
            </office:change-info>
            <text:p text:style-name="P52"><text:span text:style-name="T21">計畫</text:span></text:p>
          </text:deletion>
        </text:changed-region>
        <text:changed-region xml:id="ct205579792" text:id="ct205579792">
          <text:deletion>
            <office:change-info>
              <dc:creator>郭耀程</dc:creator>
              <dc:date>2010-04-14T00:11:00</dc:date>
            </office:change-info>
            <text:p text:style-name="P52"><text:span text:style-name="T21">。</text:span></text:p>
            <text:p text:style-name="P52"><text:span text:style-name="T21">（二）</text:span><text:span text:style-name="T21">本年度補助款辦理</text:span><text:span text:style-name="T21">換裝</text:span><text:span text:style-name="T21">工程（</text:span><text:span text:style-name="T24">如</text:span><text:span text:style-name="T24">附補助款執行情形</text:span><text:span text:style-name="T24">表</text:span><text:span text:style-name="T21">），</text:span><text:span text:style-name="T21">已完工驗收。</text:span></text:p>
            <text:p text:style-name="P52"><text:span text:style-name="T21">（三）本案經費70萬元本署尚未核撥，且均已辦理保留至99年度繼續執行。(</text:span><text:span text:style-name="T24">如附補助款執行情形表</text:span><text:span text:style-name="T21">）。</text:span><text:span text:style-name="T21"> </text:span></text:p>
            <text:p text:style-name="P9"><text:span text:style-name="T21"/></text:p>
          </text:deletion>
        </text:changed-region>
        <text:changed-region xml:id="ct205580392" text:id="ct205580392">
          <text:deletion>
            <office:change-info>
              <dc:creator>郭耀程</dc:creator>
              <dc:date>2010-04-14T00:17:00</dc:date>
            </office:change-info>
            <text:p text:style-name="P9"><text:span text:style-name="T3">三、</text:span></text:p>
          </text:deletion>
        </text:changed-region>
        <text:changed-region xml:id="ct205508144" text:id="ct205508144">
          <text:deletion>
            <office:change-info>
              <dc:creator>郭耀程</dc:creator>
              <dc:date>2010-04-14T00:03:00</dc:date>
            </office:change-info>
            <text:p text:style-name="P9"><text:span text:style-name="T3">連江</text:span><text:span text:style-name="T3">縣政府</text:span></text:p>
          </text:deletion>
        </text:changed-region>
        <text:changed-region xml:id="ct205580632" text:id="ct205580632">
          <text:deletion>
            <office:change-info>
              <dc:creator>郭耀程</dc:creator>
              <dc:date>2010-04-14T00:17:00</dc:date>
            </office:change-info>
            <text:p text:style-name="P9"><text:span text:style-name="T3">內部控管機制</text:span></text:p>
            <text:p text:style-name="P52"><text:span text:style-name="T21">（一）</text:span><text:span text:style-name="T21">連江縣政府訂有「連江縣政府年度施政計畫評核作業要點」，依要點第7點規定「計畫主辦單位應依據作業計畫確實執行，並於每月五日前，將上月實際執行情形填報執行進度表，逐級核章後送計畫室彙辦。至進度落後者，則說明落後原因及提出具體因應對策。」</text:span></text:p>
            <text:p text:style-name="P52"><text:span text:style-name="T21">（</text:span><text:span text:style-name="T21">二</text:span><text:span text:style-name="T21">）</text:span><text:span text:style-name="T21">平時督導：為嚴格控管各項列管計畫執行進度，督導各計畫主辦單位順利完成計畫之執行，及協助其解決執行過程中之困難問題，每三個月定期召開公共建設督導會報乙次；對於進度嚴重落後工程或視實際需要得。</text:span></text:p>
            <text:p text:style-name="P50"><text:span text:style-name="T22"/></text:p>
          </text:deletion>
        </text:changed-region>
        <text:changed-region xml:id="ct205574632" text:id="ct205574632">
          <text:deletion>
            <office:change-info>
              <dc:creator>郭耀程</dc:creator>
              <dc:date>2010-04-14T00:21:00</dc:date>
            </office:change-info>
            <text:p text:style-name="P50">四、計畫執行效益</text:p>
            <text:p text:style-name="P52"><text:span text:style-name="T21">（一）</text:span></text:p>
          </text:deletion>
        </text:changed-region>
        <text:changed-region xml:id="ct205580992" text:id="ct205580992">
          <text:deletion>
            <office:change-info>
              <dc:creator>郭耀程</dc:creator>
              <dc:date>2010-04-14T00:18:00</dc:date>
            </office:change-info>
            <text:p text:style-name="P52"><text:span text:style-name="T21">換裝省水器材及進行節約用水宣導，對於水資源缺乏之馬祖地區，具有實質節省水資源之效益，應予多加支持</text:span></text:p>
          </text:deletion>
        </text:changed-region>
        <text:changed-region xml:id="ct205576192" text:id="ct205576192">
          <text:deletion>
            <office:change-info>
              <dc:creator>郭耀程</dc:creator>
              <dc:date>2010-04-14T00:21:00</dc:date>
            </office:change-info>
            <text:p text:style-name="P52"><text:span text:style-name="T21">。</text:span></text:p>
            <text:p text:style-name="P9"><text:span text:style-name="T3">五</text:span></text:p>
          </text:deletion>
        </text:changed-region>
        <text:changed-region xml:id="ct205574992" text:id="ct205574992">
          <text:insertion>
            <office:change-info>
              <dc:creator>郭耀程</dc:creator>
              <dc:date>2010-04-14T00:21:00</dc:date>
            </office:change-info>
          </text:insertion>
        </text:changed-region>
        <text:changed-region xml:id="ct206867616" text:id="ct206867616">
          <text:deletion>
            <office:change-info>
              <dc:creator>總工程司室江明郎</dc:creator>
              <dc:date>2012-04-13T18:00:00</dc:date>
            </office:change-info>
            <text:p text:style-name="P53"><text:span text:style-name="T7">本</text:span></text:p>
          </text:deletion>
        </text:changed-region>
        <text:changed-region xml:id="ct206867376" text:id="ct206867376">
          <text:insertion>
            <office:change-info>
              <dc:creator>總工程司室江明郎</dc:creator>
              <dc:date>2012-04-13T18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change-start text:change-id="ct205505144"/></text:p>
      <text:p text:style-name="P1"><text:change-end text:change-id="ct205505144"/><text:change text:change-id="ct205575712"/><text:span text:style-name="T1">100年</text:span><text:span text:style-name="T2">度</text:span><text:change-start text:change-id="ct206875896"/><text:span text:style-name="T2">補助</text:span><text:change-end text:change-id="ct206875896"/><text:change-start text:change-id="ct205575832"/><text:span text:style-name="T2">澎湖縣政府</text:span><text:change-end text:change-id="ct205575832"/><text:change text:change-id="ct206874336"/><text:change-start text:change-id="ct206875056"/><text:span text:style-name="T2">經費</text:span><text:change-end text:change-id="ct206875056"/><text:change-start text:change-id="ct205577392"/><text:span text:style-name="T2">支用情形</text:span><text:change-end text:change-id="ct205577392"/><text:change text:change-id="ct205574752"/><text:change-start text:change-id="ct205576672"/></text:p>
      <text:p text:style-name="P1"><text:change-end text:change-id="ct205576672"/><text:change-start text:change-id="ct205577272"/><text:span text:style-name="T1">查核</text:span><text:span text:style-name="T2">報告</text:span><text:change-end text:change-id="ct205577272"/><text:change-start text:change-id="ct205574872"/></text:p>
      <text:p text:style-name="P56"/>
      <text:p text:style-name="P56"/>
      <text:p text:style-name="P56"><text:change-end text:change-id="ct205574872"/><text:change-start text:change-id="ct205574512"/></text:p>
      <text:p text:style-name="P55"><text:change-end text:change-id="ct205574512"/><text:change-start text:change-id="ct205574392"/><text:span text:style-name="T6">查核計畫：</text:span></text:p>
      <text:list xml:id="list3129856977672015020" text:style-name="WW8Num11">
        <text:list-item>
          <text:p text:style-name="P84"><text:change-end text:change-id="ct205574392"/><text:change text:change-id="ct205577512"/><text:span text:style-name="T3">自來水公司尚未接管之簡易飲水設施及營運改善計畫</text:span><text:change text:change-id="ct205573912"/><text:change-start text:change-id="ct205574152"/></text:p>
        </text:list-item>
        <text:list-item>
          <text:p text:style-name="P84"><text:change-end text:change-id="ct205574152"/><text:span text:style-name="T4">簡易飲水設施及營運改善</text:span><text:span text:style-name="T4">計畫</text:span><text:change text:change-id="ct205575472"/><text:change-start text:change-id="ct205577152"/></text:p>
        </text:list-item>
        <text:list-item>
          <text:p text:style-name="P84"><text:change-end text:change-id="ct205577152"/><text:span text:style-name="T4">海淡廠營運管理及維修改善計畫</text:span><text:change text:change-id="ct205575592"/><text:change-start text:change-id="ct205575232"/></text:p>
        </text:list-item>
        <text:list-item>
          <text:p text:style-name="P84"><text:change-end text:change-id="ct205575232"/><text:span text:style-name="T21">山水里自來水設施改善計畫</text:span><text:change text:change-id="ct205576072"/><text:change-start text:change-id="ct205575352"/></text:p>
        </text:list-item>
        <text:list-item>
          <text:p text:style-name="P84"><text:change-end text:change-id="ct205575352"/><text:span text:style-name="T4">離島地區供水改善計畫(</text:span><text:span text:style-name="T4">澎湖</text:span><text:span text:style-name="T4">地區</text:span><text:span text:style-name="T4">)</text:span><text:change text:change-id="ct205576552"/><text:change-start text:change-id="ct205575112"/></text:p>
        </text:list-item>
        <text:list-item>
          <text:p text:style-name="P84"><text:change-end text:change-id="ct205575112"/><text:span text:style-name="T4">節約用水教育宣導設施暨節約用水設施建置計畫</text:span><text:change text:change-id="ct205576432"/></text:p>
        </text:list-item>
      </text:list>
      <text:p text:style-name="P62"><text:change text:change-id="ct205574272"/><text:change text:change-id="ct205505744"/><text:change text:change-id="ct205576912"/><text:span text:style-name="T5"/></text:p>
      <text:p text:style-name="P4"/>
      <text:p text:style-name="P4"/>
      <text:p text:style-name="P4"/>
      <text:p text:style-name="P4"/>
      <text:p text:style-name="P4"/>
      <text:p text:style-name="P5"><text:change text:change-id="ct205575952"/></text:p>
      <text:p text:style-name="P56">經濟部水利署</text:p>
      <text:p text:style-name="P1"><text:span text:style-name="T5">101</text:span><text:span text:style-name="T5">年</text:span><text:change text:change-id="ct206867736"/><text:change-start text:change-id="ct206869056"/><text:span text:style-name="T5">4</text:span><text:change-end text:change-id="ct206869056"/><text:span text:style-name="T5">月</text:span><text:change text:change-id="ct205504424"/><text:span text:style-name="T5">1</text:span><text:change text:change-id="ct206868096"/><text:change-start text:change-id="ct206867976"/><text:span text:style-name="T5">3</text:span><text:change-end text:change-id="ct206867976"/><text:span text:style-name="T5">日</text:span><text:change-start text:change-id="ct205502984"/></text:p>
      <text:p text:style-name="P95">壹、前言</text:p>
      <text:p text:style-name="P6"><text:span text:style-name="T7"><text:s text:c="4"/></text:span><text:change-end text:change-id="ct205502984"/><text:change-start text:change-id="ct205504664"/><text:span text:style-name="T7">本次查核</text:span><text:change-end text:change-id="ct205504664"/><text:change text:change-id="ct206874816"/><text:change-start text:change-id="ct206876976"/><text:span text:style-name="T7">以</text:span><text:change-end text:change-id="ct206876976"/><text:span text:style-name="T7">澎</text:span><text:span text:style-name="T8">湖</text:span><text:change-start text:change-id="ct205506104"/><text:span text:style-name="T8">縣政府</text:span><text:span text:style-name="T8">為對象，計</text:span><text:change-end text:change-id="ct205506104"/><text:change text:change-id="ct206874936"/><text:change-start text:change-id="ct205506224"/><text:span text:style-name="T8">本署補助</text:span><text:change-end text:change-id="ct205506224"/><text:change text:change-id="ct206875416"/><text:change-start text:change-id="ct206876496"/><text:span text:style-name="T8">之</text:span><text:change-end text:change-id="ct206876496"/><text:change-start text:change-id="ct205505264"/><text:span text:style-name="T8">下列</text:span><text:change-end text:change-id="ct205505264"/><text:span text:style-name="T8">6</text:span><text:change-start text:change-id="ct205503224"/><text:span text:style-name="T8">項計畫：</text:span><text:change-end text:change-id="ct205503224"/><text:change-start text:change-id="ct205506464"/></text:p>
      <text:list xml:id="list5182317108995487031" text:style-name="WW8Num39">
        <text:list-item>
          <text:p text:style-name="P98"><text:change-end text:change-id="ct205506464"/><text:change text:change-id="ct205509464"/><text:span text:style-name="T8">97年度</text:span><text:span text:style-name="T10">自來水公司尚未接管之簡易飲水設施及營運改善</text:span><text:change-start text:change-id="ct205505984"/><text:span text:style-name="T48">計畫</text:span></text:p>
        </text:list-item>
        <text:list-item>
          <text:p text:style-name="P100"><text:change-end text:change-id="ct205505984"/><text:change text:change-id="ct205510064"/><text:change text:change-id="ct206877096"/><text:change text:change-id="ct205507544"/><text:span text:style-name="T8">99年度簡易飲水設施及營運改善計畫</text:span></text:p>
        </text:list-item>
        <text:list-item>
          <text:p text:style-name="P100"><text:change text:change-id="ct206876016"/><text:span text:style-name="T8">100年海淡廠營運管理及維修改善計畫</text:span></text:p>
        </text:list-item>
        <text:list-item>
          <text:p text:style-name="P100"><text:change text:change-id="ct206876736"/><text:span text:style-name="T8">100年度山水里自來水設施改善工程</text:span></text:p>
        </text:list-item>
        <text:list-item>
          <text:p text:style-name="P100"><text:change text:change-id="ct206876856"/><text:change-start text:change-id="ct205506344"/><text:span text:style-name="T72">96~98年度</text:span><text:span text:style-name="T75">離島地區供水改善計畫(</text:span><text:change-end text:change-id="ct205506344"/><text:span text:style-name="T9">澎湖</text:span><text:change-start text:change-id="ct205506584"/><text:span text:style-name="T75">地區)</text:span><text:change-end text:change-id="ct205506584"/></text:p>
        </text:list-item>
        <text:list-item>
          <text:p text:style-name="P100"><text:change text:change-id="ct206876616"/><text:span text:style-name="T9">100年度節約用水教育宣導設施暨節約用水設施建置計畫</text:span><text:span text:style-name="T8"> </text:span><text:change-start text:change-id="ct205504304"/></text:p>
        </text:list-item>
      </text:list>
      <text:p text:style-name="P9"><text:change-end text:change-id="ct205504304"/><text:change text:change-id="ct205503344"/><text:change text:change-id="ct205578112"/><text:change text:change-id="ct205504544"/><text:change text:change-id="ct205507904"/><text:change text:change-id="ct205578832"/><text:change-start text:change-id="ct205508264"/><text:span text:style-name="T3">貳</text:span><text:change-end text:change-id="ct205508264"/><text:change text:change-id="ct205508384"/><text:change-start text:change-id="ct205510304"/><text:span text:style-name="T3">、</text:span><text:change-end text:change-id="ct205510304"/><text:span text:style-name="T3">計畫執行進度</text:span></text:p>
      <text:list xml:id="list5121850261720504384" text:style-name="WW8Num37">
        <text:list-item>
          <text:p text:style-name="P77"><text:change text:change-id="ct205506824"/><text:change text:change-id="ct205508024"/><text:change text:change-id="ct205507664"/><text:change-start text:change-id="ct205509824"/><text:span text:style-name="T79">「</text:span><text:change-end text:change-id="ct205509824"/><text:span text:style-name="T9">97年度自來水公司尚未接管之簡易飲水設施及營運改善</text:span><text:change-start text:change-id="ct205505864"/><text:span text:style-name="T79">計畫</text:span><text:change-end text:change-id="ct205505864"/><text:change-start text:change-id="ct205507424"/><text:span text:style-name="T79">」</text:span><text:change-end text:change-id="ct205507424"/><text:span text:style-name="T10">，本計畫於98年9月29日繳回結餘款，仲裁保留款亦已100年12月12日已繳回</text:span><text:change text:change-id="ct205504184"/><text:span text:style-name="T8">。</text:span><text:change-start text:change-id="ct205508504"/></text:p>
        </text:list-item>
        <text:list-item>
          <text:p text:style-name="P77"><text:change-end text:change-id="ct205508504"/><text:change text:change-id="ct206873616"/><text:change-start text:change-id="ct206875776"/><text:span text:style-name="T75">「</text:span><text:change-end text:change-id="ct206875776"/><text:span text:style-name="T8">99年度簡易飲水設施及營運改善計畫</text:span><text:change-start text:change-id="ct205508624"/><text:span text:style-name="T75">」</text:span><text:change-end text:change-id="ct205508624"/><text:span text:style-name="T9">本計畫已完工</text:span><text:span text:style-name="T8">驗收，現正辦理決算中</text:span><text:change-start text:change-id="ct205509584"/><text:span text:style-name="T8">。</text:span><text:change-end text:change-id="ct205509584"/></text:p>
        </text:list-item>
        <text:list-item>
          <text:p text:style-name="P77"><text:change text:change-id="ct205510544"/><text:span text:style-name="T9">「</text:span><text:span text:style-name="T8">100年海淡廠營運管理及維修改善計畫</text:span><text:span text:style-name="T9">」截至101年2月10日止，計畫預定進度80％，實際進度80％。</text:span></text:p>
        </text:list-item>
        <text:list-item>
          <text:p text:style-name="P77"><text:change text:change-id="ct206876256"/><text:span text:style-name="T8">「100年度山水里自來水設施改善工程」</text:span><text:span text:style-name="T10">截至101年2月10日止，</text:span><text:span text:style-name="T9">計畫預定進度45％，實際進度45％。</text:span><text:change-start text:change-id="ct205438880"/></text:p>
        </text:list-item>
        <text:list-item>
          <text:p text:style-name="P77"><text:change-end text:change-id="ct205438880"/><text:change text:change-id="ct206873496"/><text:change-start text:change-id="ct205510664"/><text:span text:style-name="T76">「96~</text:span><text:change-end text:change-id="ct205510664"/><text:span text:style-name="T19">98</text:span><text:change-start text:change-id="ct205510424"/><text:span text:style-name="T76">年度離島地區供水改善計畫(</text:span><text:change-end text:change-id="ct205510424"/><text:span text:style-name="T19">澎湖地區</text:span><text:change-start text:change-id="ct205511264"/><text:span text:style-name="T76">)</text:span><text:span text:style-name="T12">截至</text:span><text:change-end text:change-id="ct205511264"/><text:span text:style-name="T12">100</text:span><text:change-start text:change-id="ct205510784"/><text:span text:style-name="T12">年</text:span><text:change-end text:change-id="ct205510784"/><text:span text:style-name="T12">2月10日</text:span><text:change-start text:change-id="ct205511384"/><text:span text:style-name="T12">止，</text:span><text:change-end text:change-id="ct205511384"/><text:span text:style-name="T12">計畫應辦事項均已完工結案，無結餘款</text:span><text:change-start text:change-id="ct205510904"/><text:span text:style-name="T8">。</text:span><text:change-end text:change-id="ct205510904"/></text:p>
        </text:list-item>
        <text:list-item>
          <text:p text:style-name="P77"><text:change text:change-id="ct206876136"/><text:span text:style-name="T9">100年度「節約用水教育宣導設施暨節約用水設施建置計畫」</text:span><text:change-start text:change-id="ct205509944"/><text:span text:style-name="T12">截至</text:span><text:change-end text:change-id="ct205509944"/><text:span text:style-name="T12">100</text:span><text:change-start text:change-id="ct205511144"/><text:span text:style-name="T12">年</text:span><text:change-end text:change-id="ct205511144"/><text:span text:style-name="T12">2月10日</text:span><text:change-start text:change-id="ct205511024"/><text:span text:style-name="T12">止，</text:span><text:change-end text:change-id="ct205511024"/><text:span text:style-name="T12">計畫應辦事項均已完工結案，無結餘款</text:span><text:change-start text:change-id="ct205510184"/><text:span text:style-name="T8">。</text:span><text:change-end text:change-id="ct205510184"/></text:p>
        </text:list-item>
      </text:list>
      <text:p text:style-name="P11"><text:change-start text:change-id="ct205578712"/><text:span text:style-name="T3">叁</text:span><text:change-end text:change-id="ct205578712"/><text:change text:change-id="ct205578472"/><text:change-start text:change-id="ct205580752"/><text:span text:style-name="T3">、</text:span><text:change-end text:change-id="ct205580752"/><text:span text:style-name="T3">整體經費與補助款支用情形</text:span><text:change-start text:change-id="ct206875176"/><text:span text:style-name="T3"><text:tab/></text:span><text:change-end text:change-id="ct206875176"/></text:p>
      <text:p text:style-name="P9"><text:change text:change-id="ct206875536"/><text:soft-page-break/><text:span text:style-name="T7">一</text:span><text:change text:change-id="ct206876376"/><text:change-start text:change-id="ct206873376"/><text:span text:style-name="T7">、</text:span><text:change-end text:change-id="ct206873376"/><text:span text:style-name="T8">97年度自來水公司尚未接管之簡易飲水設施及營運改善計畫</text:span></text:p>
      <text:list xml:id="list2544275452004424931" text:style-name="WW8Num13">
        <text:list-item>
          <text:p text:style-name="P91"><text:change text:change-id="ct206877336"/><text:span text:style-name="T8">經查97年度離島建設基金核列</text:span><text:span text:style-name="T87">2</text:span><text:span text:style-name="T87">,</text:span><text:span text:style-name="T87">1</text:span><text:span text:style-name="T87">00萬元</text:span><text:span text:style-name="T8">補助</text:span><text:span text:style-name="T8">澎湖</text:span><text:span text:style-name="T8">縣政府辦理</text:span><text:span text:style-name="T8">澎湖地區</text:span><text:span text:style-name="T9">自來水公司尚未接管之簡易飲水設施及營運改善</text:span><text:span text:style-name="T9">計畫</text:span><text:span text:style-name="T8">，均已納入該府9</text:span><text:span text:style-name="T8">7</text:span><text:span text:style-name="T8">年度預算－</text:span><text:span text:style-name="T8">其他公共工程-離島地區供水、供電計畫-設備及投資-</text:span><text:span text:style-name="T8">公共建設及設施項下</text:span><text:span text:style-name="T8">辦理</text:span><text:span text:style-name="T8">。</text:span></text:p>
        </text:list-item>
        <text:list-item>
          <text:p text:style-name="P86"><text:change text:change-id="ct206875656"/><text:span text:style-name="T8">該計畫</text:span><text:span text:style-name="T8">補助款計辦理</text:span><text:span text:style-name="T8">3</text:span><text:span text:style-name="T8">項工程（如</text:span><text:span text:style-name="T8">附補助款執行情形</text:span><text:span text:style-name="T8">表</text:span><text:span text:style-name="T8">一</text:span><text:span text:style-name="T8">），計實際支用</text:span><text:span text:style-name="T8">數</text:span><text:span text:style-name="T87">1,757</text:span><text:span text:style-name="T87">萬</text:span><text:span text:style-name="T87">6,455</text:span><text:span text:style-name="T87">元</text:span><text:span text:style-name="T8">，</text:span><text:span text:style-name="T8">在98年12月8日已繳回結餘款</text:span><text:span text:style-name="T87">232萬9,672元</text:span><text:span text:style-name="T8">，並保留訴訟款109萬3,873元；</text:span><text:change-start text:change-id="ct205577632"/><text:span text:style-name="T8">保留款主要係因</text:span><text:change-end text:change-id="ct205577632"/><text:change text:change-id="ct206872536"/><text:span text:style-name="T8">廠商依實作數量結算數量及金額尚有異議，故提仲裁進入司法訴訟，本案訴訟保留款109萬3,873元，經臺灣高等法院高雄分院100年2月23日二審判決駁回廠商上訴，並不得再上訴，縣府於100年11月14日府建商字第100090247號函辦理繳回，</text:span><text:change text:change-id="ct206870736"/><text:change text:change-id="ct206870136"/><text:change text:change-id="ct206872176"/><text:change-start text:change-id="ct206872056"/><text:span text:style-name="T8">且</text:span><text:change-end text:change-id="ct206872056"/><text:span text:style-name="T8">訴訟保留款</text:span><text:change-start text:change-id="ct206872416"/><text:span text:style-name="T8">已</text:span><text:change-end text:change-id="ct206872416"/><text:span text:style-name="T8">於100年12月12日存入行政院經建會中央銀行國庫之離島建設基金401專戶</text:span><text:span text:style-name="T92">。</text:span></text:p>
        </text:list-item>
      </text:list>
      <text:p text:style-name="P14"><text:change text:change-id="ct205577992"/><text:span text:style-name="T8">二</text:span><text:change text:change-id="ct205579072"/><text:change-start text:change-id="ct206873736"/><text:span text:style-name="T8">、</text:span><text:change-end text:change-id="ct206873736"/><text:span text:style-name="T9">99年度簡易飲水設施及營運改善</text:span><text:change-start text:change-id="ct205503944"/><text:span text:style-name="T79">計畫</text:span><text:change-end text:change-id="ct205503944"/></text:p>
      <text:list xml:id="list7002694503537920631" text:style-name="WW8Num36">
        <text:list-item>
          <text:p text:style-name="P92"><text:change text:change-id="ct206877576"/><text:span text:style-name="T8">經查99年度離島建設基金核列</text:span><text:span text:style-name="T87">1,200萬元</text:span><text:span text:style-name="T8">，</text:span><text:span text:style-name="T8">已納入該府9</text:span><text:span text:style-name="T8">9</text:span><text:span text:style-name="T8">年度預算－</text:span><text:span text:style-name="T8">其他公共工程-離島地區供水、供電計畫-設備及投資/獎補助費-</text:span><text:span text:style-name="T8">公共建設及設施</text:span><text:span text:style-name="T8">/對地方政府之補助</text:span><text:span text:style-name="T8">項下。</text:span></text:p>
        </text:list-item>
        <text:list-item>
          <text:p text:style-name="P79"><text:change text:change-id="ct206877216"/><text:span text:style-name="T8">本年度辦理</text:span><text:span text:style-name="T92">2</text:span><text:span text:style-name="T8">項工程，計實際支用數為</text:span><text:span text:style-name="T87">1,160萬083元</text:span><text:span text:style-name="T8">（如附補助款執行情形表二），已完工，現正辦理決算中。</text:span></text:p>
        </text:list-item>
      </text:list>
      <text:p text:style-name="P14"><text:change text:change-id="ct206873856"/><text:span text:style-name="T7">三</text:span><text:change text:change-id="ct206874456"/><text:change-start text:change-id="ct206873976"/><text:span text:style-name="T7">、</text:span><text:change-end text:change-id="ct206873976"/><text:span text:style-name="T9">100年度海淡廠營運管理及維修改善計畫</text:span></text:p>
      <text:list xml:id="list1972194124535756633" text:style-name="WW8Num31">
        <text:list-item>
          <text:p text:style-name="P73"><text:change text:change-id="ct206878056"/><text:span text:style-name="T8">經查100年度離島建設基金核列經費</text:span><text:span text:style-name="T87">1,100萬元</text:span><text:span text:style-name="T8">，已納入該府100年度預算－其他公共工程</text:span><text:span text:style-name="T8">-</text:span><text:span text:style-name="T8">離島地區供水、供電計畫－獎補助費－對地方政府之補助項下。</text:span></text:p>
        </text:list-item>
        <text:list-item>
          <text:p text:style-name="P82"><text:change text:change-id="ct206863296"/><text:soft-page-break/><text:span text:style-name="T8">本年度辦理</text:span><text:span text:style-name="T92">2</text:span><text:span text:style-name="T8">項工程，本件為跨年度工程，預計於101年9月底完工，已撥付400萬元，計實際支用數為</text:span><text:span text:style-name="T87">515萬6,302元，</text:span><text:span text:style-name="T8">（如附補助款執行情形表三），仍在執行中。</text:span></text:p>
        </text:list-item>
      </text:list>
      <text:p text:style-name="P18"><text:change text:change-id="ct205581232"/><text:span text:style-name="T8">四</text:span><text:change text:change-id="ct205578952"/><text:change-start text:change-id="ct206874696"/><text:span text:style-name="T8">、</text:span><text:change-end text:change-id="ct206874696"/><text:span text:style-name="T8">100年度山水里自來水設施改善工程</text:span><text:change-start text:change-id="ct205579312"/></text:p>
      <text:list xml:id="list7145944890028752099" text:style-name="WW8Num16">
        <text:list-item>
          <text:p text:style-name="P93"><text:change-end text:change-id="ct205579312"/><text:change text:change-id="ct206877816"/><text:span text:style-name="T8">經查100年度離島建設基金核列</text:span><text:span text:style-name="T87">1,341萬5000元</text:span><text:span text:style-name="T8">，</text:span><text:span text:style-name="T8">已納入該府</text:span><text:span text:style-name="T8">100</text:span><text:span text:style-name="T8">年度預算－</text:span><text:span text:style-name="T8">其他公共工程-離島地區供水、供電計畫-設備及投資/獎補助費-</text:span><text:span text:style-name="T8">公共建設及設施</text:span><text:span text:style-name="T8">/對地方政府之補助</text:span><text:span text:style-name="T8">項下。</text:span></text:p>
        </text:list-item>
        <text:list-item>
          <text:p text:style-name="P80"><text:change text:change-id="ct206865456"/><text:span text:style-name="T8">該工程計畫，原定執行期程為100年1月至12月，唯經執行結果，涉及需辦理土地使用之取得與變更編定作業</text:span><text:change text:change-id="ct206870616"/><text:span text:style-name="T8">等問題，以致無法於100年度執行完成，已展延期程至101年7月底止，計實際支用數為</text:span><text:span text:style-name="T87">7萬272元</text:span><text:span text:style-name="T8">（如附補助款執行情形表四），仍在執行中。</text:span></text:p>
        </text:list-item>
      </text:list>
      <text:p text:style-name="P19"><text:change text:change-id="ct206877696"/><text:span text:style-name="T10">五</text:span><text:change text:change-id="ct206877456"/><text:change-start text:change-id="ct206874216"/><text:span text:style-name="T10">、</text:span><text:change-end text:change-id="ct206874216"/><text:change-start text:change-id="ct205580272"/><text:span text:style-name="T77">96~</text:span><text:change-end text:change-id="ct205580272"/><text:span text:style-name="T19">98</text:span><text:change-start text:change-id="ct205578592"/><text:span text:style-name="T77">年度離島地區供水改善計畫(</text:span><text:change-end text:change-id="ct205578592"/><text:span text:style-name="T19">澎湖</text:span><text:change-start text:change-id="ct205580872"/><text:span text:style-name="T77">地區)</text:span><text:change-end text:change-id="ct205580872"/><text:change-start text:change-id="ct205577872"/></text:p>
      <text:list xml:id="list8480472252702924801" text:style-name="WW8Num1">
        <text:list-item>
          <text:p text:style-name="P112"><text:change-end text:change-id="ct205577872"/><text:change text:change-id="ct206863896"/><text:span text:style-name="T11">96年度</text:span><text:change-start text:change-id="ct206862816"/><text:span text:style-name="T8">：</text:span><text:change-end text:change-id="ct206862816"/></text:p>
        </text:list-item>
      </text:list>
      <text:p text:style-name="P21"><text:change text:change-id="ct206865216"/><text:span text:style-name="T12">1</text:span><text:change text:change-id="ct206863536"/><text:change-start text:change-id="ct206877936"/><text:span text:style-name="T12">.</text:span><text:change-end text:change-id="ct206877936"/><text:span text:style-name="T12">96年度離島地區供水改善計畫核列經費</text:span><text:span text:style-name="T13">3,040萬元</text:span><text:span text:style-name="T12">，已納入該府96年度預算-水利工程-水資源開發計畫項下。</text:span></text:p>
      <text:p text:style-name="P21"><text:change text:change-id="ct206862456"/><text:span text:style-name="T12">2</text:span><text:change text:change-id="ct206862936"/><text:change-start text:change-id="ct206862576"/><text:span text:style-name="T12">.</text:span><text:change-end text:change-id="ct206862576"/><text:span text:style-name="T12">本年度辦理4項工程計畫，目前均已完工結案，實際支用數為</text:span><text:span text:style-name="T13">3,040萬元</text:span><text:span text:style-name="T12">（如附補助款執行情形表五）。</text:span></text:p>
      <text:list xml:id="list201703463030180" text:continue-numbering="true" text:style-name="WW8Num1">
        <text:list-item>
          <text:p text:style-name="P114"><text:change text:change-id="ct206864736"/><text:span text:style-name="T11">97年度</text:span><text:change-start text:change-id="ct206864856"/><text:span text:style-name="T8">：</text:span><text:change-end text:change-id="ct206864856"/></text:p>
        </text:list-item>
      </text:list>
      <text:p text:style-name="P21"><text:change text:change-id="ct206863056"/><text:span text:style-name="T12">1</text:span><text:change text:change-id="ct206864136"/><text:change-start text:change-id="ct206862696"/><text:span text:style-name="T12">.</text:span><text:change-end text:change-id="ct206862696"/><text:span text:style-name="T12">97年度離島地區供水改善計畫核列經費</text:span><text:span text:style-name="T13">2,450萬元</text:span><text:span text:style-name="T12">，已納入該府97年度預算-水利工程-水資源開發計畫項下。</text:span></text:p>
      <text:p text:style-name="P21"><text:change text:change-id="ct206864016"/><text:span text:style-name="T12">2</text:span><text:change text:change-id="ct206863416"/><text:change-start text:change-id="ct206862336"/><text:span text:style-name="T12">.</text:span><text:change-end text:change-id="ct206862336"/><text:change text:change-id="ct206872896"/><text:change-start text:change-id="ct206872776"/><text:span text:style-name="T12">該</text:span><text:change-end text:change-id="ct206872776"/><text:span text:style-name="T12">年度原辦理2項工程及1項物調補貼款案，目前均已結案，</text:span><text:change-start text:change-id="ct206872656"/><text:span text:style-name="T12">98年</text:span><text:change-end text:change-id="ct206872656"/><text:change-start text:change-id="ct206872296"/><text:span text:style-name="T12">度增辦成功東衛水庫雨污水分流改善工程第二期（如附補助款執行情形表六），亦已完工。</text:span><text:change-end text:change-id="ct206872296"/><text:change text:change-id="ct206873136"/><text:span text:style-name="T12">以上4項合計支用數為</text:span><text:span text:style-name="T13">2,261萬4,283元</text:span><text:span text:style-name="T12">。賸餘款</text:span><text:span text:style-name="T13">188萬5,717元</text:span><text:span text:style-name="T12">保留</text:span><text:change text:change-id="ct206871936"/><text:change text:change-id="ct206871816"/><text:change-start text:change-id="ct206869896"/><text:span text:style-name="T12">支應</text:span><text:change-end text:change-id="ct206869896"/><text:change text:change-id="ct206870016"/><text:span text:style-name="T12">98年度</text:span><text:change-start text:change-id="ct206869656"/><text:span text:style-name="T12">離島地區供水改善計畫</text:span><text:change-end text:change-id="ct206869656"/><text:change-start text:change-id="ct206870976"/><text:span text:style-name="T12">工程</text:span><text:change-end text:change-id="ct206870976"/><text:change-start text:change-id="ct206870256"/><text:span text:style-name="T12">款</text:span><text:change-end text:change-id="ct206870256"/><text:change text:change-id="ct206870376"/><text:span text:style-name="T12">。</text:span></text:p>
      <text:list xml:id="list201703044636355" text:continue-numbering="true" text:style-name="WW8Num1">
        <text:list-item>
          <text:p text:style-name="P114"><text:change text:change-id="ct206865096"/><text:soft-page-break/><text:span text:style-name="T11">98年度</text:span><text:change-start text:change-id="ct206864256"/><text:span text:style-name="T8">：</text:span><text:change-end text:change-id="ct206864256"/></text:p>
        </text:list-item>
      </text:list>
      <text:p text:style-name="P21"><text:change text:change-id="ct206864976"/><text:span text:style-name="T12">1</text:span><text:change text:change-id="ct206864616"/><text:change-start text:change-id="ct206863176"/><text:span text:style-name="T12">.</text:span><text:change-end text:change-id="ct206863176"/><text:span text:style-name="T12">98年度離島地區供水改善計畫核列經費</text:span><text:span text:style-name="T13">3,362萬8,000元</text:span><text:span text:style-name="T12">，已納入該府98年度預算-水利工程-水資源開發計畫項下。</text:span></text:p>
      <text:p text:style-name="P21"><text:change text:change-id="ct206863776"/><text:span text:style-name="T12">2</text:span><text:change text:change-id="ct206863656"/><text:change-start text:change-id="ct206864496"/><text:span text:style-name="T12">.</text:span><text:change-end text:change-id="ct206864496"/><text:span text:style-name="T12">本年度辦理</text:span><text:span text:style-name="T94">2</text:span><text:span text:style-name="T12">項工程，目前均已完工結案，實際支用數為</text:span><text:span text:style-name="T13">3,551萬3,717元</text:span><text:span text:style-name="T12">，</text:span><text:change-start text:change-id="ct206873016"/><text:span text:style-name="T12">實際支用數</text:span><text:change-end text:change-id="ct206873016"/><text:change-start text:change-id="ct206871336"/><text:span text:style-name="T12">大於核列經費</text:span><text:change-end text:change-id="ct206871336"/><text:change-start text:change-id="ct206871216"/><text:span text:style-name="T13">3,362萬8,000元</text:span><text:change-end text:change-id="ct206871216"/><text:change-start text:change-id="ct206869776"/><text:span text:style-name="T12">係由</text:span><text:change-end text:change-id="ct206869776"/><text:change text:change-id="ct206871096"/><text:span text:style-name="T12">97年度</text:span><text:change-start text:change-id="ct206870496"/><text:span text:style-name="T12">賸餘款</text:span><text:change-end text:change-id="ct206870496"/><text:change text:change-id="ct206870856"/><text:change text:change-id="ct206871456"/><text:span text:style-name="T13">188萬5,717元</text:span><text:change-start text:change-id="ct206873256"/><text:span text:style-name="T99">支應</text:span><text:change-end text:change-id="ct206873256"/><text:change-start text:change-id="ct206871696"/><text:span text:style-name="T12">。</text:span><text:change-end text:change-id="ct206871696"/><text:change text:change-id="ct206869536"/><text:change text:change-id="ct206871576"/><text:span text:style-name="T12">（如附補助款執行情形表七）。</text:span></text:p>
      <text:p text:style-name="P23"><text:change text:change-id="ct206875296"/><text:span text:style-name="T9">六</text:span><text:change text:change-id="ct206874576"/><text:change-start text:change-id="ct206874096"/><text:span text:style-name="T9">、</text:span><text:change-end text:change-id="ct206874096"/><text:span text:style-name="T9">100年度節約用水教育宣導設施暨節約用水設施建置計畫</text:span></text:p>
      <text:list xml:id="list460789193416714758" text:style-name="WW8Num38">
        <text:list-item>
          <text:p text:style-name="P75"><text:change text:change-id="ct206868576"/><text:change text:change-id="ct206865576"/><text:change text:change-id="ct206867856"/><text:change text:change-id="ct206865336"/><text:span text:style-name="T9">本年度核列經費</text:span><text:span text:style-name="T89">9萬8,000元</text:span><text:span text:style-name="T9">，已納入該府100年度預算－水利工程－水資源開發計畫項下。</text:span></text:p>
        </text:list-item>
        <text:list-item>
          <text:p text:style-name="P88"><text:change text:change-id="ct206862216"/><text:change text:change-id="ct206861856"/><text:change text:change-id="ct206865816"/><text:change text:change-id="ct206864376"/><text:span text:style-name="T9">本年度辦理「馬公國民中學雨中水利用系統建置計畫委託規劃設計」，目前已完工結案，實際支用數為</text:span><text:span text:style-name="T89">9萬8,000元</text:span><text:span text:style-name="T9">（如附補助款執行情形表八）。</text:span></text:p>
        </text:list-item>
      </text:list>
      <text:p text:style-name="P103"><text:span text:style-name="T61">肆、</text:span><text:span text:style-name="T61">內部控管機制</text:span></text:p>
      <text:list xml:id="list201703644210102" text:continue-numbering="true" text:style-name="WW8Num38">
        <text:list-item>
          <text:list>
            <text:list-item>
              <text:p text:style-name="P118"><text:change text:change-id="ct206862096"/><text:span text:style-name="T12">澎湖縣政府已訂定</text:span><text:span text:style-name="T12">「</text:span><text:span text:style-name="T12">湖湖</text:span><text:span text:style-name="T12">縣政府年度施政計畫評核作業要點</text:span><text:span text:style-name="T12">」，</text:span><text:span text:style-name="T12">依要點第7點規定</text:span><text:change-start text:change-id="ct205509224"/><text:span text:style-name="T12">略以</text:span><text:change-end text:change-id="ct205509224"/><text:span text:style-name="T12">「計畫主辦單位應依據作業計畫確實執行，並於每月五日前，將上月實際執行情形填報執行進度表，逐級核章後送計畫室彙辦。至進度落後者，則說明落後原因及提出具體因應對策。」</text:span></text:p>
            </text:list-item>
            <text:list-item>
              <text:p text:style-name="P154"><text:change text:change-id="ct206861976"/><text:span text:style-name="T14">平時督導</text:span><text:change text:change-id="ct205509344"/><text:change-start text:change-id="ct205508864"/></text:p>
            </text:list-item>
          </text:list>
        </text:list-item>
      </text:list>
      <text:p text:style-name="P28"><text:change-end text:change-id="ct205508864"/><text:span text:style-name="T14">為嚴格控管各項列管計畫執行進度，督導各計畫主辦單位順利完成計畫之執行，</text:span><text:change-start text:change-id="ct205506944"/><text:span text:style-name="T14">並</text:span><text:change-end text:change-id="ct205506944"/><text:change text:change-id="ct205507784"/><text:span text:style-name="T14">協助其解決執行過程中之困難問題，每</text:span><text:span text:style-name="T14">二</text:span><text:span text:style-name="T14">個月定期召開</text:span><text:span text:style-name="T14">施政列管計畫</text:span><text:span text:style-name="T14">督導會報</text:span><text:change-start text:change-id="ct205508744"/><text:span text:style-name="T14">1</text:span><text:change-end text:change-id="ct205508744"/><text:change text:change-id="ct205504064"/><text:span text:style-name="T14">次；對於進度嚴重落後工程或視實際需要得另行召開會議檢討。</text:span><text:change-start text:change-id="ct205581472"/></text:p>
      <text:list xml:id="list201703355946016" text:continue-numbering="true" text:style-name="WW8Num38">
        <text:list-item>
          <text:list>
            <text:list-item>
              <text:p text:style-name="P155"><text:change-end text:change-id="ct205581472"/><text:change text:change-id="ct206868336"/><text:change-start text:change-id="ct206866656"/><text:span text:style-name="T50">96~9</text:span><text:change-end text:change-id="ct206866656"/><text:span text:style-name="T107">8</text:span><text:change-start text:change-id="ct205581112"/><text:span text:style-name="T50">年度「離島地區供水改善計畫(</text:span><text:change-end text:change-id="ct205581112"/><text:span text:style-name="T107">澎湖</text:span><text:change-start text:change-id="ct205580512"/><text:span text:style-name="T50">地區)」</text:span><text:span text:style-name="T108">為改善落後情形</text:span><text:change-end text:change-id="ct205580512"/><text:span text:style-name="T108">及加強工程品質管制</text:span><text:change-start text:change-id="ct205581592"/><text:span text:style-name="T108">，</text:span><text:change-end text:change-id="ct205581592"/><text:span text:style-name="T108">澎湖縣政府成立施工查核小組，聘請</text:span><text:soft-page-break/><text:span text:style-name="T108">有實務經驗之委員辦理工地及文件查核。工程主辦單位另成立工程查驗小組，對於施工中之工程進行查驗</text:span><text:change-start text:change-id="ct205581712"/><text:span text:style-name="T103">。</text:span></text:p>
            </text:list-item>
          </text:list>
        </text:list-item>
      </text:list>
      <text:p text:style-name="P160"><text:change-end text:change-id="ct205581712"/><text:change text:change-id="ct205581832"/><text:change-start text:change-id="ct205581352"/><text:span text:style-name="T3">伍</text:span><text:change-end text:change-id="ct205581352"/><text:change text:change-id="ct205579672"/><text:span text:style-name="T3">、計畫執行效益</text:span></text:p>
      <text:list xml:id="list201702713962259" text:continue-list="list6719013407013791144" text:style-name="WW8Num35">
        <text:list-item>
          <text:p text:style-name="P129"><text:change text:change-id="ct205508984"/><text:change text:change-id="ct205579912"/><text:span text:style-name="T8">97年度</text:span><text:span text:style-name="T9">自來水公司尚未接管之簡易飲水設施及營運改善</text:span><text:change-start text:change-id="ct205503584"/><text:span text:style-name="T79">計畫</text:span><text:change-end text:change-id="ct205503584"/></text:p>
          <text:list>
            <text:list-item>
              <text:p text:style-name="P67"><text:change text:change-id="ct206866056"/><text:span text:style-name="T8">提供該縣離島簡易自來水正常營運管理，提高供水品質，保障離島居民生活飲水安全；汰換自來水管老舊管線，減少水資源浪費。</text:span></text:p>
            </text:list-item>
            <text:list-item>
              <text:p text:style-name="P68"><text:change text:change-id="ct206866416"/><text:span text:style-name="T8">馬公市桶盤、虎井海淡廠及望安鄉花嶼村海淡廠委外操作運轉及維修，計畫經費1,100萬元整，計畫執行後，預計有桶盤居民295人受益、虎井居民669人受益、花嶼居民341人受益；馬公市第3期山水自來水管線汰換，計畫經費1千萬元整，計畫執行後，預計有山水里居民1784人受益。</text:span></text:p>
            </text:list-item>
          </text:list>
        </text:list-item>
        <text:list-item>
          <text:p text:style-name="P122"><text:change text:change-id="ct206867256"/><text:span text:style-name="T17">99年度簡易飲水設施及營運改善工程</text:span><text:span text:style-name="T8">（</text:span><text:span text:style-name="T100">原名稱為</text:span><text:span text:style-name="T101">自來水公司尚未接管之簡易飲水設施及營運改善</text:span><text:change-start text:change-id="ct205505504"/><text:span text:style-name="T81">計畫</text:span><text:change-end text:change-id="ct205505504"/><text:span text:style-name="T101">；99年度只做虎井、桶盤及望安鄉花嶼村海淡廠委外操作運轉及維修</text:span><text:span text:style-name="T8">）</text:span></text:p>
          <text:list>
            <text:list-item>
              <text:list>
                <text:list-item>
                  <text:p text:style-name="P131"><text:change text:change-id="ct206869176"/><text:span text:style-name="T8">提供該縣離島簡易自來水正常營運管理，提高供水品質，保障離島居民生活飲水安全。</text:span></text:p>
                </text:list-item>
                <text:list-item>
                  <text:p text:style-name="P135"><text:change text:change-id="ct206866776"/><text:span text:style-name="T8">馬公市桶盤、虎井海淡廠及望安鄉花嶼村海淡廠委外操作運轉及維修，計畫執行後，預計有桶盤居民334人受益、虎井居民671人受益、花嶼居民341人受益。</text:span></text:p>
                </text:list-item>
              </text:list>
            </text:list-item>
          </text:list>
        </text:list-item>
        <text:list-item>
          <text:p text:style-name="P124"><text:change text:change-id="ct205580152"/><text:span text:style-name="T8">100年度海淡廠營運管理及維修改善計畫（原名稱為簡易飲水設施及營運改善工程；99年及100年度</text:span><text:span text:style-name="T101">只做虎井、桶盤及望安鄉花嶼村海淡廠委外操作運轉及維修</text:span><text:span text:style-name="T8">，後又改為現在名稱）</text:span></text:p>
        </text:list-item>
      </text:list>
      <text:list xml:id="list2878114344348244667" text:style-name="WW8Num25">
        <text:list-item>
          <text:p text:style-name="P132"><text:change text:change-id="ct206866896"/><text:span text:style-name="T8">提供該縣離島簡易自來水正常營運管理，提高供水品質，保障離島居民生活飲水安全。</text:span></text:p>
        </text:list-item>
        <text:list-item>
          <text:p text:style-name="P138"><text:change text:change-id="ct206868816"/><text:soft-page-break/><text:span text:style-name="T8">馬公市桶盤、虎井海淡廠及望安鄉花嶼村海淡廠委外操作運轉及維修，計畫執行後，預計有桶盤居民334人受益、虎井居民671人受益、花嶼居民341人受益。</text:span></text:p>
        </text:list-item>
      </text:list>
      <text:list xml:id="list201702996770917" text:continue-list="list201702713962259" text:style-name="WW8Num35">
        <text:list-item>
          <text:p text:style-name="P42"><text:change text:change-id="ct206866536"/><text:span text:style-name="T11">100年度山水里自來水設施改善工程</text:span></text:p>
        </text:list-item>
      </text:list>
      <text:list xml:id="list1943526502678456998" text:style-name="WW8Num9">
        <text:list-item>
          <text:p text:style-name="P133"><text:change text:change-id="ct206868696"/><text:span text:style-name="T8">提供該縣離島簡易自來水正常營運管理，提高供水品質，保障離島居民生活飲水安全。</text:span></text:p>
        </text:list-item>
        <text:list-item>
          <text:p text:style-name="P136"><text:change text:change-id="ct206865936"/><text:span text:style-name="T8">馬公市山水里簡易自來水設施汰換，計畫執行後，預計有山水里1,784人受益。</text:span></text:p>
        </text:list-item>
      </text:list>
      <text:list xml:id="list201703878594536" text:continue-list="list201702996770917" text:style-name="WW8Num35">
        <text:list-item>
          <text:p text:style-name="P42"><text:change text:change-id="ct206869416"/><text:change-start text:change-id="ct205577752"/><text:span text:style-name="T74">96~9</text:span><text:change-end text:change-id="ct205577752"/><text:span text:style-name="T18">8</text:span><text:change-start text:change-id="ct205578232"/><text:span text:style-name="T74">年度離島地區供水改善計畫(</text:span><text:change-end text:change-id="ct205578232"/><text:span text:style-name="T18">澎湖</text:span><text:change-start text:change-id="ct205579552"/><text:span text:style-name="T74">地區)</text:span><text:change-end text:change-id="ct205579552"/></text:p>
        </text:list-item>
      </text:list>
      <text:list xml:id="list8073783477858772906" text:style-name="WW8Num32">
        <text:list-item>
          <text:p text:style-name="P140"><text:change text:change-id="ct206866296"/><text:span text:style-name="T12">增加水庫進水量每年約增加8萬噸</text:span></text:p>
        </text:list-item>
        <text:list-item>
          <text:p text:style-name="P140"><text:change text:change-id="ct206865696"/><text:span text:style-name="T12">加強水源地涵養及增加覆綠區</text:span></text:p>
        </text:list-item>
        <text:list-item>
          <text:p text:style-name="P140"><text:change text:change-id="ct206867016"/><text:span text:style-name="T12">改善集水區家庭廢水排放</text:span></text:p>
        </text:list-item>
        <text:list-item>
          <text:p text:style-name="P140"><text:change text:change-id="ct206866176"/><text:span text:style-name="T12">加強蓄水範圍之公共安全</text:span></text:p>
        </text:list-item>
      </text:list>
      <text:p text:style-name="P143"><text:change text:change-id="ct206869296"/><text:span text:style-name="T11">100年度節約用水教育宣導設施暨節約用水設施建置計畫</text:span></text:p>
      <text:list xml:id="list201703030013684" text:continue-list="list201703878594536" text:style-name="WW8Num35">
        <text:list-item>
          <text:list>
            <text:list-item>
              <text:p text:style-name="P66"><text:change text:change-id="ct206867496"/><text:span text:style-name="T9">加強學校師生節約用水教育宣導，落實節約用水措施。</text:span></text:p>
            </text:list-item>
            <text:list-item>
              <text:p text:style-name="P66"><text:change text:change-id="ct206867136"/><text:span text:style-name="T12">增加雨水使用比例，節省民生用水。</text:span></text:p>
            </text:list-item>
          </text:list>
        </text:list-item>
      </text:list>
      <text:p text:style-name="P145"><text:change text:change-id="ct206868216"/><text:change-start text:change-id="ct205576792"/><text:span text:style-name="T21">陸</text:span><text:change-end text:change-id="ct205576792"/><text:change text:change-id="ct205580032"/><text:change text:change-id="ct205507304"/><text:change text:change-id="ct205509104"/><text:change text:change-id="ct205574032"/><text:change text:change-id="ct205507064"/><text:change text:change-id="ct205577032"/><text:change text:change-id="ct205507184"/><text:change text:change-id="ct205576312"/><text:change text:change-id="ct205578352"/><text:change text:change-id="ct205579192"/><text:change text:change-id="ct205506704"/><text:change text:change-id="ct205579432"/><text:change text:change-id="ct205509704"/><text:change text:change-id="ct205579792"/><text:change text:change-id="ct205580392"/><text:change text:change-id="ct205508144"/><text:change text:change-id="ct205580632"/><text:change text:change-id="ct205574632"/><text:change text:change-id="ct205580992"/><text:change text:change-id="ct205576192"/><text:span text:style-name="T3">、</text:span><text:change-start text:change-id="ct205574992"/><text:span text:style-name="T3">綜合</text:span><text:change-end text:change-id="ct205574992"/><text:span text:style-name="T3">查核意見</text:span></text:p>
      <text:list xml:id="list7529631853656449756" text:style-name="WW8Num26">
        <text:list-item>
          <text:p text:style-name="P127"><text:change text:change-id="ct206867616"/><text:change-start text:change-id="ct206867376"/><text:span text:style-name="T7">各</text:span><text:change-end text:change-id="ct206867376"/><text:span text:style-name="T7">計畫歷年已執行完成之工程，請</text:span><text:span text:style-name="T8">澎湖縣</text:span><text:span text:style-name="T7">政府善盡維護及管理工作，以發揮其效益，避免發生閒置情形。</text:span></text:p>
        </text:list-item>
        <text:list-item>
          <text:p text:style-name="P126">未執行完成之工程，請主辦機關督促廠商積極趕辦，務必如期完工、驗收並結案。</text:p>
        </text:list-item>
      </text:list>
      <text:p text:style-name="P58"/>
      <text:p text:style-name="P58"/>
      <text:p text:style-name="P58">查核人員：</text:p>
      <text:p text:style-name="P152"><text:span text:style-name="T7">領 <text:s text:c="5"/>隊： </text:span><text:span text:style-name="T51"><text:s/></text:span><text:span text:style-name="T51">鍾科長寛茂</text:span><text:span text:style-name="T51"> </text:span><text:span text:style-name="T7"><text:s/></text:span></text:p>
      <text:p text:style-name="P152"><text:soft-page-break/><text:span text:style-name="T7">水源經營組： </text:span><text:span text:style-name="T51"><text:s/></text:span><text:span text:style-name="T51">馬家驎、林岳讀</text:span><text:span text:style-name="T51">、鍾秀琴</text:span><text:span text:style-name="T7"> </text:span></text:p>
      <text:p text:style-name="P152"><text:span text:style-name="T7">會 <text:s/>計 <text:s/>室： </text:span><text:span text:style-name="T51"><text:s/></text:span><text:span text:style-name="T51">廖瓊霞</text:span><text:span text:style-name="T51"> </text:span><text:span text:style-name="T7"><text:s/></text:span></text:p>
      <text:p text:style-name="P97"><text:span text:style-name="T7">查核日期： <text:s/></text:span><text:span text:style-name="T7">101</text:span><text:span text:style-name="T7"> 年 </text:span><text:span text:style-name="T7">2</text:span><text:span text:style-name="T7">月</text:span><text:span text:style-name="T7">13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size-complex="2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3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8pt" fo:font-weight="bold" style:font-size-asian="18pt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84cm" fo:text-indent="-1.905cm" fo:margin-left="1.8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97cm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25cm" fo:text-indent="-1.27cm" fo:margin-left="3.9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4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0.266cm" fo:text-indent="-0.847cm" fo:margin-left="0.2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8.597cm" fo:text-indent="-0.847cm" fo:margin-left="8.5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9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cm" fo:text-indent="-1.905cm" fo:margin-left="1.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7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2-06-14T09:54:00</meta:creation-date>
    <dc:creator>蕭至中</dc:creator>
    <dc:date>2012-06-14T09:54:00</dc:date>
    <meta:print-date>2010-04-14T09:38:00</meta:print-date>
    <meta:editing-cycles>2</meta:editing-cycles>
    <meta:editing-duration>PT1M</meta:editing-duration>
    <meta:document-statistic meta:table-count="0" meta:image-count="0" meta:object-count="0" meta:page-count="8" meta:paragraph-count="87" meta:word-count="3355" meta:character-count="3705" meta:non-whitespace-character-count="3674"/>
    <meta:generator>LibreOffice/5.1.2.2$Windows_x86 LibreOffice_project/d3bf12ecb743fc0d20e0be0c58ca359301eb705f</meta:generator>
    <meta:user-defined meta:name="is附件">TRUE</meta:user-defined>
  </office:meta>
</office:document-meta>
</file>