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3" style:family="paragraph" style:parent-style-name="Standard" style:list-style-name="WW8Num12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12">
      <style:paragraph-properties fo:margin-top="0.318cm" fo:margin-bottom="0cm" loext:contextual-spacing="false"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10" style:family="paragraph" style:parent-style-name="Standard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45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45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5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43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18" style:family="paragraph" style:parent-style-name="Standard">
      <style:paragraph-properties fo:margin-left="1.132cm" fo:margin-right="0cm" fo:margin-top="0.318cm" fo:margin-bottom="0cm" loext:contextual-spacing="false" style:line-height-at-least="0.847cm" fo:text-align="justify" style:justify-single-word="false" fo:text-indent="-0.564cm" style:auto-text-indent="false" style:snap-to-layout-grid="false"/>
    </style:style>
    <style:style style:name="P19" style:family="paragraph" style:parent-style-name="Standard">
      <style:paragraph-properties fo:margin-left="1.905cm" fo:margin-right="0cm" fo:margin-top="0cm" fo:margin-bottom="0cm" loext:contextual-spacing="false" style:line-height-at-least="0.847cm" fo:text-align="justify" style:justify-single-word="false" fo:text-indent="-0.868cm" style:auto-text-indent="false" style:snap-to-layout-grid="false">
        <style:tab-stops/>
      </style:paragraph-properties>
    </style:style>
    <style:style style:name="P20" style:family="paragraph" style:parent-style-name="Standard" style:list-style-name="WW8Num36">
      <style:paragraph-properties fo:margin-left="1.905cm" fo:margin-right="0cm" fo:margin-top="0cm" fo:margin-bottom="0cm" loext:contextual-spacing="false" style:line-height-at-least="0.847cm" fo:text-align="justify" style:justify-single-word="false" fo:text-indent="-0.868cm" style:auto-text-indent="false" style:snap-to-layout-grid="false">
        <style:tab-stops/>
      </style:paragraph-properties>
    </style:style>
    <style:style style:name="P21" style:family="paragraph" style:parent-style-name="Standard" style:list-style-name="WW8Num36">
      <style:paragraph-properties fo:margin-left="1.905cm" fo:margin-right="0cm" style:line-height-at-least="0.847cm" fo:text-align="justify" style:justify-single-word="false" fo:text-indent="-0.863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1.905cm" fo:margin-right="0cm" style:line-height-at-least="0.847cm" fo:text-align="justify" style:justify-single-word="false" fo:text-indent="-0.863cm" style:auto-text-indent="false" style:snap-to-layout-grid="false">
        <style:tab-stops/>
      </style:paragraph-properties>
    </style:style>
    <style:style style:name="P23" style:family="paragraph" style:parent-style-name="Standard" style:list-style-name="WW8Num14">
      <style:paragraph-properties fo:margin-left="1.9cm" fo:margin-right="0cm" fo:margin-top="0cm" fo:margin-bottom="0cm" loext:contextual-spacing="false" fo:line-height="0.811cm" fo:text-align="justify" style:justify-single-word="false" fo:text-indent="-0.863cm" style:auto-text-indent="false" style:snap-to-layout-grid="tru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1.9cm" fo:margin-right="0cm" fo:margin-top="0cm" fo:margin-bottom="0cm" loext:contextual-spacing="false" fo:line-height="0.811cm" fo:text-align="justify" style:justify-single-word="false" fo:text-indent="-0.863cm" style:auto-text-indent="false" style:snap-to-layout-grid="tru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14">
      <style:paragraph-properties fo:margin-left="1.9cm" fo:margin-right="0cm" fo:line-height="0.811cm" fo:text-align="justify" style:justify-single-word="false" fo:text-indent="-0.863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1.9cm" fo:margin-right="0cm" fo:line-height="0.811cm" fo:text-align="justify" style:justify-single-word="false" fo:text-indent="-0.863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1.905cm" fo:margin-right="0cm" style:line-height-at-least="0.847cm" fo:text-align="justify" style:justify-single-word="false" fo:text-indent="-0.942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0.967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383cm" fo:margin-right="0cm" style:line-height-at-least="0.847cm" fo:text-align="justify" style:justify-single-word="false" fo:text-indent="-0.824cm" style:auto-text-indent="false" style:snap-to-layout-grid="false"/>
    </style:style>
    <style:style style:name="P30" style:family="paragraph" style:parent-style-name="Standard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</style:style>
    <style:style style:name="P31" style:family="paragraph" style:parent-style-name="Standard" style:list-style-name="WW8Num18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WW8Num18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124cm" fo:margin-right="0cm" fo:margin-top="0.318cm" fo:margin-bottom="0cm" loext:contextual-spacing="false" style:line-height-at-least="0.847cm" fo:text-align="justify" style:justify-single-word="false" fo:text-indent="-0.582cm" style:auto-text-indent="false" style:line-break="normal" style:snap-to-layout-grid="false"/>
    </style:style>
    <style:style style:name="P34" style:family="paragraph" style:parent-style-name="Standard">
      <style:paragraph-properties fo:margin-left="1.482cm" fo:margin-right="0cm" style:line-height-at-least="0.847cm" fo:text-align="justify" style:justify-single-word="false" fo:text-indent="-1.041cm" style:auto-text-indent="false" style:line-break="strict" style:snap-to-layout-grid="false"/>
    </style:style>
    <style:style style:name="P35" style:family="paragraph" style:parent-style-name="Standard">
      <style:paragraph-properties fo:margin-left="2.185cm" fo:margin-right="0cm" style:line-height-at-least="0.847cm" fo:text-align="justify" style:justify-single-word="false" fo:text-indent="-0.598cm" style:auto-text-indent="false" style:line-break="normal" style:snap-to-layout-grid="false"/>
    </style:style>
    <style:style style:name="P36" style:family="paragraph" style:parent-style-name="Standard">
      <style:paragraph-properties fo:margin-left="2.184cm" fo:margin-right="0cm" style:line-height-at-least="0.847cm" fo:text-align="justify" style:justify-single-word="false" fo:text-indent="-2.184cm" style:auto-text-indent="false" style:line-break="normal" style:snap-to-layout-grid="false"/>
    </style:style>
    <style:style style:name="P37" style:family="paragraph" style:parent-style-name="Standard" style:list-style-name="WW8Num44">
      <style:paragraph-properties fo:margin-left="1.905cm" fo:margin-right="0cm" style:line-height-at-least="0.847cm" fo:text-align="justify" style:justify-single-word="false" fo:text-indent="-1.041cm" style:auto-text-indent="false" style:line-break="normal" style:snap-to-layout-grid="false"/>
    </style:style>
    <style:style style:name="P38" style:family="paragraph" style:parent-style-name="Standard">
      <style:paragraph-properties fo:margin-left="1.905cm" fo:margin-right="0cm" style:line-height-at-least="0.847cm" fo:text-align="justify" style:justify-single-word="false" fo:text-indent="-1.041cm" style:auto-text-indent="false" style:line-break="normal" style:snap-to-layout-grid="false"/>
    </style:style>
    <style:style style:name="P39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035cm" style:auto-text-indent="false" style:line-break="normal" style:snap-to-layout-grid="false"/>
    </style:style>
    <style:style style:name="P40" style:family="paragraph" style:parent-style-name="Standard">
      <style:paragraph-properties fo:margin-left="0.949cm" fo:margin-right="0cm" fo:margin-top="0.318cm" fo:margin-bottom="0cm" loext:contextual-spacing="false" style:line-height-at-least="0.847cm" fo:text-align="justify" style:justify-single-word="false" fo:text-indent="-0.377cm" style:auto-text-indent="false" style:line-break="normal" style:snap-to-layout-grid="false"/>
    </style:style>
    <style:style style:name="P41" style:family="paragraph" style:parent-style-name="Default">
      <style:paragraph-properties fo:margin-left="0cm" fo:margin-right="0cm" fo:margin-top="0.318cm" fo:margin-bottom="0cm" loext:contextual-spacing="false" style:line-height-at-least="0.847cm" fo:text-align="justify" style:justify-single-word="false" fo:text-indent="0.564cm" style:auto-text-indent="false" style:line-break="normal" style:snap-to-layout-grid="false"/>
    </style:style>
    <style:style style:name="P42" style:family="paragraph" style:parent-style-name="Default">
      <style:paragraph-properties fo:margin-left="1.27cm" fo:margin-right="0cm" style:line-height-at-least="0.847cm" fo:text-align="justify" style:justify-single-word="false" fo:text-indent="0.406cm" style:auto-text-indent="false" style:line-break="normal" style:snap-to-layout-grid="false"/>
    </style:style>
    <style:style style:name="P43" style:family="paragraph" style:parent-style-name="Default">
      <style:paragraph-properties fo:margin-left="1.334cm" fo:margin-right="0cm" fo:margin-top="0.318cm" fo:margin-bottom="0cm" loext:contextual-spacing="false" style:line-height-at-least="0.847cm" fo:text-align="justify" style:justify-single-word="false" fo:text-indent="-0.762cm" style:auto-text-indent="false" style:snap-to-layout-grid="false"/>
    </style:style>
    <style:style style:name="P44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  <style:text-properties fo:color="#ff0000" fo:font-size="16pt" style:font-size-asian="16pt" style:font-name-complex="Times New Roman" style:font-size-complex="16pt"/>
    </style:style>
    <style:style style:name="P45" style:family="paragraph" style:parent-style-name="Standard">
      <style:paragraph-properties fo:margin-left="1.33cm" fo:margin-right="0cm" fo:margin-top="0cm" fo:margin-bottom="0cm" loext:contextual-spacing="false" style:line-height-at-least="0.847cm" fo:text-align="justify" style:justify-single-word="false" fo:text-indent="-0.441cm" style:auto-text-indent="false" style:snap-to-layout-grid="false"/>
    </style:style>
    <style:style style:name="P46" style:family="paragraph" style:parent-style-name="Standard" style:list-style-name="">
      <style:paragraph-properties fo:margin-left="1.33cm" fo:margin-right="0cm" fo:margin-top="0cm" fo:margin-bottom="0cm" loext:contextual-spacing="false" style:line-height-at-least="0.847cm" fo:text-align="justify" style:justify-single-word="false" fo:text-indent="-0.441cm" style:auto-text-indent="false" style:snap-to-layout-grid="false"/>
    </style:style>
    <style:style style:name="P47" style:family="paragraph" style:parent-style-name="Standard" style:list-style-name="WW8Num41">
      <style:paragraph-properties fo:line-height="0.811cm" style:snap-to-layout-grid="false"/>
    </style:style>
    <style:style style:name="P48" style:family="paragraph" style:parent-style-name="Standard" style:list-style-name="WW8Num28">
      <style:paragraph-properties fo:margin-left="2.221cm" fo:margin-right="0cm" fo:line-height="0.811cm" fo:orphans="2" fo:widows="2" fo:text-indent="-1.27cm" style:auto-text-indent="false" style:vertical-align="bottom">
        <style:tab-stops>
          <style:tab-stop style:position="2.223cm"/>
        </style:tab-stops>
      </style:paragraph-properties>
    </style:style>
    <style:style style:name="P49" style:family="paragraph" style:parent-style-name="Standard" style:list-style-name="WW8Num28">
      <style:paragraph-properties fo:line-height="0.811cm" fo:orphans="2" fo:widows="2" style:vertical-align="bottom">
        <style:tab-stops>
          <style:tab-stop style:position="2.223cm"/>
        </style:tab-stops>
      </style:paragraph-properties>
    </style:style>
    <style:style style:name="P50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51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52" style:family="paragraph" style:parent-style-name="Standard" style:list-style-name="WW8Num41">
      <style:paragraph-properties fo:margin-left="2.223cm" fo:margin-right="0cm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53" style:family="paragraph" style:parent-style-name="Standard" style:list-style-name="WW8Num41">
      <style:paragraph-properties fo:margin-left="2.223cm" fo:margin-right="0cm" style:line-height-at-least="0.847cm" fo:text-align="justify" style:justify-single-word="false" fo:orphans="2" fo:widows="2" fo:text-indent="-0.727cm" style:auto-text-indent="false" style:vertical-align="bottom" style:snap-to-layout-grid="false">
        <style:tab-stops>
          <style:tab-stop style:position="0.318cm"/>
        </style:tab-stops>
      </style:paragraph-properties>
    </style:style>
    <style:style style:name="P54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0.727cm" style:auto-text-indent="false" style:vertical-align="auto" style:snap-to-layout-grid="false">
        <style:tab-stops>
          <style:tab-stop style:position="0.318cm"/>
        </style:tab-stops>
      </style:paragraph-properties>
    </style:style>
    <style:style style:name="P55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0.727cm" style:auto-text-indent="false" style:vertical-align="auto" style:snap-to-layout-grid="false">
        <style:tab-stops>
          <style:tab-stop style:position="0.318cm"/>
        </style:tab-stops>
      </style:paragraph-properties>
    </style:style>
    <style:style style:name="P56" style:family="paragraph" style:parent-style-name="Standard" style:list-style-name="WW8Num28">
      <style:paragraph-properties fo:margin-left="2.223cm" fo:margin-right="0cm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57" style:family="paragraph" style:parent-style-name="Standard" style:list-style-name="WW8Num28">
      <style:paragraph-properties fo:margin-left="2.221cm" fo:margin-right="0cm" fo:margin-top="0.318cm" fo:margin-bottom="0cm" loext:contextual-spacing="false" style:line-height-at-least="0.847cm" fo:text-align="justify" style:justify-single-word="false" fo:orphans="2" fo:widows="2" fo:text-indent="-0.727cm" style:auto-text-indent="false" style:vertical-align="bottom" style:snap-to-layout-grid="false">
        <style:tab-stops>
          <style:tab-stop style:position="0.318cm"/>
        </style:tab-stops>
      </style:paragraph-properties>
    </style:style>
    <style:style style:name="P58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line-break="strict" style:snap-to-layout-grid="false">
        <style:tab-stops>
          <style:tab-stop style:position="0.318cm"/>
        </style:tab-stops>
      </style:paragraph-properties>
    </style:style>
    <style:style style:name="P59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line-break="strict" style:snap-to-layout-grid="false">
        <style:tab-stops>
          <style:tab-stop style:position="0.318cm"/>
        </style:tab-stops>
      </style:paragraph-properties>
    </style:style>
    <style:style style:name="P60" style:family="paragraph" style:parent-style-name="Standard" style:list-style-name="WW8Num10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61" style:family="paragraph" style:parent-style-name="Standard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63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66" style:family="paragraph" style:parent-style-name="Standard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67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68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0.847cm" style:auto-text-indent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69" style:family="paragraph" style:parent-style-name="Standard" style:list-style-name="WW8Num38">
      <style:paragraph-properties style:line-height-at-least="0.847cm" fo:text-align="justify" style:justify-single-word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70" style:family="paragraph" style:parent-style-name="Standard" style:list-style-name="WW8Num41">
      <style:paragraph-properties fo:margin-top="0.318cm" fo:margin-bottom="0cm" loext:contextual-spacing="false" style:line-height-at-least="0.847cm" fo:text-align="justify" style:justify-single-word="false" style:line-break="strict" style:snap-to-layout-grid="false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73" style:family="paragraph" style:parent-style-name="Standard" style:list-style-name="WW8Num41">
      <style:paragraph-properties fo:margin-left="-0.002cm" fo:margin-right="0cm" fo:margin-top="0.318cm" fo:margin-bottom="0cm" loext:contextual-spacing="false" style:line-height-at-least="0.847cm" fo:text-align="justify" style:justify-single-word="false" fo:text-indent="-0.095cm" style:auto-text-indent="false" style:line-break="normal" style:snap-to-layout-grid="false">
        <style:tab-stops>
          <style:tab-stop style:position="1.27cm"/>
        </style:tab-stops>
      </style:paragraph-properties>
      <style:text-properties fo:color="#339966" style:font-name="標楷體" fo:font-size="16pt" fo:background-color="#ffffff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</style:style>
    <style:style style:name="P75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6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</style:style>
    <style:style style:name="P77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8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0" style:family="paragraph" style:parent-style-name="Standard">
      <style:paragraph-properties fo:margin-left="1.272cm" fo:margin-right="0cm" fo:margin-top="0.635cm" fo:margin-bottom="0cm" loext:contextual-spacing="false" style:line-height-at-least="0.847cm" fo:text-align="justify" style:justify-single-word="false" fo:text-indent="-1.272cm" style:auto-text-indent="false" style:snap-to-layout-grid="false"/>
    </style:style>
    <style:style style:name="P81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text-indent="-1.907cm" style:auto-text-indent="false" style:snap-to-layout-grid="false"/>
    </style:style>
    <style:style style:name="P82" style:family="paragraph" style:parent-style-name="Standard">
      <style:paragraph-properties fo:margin-left="1.482cm" fo:margin-right="0cm" style:line-height-at-least="0.847cm" fo:text-align="justify" style:justify-single-word="false" fo:text-indent="-1.118cm" style:auto-text-indent="false" style:snap-to-layout-grid="false"/>
    </style:style>
    <style:style style:name="P83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84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</style:style>
    <style:style style:name="P8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0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96" style:family="paragraph" style:parent-style-name="Standard" style:list-style-name="WW8Num41">
      <style:paragraph-properties fo:line-height="0.811cm" style:snap-to-layout-grid="false"/>
    </style:style>
    <style:style style:name="P97" style:family="paragraph" style:parent-style-name="Standard" style:list-style-name="WW8Num28">
      <style:paragraph-properties fo:line-height="0.811cm" fo:orphans="2" fo:widows="2" style:vertical-align="bottom">
        <style:tab-stops>
          <style:tab-stop style:position="2.223cm"/>
        </style:tab-stops>
      </style:paragraph-properties>
    </style:style>
    <style:style style:name="P98" style:family="paragraph" style:parent-style-name="Standard" style:list-style-name="WW8Num38">
      <style:paragraph-properties style:line-height-at-least="0.847cm" fo:text-align="justify" style:justify-single-word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99" style:family="paragraph" style:parent-style-name="Standard" style:list-style-name="WW8Num43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00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01" style:family="paragraph" style:parent-style-name="Standard" style:list-style-name="WW8Num12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102" style:family="paragraph" style:parent-style-name="Standard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103" style:family="paragraph" style:parent-style-name="Standard" style:list-style-name="WW8Num12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104" style:family="paragraph" style:parent-style-name="Standard">
      <style:paragraph-properties style:line-height-at-least="0.847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5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106" style:family="paragraph" style:parent-style-name="Standard" style:list-style-name="WW8Num41">
      <style:paragraph-properties fo:margin-top="0.318cm" fo:margin-bottom="0cm" loext:contextual-spacing="false" style:line-height-at-least="0.847cm" fo:text-align="justify" style:justify-single-word="false" style:line-break="strict" style:snap-to-layout-grid="false">
        <style:tab-stops>
          <style:tab-stop style:position="1.27cm"/>
        </style:tab-stops>
      </style:paragraph-properties>
    </style:style>
    <style:style style:name="P107" style:family="paragraph" style:parent-style-name="Standard">
      <style:paragraph-properties fo:margin-top="0.318cm" fo:margin-bottom="0cm" loext:contextual-spacing="false" style:line-height-at-least="0.847cm" fo:text-align="justify" style:justify-single-word="false" fo:orphans="0" fo:widows="0" style:vertical-align="auto" style:snap-to-layout-grid="false"/>
    </style:style>
    <style:style style:name="P108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09" style:family="paragraph" style:parent-style-name="Standard" style:list-style-name="WW8Num12">
      <style:paragraph-properties fo:margin-top="0.318cm" fo:margin-bottom="0cm" loext:contextual-spacing="false"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10" style:family="paragraph" style:parent-style-name="Standard" style:list-style-name="WW8Num45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11" style:family="paragraph" style:parent-style-name="Standard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12" style:family="paragraph" style:parent-style-name="Standard" style:list-style-name="WW8Num45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13" style:family="paragraph" style:parent-style-name="Standard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14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15" style:family="paragraph" style:parent-style-name="Standard">
      <style:paragraph-properties fo:margin-top="0.635cm" fo:margin-bottom="0cm" loext:contextual-spacing="false" style:line-height-at-least="0.847cm" fo:text-align="justify" style:justify-single-word="false" style:line-break="normal" style:snap-to-layout-grid="false"/>
    </style:style>
    <style:style style:name="P116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117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18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0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1" style:family="paragraph" style:parent-style-name="Standard">
      <style:paragraph-properties fo:margin-left="1.132cm" fo:margin-right="0cm" fo:margin-top="0.318cm" fo:margin-bottom="0cm" loext:contextual-spacing="false" style:line-height-at-least="0.847cm" fo:text-align="justify" style:justify-single-word="false" fo:text-indent="-0.564cm" style:auto-text-indent="false" style:snap-to-layout-grid="false"/>
    </style:style>
    <style:style style:name="P122" style:family="paragraph" style:parent-style-name="Standard">
      <style:paragraph-properties fo:margin-left="1.9cm" fo:margin-right="0cm" fo:line-height="0.811cm" fo:text-align="justify" style:justify-single-word="false" fo:text-indent="-0.863cm" style:auto-text-indent="false">
        <style:tab-stops>
          <style:tab-stop style:position="1.905cm"/>
        </style:tab-stops>
      </style:paragraph-properties>
    </style:style>
    <style:style style:name="P123" style:family="paragraph" style:parent-style-name="Standard" style:list-style-name="WW8Num14">
      <style:paragraph-properties fo:margin-left="1.9cm" fo:margin-right="0cm" fo:line-height="0.811cm" fo:text-align="justify" style:justify-single-word="false" fo:text-indent="-0.863cm" style:auto-text-indent="false">
        <style:tab-stops>
          <style:tab-stop style:position="1.905cm"/>
        </style:tab-stops>
      </style:paragraph-properties>
    </style:style>
    <style:style style:name="P124" style:family="paragraph" style:parent-style-name="Standard" style:list-style-name="WW8Num14">
      <style:paragraph-properties fo:margin-left="1.9cm" fo:margin-right="0cm" fo:margin-top="0cm" fo:margin-bottom="0cm" loext:contextual-spacing="false" fo:line-height="0.811cm" fo:text-align="justify" style:justify-single-word="false" fo:text-indent="-0.863cm" style:auto-text-indent="false" style:snap-to-layout-grid="true">
        <style:tab-stops>
          <style:tab-stop style:position="1.905cm"/>
        </style:tab-stops>
      </style:paragraph-properties>
    </style:style>
    <style:style style:name="P125" style:family="paragraph" style:parent-style-name="Standard">
      <style:paragraph-properties fo:margin-left="1.9cm" fo:margin-right="0cm" fo:margin-top="0cm" fo:margin-bottom="0cm" loext:contextual-spacing="false" fo:line-height="0.811cm" fo:text-align="justify" style:justify-single-word="false" fo:text-indent="-0.863cm" style:auto-text-indent="false" style:snap-to-layout-grid="true">
        <style:tab-stops>
          <style:tab-stop style:position="1.905cm"/>
        </style:tab-stops>
      </style:paragraph-properties>
    </style:style>
    <style:style style:name="P126" style:family="paragraph" style:parent-style-name="Standard" style:list-style-name="WW8Num36">
      <style:paragraph-properties fo:margin-left="1.905cm" fo:margin-right="0cm" fo:margin-top="0cm" fo:margin-bottom="0cm" loext:contextual-spacing="false" style:line-height-at-least="0.847cm" fo:text-align="justify" style:justify-single-word="false" fo:text-indent="-0.868cm" style:auto-text-indent="false" style:snap-to-layout-grid="false">
        <style:tab-stops/>
      </style:paragraph-properties>
    </style:style>
    <style:style style:name="P127" style:family="paragraph" style:parent-style-name="Standard">
      <style:paragraph-properties fo:margin-left="1.905cm" fo:margin-right="0cm" fo:margin-top="0cm" fo:margin-bottom="0cm" loext:contextual-spacing="false" style:line-height-at-least="0.847cm" fo:text-align="justify" style:justify-single-word="false" fo:text-indent="-0.868cm" style:auto-text-indent="false" style:snap-to-layout-grid="false">
        <style:tab-stops/>
      </style:paragraph-properties>
    </style:style>
    <style:style style:name="P128" style:family="paragraph" style:parent-style-name="Standard" style:list-style-name="WW8Num36">
      <style:paragraph-properties fo:margin-left="1.905cm" fo:margin-right="0cm" style:line-height-at-least="0.847cm" fo:text-align="justify" style:justify-single-word="false" fo:text-indent="-0.863cm" style:auto-text-indent="false" style:snap-to-layout-grid="false">
        <style:tab-stops/>
      </style:paragraph-properties>
    </style:style>
    <style:style style:name="P129" style:family="paragraph" style:parent-style-name="Standard">
      <style:paragraph-properties fo:margin-left="1.905cm" fo:margin-right="0cm" style:line-height-at-least="0.847cm" fo:text-align="justify" style:justify-single-word="false" fo:text-indent="-0.863cm" style:auto-text-indent="false" style:snap-to-layout-grid="false">
        <style:tab-stops/>
      </style:paragraph-properties>
    </style:style>
    <style:style style:name="P130" style:family="paragraph" style:parent-style-name="Standard" style:list-style-name="WW8Num36">
      <style:paragraph-properties fo:margin-left="1.905cm" fo:margin-right="0cm" style:line-height-at-least="0.847cm" fo:text-align="justify" style:justify-single-word="false" fo:text-indent="-0.942cm" style:auto-text-indent="false" style:snap-to-layout-grid="false">
        <style:tab-stops/>
      </style:paragraph-properties>
    </style:style>
    <style:style style:name="P131" style:family="paragraph" style:parent-style-name="Standard">
      <style:paragraph-properties fo:margin-left="1.905cm" fo:margin-right="0cm" style:line-height-at-least="0.847cm" fo:text-align="justify" style:justify-single-word="false" fo:text-indent="-0.942cm" style:auto-text-indent="false" style:snap-to-layout-grid="false">
        <style:tab-stops/>
      </style:paragraph-properties>
    </style:style>
    <style:style style:name="P132" style:family="paragraph" style:parent-style-name="Standard" style:list-style-name="WW8Num36">
      <style:paragraph-properties fo:margin-left="1.905cm" fo:margin-right="0cm" fo:margin-top="0.318cm" fo:margin-bottom="0cm" loext:contextual-spacing="false" style:line-height-at-least="0.847cm" fo:text-align="justify" style:justify-single-word="false" fo:text-indent="-0.967cm" style:auto-text-indent="false" style:snap-to-layout-grid="false">
        <style:tab-stops/>
      </style:paragraph-properties>
    </style:style>
    <style:style style:name="P133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0.967cm" style:auto-text-indent="false" style:snap-to-layout-grid="false">
        <style:tab-stops/>
      </style:paragraph-properties>
    </style:style>
    <style:style style:name="P134" style:family="paragraph" style:parent-style-name="Standard">
      <style:paragraph-properties fo:margin-left="1.383cm" fo:margin-right="0cm" style:line-height-at-least="0.847cm" fo:text-align="justify" style:justify-single-word="false" fo:text-indent="-0.824cm" style:auto-text-indent="false" style:snap-to-layout-grid="false"/>
    </style:style>
    <style:style style:name="P135" style:family="paragraph" style:parent-style-name="Standard" style:list-style-name="WW8Num18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6" style:family="paragraph" style:parent-style-name="Standard" style:list-style-name="WW8Num18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</style:style>
    <style:style style:name="P137" style:family="paragraph" style:parent-style-name="Standard">
      <style:paragraph-properties fo:margin-left="1.9cm" fo:margin-right="0cm" fo:margin-top="0cm" fo:margin-bottom="0cm" loext:contextual-spacing="false" style:line-height-at-least="0.847cm" fo:text-align="justify" style:justify-single-word="false" fo:text-indent="-0.986cm" style:auto-text-indent="false" style:snap-to-layout-grid="false">
        <style:tab-stops>
          <style:tab-stop style:position="1.905cm"/>
        </style:tab-stops>
      </style:paragraph-properties>
    </style:style>
    <style:style style:name="P138" style:family="paragraph" style:parent-style-name="Standard">
      <style:paragraph-properties fo:margin-left="1.124cm" fo:margin-right="0cm" fo:margin-top="0.318cm" fo:margin-bottom="0cm" loext:contextual-spacing="false" style:line-height-at-least="0.847cm" fo:text-align="justify" style:justify-single-word="false" fo:text-indent="-0.582cm" style:auto-text-indent="false" style:line-break="normal" style:snap-to-layout-grid="false"/>
    </style:style>
    <style:style style:name="P139" style:family="paragraph" style:parent-style-name="Standard">
      <style:paragraph-properties fo:margin-left="1.482cm" fo:margin-right="0cm" style:line-height-at-least="0.847cm" fo:text-align="justify" style:justify-single-word="false" fo:text-indent="-1.041cm" style:auto-text-indent="false" style:line-break="strict" style:snap-to-layout-grid="false"/>
    </style:style>
    <style:style style:name="P140" style:family="paragraph" style:parent-style-name="Standard">
      <style:paragraph-properties fo:margin-left="1.482cm" fo:margin-right="0cm" style:line-height-at-least="0.847cm" fo:text-align="justify" style:justify-single-word="false" fo:text-indent="-1.041cm" style:auto-text-indent="false" style:line-break="strict" style:snap-to-layout-grid="false"/>
    </style:style>
    <style:style style:name="P141" style:family="paragraph" style:parent-style-name="Standard">
      <style:paragraph-properties fo:margin-left="2.185cm" fo:margin-right="0cm" style:line-height-at-least="0.847cm" fo:text-align="justify" style:justify-single-word="false" fo:text-indent="-0.598cm" style:auto-text-indent="false" style:line-break="normal" style:snap-to-layout-grid="false"/>
    </style:style>
    <style:style style:name="P142" style:family="paragraph" style:parent-style-name="Standard">
      <style:paragraph-properties fo:margin-left="2.184cm" fo:margin-right="0cm" style:line-height-at-least="0.847cm" fo:text-align="justify" style:justify-single-word="false" fo:text-indent="-2.184cm" style:auto-text-indent="false" style:line-break="normal" style:snap-to-layout-grid="false"/>
    </style:style>
    <style:style style:name="P143" style:family="paragraph" style:parent-style-name="Standard" style:list-style-name="WW8Num44">
      <style:paragraph-properties fo:margin-left="1.905cm" fo:margin-right="0cm" style:line-height-at-least="0.847cm" fo:text-align="justify" style:justify-single-word="false" fo:text-indent="-1.041cm" style:auto-text-indent="false" style:line-break="normal" style:snap-to-layout-grid="false"/>
    </style:style>
    <style:style style:name="P144" style:family="paragraph" style:parent-style-name="Standard">
      <style:paragraph-properties fo:margin-left="1.905cm" fo:margin-right="0cm" style:line-height-at-least="0.847cm" fo:text-align="justify" style:justify-single-word="false" fo:text-indent="-1.041cm" style:auto-text-indent="false" style:line-break="normal" style:snap-to-layout-grid="false"/>
    </style:style>
    <style:style style:name="P145" style:family="paragraph" style:parent-style-name="Standard" style:list-style-name="WW8Num44">
      <style:paragraph-properties fo:margin-left="1.9cm" fo:margin-right="0cm" fo:margin-top="0.318cm" fo:margin-bottom="0cm" loext:contextual-spacing="false" style:line-height-at-least="0.847cm" fo:text-align="justify" style:justify-single-word="false" fo:text-indent="-1.035cm" style:auto-text-indent="false" style:line-break="normal" style:snap-to-layout-grid="false"/>
    </style:style>
    <style:style style:name="P146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035cm" style:auto-text-indent="false" style:line-break="normal" style:snap-to-layout-grid="false"/>
    </style:style>
    <style:style style:name="P147" style:family="paragraph" style:parent-style-name="Standard">
      <style:paragraph-properties fo:margin-left="0.949cm" fo:margin-right="0cm" fo:margin-top="0.318cm" fo:margin-bottom="0cm" loext:contextual-spacing="false" style:line-height-at-least="0.847cm" fo:text-align="justify" style:justify-single-word="false" fo:text-indent="-0.377cm" style:auto-text-indent="false" style:line-break="normal" style:snap-to-layout-grid="false"/>
    </style:style>
    <style:style style:name="P148" style:family="paragraph" style:parent-style-name="Standard">
      <style:paragraph-properties fo:margin-left="1.27cm" fo:margin-right="0cm" fo:margin-top="0.318cm" fo:margin-bottom="0cm" loext:contextual-spacing="false" style:line-height-at-least="0.847cm" fo:text-align="start" style:justify-single-word="false" fo:orphans="2" fo:widows="2" fo:text-indent="-0.847cm" style:auto-text-indent="false" style:vertical-align="bottom" style:snap-to-layout-grid="false"/>
    </style:style>
    <style:style style:name="P149" style:family="paragraph" style:parent-style-name="Standard" style:list-style-name="WW8Num28">
      <style:paragraph-properties fo:margin-left="2.221cm" fo:margin-right="0cm" fo:margin-top="0.318cm" fo:margin-bottom="0cm" loext:contextual-spacing="false" style:line-height-at-least="0.847cm" fo:text-align="start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0" style:family="paragraph" style:parent-style-name="Standard" style:list-style-name="WW8Num28">
      <style:paragraph-properties fo:margin-left="2.221cm" fo:margin-right="0cm" fo:line-height="0.811cm" fo:orphans="2" fo:widows="2" fo:text-indent="-1.27cm" style:auto-text-indent="false" style:vertical-align="bottom">
        <style:tab-stops>
          <style:tab-stop style:position="2.223cm"/>
        </style:tab-stops>
      </style:paragraph-properties>
    </style:style>
    <style:style style:name="P151" style:family="paragraph" style:parent-style-name="Standard" style:list-style-name="WW8Num28">
      <style:paragraph-properties fo:margin-left="2.223cm" fo:margin-right="0cm" fo:margin-top="0.318cm" fo:margin-bottom="0cm" loext:contextual-spacing="false" style:line-height-at-least="0.847cm" fo:text-align="justify" style:justify-single-word="false" fo:orphans="0" fo:widows="0" fo:text-indent="-1.27cm" style:auto-text-indent="false" style:vertical-align="auto" style:snap-to-layout-grid="false">
        <style:tab-stops>
          <style:tab-stop style:position="2.173cm"/>
        </style:tab-stops>
      </style:paragraph-properties>
    </style:style>
    <style:style style:name="P152" style:family="paragraph" style:parent-style-name="Standard" style:list-style-name="WW8Num10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53" style:family="paragraph" style:parent-style-name="Standard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54" style:family="paragraph" style:parent-style-name="Standard" style:list-style-name="WW8Num10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55" style:family="paragraph" style:parent-style-name="Standard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56" style:family="paragraph" style:parent-style-name="Standard" style:list-style-name="">
      <style:paragraph-properties fo:margin-left="1.33cm" fo:margin-right="0cm" fo:margin-top="0cm" fo:margin-bottom="0cm" loext:contextual-spacing="false" style:line-height-at-least="0.847cm" fo:text-align="justify" style:justify-single-word="false" fo:text-indent="-0.441cm" style:auto-text-indent="false" style:snap-to-layout-grid="false"/>
    </style:style>
    <style:style style:name="P157" style:family="paragraph" style:parent-style-name="Standard">
      <style:paragraph-properties fo:margin-left="1.33cm" fo:margin-right="0cm" fo:margin-top="0cm" fo:margin-bottom="0cm" loext:contextual-spacing="false" style:line-height-at-least="0.847cm" fo:text-align="justify" style:justify-single-word="false" fo:text-indent="-0.441cm" style:auto-text-indent="false" style:snap-to-layout-grid="false"/>
    </style:style>
    <style:style style:name="P158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line-break="strict" style:snap-to-layout-grid="false">
        <style:tab-stops>
          <style:tab-stop style:position="0.318cm"/>
        </style:tab-stops>
      </style:paragraph-properties>
    </style:style>
    <style:style style:name="P159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line-break="strict" style:snap-to-layout-grid="false">
        <style:tab-stops>
          <style:tab-stop style:position="0.318cm"/>
        </style:tab-stops>
      </style:paragraph-properties>
    </style:style>
    <style:style style:name="P160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161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162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0.727cm" style:auto-text-indent="false" style:vertical-align="auto" style:snap-to-layout-grid="false">
        <style:tab-stops>
          <style:tab-stop style:position="0.318cm"/>
        </style:tab-stops>
      </style:paragraph-properties>
    </style:style>
    <style:style style:name="P163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0.727cm" style:auto-text-indent="false" style:vertical-align="auto" style:snap-to-layout-grid="false">
        <style:tab-stops>
          <style:tab-stop style:position="0.318cm"/>
        </style:tab-stops>
      </style:paragraph-properties>
    </style:style>
    <style:style style:name="P164" style:family="paragraph" style:parent-style-name="Standard" style:list-style-name="WW8Num41">
      <style:paragraph-properties fo:margin-left="2.223cm" fo:margin-right="0cm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165" style:family="paragraph" style:parent-style-name="Standard" style:list-style-name="WW8Num28">
      <style:paragraph-properties fo:margin-left="2.223cm" fo:margin-right="0cm" style:line-height-at-least="0.847cm" fo:text-align="justify" style:justify-single-word="false" fo:text-indent="-0.727cm" style:auto-text-indent="false" style:snap-to-layout-grid="false">
        <style:tab-stops>
          <style:tab-stop style:position="0.318cm"/>
        </style:tab-stops>
      </style:paragraph-properties>
    </style:style>
    <style:style style:name="P166" style:family="paragraph" style:parent-style-name="Standard" style:list-style-name="WW8Num41">
      <style:paragraph-properties fo:margin-left="2.223cm" fo:margin-right="0cm" style:line-height-at-least="0.847cm" fo:text-align="justify" style:justify-single-word="false" fo:orphans="2" fo:widows="2" fo:text-indent="-0.727cm" style:auto-text-indent="false" style:vertical-align="bottom" style:snap-to-layout-grid="false">
        <style:tab-stops>
          <style:tab-stop style:position="0.318cm"/>
        </style:tab-stops>
      </style:paragraph-properties>
    </style:style>
    <style:style style:name="P167" style:family="paragraph" style:parent-style-name="Standard" style:list-style-name="WW8Num28">
      <style:paragraph-properties fo:margin-left="2.221cm" fo:margin-right="0cm" fo:margin-top="0.318cm" fo:margin-bottom="0cm" loext:contextual-spacing="false" style:line-height-at-least="0.847cm" fo:text-align="justify" style:justify-single-word="false" fo:orphans="2" fo:widows="2" fo:text-indent="-0.727cm" style:auto-text-indent="false" style:vertical-align="bottom" style:snap-to-layout-grid="false">
        <style:tab-stops>
          <style:tab-stop style:position="0.318cm"/>
        </style:tab-stops>
      </style:paragraph-properties>
    </style:style>
    <style:style style:name="P168" style:family="paragraph" style:parent-style-name="Standard">
      <style:paragraph-properties fo:margin-left="0cm" fo:margin-right="0cm" style:line-height-at-least="0.847cm" fo:text-align="justify" style:justify-single-word="false" fo:orphans="2" fo:widows="2" fo:text-indent="0.282cm" style:auto-text-indent="false" style:vertical-align="bottom" style:snap-to-layout-grid="false"/>
    </style:style>
    <style:style style:name="P169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170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71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172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73" style:family="paragraph" style:parent-style-name="Standard" style:list-style-name="WW8Num41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74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75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76" style:family="paragraph" style:parent-style-name="Standard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77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78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79" style:family="paragraph" style:parent-style-name="Standard" style:list-style-name="WW8Num38">
      <style:paragraph-properties fo:margin-left="2.963cm" fo:margin-right="0cm" style:line-height-at-least="0.847cm" fo:text-align="justify" style:justify-single-word="false" fo:text-indent="0.847cm" style:auto-text-indent="false" style:line-break="normal" style:snap-to-layout-grid="false">
        <style:tab-stops>
          <style:tab-stop style:position="2.223cm"/>
        </style:tab-stops>
      </style:paragraph-properties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80" style:family="paragraph" style:parent-style-name="Standard" style:list-style-name="WW8Num41">
      <style:paragraph-properties fo:margin-left="-0.002cm" fo:margin-right="0cm" fo:margin-top="0.318cm" fo:margin-bottom="0cm" loext:contextual-spacing="false" style:line-height-at-least="0.847cm" fo:text-align="justify" style:justify-single-word="false" fo:text-indent="-0.095cm" style:auto-text-indent="false" style:line-break="normal" style:snap-to-layout-grid="false">
        <style:tab-stops>
          <style:tab-stop style:position="1.27cm"/>
        </style:tab-stops>
      </style:paragraph-properties>
      <style:text-properties fo:color="#339966" style:font-name="標楷體" fo:font-size="16pt" fo:background-color="#ffffff" style:font-name-asian="標楷體" style:font-size-asian="16pt" style:font-name-complex="標楷體" style:font-size-complex="16pt"/>
    </style:style>
    <style:style style:name="P181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2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</style:style>
    <style:style style:name="P183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text-indent="-1.907cm" style:auto-text-indent="false" style:snap-to-layout-grid="false"/>
    </style:style>
    <style:style style:name="P184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5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</style:style>
    <style:style style:name="P186" style:family="paragraph" style:parent-style-name="Standard">
      <style:paragraph-properties fo:margin-left="1.272cm" fo:margin-right="0cm" fo:margin-top="0.635cm" fo:margin-bottom="0cm" loext:contextual-spacing="false" style:line-height-at-least="0.847cm" fo:text-align="justify" style:justify-single-word="false" fo:text-indent="-1.272cm" style:auto-text-indent="false" style:snap-to-layout-grid="false"/>
    </style:style>
    <style:style style:name="P187" style:family="paragraph" style:parent-style-name="Standard">
      <style:paragraph-properties fo:margin-left="1.482cm" fo:margin-right="0cm" style:line-height-at-least="0.847cm" fo:text-align="justify" style:justify-single-word="false" fo:text-indent="-1.118cm" style:auto-text-indent="false" style:snap-to-layout-grid="false"/>
    </style:style>
    <style:style style:name="P188" style:family="paragraph" style:parent-style-name="Standard">
      <style:paragraph-properties fo:margin-left="1.482cm" fo:margin-right="0cm" style:line-height-at-least="0.847cm" fo:text-align="justify" style:justify-single-word="false" fo:text-indent="-1.134cm" style:auto-text-indent="false" style:snap-to-layout-grid="false"/>
    </style:style>
    <style:style style:name="P189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9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91" style:family="paragraph" style:parent-style-name="Default">
      <style:paragraph-properties fo:margin-left="0cm" fo:margin-right="0cm" fo:margin-top="0.318cm" fo:margin-bottom="0cm" loext:contextual-spacing="false" style:line-height-at-least="0.847cm" fo:text-align="justify" style:justify-single-word="false" fo:text-indent="0.564cm" style:auto-text-indent="false" style:line-break="normal" style:snap-to-layout-grid="false"/>
    </style:style>
    <style:style style:name="P192" style:family="paragraph" style:parent-style-name="Default">
      <style:paragraph-properties fo:margin-left="1.27cm" fo:margin-right="0cm" style:line-height-at-least="0.847cm" fo:text-align="justify" style:justify-single-word="false" fo:text-indent="0.406cm" style:auto-text-indent="false" style:line-break="normal" style:snap-to-layout-grid="false"/>
    </style:style>
    <style:style style:name="P193" style:family="paragraph" style:parent-style-name="Default">
      <style:paragraph-properties fo:margin-left="1.334cm" fo:margin-right="0cm" fo:margin-top="0.318cm" fo:margin-bottom="0cm" loext:contextual-spacing="false" style:line-height-at-least="0.847cm" fo:text-align="justify" style:justify-single-word="false" fo:text-indent="-0.762cm" style:auto-text-indent="false" style:snap-to-layout-grid="false"/>
    </style:style>
    <style:style style:name="P194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  <style:text-properties fo:color="#ff0000" fo:font-size="16pt" style:font-size-asian="16pt" style:font-name-complex="Times New Roman" style:font-size-complex="16pt"/>
    </style:style>
    <style:style style:name="P195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12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13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letter-spacing="normal" fo:font-weight="normal" style:font-name-asian="標楷體" style:font-size-asian="16pt" style:font-weight-asian="normal" style:font-name-complex="標楷體" style:font-size-complex="16pt" style:font-weight-complex="bold"/>
    </style:style>
    <style:style style:name="T18" style:family="text">
      <style:text-properties fo:color="#000000" style:font-name="標楷體" fo:font-size="16pt" fo:letter-spacing="normal" fo:font-weight="normal" fo:background-color="#ffffff" loext:char-shading-value="0" style:font-name-asian="標楷體" style:font-size-asian="16pt" style:font-weight-asian="normal" style:font-name-complex="標楷體" style:font-size-complex="16pt" style:font-weight-complex="bold"/>
    </style:style>
    <style:style style:name="T1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20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1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24" style:family="text">
      <style:text-properties fo:color="#000000" style:font-name="標楷體" fo:font-size="16pt" fo:letter-spacing="normal" fo:background-color="#ffffff" loext:char-shading-value="0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style:text-underline-style="none" fo:font-weight="normal" fo:background-color="#ffffff" loext:char-shading-value="0" style:font-name-asian="標楷體" style:font-size-asian="16pt" style:font-weight-asian="normal" style:font-name-complex="標楷體" style:font-size-complex="16pt"/>
    </style:style>
    <style:style style:name="T2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31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32" style:family="text">
      <style:text-properties style:font-name="標楷體" fo:font-size="16pt" fo:letter-spacing="normal" fo:background-color="#ffffff" loext:char-shading-value="0" style:font-size-asian="16pt" style:font-name-complex="標楷體" style:font-size-complex="16pt" style:font-weight-complex="bold"/>
    </style:style>
    <style:style style:name="T33" style:family="text">
      <style:text-properties fo:font-size="16pt" fo:background-color="#ffffff" loext:char-shading-value="0" style:font-size-asian="16pt" style:font-name-complex="Times New Roman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5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 style:font-weight-complex="normal"/>
    </style:style>
    <style:style style:name="T3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38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normal"/>
    </style:style>
    <style:style style:name="T39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normal"/>
    </style:style>
    <style:style style:name="T40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bold"/>
    </style:style>
    <style:style style:name="T41" style:family="text">
      <style:text-properties fo:color="#339966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42" style:family="text">
      <style:text-properties fo:color="#000000"/>
    </style:style>
    <style:style style:name="T43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4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6" style:family="text">
      <style:text-properties fo:font-size="20pt" fo:font-weight="bold" style:font-name-asian="標楷體" style:font-size-asian="20pt" style:font-weight-asian="bold" style:font-size-complex="20pt"/>
    </style:style>
    <style:style style:name="T4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5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5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2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63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6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9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70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71" style:family="text">
      <style:text-properties style:font-name="標楷體" fo:font-size="16pt" fo:letter-spacing="normal" fo:background-color="#ffffff" loext:char-shading-value="0" style:font-size-asian="16pt" style:font-name-complex="標楷體" style:font-size-complex="16pt" style:font-weight-complex="bold"/>
    </style:style>
    <style:style style:name="T7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5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76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77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78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79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80" style:family="text">
      <style:text-properties style:font-weight-complex="bold"/>
    </style:style>
    <style:style style:name="T81" style:family="text">
      <style:text-properties fo:color="#000000"/>
    </style:style>
    <style:style style:name="T8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5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86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8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5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96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97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normal"/>
    </style:style>
    <style:style style:name="T98" style:family="text">
      <style:text-properties fo:color="#000000" style:font-name="標楷體" fo:font-size="16pt" fo:letter-spacing="normal" fo:font-weight="normal" style:font-name-asian="標楷體" style:font-size-asian="16pt" style:font-weight-asian="normal" style:font-name-complex="標楷體" style:font-size-complex="16pt" style:font-weight-complex="bold"/>
    </style:style>
    <style:style style:name="T99" style:family="text">
      <style:text-properties fo:color="#000000" style:font-name="標楷體" fo:font-size="16pt" fo:letter-spacing="normal" fo:font-weight="normal" fo:background-color="#ffffff" loext:char-shading-value="0" style:font-name-asian="標楷體" style:font-size-asian="16pt" style:font-weight-asian="normal" style:font-name-complex="標楷體" style:font-size-complex="16pt" style:font-weight-complex="bold"/>
    </style:style>
    <style:style style:name="T100" style:family="text">
      <style:text-properties fo:color="#000000" style:font-name="標楷體" fo:font-size="16pt" fo:letter-spacing="normal" fo:background-color="#ffffff" loext:char-shading-value="0" style:font-name-asian="標楷體" style:font-size-asian="16pt" style:font-name-complex="標楷體" style:font-size-complex="16pt" style:font-weight-complex="bold"/>
    </style:style>
    <style:style style:name="T101" style:family="text">
      <style:text-properties fo:color="#000000" style:font-name="標楷體" fo:font-size="16pt" fo:letter-spacing="normal" fo:background-color="#ffffff" loext:char-shading-value="0" style:font-name-asian="標楷體" style:font-size-asian="16pt" style:font-name-complex="標楷體" style:font-size-complex="16pt" style:font-weight-complex="bold"/>
    </style:style>
    <style:style style:name="T102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103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104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05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06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107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0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0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10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1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14" style:family="text">
      <style:text-properties fo:color="#000000"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15" style:family="text">
      <style:text-properties fo:color="#000000"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1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118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19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20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21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normal"/>
    </style:style>
    <style:style style:name="T122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bold"/>
    </style:style>
    <style:style style:name="T123" style:family="text">
      <style:text-properties fo:color="#000000" style:font-name="標楷體" fo:font-size="16pt" style:text-underline-style="none" fo:font-weight="normal" fo:background-color="#ffffff" loext:char-shading-value="0" style:font-name-asian="標楷體" style:font-size-asian="16pt" style:font-weight-asian="normal" style:font-name-complex="標楷體" style:font-size-complex="16pt"/>
    </style:style>
    <style:style style:name="T124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25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 style:font-weight-complex="normal"/>
    </style:style>
    <style:style style:name="T126" style:family="text">
      <style:text-properties fo:color="#000000"/>
    </style:style>
    <style:style style:name="T127" style:family="text">
      <style:text-properties fo:font-size="16pt" style:font-size-asian="16pt" style:font-name-complex="標楷體" style:font-size-complex="16pt"/>
    </style:style>
    <style:style style:name="T128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29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30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31" style:family="text">
      <style:text-properties fo:font-size="16pt" fo:background-color="#ffffff" loext:char-shading-value="0" style:font-size-asian="16pt" style:font-name-complex="Times New Roman" style:font-size-complex="16pt" style:font-weight-complex="bold"/>
    </style:style>
    <style:style style:name="T132" style:family="text">
      <style:text-properties fo:font-size="16pt" fo:background-color="#ffffff" loext:char-shading-value="0" style:font-size-asian="16pt" style:font-name-complex="標楷體" style:font-size-complex="16pt"/>
    </style:style>
    <style:style style:name="T133" style:family="text">
      <style:text-properties fo:font-size="16pt" fo:background-color="#ffffff" loext:char-shading-value="0" style:font-size-asian="16pt" style:font-name-complex="標楷體" style:font-size-complex="16pt"/>
    </style:style>
    <style:style style:name="T134" style:family="text">
      <style:text-properties fo:letter-spacing="normal" style:font-weight-complex="bold"/>
    </style:style>
    <style:style style:name="T13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6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37" style:family="text">
      <style:text-properties fo:color="#ff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3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0" style:family="text">
      <style:text-properties fo:color="#339966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03795616" text:id="ct203795616">
          <text:insertion>
            <office:change-info>
              <dc:creator>郭耀程</dc:creator>
              <dc:date>2010-04-13T23:48:00</dc:date>
            </office:change-info>
          </text:insertion>
        </text:changed-region>
        <text:changed-region xml:id="ct203792256" text:id="ct203792256">
          <text:deletion>
            <office:change-info>
              <dc:creator>水源經營組三科鍾寬茂</dc:creator>
              <dc:date>2012-03-22T23:25:00</dc:date>
            </office:change-info>
            <text:p text:style-name="P1"><text:span text:style-name="T1">查核</text:span></text:p>
          </text:deletion>
        </text:changed-region>
        <text:changed-region xml:id="ct204981800" text:id="ct204981800">
          <text:deletion>
            <office:change-info>
              <dc:creator>水源經營組三科鍾秀琴</dc:creator>
              <dc:date>2013-03-08T15:27:00</dc:date>
            </office:change-info>
            <text:p text:style-name="P1"><text:span text:style-name="T1">10</text:span></text:p>
          </text:deletion>
        </text:changed-region>
        <text:changed-region xml:id="ct204809104" text:id="ct204809104">
          <text:deletion>
            <office:change-info>
              <dc:creator>水源經營組三科鍾秀琴</dc:creator>
              <dc:date>2013-03-08T14:09:00</dc:date>
            </office:change-info>
            <text:p text:style-name="P1"><text:span text:style-name="T1">0</text:span></text:p>
          </text:deletion>
        </text:changed-region>
        <text:changed-region xml:id="ct204983480" text:id="ct204983480">
          <text:deletion>
            <office:change-info>
              <dc:creator>水源經營組三科鍾秀琴</dc:creator>
              <dc:date>2013-03-08T15:27:00</dc:date>
            </office:change-info>
            <text:p text:style-name="P1"><text:span text:style-name="T1">年</text:span><text:span text:style-name="T2">度</text:span></text:p>
          </text:deletion>
        </text:changed-region>
        <text:changed-region xml:id="ct204077368" text:id="ct204077368">
          <text:insertion>
            <office:change-info>
              <dc:creator>總工程司室江明郎</dc:creator>
              <dc:date>2012-04-13T17:43:00</dc:date>
            </office:change-info>
          </text:insertion>
        </text:changed-region>
        <text:changed-region xml:id="ct203791416" text:id="ct203791416">
          <text:insertion>
            <office:change-info>
              <dc:creator>水源經營組簡振源</dc:creator>
              <dc:date>2012-03-23T13:57:00</dc:date>
            </office:change-info>
          </text:insertion>
        </text:changed-region>
        <text:changed-region xml:id="ct204076648" text:id="ct204076648">
          <text:deletion>
            <office:change-info>
              <dc:creator>總工程司室江明郎</dc:creator>
              <dc:date>2012-04-13T17:43:00</dc:date>
            </office:change-info>
            <text:p text:style-name="P1"><text:span text:style-name="T2">補助款</text:span></text:p>
          </text:deletion>
          <text:insertion>
            <office:change-info office:chg-author="水源經營組簡振源" office:chg-date-time="2012-03-23T13:57:00"/>
          </text:insertion>
        </text:changed-region>
        <text:changed-region xml:id="ct204078088" text:id="ct204078088">
          <text:insertion>
            <office:change-info>
              <dc:creator>總工程司室江明郎</dc:creator>
              <dc:date>2012-04-13T17:43:00</dc:date>
            </office:change-info>
          </text:insertion>
        </text:changed-region>
        <text:changed-region xml:id="ct203791536" text:id="ct203791536">
          <text:insertion>
            <office:change-info>
              <dc:creator>水源經營組簡振源</dc:creator>
              <dc:date>2012-03-23T13:57:00</dc:date>
            </office:change-info>
          </text:insertion>
        </text:changed-region>
        <text:changed-region xml:id="ct203791176" text:id="ct203791176">
          <text:deletion>
            <office:change-info>
              <dc:creator>水源經營組簡振源</dc:creator>
              <dc:date>2012-03-23T13:57:00</dc:date>
            </office:change-info>
            <text:p text:style-name="P1"><text:span text:style-name="T2">補助款執行情形</text:span></text:p>
          </text:deletion>
          <text:insertion>
            <office:change-info office:chg-author="水源經營組三科鍾寬茂" office:chg-date-time="2012-03-22T23:24:00"/>
          </text:insertion>
        </text:changed-region>
        <text:changed-region xml:id="ct203792736" text:id="ct203792736">
          <text:deletion>
            <office:change-info>
              <dc:creator>水源經營組三科鍾秀琴</dc:creator>
              <dc:date>2013-03-08T15:27:00</dc:date>
            </office:change-info>
            <text:p text:style-name="P1"><text:span text:style-name="T2"/></text:p>
            <text:p text:style-name="P1"><text:span text:style-name="T2"/></text:p>
          </text:deletion>
          <text:insertion>
            <office:change-info office:chg-author="水源經營組簡振源" office:chg-date-time="2012-03-23T13:57:00"/>
          </text:insertion>
        </text:changed-region>
        <text:changed-region xml:id="ct203789736" text:id="ct203789736">
          <text:insertion>
            <office:change-info>
              <dc:creator>水源經營組三科鍾寬茂</dc:creator>
              <dc:date>2012-03-22T23:24:00</dc:date>
            </office:change-info>
          </text:insertion>
        </text:changed-region>
        <text:changed-region xml:id="ct203792016" text:id="ct20379201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3790936" text:id="ct203790936">
          <text:insertion>
            <office:change-info>
              <dc:creator>水源經營組三科鍾寬茂</dc:creator>
              <dc:date>2012-03-22T23:24:00</dc:date>
            </office:change-info>
          </text:insertion>
        </text:changed-region>
        <text:changed-region xml:id="ct203791056" text:id="ct20379105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4985280" text:id="ct204985280">
          <text:insertion>
            <office:change-info>
              <dc:creator>水源經營組三科鍾秀琴</dc:creator>
              <dc:date>2013-03-08T15:25:00</dc:date>
            </office:change-info>
          </text:insertion>
        </text:changed-region>
        <text:changed-region xml:id="ct203790696" text:id="ct203790696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3">「</text:span></text:p>
          </text:deletion>
        </text:changed-region>
        <text:changed-region xml:id="ct204985040" text:id="ct204985040">
          <text:insertion>
            <office:change-info>
              <dc:creator>水源經營組三科鍾秀琴</dc:creator>
              <dc:date>2013-03-08T15:25:00</dc:date>
            </office:change-info>
          </text:insertion>
        </text:changed-region>
        <text:changed-region xml:id="ct204982160" text:id="ct204982160">
          <text:deletion>
            <office:change-info>
              <dc:creator>水源經營組三科鍾秀琴</dc:creator>
              <dc:date>2013-03-08T15:25:00</dc:date>
            </office:change-info>
            <text:p text:style-name="P2"><text:span text:style-name="T3">自來水公司尚未接管之簡易飲水設施及營運改善計畫</text:span></text:p>
          </text:deletion>
        </text:changed-region>
        <text:changed-region xml:id="ct203791296" text:id="ct203791296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3">」、</text:span><text:span text:style-name="T3">查核「</text:span></text:p>
          </text:deletion>
        </text:changed-region>
        <text:changed-region xml:id="ct203791896" text:id="ct20379189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4984320" text:id="ct204984320">
          <text:insertion>
            <office:change-info>
              <dc:creator>水源經營組三科鍾秀琴</dc:creator>
              <dc:date>2013-03-08T15:25:00</dc:date>
            </office:change-info>
          </text:insertion>
        </text:changed-region>
        <text:changed-region xml:id="ct204984800" text:id="ct204984800">
          <text:insertion>
            <office:change-info>
              <dc:creator>水源經營組三科鍾秀琴</dc:creator>
              <dc:date>2013-03-08T15:26:00</dc:date>
            </office:change-info>
          </text:insertion>
        </text:changed-region>
        <text:changed-region xml:id="ct204983360" text:id="ct204983360">
          <text:deletion>
            <office:change-info>
              <dc:creator>水源經營組三科鍾秀琴</dc:creator>
              <dc:date>2013-03-08T15:26:00</dc:date>
            </office:change-info>
            <text:p text:style-name="P2"><text:span text:style-name="T4">簡易飲水設施及營運改善</text:span><text:span text:style-name="T4">計畫</text:span></text:p>
          </text:deletion>
        </text:changed-region>
        <text:changed-region xml:id="ct203790576" text:id="ct203790576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</text:span><text:span text:style-name="T4">、「</text:span></text:p>
          </text:deletion>
        </text:changed-region>
        <text:changed-region xml:id="ct203789976" text:id="ct20378997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4983720" text:id="ct204983720">
          <text:insertion>
            <office:change-info>
              <dc:creator>水源經營組三科鍾秀琴</dc:creator>
              <dc:date>2013-03-08T15:26:00</dc:date>
            </office:change-info>
          </text:insertion>
        </text:changed-region>
        <text:changed-region xml:id="ct204984080" text:id="ct204984080">
          <text:deletion>
            <office:change-info>
              <dc:creator>水源經營組三科鍾秀琴</dc:creator>
              <dc:date>2013-03-08T15:25:00</dc:date>
            </office:change-info>
            <text:p text:style-name="P2"><text:span text:style-name="T4">海淡廠營運管理及維修改善計畫</text:span></text:p>
          </text:deletion>
        </text:changed-region>
        <text:changed-region xml:id="ct203792376" text:id="ct203792376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、「</text:span></text:p>
          </text:deletion>
        </text:changed-region>
        <text:changed-region xml:id="ct203791656" text:id="ct20379165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4985160" text:id="ct204985160">
          <text:insertion>
            <office:change-info>
              <dc:creator>水源經營組三科鍾秀琴</dc:creator>
              <dc:date>2013-03-08T15:26:00</dc:date>
            </office:change-info>
          </text:insertion>
        </text:changed-region>
        <text:changed-region xml:id="ct204982520" text:id="ct204982520">
          <text:deletion>
            <office:change-info>
              <dc:creator>水源經營組三科鍾秀琴</dc:creator>
              <dc:date>2013-03-08T15:26:00</dc:date>
            </office:change-info>
            <text:p text:style-name="P2"><text:span text:style-name="T5">山水里自來水設施改善計畫</text:span></text:p>
          </text:deletion>
        </text:changed-region>
        <text:changed-region xml:id="ct203790336" text:id="ct203790336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、</text:span><text:span text:style-name="T4">「</text:span></text:p>
          </text:deletion>
        </text:changed-region>
        <text:changed-region xml:id="ct203790216" text:id="ct203790216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4982760" text:id="ct204982760">
          <text:deletion>
            <office:change-info>
              <dc:creator>水源經營組三科鍾秀琴</dc:creator>
              <dc:date>2013-03-08T15:26:00</dc:date>
            </office:change-info>
            <text:list xml:id="list1545066806519373967" text:style-name="WW8Num12">
              <text:list-item>
                <text:p text:style-name="P3"><text:span text:style-name="T4">離島地區供水改善計畫(</text:span><text:span text:style-name="T4">澎湖</text:span><text:span text:style-name="T4">地區</text:span><text:span text:style-name="T4">)</text:span><text:span text:style-name="T4">」</text:span><text:span text:style-name="T4">及「</text:span></text:p>
              </text:list-item>
            </text:list>
          </text:deletion>
        </text:changed-region>
        <text:changed-region xml:id="ct203792856" text:id="ct203792856">
          <text:deletion>
            <office:change-info>
              <dc:creator>水源經營組三科鍾秀琴</dc:creator>
              <dc:date>2013-03-08T14:09:00</dc:date>
            </office:change-info>
            <text:list xml:id="list201712088813218" text:continue-numbering="true" text:style-name="WW8Num12">
              <text:list-item>
                <text:p text:style-name="P4"><text:span text:style-name="T4"/></text:p>
              </text:list-item>
              <text:list-item>
                <text:p text:style-name="P3"><text:span text:style-name="T4"/></text:p>
              </text:list-item>
            </text:list>
          </text:deletion>
          <text:insertion>
            <office:change-info office:chg-author="水源經營組三科鍾寬茂" office:chg-date-time="2012-03-22T23:25:00"/>
          </text:insertion>
        </text:changed-region>
        <text:changed-region xml:id="ct204810784" text:id="ct204810784">
          <text:deletion>
            <office:change-info>
              <dc:creator>水源經營組三科鍾秀琴</dc:creator>
              <dc:date>2013-03-08T14:09:00</dc:date>
            </office:change-info>
            <text:p text:style-name="P2"><text:span text:style-name="T4">節約用水教育宣導設施暨節約用水設施建置計畫</text:span></text:p>
          </text:deletion>
        </text:changed-region>
        <text:changed-region xml:id="ct204985400" text:id="ct204985400">
          <text:deletion>
            <office:change-info>
              <dc:creator>水源經營組三科鍾秀琴</dc:creator>
              <dc:date>2013-03-08T15:26:00</dc:date>
            </office:change-info>
            <text:list xml:id="list201711140230381" text:continue-numbering="true" text:style-name="WW8Num12">
              <text:list-item>
                <text:p text:style-name="P3"><text:span text:style-name="T4">」</text:span></text:p>
              </text:list-item>
            </text:list>
            <text:p text:style-name="P1"><text:span text:style-name="T4"/></text:p>
          </text:deletion>
        </text:changed-region>
        <text:changed-region xml:id="ct203793096" text:id="ct203793096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6">補助款執行情形</text:span></text:p>
          </text:deletion>
        </text:changed-region>
        <text:changed-region xml:id="ct203793816" text:id="ct203793816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7">查核</text:span></text:p>
          </text:deletion>
          <text:insertion>
            <office:change-info office:chg-author="郭耀程" office:chg-date-time="2010-04-13T23:47:00"/>
          </text:insertion>
        </text:changed-region>
        <text:changed-region xml:id="ct203790816" text:id="ct203790816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6">報告</text:span></text:p>
            <text:p text:style-name="P5"/>
          </text:deletion>
        </text:changed-region>
        <text:changed-region xml:id="ct203790096" text:id="ct203790096">
          <text:deletion>
            <office:change-info>
              <dc:creator>水源經營組三科鍾寬茂</dc:creator>
              <dc:date>2012-03-22T23:25:00</dc:date>
            </office:change-info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ext:deletion>
        </text:changed-region>
        <text:changed-region xml:id="ct204984560" text:id="ct204984560">
          <text:deletion>
            <office:change-info>
              <dc:creator>水源經營組三科鍾秀琴</dc:creator>
              <dc:date>2013-03-08T15:28:00</dc:date>
            </office:change-info>
            <text:p text:style-name="P7"/>
            <text:p text:style-name="P8"/>
          </text:deletion>
        </text:changed-region>
        <text:changed-region xml:id="ct204982400" text:id="ct204982400">
          <text:insertion>
            <office:change-info>
              <dc:creator>水源經營組三科鍾秀琴</dc:creator>
              <dc:date>2013-03-08T15:28:00</dc:date>
            </office:change-info>
          </text:insertion>
        </text:changed-region>
        <text:changed-region xml:id="ct204808744" text:id="ct204808744">
          <text:deletion>
            <office:change-info>
              <dc:creator>水源經營組三科鍾秀琴</dc:creator>
              <dc:date>2013-03-08T14:09:00</dc:date>
            </office:change-info>
            <text:p text:style-name="P1"><text:span text:style-name="T6">101</text:span></text:p>
          </text:deletion>
        </text:changed-region>
        <text:changed-region xml:id="ct204810064" text:id="ct204810064">
          <text:insertion>
            <office:change-info>
              <dc:creator>水源經營組三科鍾秀琴</dc:creator>
              <dc:date>2013-03-08T14:09:00</dc:date>
            </office:change-info>
          </text:insertion>
        </text:changed-region>
        <text:changed-region xml:id="ct204811264" text:id="ct204811264">
          <text:deletion>
            <office:change-info>
              <dc:creator>總工程司室江明郎</dc:creator>
              <dc:date>2012-04-13T18:02:00</dc:date>
            </office:change-info>
            <text:p text:style-name="P1"><text:span text:style-name="T6">3</text:span></text:p>
          </text:deletion>
        </text:changed-region>
        <text:changed-region xml:id="ct204809344" text:id="ct204809344">
          <text:deletion>
            <office:change-info>
              <dc:creator>水源經營組三科鍾秀琴</dc:creator>
              <dc:date>2013-03-08T14:09:00</dc:date>
            </office:change-info>
            <text:p text:style-name="P1"><text:span text:style-name="T6">4</text:span></text:p>
          </text:deletion>
          <text:insertion>
            <office:change-info office:chg-author="總工程司室江明郎" office:chg-date-time="2012-04-13T18:02:00"/>
          </text:insertion>
        </text:changed-region>
        <text:changed-region xml:id="ct204811984" text:id="ct204811984">
          <text:insertion>
            <office:change-info>
              <dc:creator>水源經營組三科鍾秀琴</dc:creator>
              <dc:date>2013-03-08T14:09:00</dc:date>
            </office:change-info>
          </text:insertion>
        </text:changed-region>
        <text:changed-region xml:id="ct203795376" text:id="ct203795376">
          <text:deletion>
            <office:change-info>
              <dc:creator>郭耀程</dc:creator>
              <dc:date>2010-04-13T23:50:00</dc:date>
            </office:change-info>
            <text:p text:style-name="P1"><text:span text:style-name="T6">0</text:span></text:p>
          </text:deletion>
        </text:changed-region>
        <text:changed-region xml:id="ct204808624" text:id="ct204808624">
          <text:deletion>
            <office:change-info>
              <dc:creator>水源經營組三科鍾秀琴</dc:creator>
              <dc:date>2013-03-08T14:09:00</dc:date>
            </office:change-info>
            <text:p text:style-name="P1"><text:span text:style-name="T6">15</text:span></text:p>
          </text:deletion>
        </text:changed-region>
        <text:changed-region xml:id="ct204808264" text:id="ct204808264">
          <text:deletion>
            <office:change-info>
              <dc:creator>水源經營組三科鍾秀琴</dc:creator>
              <dc:date>2013-03-08T14:09:00</dc:date>
            </office:change-info>
            <text:p text:style-name="P1"><text:span text:style-name="T6">3</text:span></text:p>
          </text:deletion>
          <text:insertion>
            <office:change-info office:chg-author="總工程司室江明郎" office:chg-date-time="2012-04-13T18:03:00"/>
          </text:insertion>
        </text:changed-region>
        <text:changed-region xml:id="ct204808984" text:id="ct204808984">
          <text:insertion>
            <office:change-info>
              <dc:creator>水源經營組三科鍾秀琴</dc:creator>
              <dc:date>2013-03-08T14:09:00</dc:date>
            </office:change-info>
          </text:insertion>
        </text:changed-region>
        <text:changed-region xml:id="ct203795016" text:id="ct203795016">
          <text:insertion>
            <office:change-info>
              <dc:creator>郭耀程</dc:creator>
              <dc:date>2010-04-13T23:50:00</dc:date>
            </office:change-info>
          </text:insertion>
        </text:changed-region>
        <text:changed-region xml:id="ct203795136" text:id="ct203795136">
          <text:insertion>
            <office:change-info>
              <dc:creator>郭耀程</dc:creator>
              <dc:date>2010-04-13T23:51:00</dc:date>
            </office:change-info>
          </text:insertion>
        </text:changed-region>
        <text:changed-region xml:id="ct204078568" text:id="ct204078568">
          <text:deletion>
            <office:change-info>
              <dc:creator>總工程司室江明郎</dc:creator>
              <dc:date>2012-04-13T17:45:00</dc:date>
            </office:change-info>
            <text:p text:style-name="P9"><text:span text:style-name="T8">作業</text:span></text:p>
          </text:deletion>
          <text:insertion>
            <office:change-info office:chg-author="郭耀程" office:chg-date-time="2010-04-13T23:51:00"/>
          </text:insertion>
        </text:changed-region>
        <text:changed-region xml:id="ct204078328" text:id="ct204078328">
          <text:insertion>
            <office:change-info>
              <dc:creator>郭耀程</dc:creator>
              <dc:date>2010-04-13T23:51:00</dc:date>
            </office:change-info>
          </text:insertion>
        </text:changed-region>
        <text:changed-region xml:id="ct203793696" text:id="ct203793696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4076408" text:id="ct204076408">
          <text:deletion>
            <office:change-info>
              <dc:creator>總工程司室江明郎</dc:creator>
              <dc:date>2012-04-13T17:44:00</dc:date>
            </office:change-info>
            <text:p text:style-name="P9"><text:span text:style-name="T9">查核</text:span></text:p>
          </text:deletion>
          <text:insertion>
            <office:change-info office:chg-author="郭耀程" office:chg-date-time="2010-04-13T23:52:00"/>
          </text:insertion>
        </text:changed-region>
        <text:changed-region xml:id="ct203796576" text:id="ct203796576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4077008" text:id="ct204077008">
          <text:deletion>
            <office:change-info>
              <dc:creator>總工程司室江明郎</dc:creator>
              <dc:date>2012-04-13T17:45:00</dc:date>
            </office:change-info>
            <text:p text:style-name="P9"><text:span text:style-name="T9">該府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4076768" text:id="ct204076768">
          <text:insertion>
            <office:change-info>
              <dc:creator>總工程司室江明郎</dc:creator>
              <dc:date>2012-04-13T17:45:00</dc:date>
            </office:change-info>
          </text:insertion>
        </text:changed-region>
        <text:changed-region xml:id="ct203794896" text:id="ct203794896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4808384" text:id="ct204808384">
          <text:deletion>
            <office:change-info>
              <dc:creator>水源經營組三科鍾秀琴</dc:creator>
              <dc:date>2013-03-08T14:11:00</dc:date>
            </office:change-info>
            <text:p text:style-name="P9"><text:span text:style-name="T9">6</text:span></text:p>
          </text:deletion>
        </text:changed-region>
        <text:changed-region xml:id="ct204811384" text:id="ct204811384">
          <text:insertion>
            <office:change-info>
              <dc:creator>水源經營組三科鍾秀琴</dc:creator>
              <dc:date>2013-03-08T14:11:00</dc:date>
            </office:change-info>
          </text:insertion>
        </text:changed-region>
        <text:changed-region xml:id="ct203793936" text:id="ct203793936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3794416" text:id="ct203794416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4810664" text:id="ct204810664">
          <text:insertion>
            <office:change-info>
              <dc:creator>水源經營組三科鍾秀琴</dc:creator>
              <dc:date>2013-03-08T14:10:00</dc:date>
            </office:change-info>
          </text:insertion>
        </text:changed-region>
        <text:changed-region xml:id="ct203799456" text:id="ct203799456">
          <text:deletion>
            <office:change-info>
              <dc:creator>水源經營組三科鍾秀琴</dc:creator>
              <dc:date>2013-03-08T14:10:00</dc:date>
            </office:change-info>
            <text:p text:style-name="P10"><text:span text:style-name="T9">（一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809824" text:id="ct204809824">
          <text:deletion>
            <office:change-info>
              <dc:creator>水源經營組三科鍾秀琴</dc:creator>
              <dc:date>2013-03-08T14:10:00</dc:date>
            </office:change-info>
            <text:p text:style-name="P10"><text:span text:style-name="T9">97年度</text:span><text:span text:style-name="T10">自來水公司尚未接管之簡易飲水設施及營運改善</text:span></text:p>
          </text:deletion>
        </text:changed-region>
        <text:changed-region xml:id="ct203795856" text:id="ct203795856">
          <text:deletion>
            <office:change-info>
              <dc:creator>水源經營組三科鍾秀琴</dc:creator>
              <dc:date>2013-03-08T14:10:00</dc:date>
            </office:change-info>
            <text:list xml:id="list7452426684959502293" text:style-name="WW8Num45">
              <text:list-item>
                <text:p text:style-name="P11"><text:span text:style-name="T11">計畫</text:span></text:p>
              </text:list-item>
              <text:list-item>
                <text:p text:style-name="P12"><text:span text:style-name="T12"/></text:p>
              </text:list-item>
            </text:list>
          </text:deletion>
          <text:insertion>
            <office:change-info office:chg-author="郭耀程" office:chg-date-time="2010-04-13T23:53:00"/>
          </text:insertion>
        </text:changed-region>
        <text:changed-region xml:id="ct203800896" text:id="ct203800896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9">（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073048" text:id="ct204073048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9">二</text:span></text:p>
          </text:deletion>
        </text:changed-region>
        <text:changed-region xml:id="ct203800656" text:id="ct203800656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9">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809704" text:id="ct204809704">
          <text:deletion>
            <office:change-info>
              <dc:creator>水源經營組三科鍾秀琴</dc:creator>
              <dc:date>2013-03-08T14:10:00</dc:date>
            </office:change-info>
            <text:p text:style-name="P13"><text:span text:style-name="T9">99</text:span></text:p>
          </text:deletion>
        </text:changed-region>
        <text:changed-region xml:id="ct204808864" text:id="ct204808864">
          <text:insertion>
            <office:change-info>
              <dc:creator>水源經營組三科鍾秀琴</dc:creator>
              <dc:date>2013-03-08T14:10:00</dc:date>
            </office:change-info>
          </text:insertion>
        </text:changed-region>
        <text:changed-region xml:id="ct204809464" text:id="ct204809464">
          <text:insertion>
            <office:change-info>
              <dc:creator>水源經營組三科鍾秀琴</dc:creator>
              <dc:date>2013-03-08T14:10:00</dc:date>
            </office:change-info>
          </text:insertion>
        </text:changed-region>
        <text:changed-region xml:id="ct204809584" text:id="ct204809584">
          <text:deletion>
            <office:change-info>
              <dc:creator>水源經營組三科鍾秀琴</dc:creator>
              <dc:date>2013-03-08T14:10:00</dc:date>
            </office:change-info>
            <text:p text:style-name="P13"><text:span text:style-name="T9">簡易飲水設施及營運改善計畫</text:span></text:p>
          </text:deletion>
        </text:changed-region>
        <text:changed-region xml:id="ct204810904" text:id="ct204810904">
          <text:deletion>
            <office:change-info>
              <dc:creator>水源經營組三科鍾秀琴</dc:creator>
              <dc:date>2013-03-08T14:10:00</dc:date>
            </office:change-info>
            <text:list xml:id="list201710904487610" text:continue-numbering="true" text:style-name="WW8Num45">
              <text:list-item>
                <text:p text:style-name="P12"><text:span text:style-name="T9">（三）100年海淡廠營運管理及維修改善計畫</text:span></text:p>
              </text:list-item>
              <text:list-item>
                <text:p text:style-name="P12"><text:span text:style-name="T9"/></text:p>
              </text:list-item>
            </text:list>
          </text:deletion>
        </text:changed-region>
        <text:changed-region xml:id="ct204078448" text:id="ct204078448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9">（四）</text:span></text:p>
          </text:deletion>
        </text:changed-region>
        <text:changed-region xml:id="ct204070888" text:id="ct204070888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9">（五）</text:span></text:p>
          </text:deletion>
        </text:changed-region>
        <text:changed-region xml:id="ct203794296" text:id="ct203794296">
          <text:deletion>
            <office:change-info>
              <dc:creator>水源經營組三科鍾秀琴</dc:creator>
              <dc:date>2013-03-08T14:11:00</dc:date>
            </office:change-info>
            <text:p text:style-name="P13"><text:span text:style-name="T13">96~98</text:span></text:p>
          </text:deletion>
          <text:insertion>
            <office:change-info office:chg-author="郭耀程" office:chg-date-time="2010-04-13T23:54:00"/>
          </text:insertion>
        </text:changed-region>
        <text:changed-region xml:id="ct204809224" text:id="ct204809224">
          <text:insertion>
            <office:change-info>
              <dc:creator>水源經營組三科鍾秀琴</dc:creator>
              <dc:date>2013-03-08T14:11:00</dc:date>
            </office:change-info>
          </text:insertion>
        </text:changed-region>
        <text:changed-region xml:id="ct203796696" text:id="ct203796696">
          <text:insertion>
            <office:change-info>
              <dc:creator>郭耀程</dc:creator>
              <dc:date>2010-04-13T23:54:00</dc:date>
            </office:change-info>
          </text:insertion>
        </text:changed-region>
        <text:changed-region xml:id="ct203797056" text:id="ct203797056">
          <text:insertion>
            <office:change-info>
              <dc:creator>郭耀程</dc:creator>
              <dc:date>2010-04-13T23:54:00</dc:date>
            </office:change-info>
          </text:insertion>
        </text:changed-region>
        <text:changed-region xml:id="ct204076888" text:id="ct204076888">
          <text:deletion>
            <office:change-info>
              <dc:creator>總工程司室江明郎</dc:creator>
              <dc:date>2012-04-13T17:45:00</dc:date>
            </office:change-info>
            <text:p text:style-name="P13"><text:span text:style-name="T14">（六）</text:span></text:p>
          </text:deletion>
        </text:changed-region>
        <text:changed-region xml:id="ct204809944" text:id="ct204809944">
          <text:deletion>
            <office:change-info>
              <dc:creator>水源經營組三科鍾秀琴</dc:creator>
              <dc:date>2013-03-08T14:11:00</dc:date>
            </office:change-info>
            <text:p text:style-name="P13"><text:span text:style-name="T14">100年度節約用水教育宣導設施暨節約用水設施建置計畫</text:span><text:span text:style-name="T9"> </text:span></text:p>
          </text:deletion>
        </text:changed-region>
        <text:changed-region xml:id="ct203794536" text:id="ct203794536">
          <text:deletion>
            <office:change-info>
              <dc:creator>水源經營組三科鍾秀琴</dc:creator>
              <dc:date>2013-03-08T14:11:00</dc:date>
            </office:change-info>
            <text:list xml:id="list201712614118132" text:continue-numbering="true" text:style-name="WW8Num45">
              <text:list-item>
                <text:p text:style-name="P12"><text:span text:style-name="T9"/></text:p>
              </text:list-item>
              <text:list-item>
                <text:p text:style-name="P11"><text:span text:style-name="T15"/></text:p>
              </text:list-item>
            </text:list>
          </text:deletion>
          <text:insertion>
            <office:change-info office:chg-author="郭耀程" office:chg-date-time="2010-04-13T23:49:00"/>
          </text:insertion>
        </text:changed-region>
        <text:changed-region xml:id="ct203794776" text:id="ct203794776">
          <text:deletion>
            <office:change-info>
              <dc:creator>郭耀程</dc:creator>
              <dc:date>2010-04-13T23:55:00</dc:date>
            </office:change-info>
            <text:p text:style-name="P10"><text:span text:style-name="T3">壹</text:span></text:p>
          </text:deletion>
        </text:changed-region>
        <text:changed-region xml:id="ct203802336" text:id="ct203802336">
          <text:deletion>
            <office:change-info>
              <dc:creator>郭耀程</dc:creator>
              <dc:date>2010-04-14T00:08:00</dc:date>
            </office:change-info>
            <text:p text:style-name="P10"><text:span text:style-name="T3">、</text:span></text:p>
          </text:deletion>
        </text:changed-region>
        <text:changed-region xml:id="ct203793336" text:id="ct203793336">
          <text:deletion>
            <office:change-info>
              <dc:creator>郭耀程</dc:creator>
              <dc:date>2010-04-13T23:55:00</dc:date>
            </office:change-info>
            <text:p text:style-name="P10"><text:span text:style-name="T4">98</text:span><text:span text:style-name="T4">年度</text:span></text:p>
          </text:deletion>
        </text:changed-region>
        <text:changed-region xml:id="ct203799096" text:id="ct203799096">
          <text:deletion>
            <office:change-info>
              <dc:creator>郭耀程</dc:creator>
              <dc:date>2010-04-14T00:05:00</dc:date>
            </office:change-info>
            <text:p text:style-name="P10"><text:span text:style-name="T4">「</text:span><text:span text:style-name="T4">馬祖</text:span><text:span text:style-name="T4">地區</text:span><text:span text:style-name="T4">水質改善</text:span><text:span text:style-name="T4">計畫」</text:span></text:p>
          </text:deletion>
        </text:changed-region>
        <text:changed-region xml:id="ct203804616" text:id="ct203804616">
          <text:deletion>
            <office:change-info>
              <dc:creator>郭耀程</dc:creator>
              <dc:date>2010-04-14T00:08:00</dc:date>
            </office:change-info>
            <text:list xml:id="list201712278718751" text:continue-numbering="true" text:style-name="WW8Num45">
              <text:list-item>
                <text:p text:style-name="P11"><text:span text:style-name="T4">執行情形查核</text:span></text:p>
              </text:list-item>
            </text:list>
            <text:p text:style-name="P14"><text:span text:style-name="T4"/></text:p>
          </text:deletion>
        </text:changed-region>
        <text:changed-region xml:id="ct203797896" text:id="ct203797896">
          <text:insertion>
            <office:change-info>
              <dc:creator>郭耀程</dc:creator>
              <dc:date>2010-04-14T00:04:00</dc:date>
            </office:change-info>
          </text:insertion>
        </text:changed-region>
        <text:changed-region xml:id="ct203797416" text:id="ct203797416">
          <text:deletion>
            <office:change-info>
              <dc:creator>郭耀程</dc:creator>
              <dc:date>2010-04-14T00:04:00</dc:date>
            </office:change-info>
            <text:p text:style-name="P14"><text:span text:style-name="T3">一、</text:span></text:p>
          </text:deletion>
        </text:changed-region>
        <text:changed-region xml:id="ct203798136" text:id="ct203798136">
          <text:insertion>
            <office:change-info>
              <dc:creator>郭耀程</dc:creator>
              <dc:date>2010-04-14T00:04:00</dc:date>
            </office:change-info>
          </text:insertion>
        </text:changed-region>
        <text:changed-region xml:id="ct204811624" text:id="ct204811624">
          <text:insertion>
            <office:change-info>
              <dc:creator>水源經營組三科鍾秀琴</dc:creator>
              <dc:date>2013-03-08T14:12:00</dc:date>
            </office:change-info>
          </text:insertion>
        </text:changed-region>
        <text:changed-region xml:id="ct203798976" text:id="ct203798976">
          <text:insertion>
            <office:change-info>
              <dc:creator>水源經營組三科鍾秀琴</dc:creator>
              <dc:date>2013-03-08T14:13:00</dc:date>
            </office:change-info>
          </text:insertion>
        </text:changed-region>
        <text:changed-region xml:id="ct204810424" text:id="ct204810424">
          <text:insertion>
            <office:change-info>
              <dc:creator>水源經營組三科鍾秀琴</dc:creator>
              <dc:date>2013-03-08T14:12:00</dc:date>
            </office:change-info>
          </text:insertion>
        </text:changed-region>
        <text:changed-region xml:id="ct204810544" text:id="ct204810544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8"><text:s text:c="2"/></text:span></text:p>
          </text:deletion>
        </text:changed-region>
        <text:changed-region xml:id="ct203799816" text:id="ct203799816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9">（一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808504" text:id="ct204808504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9"><text:s text:c="2"/></text:span></text:p>
          </text:deletion>
        </text:changed-region>
        <text:changed-region xml:id="ct203800536" text:id="ct203800536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12">「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811864" text:id="ct204811864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14">97年度自來水公司尚未接管之簡易飲水設施及營運改善</text:span></text:p>
          </text:deletion>
        </text:changed-region>
        <text:changed-region xml:id="ct203794176" text:id="ct203794176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12">計畫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3797536" text:id="ct203797536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12">」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4810184" text:id="ct204810184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10">，本計畫於98年9月29日繳回結餘款，仲裁保留款亦已100年12月12日已繳回</text:span><text:span text:style-name="T8">：</text:span><text:span text:style-name="T9">。</text:span></text:p>
          </text:deletion>
        </text:changed-region>
        <text:changed-region xml:id="ct203798616" text:id="ct203798616">
          <text:deletion>
            <office:change-info>
              <dc:creator>水源經營組三科鍾秀琴</dc:creator>
              <dc:date>2013-03-08T14:12:00</dc:date>
            </office:change-info>
            <text:list xml:id="list8501015071238276352" text:style-name="WW8Num43">
              <text:list-item>
                <text:p text:style-name="P16"><text:span text:style-name="T16"/></text:p>
              </text:list-item>
              <text:list-item>
                <text:p text:style-name="P16"><text:span text:style-name="T16"/></text:p>
              </text:list-item>
            </text:list>
          </text:deletion>
          <text:insertion>
            <office:change-info office:chg-author="郭耀程" office:chg-date-time="2010-04-14T00:06:00"/>
          </text:insertion>
        </text:changed-region>
        <text:changed-region xml:id="ct204072208" text:id="ct204072208">
          <text:deletion>
            <office:change-info>
              <dc:creator>總工程司室江明郎</dc:creator>
              <dc:date>2012-04-13T17:46:00</dc:date>
            </office:change-info>
            <text:p text:style-name="P15"><text:span text:style-name="T9">（</text:span><text:span text:style-name="T9">二</text:span><text:span text:style-name="T9">）</text:span></text:p>
          </text:deletion>
          <text:insertion>
            <office:change-info office:chg-author="郭耀程" office:chg-date-time="2010-04-14T00:06:00"/>
          </text:insertion>
        </text:changed-region>
        <text:changed-region xml:id="ct204811024" text:id="ct204811024">
          <text:insertion>
            <office:change-info>
              <dc:creator>水源經營組三科鍾秀琴</dc:creator>
              <dc:date>2013-03-08T14:13:00</dc:date>
            </office:change-info>
          </text:insertion>
        </text:changed-region>
        <text:changed-region xml:id="ct204978728" text:id="ct204978728">
          <text:insertion>
            <office:change-info>
              <dc:creator>水源經營組三科鍾秀琴</dc:creator>
              <dc:date>2013-03-08T14:16:00</dc:date>
            </office:change-info>
          </text:insertion>
        </text:changed-region>
        <text:changed-region xml:id="ct204978968" text:id="ct204978968">
          <text:insertion>
            <office:change-info>
              <dc:creator>水源經營組三科鍾秀琴</dc:creator>
              <dc:date>2013-03-08T14:13:00</dc:date>
            </office:change-info>
          </text:insertion>
        </text:changed-region>
        <text:changed-region xml:id="ct204978008" text:id="ct204978008">
          <text:insertion>
            <office:change-info>
              <dc:creator>水源經營組三科鍾秀琴</dc:creator>
              <dc:date>2013-03-08T14:16:00</dc:date>
            </office:change-info>
          </text:insertion>
        </text:changed-region>
        <text:changed-region xml:id="ct204977648" text:id="ct204977648">
          <text:insertion>
            <office:change-info>
              <dc:creator>水源經營組三科鍾秀琴</dc:creator>
              <dc:date>2013-03-08T14:13:00</dc:date>
            </office:change-info>
          </text:insertion>
        </text:changed-region>
        <text:changed-region xml:id="ct203799936" text:id="ct203799936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17">「</text:span></text:p>
          </text:deletion>
          <text:insertion>
            <office:change-info office:chg-author="郭耀程" office:chg-date-time="2010-04-14T00:06:00"/>
          </text:insertion>
        </text:changed-region>
        <text:changed-region xml:id="ct204979088" text:id="ct204979088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9">99年度簡易飲水設施及營運改善計畫</text:span></text:p>
          </text:deletion>
        </text:changed-region>
        <text:changed-region xml:id="ct203798016" text:id="ct203798016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17">」</text:span></text:p>
          </text:deletion>
          <text:insertion>
            <office:change-info office:chg-author="郭耀程" office:chg-date-time="2010-04-14T00:06:00"/>
          </text:insertion>
        </text:changed-region>
        <text:changed-region xml:id="ct204980048" text:id="ct204980048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14">本計畫已完工</text:span><text:span text:style-name="T9">驗收，現正辦理決算中</text:span></text:p>
          </text:deletion>
        </text:changed-region>
        <text:changed-region xml:id="ct203797176" text:id="ct203797176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9">。</text:span></text:p>
          </text:deletion>
          <text:insertion>
            <office:change-info office:chg-author="郭耀程" office:chg-date-time="2010-04-14T00:06:00"/>
          </text:insertion>
        </text:changed-region>
        <text:changed-region xml:id="ct204811744" text:id="ct204811744">
          <text:deletion>
            <office:change-info>
              <dc:creator>水源經營組三科鍾秀琴</dc:creator>
              <dc:date>2013-03-08T14:12:00</dc:date>
            </office:change-info>
            <text:p text:style-name="P15"><text:span text:style-name="T9">（</text:span><text:span text:style-name="T9">三</text:span><text:span text:style-name="T9">）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810304" text:id="ct204810304">
          <text:deletion>
            <office:change-info>
              <dc:creator>水源經營組三科鍾秀琴</dc:creator>
              <dc:date>2013-03-08T14:12:00</dc:date>
            </office:change-info>
            <text:list xml:id="list201712661688615" text:continue-numbering="true" text:style-name="WW8Num43">
              <text:list-item>
                <text:p text:style-name="P16"><text:span text:style-name="T14">「</text:span><text:span text:style-name="T9">100年海淡廠營運管理及維修改善計畫</text:span><text:span text:style-name="T14">」截至101年2月10日止，計畫預定進度80％，實際進度80％。</text:span></text:p>
              </text:list-item>
              <text:list-item>
                <text:p text:style-name="P16"><text:span text:style-name="T14"/></text:p>
              </text:list-item>
            </text:list>
          </text:deletion>
        </text:changed-region>
        <text:changed-region xml:id="ct204073768" text:id="ct204073768">
          <text:deletion>
            <office:change-info>
              <dc:creator>總工程司室江明郎</dc:creator>
              <dc:date>2012-04-13T17:46:00</dc:date>
            </office:change-info>
            <text:p text:style-name="P15"><text:span text:style-name="T9">（四）</text:span></text:p>
          </text:deletion>
        </text:changed-region>
        <text:changed-region xml:id="ct204980528" text:id="ct204980528">
          <text:deletion>
            <office:change-info>
              <dc:creator>水源經營組三科鍾秀琴</dc:creator>
              <dc:date>2013-03-08T14:13:00</dc:date>
            </office:change-info>
            <text:p text:style-name="P15"><text:span text:style-name="T10">101年2</text:span></text:p>
          </text:deletion>
        </text:changed-region>
        <text:changed-region xml:id="ct204811504" text:id="ct204811504">
          <text:insertion>
            <office:change-info>
              <dc:creator>水源經營組三科鍾秀琴</dc:creator>
              <dc:date>2013-03-08T14:13:00</dc:date>
            </office:change-info>
          </text:insertion>
        </text:changed-region>
        <text:changed-region xml:id="ct204980648" text:id="ct204980648">
          <text:deletion>
            <office:change-info>
              <dc:creator>水源經營組三科鍾秀琴</dc:creator>
              <dc:date>2013-03-08T14:14:00</dc:date>
            </office:change-info>
            <text:p text:style-name="P15"><text:span text:style-name="T10">10</text:span></text:p>
          </text:deletion>
        </text:changed-region>
        <text:changed-region xml:id="ct204979688" text:id="ct204979688">
          <text:insertion>
            <office:change-info>
              <dc:creator>水源經營組三科鍾秀琴</dc:creator>
              <dc:date>2013-03-08T14:14:00</dc:date>
            </office:change-info>
          </text:insertion>
        </text:changed-region>
        <text:changed-region xml:id="ct204979448" text:id="ct204979448">
          <text:deletion>
            <office:change-info>
              <dc:creator>水源經營組三科鍾秀琴</dc:creator>
              <dc:date>2013-03-08T14:14:00</dc:date>
            </office:change-info>
            <text:p text:style-name="P15"><text:span text:style-name="T14">45</text:span></text:p>
          </text:deletion>
        </text:changed-region>
        <text:changed-region xml:id="ct204980408" text:id="ct204980408">
          <text:insertion>
            <office:change-info>
              <dc:creator>水源經營組三科鍾秀琴</dc:creator>
              <dc:date>2013-03-08T14:14:00</dc:date>
            </office:change-info>
          </text:insertion>
        </text:changed-region>
        <text:changed-region xml:id="ct204977528" text:id="ct204977528">
          <text:deletion>
            <office:change-info>
              <dc:creator>水源經營組三科鍾秀琴</dc:creator>
              <dc:date>2013-03-08T14:14:00</dc:date>
            </office:change-info>
            <text:p text:style-name="P15"><text:span text:style-name="T14">45</text:span></text:p>
          </text:deletion>
        </text:changed-region>
        <text:changed-region xml:id="ct204977408" text:id="ct204977408">
          <text:insertion>
            <office:change-info>
              <dc:creator>水源經營組三科鍾秀琴</dc:creator>
              <dc:date>2013-03-08T14:14:00</dc:date>
            </office:change-info>
          </text:insertion>
        </text:changed-region>
        <text:changed-region xml:id="ct204979208" text:id="ct204979208">
          <text:insertion>
            <office:change-info>
              <dc:creator>水源經營組三科鍾秀琴</dc:creator>
              <dc:date>2013-03-08T14:14:00</dc:date>
            </office:change-info>
          </text:insertion>
        </text:changed-region>
        <text:changed-region xml:id="ct204980288" text:id="ct204980288">
          <text:insertion>
            <office:change-info>
              <dc:creator>水源經營組三科鍾秀琴</dc:creator>
              <dc:date>2013-03-08T14:18:00</dc:date>
            </office:change-info>
          </text:insertion>
        </text:changed-region>
        <text:changed-region xml:id="ct204976928" text:id="ct204976928">
          <text:insertion>
            <office:change-info>
              <dc:creator>水源經營組三科鍾秀琴</dc:creator>
              <dc:date>2013-03-08T14:14:00</dc:date>
            </office:change-info>
          </text:insertion>
        </text:changed-region>
        <text:changed-region xml:id="ct204977048" text:id="ct204977048">
          <text:insertion>
            <office:change-info>
              <dc:creator>水源經營組三科鍾秀琴</dc:creator>
              <dc:date>2013-03-08T14:15:00</dc:date>
            </office:change-info>
          </text:insertion>
        </text:changed-region>
        <text:changed-region xml:id="ct203800056" text:id="ct20380005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4073168" text:id="ct204073168">
          <text:deletion>
            <office:change-info>
              <dc:creator>總工程司室江明郎</dc:creator>
              <dc:date>2012-04-13T17:46:00</dc:date>
            </office:change-info>
            <text:p text:style-name="P15"><text:span text:style-name="T10">（五）</text:span></text:p>
          </text:deletion>
        </text:changed-region>
        <text:changed-region xml:id="ct203798856" text:id="ct20379885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4977288" text:id="ct204977288">
          <text:deletion>
            <office:change-info>
              <dc:creator>水源經營組三科鍾秀琴</dc:creator>
              <dc:date>2013-03-08T14:16:00</dc:date>
            </office:change-info>
            <text:p text:style-name="P15"><text:span text:style-name="T18">96~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977168" text:id="ct204977168">
          <text:deletion>
            <office:change-info>
              <dc:creator>水源經營組三科鍾秀琴</dc:creator>
              <dc:date>2013-03-08T14:16:00</dc:date>
            </office:change-info>
            <text:p text:style-name="P15"><text:span text:style-name="T19">98</text:span></text:p>
          </text:deletion>
        </text:changed-region>
        <text:changed-region xml:id="ct204977768" text:id="ct204977768">
          <text:insertion>
            <office:change-info>
              <dc:creator>水源經營組三科鍾秀琴</dc:creator>
              <dc:date>2013-03-08T14:16:00</dc:date>
            </office:change-info>
          </text:insertion>
        </text:changed-region>
        <text:changed-region xml:id="ct203803536" text:id="ct20380353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3800176" text:id="ct20380017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4977888" text:id="ct204977888">
          <text:deletion>
            <office:change-info>
              <dc:creator>水源經營組三科鍾秀琴</dc:creator>
              <dc:date>2013-03-08T14:16:00</dc:date>
            </office:change-info>
            <text:p text:style-name="P15"><text:span text:style-name="T20">100</text:span></text:p>
          </text:deletion>
        </text:changed-region>
        <text:changed-region xml:id="ct204979928" text:id="ct204979928">
          <text:insertion>
            <office:change-info>
              <dc:creator>水源經營組三科鍾秀琴</dc:creator>
              <dc:date>2013-03-08T14:16:00</dc:date>
            </office:change-info>
          </text:insertion>
        </text:changed-region>
        <text:changed-region xml:id="ct203799216" text:id="ct20379921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4978128" text:id="ct204978128">
          <text:insertion>
            <office:change-info>
              <dc:creator>水源經營組三科鍾秀琴</dc:creator>
              <dc:date>2013-03-08T14:17:00</dc:date>
            </office:change-info>
          </text:insertion>
        </text:changed-region>
        <text:changed-region xml:id="ct204978248" text:id="ct204978248">
          <text:deletion>
            <office:change-info>
              <dc:creator>水源經營組三科鍾秀琴</dc:creator>
              <dc:date>2013-03-08T14:17:00</dc:date>
            </office:change-info>
            <text:p text:style-name="P15"><text:span text:style-name="T20">10</text:span></text:p>
          </text:deletion>
        </text:changed-region>
        <text:changed-region xml:id="ct204978488" text:id="ct204978488">
          <text:insertion>
            <office:change-info>
              <dc:creator>水源經營組三科鍾秀琴</dc:creator>
              <dc:date>2013-03-08T14:17:00</dc:date>
            </office:change-info>
          </text:insertion>
        </text:changed-region>
        <text:changed-region xml:id="ct203798496" text:id="ct203798496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4979568" text:id="ct204979568">
          <text:insertion>
            <office:change-info>
              <dc:creator>水源經營組三科鍾秀琴</dc:creator>
              <dc:date>2013-03-08T14:19:00</dc:date>
            </office:change-info>
          </text:insertion>
        </text:changed-region>
        <text:changed-region xml:id="ct204979808" text:id="ct204979808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結案，無結餘款</text:span></text:p>
          </text:deletion>
        </text:changed-region>
        <text:changed-region xml:id="ct203799336" text:id="ct203799336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9">。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978848" text:id="ct204978848">
          <text:deletion>
            <office:change-info>
              <dc:creator>水源經營組三科鍾秀琴</dc:creator>
              <dc:date>2013-03-08T14:19:00</dc:date>
            </office:change-info>
            <text:list xml:id="list201710806483785" text:continue-numbering="true" text:style-name="WW8Num43">
              <text:list-item>
                <text:p text:style-name="P16"><text:span text:style-name="T16"/></text:p>
              </text:list-item>
              <text:list-item>
                <text:p text:style-name="P16"><text:span text:style-name="T21"/></text:p>
              </text:list-item>
            </text:list>
          </text:deletion>
        </text:changed-region>
        <text:changed-region xml:id="ct204072928" text:id="ct204072928">
          <text:deletion>
            <office:change-info>
              <dc:creator>總工程司室江明郎</dc:creator>
              <dc:date>2012-04-13T17:46:00</dc:date>
            </office:change-info>
            <text:p text:style-name="P15"><text:span text:style-name="T10">（六）</text:span></text:p>
          </text:deletion>
        </text:changed-region>
        <text:changed-region xml:id="ct204980168" text:id="ct204980168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14">100年度「節約用水教育宣導設施暨節約用水設施建置計畫」</text:span></text:p>
          </text:deletion>
        </text:changed-region>
        <text:changed-region xml:id="ct203799696" text:id="ct203799696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截至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981608" text:id="ct204981608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100</text:span></text:p>
          </text:deletion>
        </text:changed-region>
        <text:changed-region xml:id="ct203801496" text:id="ct203801496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年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979328" text:id="ct204979328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2月10日</text:span></text:p>
          </text:deletion>
        </text:changed-region>
        <text:changed-region xml:id="ct203804376" text:id="ct203804376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止，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4978608" text:id="ct204978608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20">計畫應辦事項均已完工結案，無結餘款</text:span></text:p>
          </text:deletion>
        </text:changed-region>
        <text:changed-region xml:id="ct203803176" text:id="ct203803176">
          <text:deletion>
            <office:change-info>
              <dc:creator>水源經營組三科鍾秀琴</dc:creator>
              <dc:date>2013-03-08T14:19:00</dc:date>
            </office:change-info>
            <text:p text:style-name="P15"><text:span text:style-name="T9">。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3801736" text:id="ct203801736">
          <text:insertion>
            <office:change-info>
              <dc:creator>郭耀程</dc:creator>
              <dc:date>2010-04-14T00:08:00</dc:date>
            </office:change-info>
          </text:insertion>
        </text:changed-region>
        <text:changed-region xml:id="ct203803296" text:id="ct203803296">
          <text:deletion>
            <office:change-info>
              <dc:creator>郭耀程</dc:creator>
              <dc:date>2010-04-14T00:08:00</dc:date>
            </office:change-info>
            <text:p text:style-name="P17"><text:span text:style-name="T3">二、</text:span></text:p>
          </text:deletion>
        </text:changed-region>
        <text:changed-region xml:id="ct203803776" text:id="ct203803776">
          <text:insertion>
            <office:change-info>
              <dc:creator>郭耀程</dc:creator>
              <dc:date>2010-04-14T00:08:00</dc:date>
            </office:change-info>
          </text:insertion>
        </text:changed-region>
        <text:changed-region xml:id="ct204073288" text:id="ct204073288">
          <text:insertion>
            <office:change-info>
              <dc:creator>總工程司室江明郎</dc:creator>
              <dc:date>2012-04-13T17:47:00</dc:date>
            </office:change-info>
          </text:insertion>
        </text:changed-region>
        <text:changed-region xml:id="ct204071608" text:id="ct204071608">
          <text:deletion>
            <office:change-info>
              <dc:creator>總工程司室江明郎</dc:creator>
              <dc:date>2012-04-13T17:47:00</dc:date>
            </office:change-info>
            <text:p text:style-name="P18"><text:span text:style-name="T8">（</text:span></text:p>
          </text:deletion>
        </text:changed-region>
        <text:changed-region xml:id="ct204071728" text:id="ct204071728">
          <text:deletion>
            <office:change-info>
              <dc:creator>總工程司室江明郎</dc:creator>
              <dc:date>2012-04-13T17:47:00</dc:date>
            </office:change-info>
            <text:p text:style-name="P18"><text:span text:style-name="T8">）</text:span></text:p>
          </text:deletion>
        </text:changed-region>
        <text:changed-region xml:id="ct204073408" text:id="ct204073408">
          <text:insertion>
            <office:change-info>
              <dc:creator>總工程司室江明郎</dc:creator>
              <dc:date>2012-04-13T17:47:00</dc:date>
            </office:change-info>
          </text:insertion>
        </text:changed-region>
        <text:changed-region xml:id="ct204980768" text:id="ct204980768">
          <text:insertion>
            <office:change-info>
              <dc:creator>水源經營組三科鍾秀琴</dc:creator>
              <dc:date>2013-03-08T14:20:00</dc:date>
            </office:change-info>
          </text:insertion>
        </text:changed-region>
        <text:changed-region xml:id="ct204967208" text:id="ct204967208">
          <text:insertion>
            <office:change-info>
              <dc:creator>水源經營組三科鍾秀琴</dc:creator>
              <dc:date>2013-03-08T14:29:00</dc:date>
            </office:change-info>
          </text:insertion>
        </text:changed-region>
        <text:changed-region xml:id="ct204981368" text:id="ct204981368">
          <text:insertion>
            <office:change-info>
              <dc:creator>水源經營組三科鍾秀琴</dc:creator>
              <dc:date>2013-03-08T14:20:00</dc:date>
            </office:change-info>
          </text:insertion>
        </text:changed-region>
        <text:changed-region xml:id="ct204981008" text:id="ct204981008">
          <text:insertion>
            <office:change-info>
              <dc:creator>水源經營組三科鍾秀琴</dc:creator>
              <dc:date>2013-03-08T14:49:00</dc:date>
            </office:change-info>
          </text:insertion>
        </text:changed-region>
        <text:changed-region xml:id="ct204981248" text:id="ct204981248">
          <text:insertion>
            <office:change-info>
              <dc:creator>水源經營組三科鍾秀琴</dc:creator>
              <dc:date>2013-03-08T14:48:00</dc:date>
            </office:change-info>
          </text:insertion>
        </text:changed-region>
        <text:changed-region xml:id="ct204978368" text:id="ct204978368">
          <text:deletion>
            <office:change-info>
              <dc:creator>水源經營組三科鍾秀琴</dc:creator>
              <dc:date>2013-03-08T14:19:00</dc:date>
            </office:change-info>
            <text:p text:style-name="P19"><text:span text:style-name="T9">97</text:span></text:p>
          </text:deletion>
        </text:changed-region>
        <text:changed-region xml:id="ct204980888" text:id="ct204980888">
          <text:deletion>
            <office:change-info>
              <dc:creator>水源經營組三科鍾秀琴</dc:creator>
              <dc:date>2013-03-08T14:24:00</dc:date>
            </office:change-info>
            <text:p text:style-name="P19"><text:span text:style-name="T9">年度自來水公司尚未接管之簡易飲水設施及營運改善計</text:span></text:p>
          </text:deletion>
        </text:changed-region>
        <text:changed-region xml:id="ct204981128" text:id="ct204981128">
          <text:deletion>
            <office:change-info>
              <dc:creator>水源經營組三科鍾秀琴</dc:creator>
              <dc:date>2013-03-08T14:27:00</dc:date>
            </office:change-info>
            <text:p text:style-name="P19"><text:span text:style-name="T9">畫</text:span></text:p>
          </text:deletion>
        </text:changed-region>
        <text:changed-region xml:id="ct204966008" text:id="ct204966008">
          <text:deletion>
            <office:change-info>
              <dc:creator>水源經營組三科鍾秀琴</dc:creator>
              <dc:date>2013-03-08T14:28:00</dc:date>
            </office:change-info>
            <text:list xml:id="list6723241445119460650" text:style-name="WW8Num36">
              <text:list-item>
                <text:p text:style-name="P20"><text:span text:style-name="T9"/></text:p>
              </text:list-item>
              <text:list-item>
                <text:p text:style-name="P21"><text:span text:style-name="T9"/></text:p>
              </text:list-item>
            </text:list>
          </text:deletion>
        </text:changed-region>
        <text:changed-region xml:id="ct204072808" text:id="ct204072808">
          <text:deletion>
            <office:change-info>
              <dc:creator>總工程司室江明郎</dc:creator>
              <dc:date>2012-04-13T17:48:00</dc:date>
            </office:change-info>
            <text:p text:style-name="P22"><text:span text:style-name="T9">1.</text:span></text:p>
          </text:deletion>
        </text:changed-region>
        <text:changed-region xml:id="ct204981488" text:id="ct204981488">
          <text:deletion>
            <office:change-info>
              <dc:creator>水源經營組三科鍾秀琴</dc:creator>
              <dc:date>2013-03-08T14:27:00</dc:date>
            </office:change-info>
            <text:list xml:id="list201710907967336" text:continue-numbering="true" text:style-name="WW8Num36">
              <text:list-item>
                <text:p text:style-name="P21"><text:span text:style-name="T9">經查97年度離島建設基金核列</text:span><text:span text:style-name="T22">2</text:span><text:span text:style-name="T22">,</text:span><text:span text:style-name="T22">1</text:span><text:span text:style-name="T22">00萬元</text:span><text:span text:style-name="T9">補助</text:span><text:span text:style-name="T9">澎湖</text:span><text:span text:style-name="T9">縣政府辦理</text:span><text:span text:style-name="T9">澎湖地區</text:span><text:span text:style-name="T14">自來水公司尚未接管之簡易飲水設施及營運改善</text:span><text:span text:style-name="T14">計畫</text:span><text:span text:style-name="T9">，均已納入該府9</text:span><text:span text:style-name="T9">7</text:span><text:span text:style-name="T9">年度預算－</text:span><text:span text:style-name="T9">其他公共工程-離島地區供水、供電計畫-設備及投資-</text:span><text:span text:style-name="T9">公共建設及設施項下</text:span><text:span text:style-name="T9">辦理</text:span><text:span text:style-name="T9">。</text:span></text:p>
              </text:list-item>
            </text:list>
            <text:list xml:id="list3719409039719789655" text:style-name="WW8Num14">
              <text:list-item>
                <text:p text:style-name="P23"><text:span text:style-name="T9"/></text:p>
              </text:list-item>
            </text:list>
          </text:deletion>
        </text:changed-region>
        <text:changed-region xml:id="ct204073648" text:id="ct204073648">
          <text:deletion>
            <office:change-info>
              <dc:creator>總工程司室江明郎</dc:creator>
              <dc:date>2012-04-13T17:48:00</dc:date>
            </office:change-info>
            <text:p text:style-name="P24"><text:span text:style-name="T9">2.</text:span></text:p>
          </text:deletion>
        </text:changed-region>
        <text:changed-region xml:id="ct204966248" text:id="ct204966248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該計畫</text:span><text:span text:style-name="T9">補助款計辦理</text:span><text:span text:style-name="T9">3</text:span><text:span text:style-name="T9">項工程（如</text:span><text:span text:style-name="T9">附補助款執行情形</text:span><text:span text:style-name="T9">表</text:span><text:span text:style-name="T9">一</text:span><text:span text:style-name="T9">），計實際支用</text:span><text:span text:style-name="T9">數</text:span><text:span text:style-name="T22">1,757</text:span><text:span text:style-name="T22">萬</text:span><text:span text:style-name="T22">6,455</text:span><text:span text:style-name="T22">元</text:span><text:span text:style-name="T9">，</text:span><text:span text:style-name="T9">在98年12月8日已繳回結餘款</text:span><text:span text:style-name="T22">232萬9,672元</text:span><text:span text:style-name="T9">，並保留訴訟款109萬3,873元；</text:span></text:p>
          </text:deletion>
        </text:changed-region>
        <text:changed-region xml:id="ct203792496" text:id="ct203792496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保留款主要係因</text:span></text:p>
          </text:deletion>
          <text:insertion>
            <office:change-info office:chg-author="TIGER-XP" office:chg-date-time="2012-03-27T18:40:00"/>
          </text:insertion>
        </text:changed-region>
        <text:changed-region xml:id="ct203792136" text:id="ct203792136">
          <text:deletion>
            <office:change-info>
              <dc:creator>TIGER-XP</dc:creator>
              <dc:date>2012-03-27T18:40:00</dc:date>
            </office:change-info>
            <text:p text:style-name="P24"><text:span text:style-name="T9">惟當時</text:span></text:p>
          </text:deletion>
        </text:changed-region>
        <text:changed-region xml:id="ct204967088" text:id="ct204967088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廠商依實作數量結算數量及金額尚有異議，故提仲裁進入司法訴訟，本案訴訟保留款109萬3,873元，經臺灣高等法院高雄分院100年2月23日二審判決駁回廠商上訴，並不得再上訴，縣府於100年11月14日府建商字第100090247號函辦理繳回，</text:span></text:p>
          </text:deletion>
        </text:changed-region>
        <text:changed-region xml:id="ct203285864" text:id="ct203285864">
          <text:deletion>
            <office:change-info>
              <dc:creator>TIGER-XP</dc:creator>
              <dc:date>2012-03-27T18:42:00</dc:date>
            </office:change-info>
            <text:p text:style-name="P24"><text:span text:style-name="T9">本部</text:span></text:p>
          </text:deletion>
        </text:changed-region>
        <text:changed-region xml:id="ct204075568" text:id="ct204075568">
          <text:deletion>
            <office:change-info>
              <dc:creator>TIGER-XP</dc:creator>
              <dc:date>2012-03-28T17:07:00</dc:date>
            </office:change-info>
            <text:p text:style-name="P24"><text:span text:style-name="T9">並</text:span></text:p>
          </text:deletion>
        </text:changed-region>
        <text:changed-region xml:id="ct204077848" text:id="ct204077848">
          <text:deletion>
            <office:change-info>
              <dc:creator>TIGER-XP</dc:creator>
              <dc:date>2012-03-28T17:21:00</dc:date>
            </office:change-info>
            <text:p text:style-name="P24"><text:span text:style-name="T9">將</text:span></text:p>
          </text:deletion>
        </text:changed-region>
        <text:changed-region xml:id="ct204077608" text:id="ct204077608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且</text:span></text:p>
          </text:deletion>
          <text:insertion>
            <office:change-info office:chg-author="TIGER-XP" office:chg-date-time="2012-03-28T17:21:00"/>
          </text:insertion>
        </text:changed-region>
        <text:changed-region xml:id="ct204966488" text:id="ct204966488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訴訟保留款</text:span></text:p>
          </text:deletion>
        </text:changed-region>
        <text:changed-region xml:id="ct204077128" text:id="ct204077128">
          <text:deletion>
            <office:change-info>
              <dc:creator>水源經營組三科鍾秀琴</dc:creator>
              <dc:date>2013-03-08T14:28:00</dc:date>
            </office:change-info>
            <text:p text:style-name="P24"><text:span text:style-name="T9">已</text:span></text:p>
          </text:deletion>
          <text:insertion>
            <office:change-info office:chg-author="TIGER-XP" office:chg-date-time="2012-03-28T17:22:00"/>
          </text:insertion>
        </text:changed-region>
        <text:changed-region xml:id="ct204965528" text:id="ct204965528">
          <text:deletion>
            <office:change-info>
              <dc:creator>水源經營組三科鍾秀琴</dc:creator>
              <dc:date>2013-03-08T14:28:00</dc:date>
            </office:change-info>
            <text:list xml:id="list201711109891606" text:continue-numbering="true" text:style-name="WW8Num14">
              <text:list-item>
                <text:p text:style-name="P23"><text:span text:style-name="T9">於100年12月12日存入行政院經建會中央銀行國庫之離島建設基金401專戶</text:span><text:span text:style-name="T15">。</text:span></text:p>
              </text:list-item>
              <text:list-item>
                <text:p text:style-name="P25"><text:span text:style-name="T23"/></text:p>
              </text:list-item>
            </text:list>
          </text:deletion>
        </text:changed-region>
        <text:changed-region xml:id="ct203802216" text:id="ct203802216">
          <text:deletion>
            <office:change-info>
              <dc:creator>總工程司室江明郎</dc:creator>
              <dc:date>2012-04-13T17:47:00</dc:date>
            </office:change-info>
            <text:p text:style-name="P26"><text:span text:style-name="T9">（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4966608" text:id="ct204966608">
          <text:deletion>
            <office:change-info>
              <dc:creator>水源經營組三科鍾秀琴</dc:creator>
              <dc:date>2013-03-08T14:28:00</dc:date>
            </office:change-info>
            <text:p text:style-name="P26"><text:span text:style-name="T9">二</text:span></text:p>
          </text:deletion>
        </text:changed-region>
        <text:changed-region xml:id="ct203801616" text:id="ct203801616">
          <text:deletion>
            <office:change-info>
              <dc:creator>總工程司室江明郎</dc:creator>
              <dc:date>2012-04-13T17:47:00</dc:date>
            </office:change-info>
            <text:p text:style-name="P26"><text:span text:style-name="T9">）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4071368" text:id="ct204071368">
          <text:deletion>
            <office:change-info>
              <dc:creator>水源經營組三科鍾秀琴</dc:creator>
              <dc:date>2013-03-08T14:28:00</dc:date>
            </office:change-info>
            <text:p text:style-name="P26"><text:span text:style-name="T9">、</text:span></text:p>
          </text:deletion>
          <text:insertion>
            <office:change-info office:chg-author="總工程司室江明郎" office:chg-date-time="2012-04-13T17:47:00"/>
          </text:insertion>
        </text:changed-region>
        <text:changed-region xml:id="ct204965408" text:id="ct204965408">
          <text:deletion>
            <office:change-info>
              <dc:creator>水源經營組三科鍾秀琴</dc:creator>
              <dc:date>2013-03-08T14:28:00</dc:date>
            </office:change-info>
            <text:p text:style-name="P26"><text:span text:style-name="T14">99年度簡易飲水設施及營運改善</text:span></text:p>
          </text:deletion>
        </text:changed-region>
        <text:changed-region xml:id="ct203795976" text:id="ct203795976">
          <text:deletion>
            <office:change-info>
              <dc:creator>水源經營組三科鍾秀琴</dc:creator>
              <dc:date>2013-03-08T14:28:00</dc:date>
            </office:change-info>
            <text:p text:style-name="P26"><text:span text:style-name="T12">計畫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4966848" text:id="ct204966848">
          <text:deletion>
            <office:change-info>
              <dc:creator>水源經營組三科鍾秀琴</dc:creator>
              <dc:date>2013-03-08T14:28:00</dc:date>
            </office:change-info>
            <text:list xml:id="list201710896320973" text:continue-numbering="true" text:style-name="WW8Num14">
              <text:list-item>
                <text:p text:style-name="P25"><text:span text:style-name="T14"/></text:p>
              </text:list-item>
              <text:list-item>
                <text:p text:style-name="P23"><text:span text:style-name="T14"/></text:p>
              </text:list-item>
            </text:list>
          </text:deletion>
        </text:changed-region>
        <text:changed-region xml:id="ct204071488" text:id="ct204071488">
          <text:deletion>
            <office:change-info>
              <dc:creator>總工程司室江明郎</dc:creator>
              <dc:date>2012-04-13T17:49:00</dc:date>
            </office:change-info>
            <text:p text:style-name="P24"><text:span text:style-name="T9">1.</text:span></text:p>
          </text:deletion>
        </text:changed-region>
        <text:changed-region xml:id="ct204969128" text:id="ct204969128">
          <text:deletion>
            <office:change-info>
              <dc:creator>水源經營組三科鍾秀琴</dc:creator>
              <dc:date>2013-03-08T14:28:00</dc:date>
            </office:change-info>
            <text:list xml:id="list201711050256433" text:continue-numbering="true" text:style-name="WW8Num14">
              <text:list-item>
                <text:p text:style-name="P23"><text:span text:style-name="T9">經查99年度離島建設基金核列</text:span><text:span text:style-name="T22">1,200萬元</text:span><text:span text:style-name="T9">，</text:span><text:span text:style-name="T9">已納入該府9</text:span><text:span text:style-name="T9">9</text:span><text:span text:style-name="T9">年度預算－</text:span><text:span text:style-name="T9">其他公共工程-離島地區供水、供電計畫-設備及投資/獎補助費-</text:span><text:span text:style-name="T9">公共建設及設施</text:span><text:span text:style-name="T9">/對地方政府之補助</text:span><text:span text:style-name="T9">項下。</text:span></text:p>
              </text:list-item>
              <text:list-item>
                <text:p text:style-name="P25"><text:span text:style-name="T9"/></text:p>
              </text:list-item>
            </text:list>
          </text:deletion>
        </text:changed-region>
        <text:changed-region xml:id="ct204071008" text:id="ct204071008">
          <text:deletion>
            <office:change-info>
              <dc:creator>總工程司室江明郎</dc:creator>
              <dc:date>2012-04-13T17:49:00</dc:date>
            </office:change-info>
            <text:p text:style-name="P26"><text:span text:style-name="T9">2.</text:span><text:span text:style-name="T9"> </text:span></text:p>
          </text:deletion>
        </text:changed-region>
        <text:changed-region xml:id="ct204968408" text:id="ct204968408">
          <text:deletion>
            <office:change-info>
              <dc:creator>水源經營組三科鍾秀琴</dc:creator>
              <dc:date>2013-03-08T14:28:00</dc:date>
            </office:change-info>
            <text:p text:style-name="P26"><text:span text:style-name="T9">本年度辦理</text:span><text:span text:style-name="T15">2</text:span><text:span text:style-name="T9">項工程，計實際支用數為</text:span><text:span text:style-name="T22">1,160萬083元</text:span><text:span text:style-name="T9">（如附補助款執行</text:span></text:p>
          </text:deletion>
        </text:changed-region>
        <text:changed-region xml:id="ct204965648" text:id="ct204965648">
          <text:deletion>
            <office:change-info>
              <dc:creator>水源經營組三科鍾秀琴</dc:creator>
              <dc:date>2013-03-08T14:29:00</dc:date>
            </office:change-info>
            <text:p text:style-name="P26"><text:span text:style-name="T9">情形表二），已完工，現正辦理決算中。</text:span></text:p>
          </text:deletion>
        </text:changed-region>
        <text:changed-region xml:id="ct204070768" text:id="ct204070768">
          <text:deletion>
            <office:change-info>
              <dc:creator>總工程司室江明郎</dc:creator>
              <dc:date>2012-04-13T17:47:00</dc:date>
            </office:change-info>
            <text:p text:style-name="P18"><text:span text:style-name="T8">（</text:span></text:p>
          </text:deletion>
        </text:changed-region>
        <text:changed-region xml:id="ct204993800" text:id="ct204993800">
          <text:deletion>
            <office:change-info>
              <dc:creator>水源經營組三科鍾秀琴</dc:creator>
              <dc:date>2013-03-08T14:49:00</dc:date>
            </office:change-info>
            <text:p text:style-name="P18"><text:span text:style-name="T8">三</text:span></text:p>
          </text:deletion>
        </text:changed-region>
        <text:changed-region xml:id="ct204811144" text:id="ct204811144">
          <text:insertion>
            <office:change-info>
              <dc:creator>水源經營組三科鍾秀琴</dc:creator>
              <dc:date>2013-03-08T14:49:00</dc:date>
            </office:change-info>
          </text:insertion>
        </text:changed-region>
        <text:changed-region xml:id="ct204070648" text:id="ct204070648">
          <text:deletion>
            <office:change-info>
              <dc:creator>總工程司室江明郎</dc:creator>
              <dc:date>2012-04-13T17:48:00</dc:date>
            </office:change-info>
            <text:p text:style-name="P18"><text:span text:style-name="T8">）</text:span></text:p>
          </text:deletion>
        </text:changed-region>
        <text:changed-region xml:id="ct204074128" text:id="ct204074128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4967328" text:id="ct204967328">
          <text:deletion>
            <office:change-info>
              <dc:creator>水源經營組三科鍾秀琴</dc:creator>
              <dc:date>2013-03-08T14:29:00</dc:date>
            </office:change-info>
            <text:p text:style-name="P18"><text:span text:style-name="T14">100</text:span></text:p>
          </text:deletion>
        </text:changed-region>
        <text:changed-region xml:id="ct204966968" text:id="ct204966968">
          <text:insertion>
            <office:change-info>
              <dc:creator>水源經營組三科鍾秀琴</dc:creator>
              <dc:date>2013-03-08T14:29:00</dc:date>
            </office:change-info>
          </text:insertion>
        </text:changed-region>
        <text:changed-region xml:id="ct204071128" text:id="ct204071128">
          <text:deletion>
            <office:change-info>
              <dc:creator>總工程司室江明郎</dc:creator>
              <dc:date>2012-04-13T17:50:00</dc:date>
            </office:change-info>
            <text:p text:style-name="P27"><text:span text:style-name="T9">1.</text:span></text:p>
          </text:deletion>
        </text:changed-region>
        <text:changed-region xml:id="ct204967448" text:id="ct204967448">
          <text:deletion>
            <office:change-info>
              <dc:creator>水源經營組三科鍾秀琴</dc:creator>
              <dc:date>2013-03-08T14:29:00</dc:date>
            </office:change-info>
            <text:p text:style-name="P27"><text:span text:style-name="T9">100</text:span></text:p>
          </text:deletion>
        </text:changed-region>
        <text:changed-region xml:id="ct204966728" text:id="ct204966728">
          <text:insertion>
            <office:change-info>
              <dc:creator>水源經營組三科鍾秀琴</dc:creator>
              <dc:date>2013-03-08T14:29:00</dc:date>
            </office:change-info>
          </text:insertion>
        </text:changed-region>
        <text:changed-region xml:id="ct204968648" text:id="ct204968648">
          <text:deletion>
            <office:change-info>
              <dc:creator>水源經營組三科鍾秀琴</dc:creator>
              <dc:date>2013-03-08T14:30:00</dc:date>
            </office:change-info>
            <text:p text:style-name="P27"><text:span text:style-name="T9">100</text:span></text:p>
          </text:deletion>
        </text:changed-region>
        <text:changed-region xml:id="ct204967688" text:id="ct204967688">
          <text:insertion>
            <office:change-info>
              <dc:creator>水源經營組三科鍾秀琴</dc:creator>
              <dc:date>2013-03-08T14:30:00</dc:date>
            </office:change-info>
          </text:insertion>
        </text:changed-region>
        <text:changed-region xml:id="ct204074248" text:id="ct204074248">
          <text:deletion>
            <office:change-info>
              <dc:creator>總工程司室江明郎</dc:creator>
              <dc:date>2012-04-13T17:50:00</dc:date>
            </office:change-info>
            <text:p text:style-name="P28"><text:span text:style-name="T9">2.</text:span></text:p>
          </text:deletion>
        </text:changed-region>
        <text:changed-region xml:id="ct204968288" text:id="ct204968288">
          <text:deletion>
            <office:change-info>
              <dc:creator>水源經營組三科鍾秀琴</dc:creator>
              <dc:date>2013-03-08T14:30:00</dc:date>
            </office:change-info>
            <text:p text:style-name="P28"><text:span text:style-name="T9">101</text:span></text:p>
          </text:deletion>
        </text:changed-region>
        <text:changed-region xml:id="ct204965768" text:id="ct204965768">
          <text:insertion>
            <office:change-info>
              <dc:creator>水源經營組三科鍾秀琴</dc:creator>
              <dc:date>2013-03-08T14:30:00</dc:date>
            </office:change-info>
          </text:insertion>
        </text:changed-region>
        <text:changed-region xml:id="ct204967568" text:id="ct204967568">
          <text:deletion>
            <office:change-info>
              <dc:creator>水源經營組三科鍾秀琴</dc:creator>
              <dc:date>2013-03-08T14:30:00</dc:date>
            </office:change-info>
            <text:p text:style-name="P28"><text:span text:style-name="T22">515</text:span></text:p>
          </text:deletion>
        </text:changed-region>
        <text:changed-region xml:id="ct204983600" text:id="ct204983600">
          <text:insertion>
            <office:change-info>
              <dc:creator>水源經營組三科鍾秀琴</dc:creator>
              <dc:date>2013-04-11T14:47:00</dc:date>
            </office:change-info>
          </text:insertion>
        </text:changed-region>
        <text:changed-region xml:id="ct204981920" text:id="ct204981920">
          <text:insertion>
            <office:change-info>
              <dc:creator>水源經營組三科鍾秀琴</dc:creator>
              <dc:date>2013-04-11T14:47:00</dc:date>
            </office:change-info>
          </text:insertion>
        </text:changed-region>
        <text:changed-region xml:id="ct204968888" text:id="ct204968888">
          <text:deletion>
            <office:change-info>
              <dc:creator>水源經營組三科鍾秀琴</dc:creator>
              <dc:date>2013-03-08T14:31:00</dc:date>
            </office:change-info>
            <text:p text:style-name="P28"><text:span text:style-name="T22">6</text:span></text:p>
          </text:deletion>
        </text:changed-region>
        <text:changed-region xml:id="ct204982640" text:id="ct204982640">
          <text:deletion>
            <office:change-info>
              <dc:creator>水源經營組三科鍾秀琴</dc:creator>
              <dc:date>2013-04-11T14:47:00</dc:date>
            </office:change-info>
            <text:p text:style-name="P28"><text:span text:style-name="T22">,</text:span></text:p>
          </text:deletion>
        </text:changed-region>
        <text:changed-region xml:id="ct204966368" text:id="ct204966368">
          <text:deletion>
            <office:change-info>
              <dc:creator>水源經營組三科鍾秀琴</dc:creator>
              <dc:date>2013-03-08T14:31:00</dc:date>
            </office:change-info>
            <text:p text:style-name="P28"><text:span text:style-name="T22">302</text:span></text:p>
          </text:deletion>
        </text:changed-region>
        <text:changed-region xml:id="ct204968768" text:id="ct204968768">
          <text:deletion>
            <office:change-info>
              <dc:creator>水源經營組三科鍾秀琴</dc:creator>
              <dc:date>2013-03-08T14:31:00</dc:date>
            </office:change-info>
            <text:p text:style-name="P28"><text:span text:style-name="T9">三</text:span></text:p>
          </text:deletion>
        </text:changed-region>
        <text:changed-region xml:id="ct204967808" text:id="ct204967808">
          <text:insertion>
            <office:change-info>
              <dc:creator>水源經營組三科鍾秀琴</dc:creator>
              <dc:date>2013-03-08T14:31:00</dc:date>
            </office:change-info>
          </text:insertion>
        </text:changed-region>
        <text:changed-region xml:id="ct203803896" text:id="ct203803896">
          <text:deletion>
            <office:change-info>
              <dc:creator>總工程司室江明郎</dc:creator>
              <dc:date>2012-04-13T17:48:00</dc:date>
            </office:change-info>
            <text:p text:style-name="P29"><text:span text:style-name="T9">（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4966128" text:id="ct204966128">
          <text:deletion>
            <office:change-info>
              <dc:creator>水源經營組三科鍾秀琴</dc:creator>
              <dc:date>2013-03-08T14:31:00</dc:date>
            </office:change-info>
            <text:p text:style-name="P29"><text:span text:style-name="T9">四</text:span></text:p>
          </text:deletion>
        </text:changed-region>
        <text:changed-region xml:id="ct204965888" text:id="ct204965888">
          <text:insertion>
            <office:change-info>
              <dc:creator>水源經營組三科鍾秀琴</dc:creator>
              <dc:date>2013-03-08T14:31:00</dc:date>
            </office:change-info>
          </text:insertion>
        </text:changed-region>
        <text:changed-region xml:id="ct203803056" text:id="ct203803056">
          <text:deletion>
            <office:change-info>
              <dc:creator>總工程司室江明郎</dc:creator>
              <dc:date>2012-04-13T17:48:00</dc:date>
            </office:change-info>
            <text:p text:style-name="P29"><text:span text:style-name="T9">）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4073528" text:id="ct204073528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3804136" text:id="ct203804136">
          <text:insertion>
            <office:change-info>
              <dc:creator>郭耀程</dc:creator>
              <dc:date>2010-04-14T00:11:00</dc:date>
            </office:change-info>
          </text:insertion>
        </text:changed-region>
        <text:changed-region xml:id="ct204071848" text:id="ct204071848">
          <text:deletion>
            <office:change-info>
              <dc:creator>總工程司室江明郎</dc:creator>
              <dc:date>2012-04-13T17:50:00</dc:date>
            </office:change-info>
            <text:p text:style-name="P30"><text:span text:style-name="T9">1.</text:span></text:p>
          </text:deletion>
        </text:changed-region>
        <text:changed-region xml:id="ct203793456" text:id="ct203793456">
          <text:deletion>
            <office:change-info>
              <dc:creator>Unknown</dc:creator>
              <dc:date>0000-00-00</dc:date>
            </office:change-info>
            <text:list xml:id="list1469156904875918343" text:style-name="WW8Num18">
              <text:list-item>
                <text:p text:style-name="P31"><text:span text:style-name="T9"/></text:p>
              </text:list-item>
              <text:list-item>
                <text:p text:style-name="P32"/>
              </text:list-item>
            </text:list>
          </text:deletion>
        </text:changed-region>
        <text:changed-region xml:id="ct204994400" text:id="ct204994400">
          <text:insertion>
            <office:change-info>
              <dc:creator>水源經營組三科鍾秀琴</dc:creator>
              <dc:date>2013-03-08T15:08:00</dc:date>
            </office:change-info>
          </text:insertion>
        </text:changed-region>
        <text:changed-region xml:id="ct204074368" text:id="ct204074368">
          <text:deletion>
            <office:change-info>
              <dc:creator>總工程司室江明郎</dc:creator>
              <dc:date>2012-04-13T17:50:00</dc:date>
            </office:change-info>
            <text:p text:style-name="P30"><text:span text:style-name="T9">2.</text:span><text:span text:style-name="T9"> </text:span></text:p>
          </text:deletion>
        </text:changed-region>
        <text:changed-region xml:id="ct204076528" text:id="ct204076528">
          <text:deletion>
            <office:change-info>
              <dc:creator>TIGER-XP</dc:creator>
              <dc:date>2012-03-27T18:45:00</dc:date>
            </office:change-info>
            <text:p text:style-name="P30"><text:span text:style-name="T9">、</text:span><text:span text:style-name="T9">……</text:span></text:p>
          </text:deletion>
        </text:changed-region>
        <text:changed-region xml:id="ct204968528" text:id="ct204968528">
          <text:deletion>
            <office:change-info>
              <dc:creator>水源經營組三科鍾秀琴</dc:creator>
              <dc:date>2013-03-08T14:32:00</dc:date>
            </office:change-info>
            <text:p text:style-name="P30"><text:span text:style-name="T9">101年7</text:span></text:p>
          </text:deletion>
        </text:changed-region>
        <text:changed-region xml:id="ct204967928" text:id="ct204967928">
          <text:insertion>
            <office:change-info>
              <dc:creator>水源經營組三科鍾秀琴</dc:creator>
              <dc:date>2013-03-08T14:32:00</dc:date>
            </office:change-info>
          </text:insertion>
        </text:changed-region>
        <text:changed-region xml:id="ct204971288" text:id="ct204971288">
          <text:insertion>
            <office:change-info>
              <dc:creator>水源經營組三科鍾秀琴</dc:creator>
              <dc:date>2013-03-08T14:33:00</dc:date>
            </office:change-info>
          </text:insertion>
        </text:changed-region>
        <text:changed-region xml:id="ct204968168" text:id="ct204968168">
          <text:deletion>
            <office:change-info>
              <dc:creator>水源經營組三科鍾秀琴</dc:creator>
              <dc:date>2013-03-08T14:32:00</dc:date>
            </office:change-info>
            <text:p text:style-name="P30"><text:span text:style-name="T22">7</text:span></text:p>
          </text:deletion>
        </text:changed-region>
        <text:changed-region xml:id="ct204968048" text:id="ct204968048">
          <text:insertion>
            <office:change-info>
              <dc:creator>水源經營組三科鍾秀琴</dc:creator>
              <dc:date>2013-03-08T14:32:00</dc:date>
            </office:change-info>
          </text:insertion>
        </text:changed-region>
        <text:changed-region xml:id="ct204971408" text:id="ct204971408">
          <text:deletion>
            <office:change-info>
              <dc:creator>水源經營組三科鍾秀琴</dc:creator>
              <dc:date>2013-03-08T14:33:00</dc:date>
            </office:change-info>
            <text:p text:style-name="P30"><text:span text:style-name="T22">272</text:span></text:p>
          </text:deletion>
        </text:changed-region>
        <text:changed-region xml:id="ct204972128" text:id="ct204972128">
          <text:insertion>
            <office:change-info>
              <dc:creator>水源經營組三科鍾秀琴</dc:creator>
              <dc:date>2013-03-08T14:33:00</dc:date>
            </office:change-info>
          </text:insertion>
        </text:changed-region>
        <text:changed-region xml:id="ct204972248" text:id="ct204972248">
          <text:deletion>
            <office:change-info>
              <dc:creator>水源經營組三科鍾秀琴</dc:creator>
              <dc:date>2013-03-08T14:33:00</dc:date>
            </office:change-info>
            <text:p text:style-name="P30"><text:span text:style-name="T9">四</text:span></text:p>
          </text:deletion>
        </text:changed-region>
        <text:changed-region xml:id="ct204969008" text:id="ct204969008">
          <text:insertion>
            <office:change-info>
              <dc:creator>水源經營組三科鍾秀琴</dc:creator>
              <dc:date>2013-03-08T14:33:00</dc:date>
            </office:change-info>
          </text:insertion>
        </text:changed-region>
        <text:changed-region xml:id="ct204972368" text:id="ct204972368">
          <text:deletion>
            <office:change-info>
              <dc:creator>水源經營組三科鍾秀琴</dc:creator>
              <dc:date>2013-03-08T14:33:00</dc:date>
            </office:change-info>
            <text:p text:style-name="P30"><text:span text:style-name="T9">仍在執行中</text:span></text:p>
          </text:deletion>
        </text:changed-region>
        <text:changed-region xml:id="ct204970808" text:id="ct204970808">
          <text:insertion>
            <office:change-info>
              <dc:creator>水源經營組三科鍾秀琴</dc:creator>
              <dc:date>2013-03-08T14:33:00</dc:date>
            </office:change-info>
          </text:insertion>
        </text:changed-region>
        <text:changed-region xml:id="ct204972488" text:id="ct204972488">
          <text:insertion>
            <office:change-info>
              <dc:creator>水源經營組三科鍾秀琴</dc:creator>
              <dc:date>2013-03-08T14:34:00</dc:date>
            </office:change-info>
          </text:insertion>
        </text:changed-region>
        <text:changed-region xml:id="ct204073888" text:id="ct204073888">
          <text:deletion>
            <office:change-info>
              <dc:creator>總工程司室江明郎</dc:creator>
              <dc:date>2012-04-13T17:48:00</dc:date>
            </office:change-info>
            <text:p text:style-name="P33"><text:span text:style-name="T10">（</text:span></text:p>
          </text:deletion>
        </text:changed-region>
        <text:changed-region xml:id="ct204970208" text:id="ct204970208">
          <text:deletion>
            <office:change-info>
              <dc:creator>水源經營組三科鍾秀琴</dc:creator>
              <dc:date>2013-03-08T14:35:00</dc:date>
            </office:change-info>
            <text:p text:style-name="P33"><text:span text:style-name="T10">五</text:span></text:p>
          </text:deletion>
        </text:changed-region>
        <text:changed-region xml:id="ct204972608" text:id="ct204972608">
          <text:insertion>
            <office:change-info>
              <dc:creator>水源經營組三科鍾秀琴</dc:creator>
              <dc:date>2013-03-08T14:35:00</dc:date>
            </office:change-info>
          </text:insertion>
        </text:changed-region>
        <text:changed-region xml:id="ct204072568" text:id="ct204072568">
          <text:deletion>
            <office:change-info>
              <dc:creator>總工程司室江明郎</dc:creator>
              <dc:date>2012-04-13T17:48:00</dc:date>
            </office:change-info>
            <text:p text:style-name="P33"><text:span text:style-name="T10">）</text:span></text:p>
          </text:deletion>
        </text:changed-region>
        <text:changed-region xml:id="ct204074008" text:id="ct204074008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3803416" text:id="ct203803416">
          <text:deletion>
            <office:change-info>
              <dc:creator>水源經營組三科鍾秀琴</dc:creator>
              <dc:date>2013-03-08T14:35:00</dc:date>
            </office:change-info>
            <text:p text:style-name="P33"><text:span text:style-name="T24">96~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4969848" text:id="ct204969848">
          <text:deletion>
            <office:change-info>
              <dc:creator>水源經營組三科鍾秀琴</dc:creator>
              <dc:date>2013-03-08T14:35:00</dc:date>
            </office:change-info>
            <text:p text:style-name="P33"><text:span text:style-name="T19">98</text:span></text:p>
          </text:deletion>
        </text:changed-region>
        <text:changed-region xml:id="ct204970688" text:id="ct204970688">
          <text:insertion>
            <office:change-info>
              <dc:creator>水源經營組三科鍾秀琴</dc:creator>
              <dc:date>2013-03-08T14:35:00</dc:date>
            </office:change-info>
          </text:insertion>
        </text:changed-region>
        <text:changed-region xml:id="ct203804736" text:id="ct203804736">
          <text:insertion>
            <office:change-info>
              <dc:creator>郭耀程</dc:creator>
              <dc:date>2010-04-14T00:09:00</dc:date>
            </office:change-info>
          </text:insertion>
        </text:changed-region>
        <text:changed-region xml:id="ct203803656" text:id="ct203803656">
          <text:insertion>
            <office:change-info>
              <dc:creator>郭耀程</dc:creator>
              <dc:date>2010-04-14T00:09:00</dc:date>
            </office:change-info>
          </text:insertion>
        </text:changed-region>
        <text:changed-region xml:id="ct203801016" text:id="ct203801016">
          <text:insertion>
            <office:change-info>
              <dc:creator>郭耀程</dc:creator>
              <dc:date>2010-04-14T00:12:00</dc:date>
            </office:change-info>
          </text:insertion>
        </text:changed-region>
        <text:changed-region xml:id="ct204972968" text:id="ct204972968">
          <text:deletion>
            <office:change-info>
              <dc:creator>水源經營組三科鍾秀琴</dc:creator>
              <dc:date>2013-03-08T14:35:00</dc:date>
            </office:change-info>
            <text:p text:style-name="P34"><text:span text:style-name="T25">1.96年度</text:span></text:p>
          </text:deletion>
        </text:changed-region>
        <text:changed-region xml:id="ct204072448" text:id="ct204072448">
          <text:deletion>
            <office:change-info>
              <dc:creator>水源經營組三科鍾秀琴</dc:creator>
              <dc:date>2013-03-08T14:35:00</dc:date>
            </office:change-info>
            <text:p text:style-name="P34"><text:span text:style-name="T9">：</text:span></text:p>
          </text:deletion>
          <text:insertion>
            <office:change-info office:chg-author="總工程司室江明郎" office:chg-date-time="2012-04-13T17:52:00"/>
          </text:insertion>
        </text:changed-region>
        <text:changed-region xml:id="ct204970568" text:id="ct204970568">
          <text:deletion>
            <office:change-info>
              <dc:creator>水源經營組三科鍾秀琴</dc:creator>
              <dc:date>2013-03-08T14:35:00</dc:date>
            </office:change-info>
            <text:p text:style-name="P34"><text:span text:style-name="T25"/></text:p>
            <text:p text:style-name="P35"><text:span text:style-name="T20">（1）</text:span></text:p>
          </text:deletion>
        </text:changed-region>
        <text:changed-region xml:id="ct204071968" text:id="ct20407196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1:00"/>
          </text:insertion>
        </text:changed-region>
        <text:changed-region xml:id="ct204972008" text:id="ct20497200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96年度離島地區供水改善計畫核列經費</text:span><text:span text:style-name="T26">3,040萬元</text:span><text:span text:style-name="T20">，已納入該府96年度預算-水利工程-水資源開發計畫項下。</text:span></text:p>
            <text:p text:style-name="P35"><text:span text:style-name="T20">（2）</text:span></text:p>
          </text:deletion>
        </text:changed-region>
        <text:changed-region xml:id="ct204813304" text:id="ct204813304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2:00"/>
          </text:insertion>
        </text:changed-region>
        <text:changed-region xml:id="ct204969368" text:id="ct20496936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本年度辦理4項工程計畫，目前均已完工結案，實際支用數為</text:span><text:span text:style-name="T26">3,040萬元</text:span><text:span text:style-name="T20">（如附補助款執行情形表五）。</text:span></text:p>
            <text:p text:style-name="P35"><text:span text:style-name="T20"/></text:p>
          </text:deletion>
        </text:changed-region>
        <text:changed-region xml:id="ct204813424" text:id="ct204813424">
          <text:deletion>
            <office:change-info>
              <dc:creator>總工程司室江明郎</dc:creator>
              <dc:date>2012-04-13T17:52:00</dc:date>
            </office:change-info>
            <text:p text:style-name="P35"><text:span text:style-name="T25">2.</text:span></text:p>
          </text:deletion>
        </text:changed-region>
        <text:changed-region xml:id="ct204970928" text:id="ct20497092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5">97年度</text:span></text:p>
          </text:deletion>
        </text:changed-region>
        <text:changed-region xml:id="ct204072688" text:id="ct20407268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9">：</text:span></text:p>
          </text:deletion>
          <text:insertion>
            <office:change-info office:chg-author="總工程司室江明郎" office:chg-date-time="2012-04-13T17:52:00"/>
          </text:insertion>
        </text:changed-region>
        <text:changed-region xml:id="ct204970088" text:id="ct20497008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5"/></text:p>
            <text:p text:style-name="P35"><text:span text:style-name="T25"/></text:p>
          </text:deletion>
        </text:changed-region>
        <text:changed-region xml:id="ct204814384" text:id="ct204814384">
          <text:deletion>
            <office:change-info>
              <dc:creator>總工程司室江明郎</dc:creator>
              <dc:date>2012-04-13T17:52:00</dc:date>
            </office:change-info>
            <text:p text:style-name="P35"><text:span text:style-name="T20">（</text:span></text:p>
          </text:deletion>
        </text:changed-region>
        <text:changed-region xml:id="ct204970448" text:id="ct20497044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1</text:span></text:p>
          </text:deletion>
        </text:changed-region>
        <text:changed-region xml:id="ct204812584" text:id="ct204812584">
          <text:deletion>
            <office:change-info>
              <dc:creator>總工程司室江明郎</dc:creator>
              <dc:date>2012-04-13T17:52:00</dc:date>
            </office:change-info>
            <text:p text:style-name="P35"><text:span text:style-name="T20">）</text:span></text:p>
          </text:deletion>
        </text:changed-region>
        <text:changed-region xml:id="ct204072328" text:id="ct20407232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2:00"/>
          </text:insertion>
        </text:changed-region>
        <text:changed-region xml:id="ct204972848" text:id="ct20497284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97年度離島地區供水改善計畫核列經費</text:span><text:span text:style-name="T26">2,450萬元</text:span><text:span text:style-name="T20">，已納入該府97年度預算-水利工程-水資源開發計畫項下。</text:span></text:p>
            <text:p text:style-name="P35"><text:span text:style-name="T20"/></text:p>
          </text:deletion>
        </text:changed-region>
        <text:changed-region xml:id="ct204812464" text:id="ct204812464">
          <text:deletion>
            <office:change-info>
              <dc:creator>總工程司室江明郎</dc:creator>
              <dc:date>2012-04-13T17:52:00</dc:date>
            </office:change-info>
            <text:p text:style-name="P35"><text:span text:style-name="T20">（</text:span></text:p>
          </text:deletion>
        </text:changed-region>
        <text:changed-region xml:id="ct204969488" text:id="ct20496948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2</text:span></text:p>
          </text:deletion>
        </text:changed-region>
        <text:changed-region xml:id="ct204812344" text:id="ct204812344">
          <text:deletion>
            <office:change-info>
              <dc:creator>總工程司室江明郎</dc:creator>
              <dc:date>2012-04-13T17:52:00</dc:date>
            </office:change-info>
            <text:p text:style-name="P35"><text:span text:style-name="T20">）</text:span></text:p>
          </text:deletion>
        </text:changed-region>
        <text:changed-region xml:id="ct204071248" text:id="ct20407124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2:00"/>
          </text:insertion>
        </text:changed-region>
        <text:changed-region xml:id="ct204077248" text:id="ct204077248">
          <text:deletion>
            <office:change-info>
              <dc:creator>TIGER-XP</dc:creator>
              <dc:date>2012-03-27T18:55:00</dc:date>
            </office:change-info>
            <text:p text:style-name="P35"><text:span text:style-name="T20">本</text:span></text:p>
          </text:deletion>
        </text:changed-region>
        <text:changed-region xml:id="ct204077968" text:id="ct20407796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該</text:span></text:p>
          </text:deletion>
          <text:insertion>
            <office:change-info office:chg-author="TIGER-XP" office:chg-date-time="2012-03-27T18:55:00"/>
          </text:insertion>
        </text:changed-region>
        <text:changed-region xml:id="ct204971768" text:id="ct20497176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年度原辦理2項工程及1項物調補貼款案，目前均已結案，</text:span></text:p>
          </text:deletion>
        </text:changed-region>
        <text:changed-region xml:id="ct204074968" text:id="ct20407496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98年</text:span></text:p>
          </text:deletion>
          <text:insertion>
            <office:change-info office:chg-author="TIGER-XP" office:chg-date-time="2012-03-27T18:55:00"/>
          </text:insertion>
        </text:changed-region>
        <text:changed-region xml:id="ct204075088" text:id="ct20407508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度增辦成功東衛水庫雨污水分流改善工程第二期（如附補助款執行情形表六），亦已完工。</text:span></text:p>
          </text:deletion>
          <text:insertion>
            <office:change-info office:chg-author="TIGER-XP" office:chg-date-time="2012-03-27T18:56:00"/>
          </text:insertion>
        </text:changed-region>
        <text:changed-region xml:id="ct204075208" text:id="ct204075208">
          <text:deletion>
            <office:change-info>
              <dc:creator>TIGER-XP</dc:creator>
              <dc:date>2012-03-27T18:58:00</dc:date>
            </office:change-info>
            <text:p text:style-name="P35"><text:span text:style-name="T20">剩餘</text:span><text:span text:style-name="T26">802萬8,989</text:span><text:span text:style-name="T20">元保留至98年度增辦成功東衛水庫雨污水分流改善工程第二期（如附補助款執行情形表六），亦已完工。</text:span></text:p>
          </text:deletion>
        </text:changed-region>
        <text:changed-region xml:id="ct204969248" text:id="ct204969248">
          <text:deletion>
            <office:change-info>
              <dc:creator>水源經營組三科鍾秀琴</dc:creator>
              <dc:date>2013-03-08T14:35:00</dc:date>
            </office:change-info>
            <text:p text:style-name="P35"><text:span text:style-name="T20">以上4項合計支用數為</text:span><text:span text:style-name="T26">2,261萬4,283元</text:span><text:span text:style-name="T20">。賸餘款</text:span><text:span text:style-name="T26">1</text:span></text:p>
          </text:deletion>
        </text:changed-region>
        <text:changed-region xml:id="ct204976808" text:id="ct2049768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6">88萬5,717元</text:span><text:span text:style-name="T20">保留</text:span></text:p>
          </text:deletion>
        </text:changed-region>
        <text:changed-region xml:id="ct204076168" text:id="ct204076168">
          <text:deletion>
            <office:change-info>
              <dc:creator>TIGER-XP</dc:creator>
              <dc:date>2012-03-28T17:20:00</dc:date>
            </office:change-info>
            <text:p text:style-name="P35"><text:span text:style-name="T20">至</text:span></text:p>
          </text:deletion>
        </text:changed-region>
        <text:changed-region xml:id="ct204077728" text:id="ct204077728">
          <text:deletion>
            <office:change-info>
              <dc:creator>TIGER-XP</dc:creator>
              <dc:date>2012-03-28T17:19:00</dc:date>
            </office:change-info>
            <text:p text:style-name="P35"><text:span text:style-name="T20">100年度</text:span></text:p>
          </text:deletion>
        </text:changed-region>
        <text:changed-region xml:id="ct204074488" text:id="ct20407448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支應</text:span></text:p>
          </text:deletion>
          <text:insertion>
            <office:change-info office:chg-author="TIGER-XP" office:chg-date-time="2012-03-28T17:09:00"/>
          </text:insertion>
        </text:changed-region>
        <text:changed-region xml:id="ct204076288" text:id="ct204076288">
          <text:deletion>
            <office:change-info>
              <dc:creator>TIGER-XP</dc:creator>
              <dc:date>2012-03-28T17:09:00</dc:date>
            </office:change-info>
            <text:p text:style-name="P35"><text:span text:style-name="T20">併</text:span></text:p>
          </text:deletion>
        </text:changed-region>
        <text:changed-region xml:id="ct204976688" text:id="ct20497668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98年度</text:span></text:p>
          </text:deletion>
        </text:changed-region>
        <text:changed-region xml:id="ct204074608" text:id="ct2040746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離島地區供水改善計畫</text:span></text:p>
          </text:deletion>
          <text:insertion>
            <office:change-info office:chg-author="TIGER-XP" office:chg-date-time="2012-03-28T17:17:00"/>
          </text:insertion>
        </text:changed-region>
        <text:changed-region xml:id="ct204077488" text:id="ct20407748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工程</text:span></text:p>
          </text:deletion>
          <text:insertion>
            <office:change-info office:chg-author="TIGER-XP" office:chg-date-time="2012-03-28T17:09:00"/>
          </text:insertion>
        </text:changed-region>
        <text:changed-region xml:id="ct204078208" text:id="ct2040782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款</text:span></text:p>
          </text:deletion>
          <text:insertion>
            <office:change-info office:chg-author="TIGER-XP" office:chg-date-time="2012-03-28T17:10:00"/>
          </text:insertion>
        </text:changed-region>
        <text:changed-region xml:id="ct204075328" text:id="ct204075328">
          <text:deletion>
            <office:change-info>
              <dc:creator>TIGER-XP</dc:creator>
              <dc:date>2012-03-28T17:09:00</dc:date>
            </office:change-info>
            <text:p text:style-name="P35"><text:span text:style-name="T20">保留款流用</text:span></text:p>
          </text:deletion>
        </text:changed-region>
        <text:changed-region xml:id="ct204974408" text:id="ct2049744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。</text:span></text:p>
            <text:p text:style-name="P35"><text:span text:style-name="T20"/></text:p>
          </text:deletion>
        </text:changed-region>
        <text:changed-region xml:id="ct204812944" text:id="ct204812944">
          <text:deletion>
            <office:change-info>
              <dc:creator>總工程司室江明郎</dc:creator>
              <dc:date>2012-04-13T17:53:00</dc:date>
            </office:change-info>
            <text:p text:style-name="P35"><text:span text:style-name="T25">3.</text:span></text:p>
          </text:deletion>
        </text:changed-region>
        <text:changed-region xml:id="ct204975368" text:id="ct20497536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5">98年度</text:span></text:p>
          </text:deletion>
        </text:changed-region>
        <text:changed-region xml:id="ct204815344" text:id="ct204815344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9">：</text:span></text:p>
          </text:deletion>
          <text:insertion>
            <office:change-info office:chg-author="總工程司室江明郎" office:chg-date-time="2012-04-13T17:53:00"/>
          </text:insertion>
        </text:changed-region>
        <text:changed-region xml:id="ct204969608" text:id="ct2049696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5"/></text:p>
            <text:p text:style-name="P35"><text:span text:style-name="T25"/></text:p>
          </text:deletion>
        </text:changed-region>
        <text:changed-region xml:id="ct204815584" text:id="ct204815584">
          <text:deletion>
            <office:change-info>
              <dc:creator>總工程司室江明郎</dc:creator>
              <dc:date>2012-04-13T17:53:00</dc:date>
            </office:change-info>
            <text:p text:style-name="P35"><text:span text:style-name="T20">（</text:span></text:p>
          </text:deletion>
        </text:changed-region>
        <text:changed-region xml:id="ct204969728" text:id="ct20496972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1</text:span></text:p>
          </text:deletion>
        </text:changed-region>
        <text:changed-region xml:id="ct204814264" text:id="ct204814264">
          <text:deletion>
            <office:change-info>
              <dc:creator>總工程司室江明郎</dc:creator>
              <dc:date>2012-04-13T17:53:00</dc:date>
            </office:change-info>
            <text:p text:style-name="P35"><text:span text:style-name="T20">）</text:span></text:p>
          </text:deletion>
        </text:changed-region>
        <text:changed-region xml:id="ct204814624" text:id="ct204814624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3:00"/>
          </text:insertion>
        </text:changed-region>
        <text:changed-region xml:id="ct204969968" text:id="ct20496996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98年度離島地區供水改善計畫核列經費</text:span><text:span text:style-name="T26">3,362萬8,000元</text:span><text:span text:style-name="T20">，已納入該府98年度預算-水利工程-水資源開發計畫項下。</text:span></text:p>
            <text:p text:style-name="P35"><text:span text:style-name="T20">（2）</text:span></text:p>
          </text:deletion>
        </text:changed-region>
        <text:changed-region xml:id="ct204814984" text:id="ct204814984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.</text:span></text:p>
          </text:deletion>
          <text:insertion>
            <office:change-info office:chg-author="總工程司室江明郎" office:chg-date-time="2012-04-13T17:53:00"/>
          </text:insertion>
        </text:changed-region>
        <text:changed-region xml:id="ct204971168" text:id="ct20497116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本年度辦理</text:span><text:span text:style-name="T27">2</text:span><text:span text:style-name="T20">項工程，目前均已完工結案，實際支用數為</text:span><text:span text:style-name="T26">3,551萬3,717元</text:span><text:span text:style-name="T20">，</text:span></text:p>
          </text:deletion>
        </text:changed-region>
        <text:changed-region xml:id="ct204074848" text:id="ct20407484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實際支用數</text:span></text:p>
          </text:deletion>
          <text:insertion>
            <office:change-info office:chg-author="TIGER-XP" office:chg-date-time="2012-03-28T17:12:00"/>
          </text:insertion>
        </text:changed-region>
        <text:changed-region xml:id="ct204074728" text:id="ct20407472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大於核列經費</text:span></text:p>
          </text:deletion>
          <text:insertion>
            <office:change-info office:chg-author="TIGER-XP" office:chg-date-time="2012-03-28T17:11:00"/>
          </text:insertion>
        </text:changed-region>
        <text:changed-region xml:id="ct204075928" text:id="ct20407592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6">3,362萬8,000元</text:span></text:p>
          </text:deletion>
          <text:insertion>
            <office:change-info office:chg-author="TIGER-XP" office:chg-date-time="2012-03-28T17:13:00"/>
          </text:insertion>
        </text:changed-region>
        <text:changed-region xml:id="ct204075688" text:id="ct20407568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係由</text:span></text:p>
          </text:deletion>
          <text:insertion>
            <office:change-info office:chg-author="TIGER-XP" office:chg-date-time="2012-03-28T17:12:00"/>
          </text:insertion>
        </text:changed-region>
        <text:changed-region xml:id="ct204971528" text:id="ct20497152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其中屬97年度</text:span></text:p>
          </text:deletion>
        </text:changed-region>
        <text:changed-region xml:id="ct204075448" text:id="ct20407544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賸餘款</text:span></text:p>
          </text:deletion>
          <text:insertion>
            <office:change-info office:chg-author="TIGER-XP" office:chg-date-time="2012-03-28T17:12:00"/>
          </text:insertion>
        </text:changed-region>
        <text:changed-region xml:id="ct204970328" text:id="ct20497032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保留款有</text:span><text:span text:style-name="T26">188萬5,717元</text:span></text:p>
          </text:deletion>
        </text:changed-region>
        <text:changed-region xml:id="ct204075808" text:id="ct20407580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8">支應</text:span></text:p>
          </text:deletion>
          <text:insertion>
            <office:change-info office:chg-author="TIGER-XP" office:chg-date-time="2012-03-28T17:13:00"/>
          </text:insertion>
        </text:changed-region>
        <text:changed-region xml:id="ct204076048" text:id="ct20407604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。</text:span></text:p>
          </text:deletion>
          <text:insertion>
            <office:change-info office:chg-author="TIGER-XP" office:chg-date-time="2012-03-28T17:14:00"/>
          </text:insertion>
        </text:changed-region>
        <text:changed-region xml:id="ct204971648" text:id="ct204971648">
          <text:deletion>
            <office:change-info>
              <dc:creator>水源經營組三科鍾秀琴</dc:creator>
              <dc:date>2013-03-08T14:36:00</dc:date>
            </office:change-info>
            <text:p text:style-name="P35"><text:span text:style-name="T20">，屬98年度核列經費有</text:span><text:span text:style-name="T26">3,362萬8,000元</text:span><text:span text:style-name="T20">（如附補助款執行情形表七）。</text:span></text:p>
            <text:p text:style-name="P36"><text:span text:style-name="T14">（六）</text:span></text:p>
          </text:deletion>
        </text:changed-region>
        <text:changed-region xml:id="ct204072088" text:id="ct204072088">
          <text:deletion>
            <office:change-info>
              <dc:creator>水源經營組三科鍾秀琴</dc:creator>
              <dc:date>2013-03-08T14:36:00</dc:date>
            </office:change-info>
            <text:p text:style-name="P36"><text:span text:style-name="T14">、</text:span></text:p>
          </text:deletion>
          <text:insertion>
            <office:change-info office:chg-author="總工程司室江明郎" office:chg-date-time="2012-04-13T17:48:00"/>
          </text:insertion>
        </text:changed-region>
        <text:changed-region xml:id="ct204971888" text:id="ct204971888">
          <text:deletion>
            <office:change-info>
              <dc:creator>水源經營組三科鍾秀琴</dc:creator>
              <dc:date>2013-03-08T14:36:00</dc:date>
            </office:change-info>
            <text:p text:style-name="P36"><text:span text:style-name="T14">100年度節約用水教育宣導設施暨節約用水設施建置計畫</text:span></text:p>
            <text:list xml:id="list3272604163814330005" text:style-name="WW8Num44">
              <text:list-item>
                <text:p text:style-name="P37"><text:span text:style-name="T14"/></text:p>
              </text:list-item>
            </text:list>
          </text:deletion>
        </text:changed-region>
        <text:changed-region xml:id="ct204813664" text:id="ct204813664">
          <text:deletion>
            <office:change-info>
              <dc:creator>總工程司室江明郎</dc:creator>
              <dc:date>2012-04-13T17:54:00</dc:date>
            </office:change-info>
            <text:p text:style-name="P38"><text:span text:style-name="T14"><text:s text:c="4"/></text:span></text:p>
          </text:deletion>
        </text:changed-region>
        <text:changed-region xml:id="ct204812104" text:id="ct204812104">
          <text:deletion>
            <office:change-info>
              <dc:creator>總工程司室江明郎</dc:creator>
              <dc:date>2012-04-13T17:53:00</dc:date>
            </office:change-info>
            <text:p text:style-name="P38"><text:span text:style-name="T14">（</text:span></text:p>
          </text:deletion>
        </text:changed-region>
        <text:changed-region xml:id="ct204813904" text:id="ct204813904">
          <text:deletion>
            <office:change-info>
              <dc:creator>總工程司室江明郎</dc:creator>
              <dc:date>2012-04-13T17:54:00</dc:date>
            </office:change-info>
            <text:p text:style-name="P38"><text:span text:style-name="T14">1</text:span></text:p>
          </text:deletion>
        </text:changed-region>
        <text:changed-region xml:id="ct204815464" text:id="ct204815464">
          <text:deletion>
            <office:change-info>
              <dc:creator>總工程司室江明郎</dc:creator>
              <dc:date>2012-04-13T17:53:00</dc:date>
            </office:change-info>
            <text:p text:style-name="P38"><text:span text:style-name="T14">）</text:span></text:p>
          </text:deletion>
        </text:changed-region>
        <text:changed-region xml:id="ct204975848" text:id="ct204975848">
          <text:deletion>
            <office:change-info>
              <dc:creator>水源經營組三科鍾秀琴</dc:creator>
              <dc:date>2013-03-08T14:36:00</dc:date>
            </office:change-info>
            <text:p text:style-name="P38"><text:span text:style-name="T29">9</text:span></text:p>
          </text:deletion>
        </text:changed-region>
        <text:changed-region xml:id="ct204972728" text:id="ct204972728">
          <text:insertion>
            <office:change-info>
              <dc:creator>水源經營組三科鍾秀琴</dc:creator>
              <dc:date>2013-03-08T14:36:00</dc:date>
            </office:change-info>
          </text:insertion>
        </text:changed-region>
        <text:changed-region xml:id="ct204974288" text:id="ct204974288">
          <text:deletion>
            <office:change-info>
              <dc:creator>水源經營組三科鍾秀琴</dc:creator>
              <dc:date>2013-03-08T14:36:00</dc:date>
            </office:change-info>
            <text:p text:style-name="P38"><text:span text:style-name="T29">8</text:span></text:p>
          </text:deletion>
        </text:changed-region>
        <text:changed-region xml:id="ct204971048" text:id="ct204971048">
          <text:insertion>
            <office:change-info>
              <dc:creator>水源經營組三科鍾秀琴</dc:creator>
              <dc:date>2013-03-08T14:36:00</dc:date>
            </office:change-info>
          </text:insertion>
        </text:changed-region>
        <text:changed-region xml:id="ct204975248" text:id="ct204975248">
          <text:deletion>
            <office:change-info>
              <dc:creator>水源經營組三科鍾秀琴</dc:creator>
              <dc:date>2013-03-08T14:37:00</dc:date>
            </office:change-info>
            <text:p text:style-name="P38"><text:span text:style-name="T14">100</text:span></text:p>
          </text:deletion>
        </text:changed-region>
        <text:changed-region xml:id="ct204974528" text:id="ct204974528">
          <text:insertion>
            <office:change-info>
              <dc:creator>水源經營組三科鍾秀琴</dc:creator>
              <dc:date>2013-03-08T14:37:00</dc:date>
            </office:change-info>
          </text:insertion>
        </text:changed-region>
        <text:changed-region xml:id="ct204814504" text:id="ct204814504">
          <text:deletion>
            <office:change-info>
              <dc:creator>總工程司室江明郎</dc:creator>
              <dc:date>2012-04-13T17:54:00</dc:date>
            </office:change-info>
            <text:p text:style-name="P39"><text:span text:style-name="T14"><text:s text:c="3"/></text:span></text:p>
          </text:deletion>
        </text:changed-region>
        <text:changed-region xml:id="ct204813784" text:id="ct204813784">
          <text:deletion>
            <office:change-info>
              <dc:creator>總工程司室江明郎</dc:creator>
              <dc:date>2012-04-13T17:53:00</dc:date>
            </office:change-info>
            <text:p text:style-name="P39"><text:span text:style-name="T14"><text:s/>（</text:span></text:p>
          </text:deletion>
        </text:changed-region>
        <text:changed-region xml:id="ct204812704" text:id="ct204812704">
          <text:deletion>
            <office:change-info>
              <dc:creator>總工程司室江明郎</dc:creator>
              <dc:date>2012-04-13T17:54:00</dc:date>
            </office:change-info>
            <text:p text:style-name="P39"><text:span text:style-name="T14">2</text:span></text:p>
          </text:deletion>
        </text:changed-region>
        <text:changed-region xml:id="ct204813184" text:id="ct204813184">
          <text:deletion>
            <office:change-info>
              <dc:creator>總工程司室江明郎</dc:creator>
              <dc:date>2012-04-13T17:53:00</dc:date>
            </office:change-info>
            <text:p text:style-name="P39"><text:span text:style-name="T14">）</text:span></text:p>
          </text:deletion>
        </text:changed-region>
        <text:changed-region xml:id="ct204974648" text:id="ct204974648">
          <text:deletion>
            <office:change-info>
              <dc:creator>水源經營組三科鍾秀琴</dc:creator>
              <dc:date>2013-03-08T14:37:00</dc:date>
            </office:change-info>
            <text:p text:style-name="P39"><text:span text:style-name="T14">馬公國民中學雨中水利用系統建置計畫委託規劃設計」</text:span></text:p>
          </text:deletion>
        </text:changed-region>
        <text:changed-region xml:id="ct204975608" text:id="ct204975608">
          <text:insertion>
            <office:change-info>
              <dc:creator>水源經營組三科鍾秀琴</dc:creator>
              <dc:date>2013-03-08T14:37:00</dc:date>
            </office:change-info>
          </text:insertion>
        </text:changed-region>
        <text:changed-region xml:id="ct204976448" text:id="ct204976448">
          <text:insertion>
            <office:change-info>
              <dc:creator>水源經營組三科鍾秀琴</dc:creator>
              <dc:date>2013-03-08T14:38:00</dc:date>
            </office:change-info>
          </text:insertion>
        </text:changed-region>
        <text:changed-region xml:id="ct204975128" text:id="ct204975128">
          <text:insertion>
            <office:change-info>
              <dc:creator>水源經營組三科鍾秀琴</dc:creator>
              <dc:date>2013-03-08T14:39:00</dc:date>
            </office:change-info>
          </text:insertion>
        </text:changed-region>
        <text:changed-region xml:id="ct204976088" text:id="ct204976088">
          <text:deletion>
            <office:change-info>
              <dc:creator>水源經營組三科鍾秀琴</dc:creator>
              <dc:date>2013-03-08T14:39:00</dc:date>
            </office:change-info>
            <text:p text:style-name="P39"><text:span text:style-name="T14">目前</text:span></text:p>
          </text:deletion>
        </text:changed-region>
        <text:changed-region xml:id="ct204973208" text:id="ct204973208">
          <text:insertion>
            <office:change-info>
              <dc:creator>水源經營組三科鍾秀琴</dc:creator>
              <dc:date>2013-03-08T14:39:00</dc:date>
            </office:change-info>
          </text:insertion>
        </text:changed-region>
        <text:changed-region xml:id="ct204973808" text:id="ct204973808">
          <text:insertion>
            <office:change-info>
              <dc:creator>水源經營組三科鍾秀琴</dc:creator>
              <dc:date>2013-03-08T14:38:00</dc:date>
            </office:change-info>
          </text:insertion>
        </text:changed-region>
        <text:changed-region xml:id="ct204974768" text:id="ct204974768">
          <text:deletion>
            <office:change-info>
              <dc:creator>水源經營組三科鍾秀琴</dc:creator>
              <dc:date>2013-03-08T14:38:00</dc:date>
            </office:change-info>
            <text:p text:style-name="P39"><text:span text:style-name="T29">9</text:span></text:p>
          </text:deletion>
        </text:changed-region>
        <text:changed-region xml:id="ct204973088" text:id="ct204973088">
          <text:deletion>
            <office:change-info>
              <dc:creator>水源經營組三科鍾秀琴</dc:creator>
              <dc:date>2013-03-08T14:38:00</dc:date>
            </office:change-info>
            <text:p text:style-name="P39"><text:span text:style-name="T29">8</text:span></text:p>
          </text:deletion>
        </text:changed-region>
        <text:changed-region xml:id="ct204973568" text:id="ct204973568">
          <text:insertion>
            <office:change-info>
              <dc:creator>水源經營組三科鍾秀琴</dc:creator>
              <dc:date>2013-03-08T14:38:00</dc:date>
            </office:change-info>
          </text:insertion>
        </text:changed-region>
        <text:changed-region xml:id="ct204975488" text:id="ct204975488">
          <text:insertion>
            <office:change-info>
              <dc:creator>水源經營組三科鍾秀琴</dc:creator>
              <dc:date>2013-03-08T14:38:00</dc:date>
            </office:change-info>
          </text:insertion>
        </text:changed-region>
        <text:changed-region xml:id="ct204975968" text:id="ct204975968">
          <text:insertion>
            <office:change-info>
              <dc:creator>水源經營組三科鍾秀琴</dc:creator>
              <dc:date>2013-03-08T14:39:00</dc:date>
            </office:change-info>
          </text:insertion>
        </text:changed-region>
        <text:changed-region xml:id="ct204975728" text:id="ct204975728">
          <text:deletion>
            <office:change-info>
              <dc:creator>水源經營組三科鍾秀琴</dc:creator>
              <dc:date>2013-03-08T14:38:00</dc:date>
            </office:change-info>
            <text:p text:style-name="P39"><text:span text:style-name="T14">如附補助款執行情形表八）</text:span></text:p>
          </text:deletion>
        </text:changed-region>
        <text:changed-region xml:id="ct204994520" text:id="ct204994520">
          <text:insertion>
            <office:change-info>
              <dc:creator>水源經營組三科鍾秀琴</dc:creator>
              <dc:date>2013-03-08T14:54:00</dc:date>
            </office:change-info>
          </text:insertion>
        </text:changed-region>
        <text:changed-region xml:id="ct204815104" text:id="ct204815104">
          <text:deletion>
            <office:change-info>
              <dc:creator>總工程司室江明郎</dc:creator>
              <dc:date>2012-04-13T17:54:00</dc:date>
            </office:change-info>
            <text:p text:style-name="P40"><text:span text:style-name="T20">（一）</text:span></text:p>
          </text:deletion>
        </text:changed-region>
        <text:changed-region xml:id="ct203795256" text:id="ct203795256">
          <text:insertion>
            <office:change-info>
              <dc:creator>郭耀程</dc:creator>
              <dc:date>2010-04-13T23:58:00</dc:date>
            </office:change-info>
          </text:insertion>
        </text:changed-region>
        <text:changed-region xml:id="ct204996440" text:id="ct204996440">
          <text:insertion>
            <office:change-info>
              <dc:creator>水源經營組三科鍾秀琴</dc:creator>
              <dc:date>2013-03-08T15:00:00</dc:date>
            </office:change-info>
          </text:insertion>
        </text:changed-region>
        <text:changed-region xml:id="ct204993920" text:id="ct204993920">
          <text:insertion>
            <office:change-info>
              <dc:creator>水源經營組三科鍾秀琴</dc:creator>
              <dc:date>2013-03-08T14:55:00</dc:date>
            </office:change-info>
          </text:insertion>
        </text:changed-region>
        <text:changed-region xml:id="ct204994040" text:id="ct204994040">
          <text:insertion>
            <office:change-info>
              <dc:creator>水源經營組三科鍾秀琴</dc:creator>
              <dc:date>2013-03-08T14:56:00</dc:date>
            </office:change-info>
          </text:insertion>
        </text:changed-region>
        <text:changed-region xml:id="ct204814024" text:id="ct204814024">
          <text:deletion>
            <office:change-info>
              <dc:creator>總工程司室江明郎</dc:creator>
              <dc:date>2012-04-13T17:54:00</dc:date>
            </office:change-info>
            <text:p text:style-name="P41"><text:span text:style-name="T30">（</text:span><text:span text:style-name="T30">二</text:span><text:span text:style-name="T30">）</text:span></text:p>
          </text:deletion>
        </text:changed-region>
        <text:changed-region xml:id="ct203796216" text:id="ct203796216">
          <text:deletion>
            <office:change-info>
              <dc:creator>郭耀程</dc:creator>
              <dc:date>2010-04-13T23:59:00</dc:date>
            </office:change-info>
            <text:p text:style-name="P41"><text:span text:style-name="T30">：</text:span></text:p>
          </text:deletion>
        </text:changed-region>
        <text:changed-region xml:id="ct203795736" text:id="ct203795736">
          <text:insertion>
            <office:change-info>
              <dc:creator>郭耀程</dc:creator>
              <dc:date>2010-04-13T23:59:00</dc:date>
            </office:change-info>
          </text:insertion>
        </text:changed-region>
        <text:changed-region xml:id="ct203799576" text:id="ct203799576">
          <text:insertion>
            <office:change-info>
              <dc:creator>郭耀程</dc:creator>
              <dc:date>2010-04-14</dc:date>
            </office:change-info>
          </text:insertion>
        </text:changed-region>
        <text:changed-region xml:id="ct203797776" text:id="ct203797776">
          <text:deletion>
            <office:change-info>
              <dc:creator>郭耀程</dc:creator>
              <dc:date>2010-04-14</dc:date>
            </office:change-info>
            <text:p text:style-name="P42"><text:span text:style-name="T30">及</text:span></text:p>
          </text:deletion>
        </text:changed-region>
        <text:changed-region xml:id="ct203800776" text:id="ct203800776">
          <text:insertion>
            <office:change-info>
              <dc:creator>郭耀程</dc:creator>
              <dc:date>2010-04-14</dc:date>
            </office:change-info>
          </text:insertion>
        </text:changed-region>
        <text:changed-region xml:id="ct203794656" text:id="ct203794656">
          <text:deletion>
            <office:change-info>
              <dc:creator>郭耀程</dc:creator>
              <dc:date>2010-04-14</dc:date>
            </office:change-info>
            <text:p text:style-name="P42"><text:span text:style-name="T30">乙</text:span></text:p>
          </text:deletion>
        </text:changed-region>
        <text:changed-region xml:id="ct203804856" text:id="ct20380485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4995840" text:id="ct204995840">
          <text:insertion>
            <office:change-info>
              <dc:creator>水源經營組三科鍾秀琴</dc:creator>
              <dc:date>2013-03-08T14:57:00</dc:date>
            </office:change-info>
          </text:insertion>
        </text:changed-region>
        <text:changed-region xml:id="ct204995960" text:id="ct204995960">
          <text:insertion>
            <office:change-info>
              <dc:creator>水源經營組三科鍾秀琴</dc:creator>
              <dc:date>2013-03-08T14:58:00</dc:date>
            </office:change-info>
          </text:insertion>
        </text:changed-region>
        <text:changed-region xml:id="ct203802576" text:id="ct203802576">
          <text:deletion>
            <office:change-info>
              <dc:creator>總工程司室江明郎</dc:creator>
              <dc:date>2012-04-13T17:55:00</dc:date>
            </office:change-info>
            <text:p text:style-name="P43"><text:span text:style-name="T31">（</text:span><text:span text:style-name="T31">三</text:span><text:span text:style-name="T31">）</text:span></text:p>
          </text:deletion>
          <text:insertion>
            <office:change-info office:chg-author="郭耀程" office:chg-date-time="2010-04-14T00:19:00"/>
          </text:insertion>
        </text:changed-region>
        <text:changed-region xml:id="ct204815704" text:id="ct204815704">
          <text:deletion>
            <office:change-info>
              <dc:creator>水源經營組三科鍾秀琴</dc:creator>
              <dc:date>2013-03-08T14:40:00</dc:date>
            </office:change-info>
            <text:p text:style-name="P43"><text:span text:style-name="T32">96~9</text:span></text:p>
          </text:deletion>
          <text:insertion>
            <office:change-info office:chg-author="郭耀程" office:chg-date-time="2010-04-14T00:19:00"/>
          </text:insertion>
        </text:changed-region>
        <text:changed-region xml:id="ct204973328" text:id="ct204973328">
          <text:deletion>
            <office:change-info>
              <dc:creator>水源經營組三科鍾秀琴</dc:creator>
              <dc:date>2013-03-08T14:40:00</dc:date>
            </office:change-info>
            <text:p text:style-name="P43"><text:span text:style-name="T33">8</text:span></text:p>
          </text:deletion>
        </text:changed-region>
        <text:changed-region xml:id="ct204976328" text:id="ct204976328">
          <text:insertion>
            <office:change-info>
              <dc:creator>水源經營組三科鍾秀琴</dc:creator>
              <dc:date>2013-03-08T14:40:00</dc:date>
            </office:change-info>
          </text:insertion>
        </text:changed-region>
        <text:changed-region xml:id="ct203805576" text:id="ct20380557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3805696" text:id="ct20380569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4994280" text:id="ct204994280">
          <text:insertion>
            <office:change-info>
              <dc:creator>水源經營組三科鍾秀琴</dc:creator>
              <dc:date>2013-03-08T14:59:00</dc:date>
            </office:change-info>
          </text:insertion>
        </text:changed-region>
        <text:changed-region xml:id="ct203805216" text:id="ct20380521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3805096" text:id="ct20380509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3804976" text:id="ct20380497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3790456" text:id="ct203790456">
          <text:deletion>
            <office:change-info>
              <dc:creator>郭耀程</dc:creator>
              <dc:date>2010-04-14T00:20:00</dc:date>
            </office:change-info>
            <text:p text:style-name="P44"/>
            <text:p text:style-name="P14"><text:span text:style-name="T34"/></text:p>
          </text:deletion>
        </text:changed-region>
        <text:changed-region xml:id="ct203801976" text:id="ct203801976">
          <text:insertion>
            <office:change-info>
              <dc:creator>郭耀程</dc:creator>
              <dc:date>2010-04-14T00:16:00</dc:date>
            </office:change-info>
          </text:insertion>
        </text:changed-region>
        <text:changed-region xml:id="ct203801376" text:id="ct203801376">
          <text:deletion>
            <office:change-info>
              <dc:creator>郭耀程</dc:creator>
              <dc:date>2010-04-14T00:16:00</dc:date>
            </office:change-info>
            <text:p text:style-name="P14"><text:span text:style-name="T3">四</text:span></text:p>
          </text:deletion>
        </text:changed-region>
        <text:changed-region xml:id="ct204993680" text:id="ct204993680">
          <text:insertion>
            <office:change-info>
              <dc:creator>水源經營組三科鍾秀琴</dc:creator>
              <dc:date>2013-03-08T15:01:00</dc:date>
            </office:change-info>
          </text:insertion>
        </text:changed-region>
        <text:changed-region xml:id="ct204994160" text:id="ct204994160">
          <text:insertion>
            <office:change-info>
              <dc:creator>水源經營組三科鍾秀琴</dc:creator>
              <dc:date>2013-03-08T15:05:00</dc:date>
            </office:change-info>
          </text:insertion>
        </text:changed-region>
        <text:changed-region xml:id="ct204973928" text:id="ct204973928">
          <text:insertion>
            <office:change-info>
              <dc:creator>水源經營組三科鍾秀琴</dc:creator>
              <dc:date>2013-03-08T14:42:00</dc:date>
            </office:change-info>
          </text:insertion>
        </text:changed-region>
        <text:changed-region xml:id="ct204973688" text:id="ct204973688">
          <text:insertion>
            <office:change-info>
              <dc:creator>水源經營組三科鍾秀琴</dc:creator>
              <dc:date>2013-03-08T14:46:00</dc:date>
            </office:change-info>
          </text:insertion>
        </text:changed-region>
        <text:changed-region xml:id="ct204976208" text:id="ct204976208">
          <text:insertion>
            <office:change-info>
              <dc:creator>水源經營組三科鍾秀琴</dc:creator>
              <dc:date>2013-03-08T14:42:00</dc:date>
            </office:change-info>
          </text:insertion>
        </text:changed-region>
        <text:changed-region xml:id="ct204996920" text:id="ct204996920">
          <text:insertion>
            <office:change-info>
              <dc:creator>水源經營組三科鍾秀琴</dc:creator>
              <dc:date>2013-03-08T15:16:00</dc:date>
            </office:change-info>
          </text:insertion>
        </text:changed-region>
        <text:changed-region xml:id="ct204995000" text:id="ct204995000">
          <text:insertion>
            <office:change-info>
              <dc:creator>水源經營組三科鍾秀琴</dc:creator>
              <dc:date>2013-03-08T15:17:00</dc:date>
            </office:change-info>
          </text:insertion>
        </text:changed-region>
        <text:changed-region xml:id="ct204995120" text:id="ct204995120">
          <text:insertion>
            <office:change-info>
              <dc:creator>水源經營組三科鍾秀琴</dc:creator>
              <dc:date>2013-03-08T15:18:00</dc:date>
            </office:change-info>
          </text:insertion>
        </text:changed-region>
        <text:changed-region xml:id="ct204994760" text:id="ct204994760">
          <text:insertion>
            <office:change-info>
              <dc:creator>水源經營組三科鍾秀琴</dc:creator>
              <dc:date>2013-03-08T15:14:00</dc:date>
            </office:change-info>
          </text:insertion>
        </text:changed-region>
        <text:changed-region xml:id="ct204973448" text:id="ct204973448">
          <text:deletion>
            <office:change-info>
              <dc:creator>水源經營組三科鍾秀琴</dc:creator>
              <dc:date>2013-03-08T14:42:00</dc:date>
            </office:change-info>
            <text:p text:style-name="P45"><text:span text:style-name="T9">（</text:span><text:span text:style-name="T9">一</text:span><text:span text:style-name="T9">）</text:span></text:p>
          </text:deletion>
        </text:changed-region>
        <text:changed-region xml:id="ct203801256" text:id="ct203801256">
          <text:deletion>
            <office:change-info>
              <dc:creator>水源經營組三科鍾秀琴</dc:creator>
              <dc:date>2013-03-08T14:42:00</dc:date>
            </office:change-info>
            <text:p text:style-name="P45"><text:span text:style-name="T9">（一）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4974048" text:id="ct204974048">
          <text:deletion>
            <office:change-info>
              <dc:creator>水源經營組三科鍾秀琴</dc:creator>
              <dc:date>2013-03-08T14:42:00</dc:date>
            </office:change-info>
            <text:p text:style-name="P45"><text:span text:style-name="T9">97年度</text:span><text:span text:style-name="T14">自來水公司尚未接管之簡易飲水設施及營運改善</text:span></text:p>
          </text:deletion>
        </text:changed-region>
        <text:changed-region xml:id="ct203796456" text:id="ct203796456">
          <text:deletion>
            <office:change-info>
              <dc:creator>水源經營組三科鍾秀琴</dc:creator>
              <dc:date>2013-03-08T14:42:00</dc:date>
            </office:change-info>
            <text:p text:style-name="P45"><text:span text:style-name="T12">計畫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4974888" text:id="ct204974888">
          <text:deletion>
            <office:change-info>
              <dc:creator>水源經營組三科鍾秀琴</dc:creator>
              <dc:date>2013-03-08T14:42:00</dc:date>
            </office:change-info>
            <text:p text:style-name="P46"><text:span text:style-name="T14"/></text:p>
            <text:list xml:id="list6798723389516846069" text:style-name="WW8Num41">
              <text:list-item>
                <text:list>
                  <text:list-item>
                    <text:p text:style-name="P47"><text:span text:style-name="T9">1.提供該縣離島簡易自來水正常營運管理，提高供水品質，保障離島居民生活飲水安全；汰換自來水管老舊管線，減少水資源浪費。</text:span></text:p>
                  </text:list-item>
                </text:list>
              </text:list-item>
            </text:list>
            <text:list xml:id="list7053171895457119587" text:style-name="WW8Num28">
              <text:list-item>
                <text:p text:style-name="P48"><text:span text:style-name="T9">2.馬公市桶盤、虎井海淡廠及望安鄉花嶼村海淡廠委外操作運轉及維修，計畫經費1,100萬元整，計畫執行後，預計有桶盤居民295人受益、虎井居民669人受益、花嶼居民341人受益；馬公市第3期山水自來水管線汰換，計畫經費1</text:span></text:p>
              </text:list-item>
            </text:list>
          </text:deletion>
        </text:changed-region>
        <text:changed-region xml:id="ct204976568" text:id="ct204976568">
          <text:deletion>
            <office:change-info>
              <dc:creator>水源經營組三科鍾秀琴</dc:creator>
              <dc:date>2013-03-08T14:43:00</dc:date>
            </office:change-info>
            <text:list xml:id="list201712588043374" text:continue-numbering="true" text:style-name="WW8Num28">
              <text:list-item>
                <text:p text:style-name="P49"><text:span text:style-name="T9">千萬元整，計畫執行後，預計有山水里居民1784人受益。</text:span></text:p>
              </text:list-item>
              <text:list-item text:style-override="WW8Num41">
                <text:p text:style-name="P50"><text:span text:style-name="T9">（二）99年度簡易飲水設施及營運改善工程（</text:span><text:span text:style-name="T35">原名稱為</text:span><text:span text:style-name="T36">自來水公司尚未接管之簡易飲水設施及營運改善</text:span></text:p>
              </text:list-item>
            </text:list>
          </text:deletion>
        </text:changed-region>
        <text:changed-region xml:id="ct203793576" text:id="ct203793576">
          <text:deletion>
            <office:change-info>
              <dc:creator>水源經營組三科鍾秀琴</dc:creator>
              <dc:date>2013-03-08T14:43:00</dc:date>
            </office:change-info>
            <text:p text:style-name="P51"><text:span text:style-name="T37">計畫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4974168" text:id="ct204974168">
          <text:deletion>
            <office:change-info>
              <dc:creator>水源經營組三科鍾秀琴</dc:creator>
              <dc:date>2013-03-08T14:43:00</dc:date>
            </office:change-info>
            <text:list xml:id="list201712692520275" text:continue-list="list6798723389516846069" text:style-name="WW8Num41">
              <text:list-item>
                <text:p text:style-name="P50"><text:span text:style-name="T36">；99年度只做虎井、桶盤及望安鄉花嶼村海淡廠委外操作運轉及維修</text:span><text:span text:style-name="T9">）</text:span></text:p>
                <text:list>
                  <text:list-item>
                    <text:list>
                      <text:list-item>
                        <text:p text:style-name="P52"><text:span text:style-name="T9">1.提供該縣離島簡易自來水正常營運管理，提高供水品質，保障離島居民生活飲水安全。</text:span></text:p>
                      </text:list-item>
                      <text:list-item>
                        <text:p text:style-name="P53"><text:span text:style-name="T9">2.馬公市桶盤、虎井海淡廠及望安鄉花嶼村海淡廠委外操作運轉及維修，計畫執行後，預計有桶盤居民334人受益、虎井居民671人受益、花嶼居民341人受益。</text:span></text:p>
                      </text:list-item>
                    </text:list>
                  </text:list-item>
                </text:list>
              </text:list-item>
              <text:list-item>
                <text:p text:style-name="P54"><text:span text:style-name="T9"/></text:p>
              </text:list-item>
            </text:list>
          </text:deletion>
        </text:changed-region>
        <text:changed-region xml:id="ct203802816" text:id="ct203802816">
          <text:deletion>
            <office:change-info>
              <dc:creator>水源經營組三科鍾秀琴</dc:creator>
              <dc:date>2013-03-08T14:47:00</dc:date>
            </office:change-info>
            <text:p text:style-name="P55"><text:span text:style-name="T9">（三）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4975008" text:id="ct204975008">
          <text:deletion>
            <office:change-info>
              <dc:creator>水源經營組三科鍾秀琴</dc:creator>
              <dc:date>2013-03-08T14:47:00</dc:date>
            </office:change-info>
            <text:list xml:id="list201711084851974" text:continue-numbering="true" text:style-name="WW8Num41">
              <text:list-item>
                <text:p text:style-name="P54"><text:span text:style-name="T9">100年度海淡廠營運管理及維修改善計畫（原名稱為簡易飲水設施及營運改善工程；99年及100年度</text:span><text:span text:style-name="T36">只做虎井、桶盤及望安鄉花嶼村海淡廠委外操作運轉及維修</text:span><text:span text:style-name="T9">，後又改為現在名稱）</text:span></text:p>
              </text:list-item>
            </text:list>
            <text:list xml:id="list201712264478367" text:continue-list="list201712588043374" text:style-name="WW8Num28">
              <text:list-item>
                <text:p text:style-name="P56"><text:span text:style-name="T9">1.提供該縣離島簡易自來水正常營運管理，提高供水品質，保障離島居民生活飲水安全。</text:span></text:p>
              </text:list-item>
              <text:list-item>
                <text:p text:style-name="P57"><text:span text:style-name="T9">2.馬公市桶盤、虎井海淡廠及望安鄉花嶼村海淡廠委外操作運轉及維修，計畫執行後，預計有桶盤居民334人受益、虎井居民671人受益、花嶼居民341人受益。</text:span></text:p>
              </text:list-item>
            </text:list>
            <text:list xml:id="list201710892552743" text:continue-list="list201711084851974" text:style-name="WW8Num41">
              <text:list-item>
                <text:p text:style-name="P58"><text:span text:style-name="T25"/></text:p>
              </text:list-item>
            </text:list>
          </text:deletion>
        </text:changed-region>
        <text:changed-region xml:id="ct204996200" text:id="ct204996200">
          <text:deletion>
            <office:change-info>
              <dc:creator>水源經營組三科鍾秀琴</dc:creator>
              <dc:date>2013-03-08T15:18:00</dc:date>
            </office:change-info>
            <text:p text:style-name="P59"><text:span text:style-name="T25">（四）</text:span></text:p>
          </text:deletion>
        </text:changed-region>
        <text:changed-region xml:id="ct204996080" text:id="ct204996080">
          <text:deletion>
            <office:change-info>
              <dc:creator>水源經營組三科鍾秀琴</dc:creator>
              <dc:date>2013-03-08T15:13:00</dc:date>
            </office:change-info>
            <text:p text:style-name="P59"><text:span text:style-name="T25">100</text:span></text:p>
          </text:deletion>
        </text:changed-region>
        <text:changed-region xml:id="ct204995720" text:id="ct204995720">
          <text:deletion>
            <office:change-info>
              <dc:creator>水源經營組三科鍾秀琴</dc:creator>
              <dc:date>2013-03-08T15:18:00</dc:date>
            </office:change-info>
            <text:list xml:id="list201712338449605" text:continue-numbering="true" text:style-name="WW8Num41">
              <text:list-item>
                <text:p text:style-name="P58"><text:span text:style-name="T25">年度山水里自來水設施改善工程</text:span></text:p>
              </text:list-item>
            </text:list>
            <text:list xml:id="list529071498483298820" text:style-name="WW8Num10">
              <text:list-item>
                <text:p text:style-name="P60"><text:span text:style-name="T25"/></text:p>
              </text:list-item>
            </text:list>
          </text:deletion>
        </text:changed-region>
        <text:changed-region xml:id="ct204812224" text:id="ct204812224">
          <text:deletion>
            <office:change-info>
              <dc:creator>總工程司室江明郎</dc:creator>
              <dc:date>2012-04-13T17:58:00</dc:date>
            </office:change-info>
            <text:p text:style-name="P61"><text:span text:style-name="T9">1.</text:span></text:p>
          </text:deletion>
        </text:changed-region>
        <text:changed-region xml:id="ct204815824" text:id="ct204815824">
          <text:deletion>
            <office:change-info>
              <dc:creator>總工程司室江明郎</dc:creator>
              <dc:date>2012-04-13T17:58:00</dc:date>
            </office:change-info>
            <text:p text:style-name="P62"><text:span text:style-name="T9">2.</text:span></text:p>
          </text:deletion>
        </text:changed-region>
        <text:changed-region xml:id="ct204995360" text:id="ct204995360">
          <text:insertion>
            <office:change-info>
              <dc:creator>水源經營組三科鍾秀琴</dc:creator>
              <dc:date>2013-03-08T15:19:00</dc:date>
            </office:change-info>
          </text:insertion>
        </text:changed-region>
        <text:changed-region xml:id="ct204997520" text:id="ct204997520">
          <text:insertion>
            <office:change-info>
              <dc:creator>水源經營組三科鍾秀琴</dc:creator>
              <dc:date>2013-03-08T15:20:00</dc:date>
            </office:change-info>
          </text:insertion>
        </text:changed-region>
        <text:changed-region xml:id="ct204996320" text:id="ct204996320">
          <text:insertion>
            <office:change-info>
              <dc:creator>水源經營組三科鍾秀琴</dc:creator>
              <dc:date>2013-03-08T15:19:00</dc:date>
            </office:change-info>
          </text:insertion>
        </text:changed-region>
        <text:changed-region xml:id="ct204997040" text:id="ct204997040">
          <text:deletion>
            <office:change-info>
              <dc:creator>水源經營組三科鍾秀琴</dc:creator>
              <dc:date>2013-03-08T15:19:00</dc:date>
            </office:change-info>
            <text:p text:style-name="P63"><text:span text:style-name="T38">（五）</text:span></text:p>
          </text:deletion>
        </text:changed-region>
        <text:changed-region xml:id="ct203801136" text:id="ct203801136">
          <text:deletion>
            <office:change-info>
              <dc:creator>水源經營組三科鍾秀琴</dc:creator>
              <dc:date>2013-03-08T15:15:00</dc:date>
            </office:change-info>
            <text:p text:style-name="P63"><text:span text:style-name="T39">96~9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4993440" text:id="ct204993440">
          <text:deletion>
            <office:change-info>
              <dc:creator>水源經營組三科鍾秀琴</dc:creator>
              <dc:date>2013-03-08T15:15:00</dc:date>
            </office:change-info>
            <text:p text:style-name="P63"><text:span text:style-name="T38">8</text:span></text:p>
          </text:deletion>
        </text:changed-region>
        <text:changed-region xml:id="ct203802096" text:id="ct203802096">
          <text:deletion>
            <office:change-info>
              <dc:creator>水源經營組三科鍾秀琴</dc:creator>
              <dc:date>2013-03-08T15:19:00</dc:date>
            </office:change-info>
            <text:p text:style-name="P63"><text:span text:style-name="T39">年度離島地區供水改善計畫(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4996560" text:id="ct204996560">
          <text:deletion>
            <office:change-info>
              <dc:creator>水源經營組三科鍾秀琴</dc:creator>
              <dc:date>2013-03-08T15:19:00</dc:date>
            </office:change-info>
            <text:p text:style-name="P63"><text:span text:style-name="T38">澎湖</text:span></text:p>
          </text:deletion>
        </text:changed-region>
        <text:changed-region xml:id="ct203804496" text:id="ct203804496">
          <text:deletion>
            <office:change-info>
              <dc:creator>水源經營組三科鍾秀琴</dc:creator>
              <dc:date>2013-03-08T15:19:00</dc:date>
            </office:change-info>
            <text:p text:style-name="P63"><text:span text:style-name="T39">地區)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4996680" text:id="ct204996680">
          <text:deletion>
            <office:change-info>
              <dc:creator>水源經營組三科鍾秀琴</dc:creator>
              <dc:date>2013-03-08T15:19:00</dc:date>
            </office:change-info>
            <text:list xml:id="list201710958247294" text:continue-list="list201712338449605" text:style-name="WW8Num41">
              <text:list-item>
                <text:p text:style-name="P64"><text:span text:style-name="T38"/></text:p>
              </text:list-item>
            </text:list>
            <text:list xml:id="list604090141687954346" text:style-name="WW8Num38">
              <text:list-item>
                <text:p text:style-name="P65"><text:span text:style-name="T38"/></text:p>
              </text:list-item>
            </text:list>
          </text:deletion>
        </text:changed-region>
        <text:changed-region xml:id="ct204813544" text:id="ct204813544">
          <text:deletion>
            <office:change-info>
              <dc:creator>總工程司室江明郎</dc:creator>
              <dc:date>2012-04-13T17:59:00</dc:date>
            </office:change-info>
            <text:p text:style-name="P66"><text:span text:style-name="T19"><text:s text:c="3"/>1.</text:span></text:p>
          </text:deletion>
        </text:changed-region>
        <text:changed-region xml:id="ct204814864" text:id="ct204814864">
          <text:deletion>
            <office:change-info>
              <dc:creator>總工程司室江明郎</dc:creator>
              <dc:date>2012-04-13T17:59:00</dc:date>
            </office:change-info>
            <text:p text:style-name="P66"><text:span text:style-name="T20">2.</text:span></text:p>
          </text:deletion>
        </text:changed-region>
        <text:changed-region xml:id="ct204994640" text:id="ct204994640">
          <text:deletion>
            <office:change-info>
              <dc:creator>水源經營組三科鍾秀琴</dc:creator>
              <dc:date>2013-03-08T15:15:00</dc:date>
            </office:change-info>
            <text:list xml:id="list201712206018465" text:continue-numbering="true" text:style-name="WW8Num38">
              <text:list-item>
                <text:p text:style-name="P65"><text:span text:style-name="T20"/></text:p>
              </text:list-item>
            </text:list>
            <text:p text:style-name="P14"><text:span text:style-name="T20"/></text:p>
          </text:deletion>
        </text:changed-region>
        <text:changed-region xml:id="ct204812824" text:id="ct204812824">
          <text:deletion>
            <office:change-info>
              <dc:creator>總工程司室江明郎</dc:creator>
              <dc:date>2012-04-13T17:59:00</dc:date>
            </office:change-info>
            <text:p text:style-name="P14"><text:span text:style-name="T20">3.</text:span></text:p>
          </text:deletion>
        </text:changed-region>
        <text:changed-region xml:id="ct204994880" text:id="ct204994880">
          <text:deletion>
            <office:change-info>
              <dc:creator>水源經營組三科鍾秀琴</dc:creator>
              <dc:date>2013-03-08T15:15:00</dc:date>
            </office:change-info>
            <text:p text:style-name="P14"><text:span text:style-name="T20">改善集水區家庭廢水排</text:span></text:p>
          </text:deletion>
        </text:changed-region>
        <text:changed-region xml:id="ct204984440" text:id="ct204984440">
          <text:deletion>
            <office:change-info>
              <dc:creator>水源經營組三科鍾寬茂</dc:creator>
              <dc:date>2013-04-16T09:03:00</dc:date>
            </office:change-info>
            <text:p text:style-name="P14"><text:span text:style-name="T20">放</text:span></text:p>
          </text:deletion>
        </text:changed-region>
        <text:changed-region xml:id="ct203796936" text:id="ct203796936">
          <text:deletion>
            <office:change-info>
              <dc:creator>Unknown</dc:creator>
              <dc:date>0000-00-00</dc:date>
            </office:change-info>
            <text:p text:style-name="P14"><text:span text:style-name="T20"/></text:p>
            <text:list xml:id="list201711228679866" text:continue-numbering="true" text:style-name="WW8Num38">
              <text:list-item>
                <text:p text:style-name="P67"/>
              </text:list-item>
            </text:list>
          </text:deletion>
        </text:changed-region>
        <text:changed-region xml:id="ct204993320" text:id="ct204993320">
          <text:insertion>
            <office:change-info>
              <dc:creator>水源經營組三科鍾秀琴</dc:creator>
              <dc:date>2013-03-08T15:15:00</dc:date>
            </office:change-info>
          </text:insertion>
        </text:changed-region>
        <text:changed-region xml:id="ct204814144" text:id="ct204814144">
          <text:deletion>
            <office:change-info>
              <dc:creator>總工程司室江明郎</dc:creator>
              <dc:date>2012-04-13T17:59:00</dc:date>
            </office:change-info>
            <text:p text:style-name="P66"><text:span text:style-name="T20">4.</text:span></text:p>
          </text:deletion>
        </text:changed-region>
        <text:changed-region xml:id="ct204995600" text:id="ct204995600">
          <text:deletion>
            <office:change-info>
              <dc:creator>水源經營組三科鍾秀琴</dc:creator>
              <dc:date>2013-03-08T15:14:00</dc:date>
            </office:change-info>
            <text:list xml:id="list201710999811105" text:continue-numbering="true" text:style-name="WW8Num38">
              <text:list-item>
                <text:p text:style-name="P65"><text:span text:style-name="T20">加強蓄水範圍之公共安全</text:span></text:p>
              </text:list-item>
              <text:list-item>
                <text:p text:style-name="P68"/>
              </text:list-item>
            </text:list>
          </text:deletion>
        </text:changed-region>
        <text:changed-region xml:id="ct204814744" text:id="ct204814744">
          <text:deletion>
            <office:change-info>
              <dc:creator>總工程司室江明郎</dc:creator>
              <dc:date>2012-04-13T17:59:00</dc:date>
            </office:change-info>
            <text:list xml:id="list201712258589001" text:continue-numbering="true" text:style-name="WW8Num38">
              <text:list-item>
                <text:p text:style-name="P69"/>
              </text:list-item>
              <text:list-item text:style-override="WW8Num41">
                <text:p text:style-name="P64"><text:span text:style-name="T20">（</text:span><text:span text:style-name="T25">六）</text:span></text:p>
              </text:list-item>
            </text:list>
          </text:deletion>
        </text:changed-region>
        <text:changed-region xml:id="ct204996800" text:id="ct204996800">
          <text:deletion>
            <office:change-info>
              <dc:creator>水源經營組三科鍾秀琴</dc:creator>
              <dc:date>2013-03-08T15:14:00</dc:date>
            </office:change-info>
            <text:list xml:id="list201711099267603" text:continue-list="list201712258589001" text:style-name="WW8Num41">
              <text:list-item>
                <text:p text:style-name="P70"><text:span text:style-name="T25">100年度節約用水教育宣導設施暨節約用水設施建置計畫</text:span></text:p>
              </text:list-item>
              <text:list-item>
                <text:p text:style-name="P71"><text:span text:style-name="T40"/></text:p>
              </text:list-item>
            </text:list>
          </text:deletion>
        </text:changed-region>
        <text:changed-region xml:id="ct204816064" text:id="ct204816064">
          <text:deletion>
            <office:change-info>
              <dc:creator>總工程司室江明郎</dc:creator>
              <dc:date>2012-04-13T18:00:00</dc:date>
            </office:change-info>
            <text:p text:style-name="P72"><text:span text:style-name="T14">1.</text:span></text:p>
          </text:deletion>
        </text:changed-region>
        <text:changed-region xml:id="ct204995480" text:id="ct204995480">
          <text:deletion>
            <office:change-info>
              <dc:creator>水源經營組三科鍾秀琴</dc:creator>
              <dc:date>2013-03-08T15:14:00</dc:date>
            </office:change-info>
            <text:list xml:id="list201711126230829" text:continue-list="list201710958247294" text:style-name="WW8Num41">
              <text:list-item>
                <text:p text:style-name="P71"><text:span text:style-name="T14">加強學校師生節約用水教育宣導，落實節約用水措施。</text:span></text:p>
              </text:list-item>
              <text:list-item>
                <text:p text:style-name="P71"><text:span text:style-name="T19"/></text:p>
              </text:list-item>
            </text:list>
          </text:deletion>
        </text:changed-region>
        <text:changed-region xml:id="ct204815944" text:id="ct204815944">
          <text:deletion>
            <office:change-info>
              <dc:creator>總工程司室江明郎</dc:creator>
              <dc:date>2012-04-13T18:00:00</dc:date>
            </office:change-info>
            <text:p text:style-name="P72"><text:span text:style-name="T20">2.</text:span></text:p>
          </text:deletion>
        </text:changed-region>
        <text:changed-region xml:id="ct204995240" text:id="ct204995240">
          <text:deletion>
            <office:change-info>
              <dc:creator>水源經營組三科鍾秀琴</dc:creator>
              <dc:date>2013-03-08T15:14:00</dc:date>
            </office:change-info>
            <text:list xml:id="list201712191653447" text:continue-numbering="true" text:style-name="WW8Num41">
              <text:list-item>
                <text:p text:style-name="P71"><text:span text:style-name="T20">增加雨水使用比例，節省民生用水。</text:span></text:p>
              </text:list-item>
              <text:list-item>
                <text:p text:style-name="P73"/>
              </text:list-item>
            </text:list>
          </text:deletion>
        </text:changed-region>
        <text:changed-region xml:id="ct204816184" text:id="ct204816184">
          <text:deletion>
            <office:change-info>
              <dc:creator>總工程司室江明郎</dc:creator>
              <dc:date>2012-04-13T18:00:00</dc:date>
            </office:change-info>
            <text:list xml:id="list201712492147387" text:continue-numbering="true" text:style-name="WW8Num41">
              <text:list-item>
                <text:p text:style-name="P73"/>
              </text:list-item>
            </text:list>
            <text:p text:style-name="P74"><text:span text:style-name="T41"/></text:p>
          </text:deletion>
        </text:changed-region>
        <text:changed-region xml:id="ct203789856" text:id="ct203789856">
          <text:insertion>
            <office:change-info>
              <dc:creator>郭耀程</dc:creator>
              <dc:date>2010-04-14T00:21:00</dc:date>
            </office:change-info>
          </text:insertion>
        </text:changed-region>
        <text:changed-region xml:id="ct203805456" text:id="ct203805456">
          <text:deletion>
            <office:change-info>
              <dc:creator>郭耀程</dc:creator>
              <dc:date>2010-04-14T00:17:00</dc:date>
            </office:change-info>
            <text:p text:style-name="P74"><text:span text:style-name="T5">本計畫施作完成後，有效改善輸配水設施及減少自來水管漏水損失，以提供健全輸送水淨水機能，並在離島型水源條件極度不佳情況下，有效節省水資源之浪費。</text:span></text:p>
            <text:p text:style-name="P75"><text:span text:style-name="T42"/></text:p>
          </text:deletion>
        </text:changed-region>
        <text:changed-region xml:id="ct203797656" text:id="ct203797656">
          <text:deletion>
            <office:change-info>
              <dc:creator>郭耀程</dc:creator>
              <dc:date>2010-04-14</dc:date>
            </office:change-info>
            <text:p text:style-name="P75">五、查核意見</text:p>
            <text:p text:style-name="P76"><text:span text:style-name="T5">（一）</text:span><text:span text:style-name="T5">本計畫</text:span><text:span text:style-name="T5">因配合縣府即挖即補政策，而致展延計畫期限，請縣府加強執行本計畫。</text:span></text:p>
            <text:p text:style-name="P77">（二）本案補助經費因尚有經費保留至99年度繼續執行，除督促該府加速辦理外，建請於個別計畫分別完成後儘速辦理決算及繳回節餘款。。</text:p>
            <text:p text:style-name="P77"/>
          </text:deletion>
        </text:changed-region>
        <text:changed-region xml:id="ct203800296" text:id="ct203800296">
          <text:deletion>
            <office:change-info>
              <dc:creator>郭耀程</dc:creator>
              <dc:date>2010-04-14T00:01:00</dc:date>
            </office:change-info>
            <text:p text:style-name="P77"/>
            <text:p text:style-name="P78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14"><text:span text:style-name="T43"/></text:p>
          </text:deletion>
        </text:changed-region>
        <text:changed-region xml:id="ct203791776" text:id="ct203791776">
          <text:deletion>
            <office:change-info>
              <dc:creator>郭耀程</dc:creator>
              <dc:date>2010-04-14T00:21:00</dc:date>
            </office:change-info>
            <text:p text:style-name="P14"><text:span text:style-name="T43">貮、</text:span><text:span text:style-name="T43">「</text:span><text:span text:style-name="T43">省水器材換裝及節約用水宣導計畫</text:span><text:span text:style-name="T43">」</text:span></text:p>
          </text:deletion>
        </text:changed-region>
        <text:changed-region xml:id="ct203798376" text:id="ct203798376">
          <text:deletion>
            <office:change-info>
              <dc:creator>郭耀程</dc:creator>
              <dc:date>2010-04-14T00:02:00</dc:date>
            </office:change-info>
            <text:p text:style-name="P14"><text:span text:style-name="T43">補助款</text:span></text:p>
          </text:deletion>
        </text:changed-region>
        <text:changed-region xml:id="ct203792976" text:id="ct203792976">
          <text:deletion>
            <office:change-info>
              <dc:creator>郭耀程</dc:creator>
              <dc:date>2010-04-14T00:21:00</dc:date>
            </office:change-info>
            <text:p text:style-name="P14"><text:span text:style-name="T43">執行情形查核</text:span></text:p>
            <text:p text:style-name="P79">一、計畫執行進度</text:p>
            <text:p text:style-name="P80"><text:span text:style-name="T3"><text:s text:c="4"/>截至9</text:span><text:span text:style-name="T3">9</text:span><text:span text:style-name="T3">年</text:span><text:span text:style-name="T3">2月底</text:span><text:span text:style-name="T3">底止，計畫總累計執行進度</text:span></text:p>
          </text:deletion>
        </text:changed-region>
        <text:changed-region xml:id="ct203798736" text:id="ct203798736">
          <text:deletion>
            <office:change-info>
              <dc:creator>郭耀程</dc:creator>
              <dc:date>2010-04-14T00:02:00</dc:date>
            </office:change-info>
            <text:p text:style-name="P80"><text:span text:style-name="T3">：</text:span></text:p>
          </text:deletion>
        </text:changed-region>
        <text:changed-region xml:id="ct203789496" text:id="ct203789496">
          <text:deletion>
            <office:change-info>
              <dc:creator>郭耀程</dc:creator>
              <dc:date>2010-04-14T00:21:00</dc:date>
            </office:change-info>
            <text:p text:style-name="P80"><text:span text:style-name="T3">100</text:span><text:span text:style-name="T5">%。</text:span></text:p>
            <text:p text:style-name="P79"/>
          </text:deletion>
        </text:changed-region>
        <text:changed-region xml:id="ct203802936" text:id="ct203802936">
          <text:deletion>
            <office:change-info>
              <dc:creator>郭耀程</dc:creator>
              <dc:date>2010-04-14T00:17:00</dc:date>
            </office:change-info>
            <text:p text:style-name="P79">二、補助款支用情形</text:p>
            <text:p text:style-name="P81"><text:span text:style-name="T5"/></text:p>
          </text:deletion>
        </text:changed-region>
        <text:changed-region xml:id="ct203804016" text:id="ct203804016">
          <text:deletion>
            <office:change-info>
              <dc:creator>郭耀程</dc:creator>
              <dc:date>2010-04-14T00:11:00</dc:date>
            </office:change-info>
            <text:p text:style-name="P81"><text:span text:style-name="T5">（一）經查98年度離島建設基金核列7</text:span><text:span text:style-name="T5">0萬元補助</text:span></text:p>
          </text:deletion>
        </text:changed-region>
        <text:changed-region xml:id="ct203798256" text:id="ct203798256">
          <text:deletion>
            <office:change-info>
              <dc:creator>郭耀程</dc:creator>
              <dc:date>2010-04-14T00:03:00</dc:date>
            </office:change-info>
            <text:p text:style-name="P81"><text:span text:style-name="T5">連江</text:span><text:span text:style-name="T5">縣政府</text:span></text:p>
          </text:deletion>
        </text:changed-region>
        <text:changed-region xml:id="ct203804256" text:id="ct203804256">
          <text:deletion>
            <office:change-info>
              <dc:creator>郭耀程</dc:creator>
              <dc:date>2010-04-14T00:11:00</dc:date>
            </office:change-info>
            <text:p text:style-name="P81"><text:span text:style-name="T5">辦理</text:span><text:span text:style-name="T5">省水器材換裝及節約用水宣導</text:span></text:p>
          </text:deletion>
        </text:changed-region>
        <text:changed-region xml:id="ct203797296" text:id="ct203797296">
          <text:deletion>
            <office:change-info>
              <dc:creator>郭耀程</dc:creator>
              <dc:date>2010-04-14T00:03:00</dc:date>
            </office:change-info>
            <text:p text:style-name="P81"><text:span text:style-name="T5">計畫</text:span></text:p>
          </text:deletion>
        </text:changed-region>
        <text:changed-region xml:id="ct203801856" text:id="ct203801856">
          <text:deletion>
            <office:change-info>
              <dc:creator>郭耀程</dc:creator>
              <dc:date>2010-04-14T00:11:00</dc:date>
            </office:change-info>
            <text:p text:style-name="P81"><text:span text:style-name="T5">。</text:span></text:p>
            <text:p text:style-name="P81"><text:span text:style-name="T5">（二）</text:span><text:span text:style-name="T5">本年度補助款辦理</text:span><text:span text:style-name="T5">換裝</text:span><text:span text:style-name="T5">工程（</text:span><text:span text:style-name="T44">如</text:span><text:span text:style-name="T44">附補助款執行情形</text:span><text:span text:style-name="T44">表</text:span><text:span text:style-name="T5">），</text:span><text:span text:style-name="T5">已完工驗收。</text:span></text:p>
            <text:p text:style-name="P81"><text:span text:style-name="T5">（三）本案經費70萬元本署尚未核撥，且均已辦理保留至99年度繼續執行。(</text:span><text:span text:style-name="T44">如附補助款執行情形表</text:span><text:span text:style-name="T5">）。</text:span><text:span text:style-name="T5"> </text:span></text:p>
            <text:p text:style-name="P14"><text:span text:style-name="T5"/></text:p>
          </text:deletion>
        </text:changed-region>
        <text:changed-region xml:id="ct203802696" text:id="ct203802696">
          <text:deletion>
            <office:change-info>
              <dc:creator>郭耀程</dc:creator>
              <dc:date>2010-04-14T00:17:00</dc:date>
            </office:change-info>
            <text:p text:style-name="P14"><text:span text:style-name="T3">三、</text:span></text:p>
          </text:deletion>
        </text:changed-region>
        <text:changed-region xml:id="ct203800416" text:id="ct203800416">
          <text:deletion>
            <office:change-info>
              <dc:creator>郭耀程</dc:creator>
              <dc:date>2010-04-14T00:03:00</dc:date>
            </office:change-info>
            <text:p text:style-name="P14"><text:span text:style-name="T3">連江</text:span><text:span text:style-name="T3">縣政府</text:span></text:p>
          </text:deletion>
        </text:changed-region>
        <text:changed-region xml:id="ct203805336" text:id="ct203805336">
          <text:deletion>
            <office:change-info>
              <dc:creator>郭耀程</dc:creator>
              <dc:date>2010-04-14T00:17:00</dc:date>
            </office:change-info>
            <text:p text:style-name="P14"><text:span text:style-name="T3">內部控管機制</text:span></text:p>
            <text:p text:style-name="P81"><text:span text:style-name="T5">（一）</text:span><text:span text:style-name="T5">連江縣政府訂有「連江縣政府年度施政計畫評核作業要點」，依要點第7點規定「計畫主辦單位應依據作業計畫確實執行，並於每月五日前，將上月實際執行情形填報執行進度表，逐級核章後送計畫室彙辦。至進度落後者，則說明落後原因及提出具體因應對策。」</text:span></text:p>
            <text:p text:style-name="P81"><text:span text:style-name="T5">（</text:span><text:span text:style-name="T5">二</text:span><text:span text:style-name="T5">）</text:span><text:span text:style-name="T5">平時督導：為嚴格控管各項列管計畫執行進度，督導各計畫主辦單位順利完成計畫之執行，及協助其解決執行過程中之困難問題，每三個月定期召開公共建設督導會報乙次；對於進度嚴重落後工程或視實際需要得。</text:span></text:p>
            <text:p text:style-name="P79"><text:span text:style-name="T42"/></text:p>
          </text:deletion>
        </text:changed-region>
        <text:changed-region xml:id="ct203793216" text:id="ct203793216">
          <text:deletion>
            <office:change-info>
              <dc:creator>郭耀程</dc:creator>
              <dc:date>2010-04-14T00:21:00</dc:date>
            </office:change-info>
            <text:p text:style-name="P79">四、計畫執行效益</text:p>
            <text:p text:style-name="P81"><text:span text:style-name="T5">（一）</text:span></text:p>
          </text:deletion>
        </text:changed-region>
        <text:changed-region xml:id="ct203802456" text:id="ct203802456">
          <text:deletion>
            <office:change-info>
              <dc:creator>郭耀程</dc:creator>
              <dc:date>2010-04-14T00:18:00</dc:date>
            </office:change-info>
            <text:p text:style-name="P81"><text:span text:style-name="T5">換裝省水器材及進行節約用水宣導，對於水資源缺乏之馬祖地區，具有實質節省水資源之效益，應予多加支持</text:span></text:p>
          </text:deletion>
        </text:changed-region>
        <text:changed-region xml:id="ct203792616" text:id="ct203792616">
          <text:deletion>
            <office:change-info>
              <dc:creator>郭耀程</dc:creator>
              <dc:date>2010-04-14T00:21:00</dc:date>
            </office:change-info>
            <text:p text:style-name="P81"><text:span text:style-name="T5">。</text:span></text:p>
            <text:p text:style-name="P14"><text:span text:style-name="T3">五</text:span></text:p>
          </text:deletion>
        </text:changed-region>
        <text:changed-region xml:id="ct203789616" text:id="ct203789616">
          <text:insertion>
            <office:change-info>
              <dc:creator>郭耀程</dc:creator>
              <dc:date>2010-04-14T00:21:00</dc:date>
            </office:change-info>
          </text:insertion>
        </text:changed-region>
        <text:changed-region xml:id="ct204982280" text:id="ct204982280">
          <text:insertion>
            <office:change-info>
              <dc:creator>水源經營組三科鍾秀琴</dc:creator>
              <dc:date>2013-03-08T15:22:00</dc:date>
            </office:change-info>
          </text:insertion>
        </text:changed-region>
        <text:changed-region xml:id="ct204815224" text:id="ct204815224">
          <text:deletion>
            <office:change-info>
              <dc:creator>總工程司室江明郎</dc:creator>
              <dc:date>2012-04-13T18:00:00</dc:date>
            </office:change-info>
            <text:p text:style-name="P82"><text:span text:style-name="T8">本</text:span></text:p>
          </text:deletion>
        </text:changed-region>
        <text:changed-region xml:id="ct204813064" text:id="ct204813064">
          <text:insertion>
            <office:change-info>
              <dc:creator>總工程司室江明郎</dc:creator>
              <dc:date>2012-04-13T18:00:00</dc:date>
            </office:change-info>
          </text:insertion>
        </text:changed-region>
        <text:changed-region xml:id="ct204984200" text:id="ct204984200">
          <text:insertion>
            <office:change-info>
              <dc:creator>水源經營組三科鍾秀琴</dc:creator>
              <dc:date>2013-03-08T15:22:00</dc:date>
            </office:change-info>
          </text:insertion>
        </text:changed-region>
        <text:changed-region xml:id="ct204984920" text:id="ct204984920">
          <text:insertion>
            <office:change-info>
              <dc:creator>水源經營組三科鍾秀琴</dc:creator>
              <dc:date>2013-03-08T15:23:00</dc:date>
            </office:change-info>
          </text:insertion>
        </text:changed-region>
        <text:changed-region xml:id="ct204982040" text:id="ct204982040">
          <text:insertion>
            <office:change-info>
              <dc:creator>水源經營組三科鍾秀琴</dc:creator>
              <dc:date>2013-03-08T15:24:00</dc:date>
            </office:change-info>
          </text:insertion>
        </text:changed-region>
        <text:changed-region xml:id="ct204983960" text:id="ct204983960">
          <text:insertion>
            <office:change-info>
              <dc:creator>水源經營組三科鍾秀琴</dc:creator>
              <dc:date>2013-03-08T15:23:00</dc:date>
            </office:change-info>
          </text:insertion>
        </text:changed-region>
        <text:changed-region xml:id="ct204983840" text:id="ct204983840">
          <text:insertion>
            <office:change-info>
              <dc:creator>水源經營組三科鍾秀琴</dc:creator>
              <dc:date>2013-03-08T15:23:00</dc:date>
            </office:change-info>
          </text:insertion>
        </text:changed-region>
        <text:changed-region xml:id="ct204998000" text:id="ct204998000">
          <text:deletion>
            <office:change-info>
              <dc:creator>水源經營組三科鍾秀琴</dc:creator>
              <dc:date>2013-03-08T15:21:00</dc:date>
            </office:change-info>
            <text:p text:style-name="P83"><text:span text:style-name="T45">鍾科長寛茂</text:span></text:p>
          </text:deletion>
        </text:changed-region>
        <text:changed-region xml:id="ct204997640" text:id="ct204997640">
          <text:insertion>
            <office:change-info>
              <dc:creator>水源經營組三科鍾秀琴</dc:creator>
              <dc:date>2013-03-08T15:21:00</dc:date>
            </office:change-info>
          </text:insertion>
        </text:changed-region>
        <text:changed-region xml:id="ct204997160" text:id="ct204997160">
          <text:deletion>
            <office:change-info>
              <dc:creator>水源經營組三科鍾秀琴</dc:creator>
              <dc:date>2013-03-08T15:21:00</dc:date>
            </office:change-info>
            <text:p text:style-name="P83"><text:span text:style-name="T45">馬家驎</text:span></text:p>
          </text:deletion>
        </text:changed-region>
        <text:changed-region xml:id="ct204997280" text:id="ct204997280">
          <text:insertion>
            <office:change-info>
              <dc:creator>水源經營組三科鍾秀琴</dc:creator>
              <dc:date>2013-03-08T15:21:00</dc:date>
            </office:change-info>
          </text:insertion>
        </text:changed-region>
        <text:changed-region xml:id="ct204982880" text:id="ct204982880">
          <text:deletion>
            <office:change-info>
              <dc:creator>水源經營組三科鍾秀琴</dc:creator>
              <dc:date>2013-03-08T15:21:00</dc:date>
            </office:change-info>
            <text:p text:style-name="P83"><text:span text:style-name="T45">林岳讀</text:span><text:span text:style-name="T45">、</text:span></text:p>
          </text:deletion>
        </text:changed-region>
        <text:changed-region xml:id="ct204988640" text:id="ct204988640">
          <text:insertion>
            <office:change-info>
              <dc:creator>水源經營組曾國柱</dc:creator>
              <dc:date>2013-04-16T10:13:00</dc:date>
            </office:change-info>
          </text:insertion>
        </text:changed-region>
        <text:changed-region xml:id="ct204986120" text:id="ct204986120">
          <text:deletion>
            <office:change-info>
              <dc:creator>水源經營組曾國柱</dc:creator>
              <dc:date>2013-04-16T10:13:00</dc:date>
            </office:change-info>
            <text:p text:style-name="P83"><text:span text:style-name="T8">會</text:span></text:p>
          </text:deletion>
        </text:changed-region>
        <text:changed-region xml:id="ct204997400" text:id="ct204997400">
          <text:deletion>
            <office:change-info>
              <dc:creator>水源經營組三科鍾秀琴</dc:creator>
              <dc:date>2013-03-08T15:21:00</dc:date>
            </office:change-info>
            <text:p text:style-name="P83"><text:span text:style-name="T45">廖瓊霞</text:span></text:p>
          </text:deletion>
        </text:changed-region>
        <text:changed-region xml:id="ct204993560" text:id="ct204993560">
          <text:insertion>
            <office:change-info>
              <dc:creator>水源經營組三科鍾秀琴</dc:creator>
              <dc:date>2013-03-08T15:21:00</dc:date>
            </office:change-info>
          </text:insertion>
        </text:changed-region>
        <text:changed-region xml:id="ct204983000" text:id="ct204983000">
          <text:insertion>
            <office:change-info>
              <dc:creator>水源經營組三科鍾秀琴</dc:creator>
              <dc:date>2013-03-08T15:22:00</dc:date>
            </office:change-info>
          </text:insertion>
        </text:changed-region>
        <text:changed-region xml:id="ct204983240" text:id="ct204983240">
          <text:deletion>
            <office:change-info>
              <dc:creator>水源經營組三科鍾秀琴</dc:creator>
              <dc:date>2013-03-08T15:21:00</dc:date>
            </office:change-info>
            <text:p text:style-name="P84"><text:span text:style-name="T8">101</text:span><text:span text:style-name="T8"> </text:span></text:p>
          </text:deletion>
        </text:changed-region>
        <text:changed-region xml:id="ct204997760" text:id="ct204997760">
          <text:insertion>
            <office:change-info>
              <dc:creator>水源經營組三科鍾秀琴</dc:creator>
              <dc:date>2013-03-08T15:21:00</dc:date>
            </office:change-info>
          </text:insertion>
        </text:changed-region>
        <text:changed-region xml:id="ct204985520" text:id="ct204985520">
          <text:deletion>
            <office:change-info>
              <dc:creator>水源經營組三科鍾秀琴</dc:creator>
              <dc:date>2013-03-08T15:21:00</dc:date>
            </office:change-info>
            <text:p text:style-name="P84"><text:span text:style-name="T8">2</text:span></text:p>
          </text:deletion>
        </text:changed-region>
        <text:changed-region xml:id="ct204997880" text:id="ct204997880">
          <text:insertion>
            <office:change-info>
              <dc:creator>水源經營組三科鍾秀琴</dc:creator>
              <dc:date>2013-03-08T15:21:00</dc:date>
            </office:change-info>
          </text:insertion>
        </text:changed-region>
        <text:changed-region xml:id="ct204983120" text:id="ct204983120">
          <text:deletion>
            <office:change-info>
              <dc:creator>水源經營組三科鍾秀琴</dc:creator>
              <dc:date>2013-03-08T15:22:00</dc:date>
            </office:change-info>
            <text:p text:style-name="P84"><text:span text:style-name="T8">13</text:span></text:p>
          </text:deletion>
        </text:changed-region>
        <text:changed-region xml:id="ct204984680" text:id="ct204984680">
          <text:insertion>
            <office:change-info>
              <dc:creator>水源經營組三科鍾秀琴</dc:creator>
              <dc:date>2013-03-08T15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change-start text:change-id="ct203795616"/></text:p>
      <text:p text:style-name="P1"><text:change-end text:change-id="ct203795616"/><text:change text:change-id="ct203792256"/><text:change text:change-id="ct204981800"/><text:change text:change-id="ct204809104"/><text:change text:change-id="ct204983480"/><text:change-start text:change-id="ct204077368"/><text:span text:style-name="T2">補助</text:span><text:change-end text:change-id="ct204077368"/><text:change-start text:change-id="ct203791416"/><text:span text:style-name="T2">澎湖縣政府</text:span><text:change-end text:change-id="ct203791416"/><text:change text:change-id="ct204076648"/><text:change-start text:change-id="ct204078088"/><text:span text:style-name="T2">經費</text:span><text:change-end text:change-id="ct204078088"/><text:change-start text:change-id="ct203791536"/><text:span text:style-name="T2">支用情形</text:span><text:change-end text:change-id="ct203791536"/><text:change text:change-id="ct203791176"/><text:change text:change-id="ct203792736"/><text:change-start text:change-id="ct203789736"/><text:span text:style-name="T1">查核</text:span><text:span text:style-name="T2">報告</text:span><text:change-end text:change-id="ct203789736"/><text:change-start text:change-id="ct203792016"/></text:p>
      <text:p text:style-name="P8"/>
      <text:p text:style-name="P8"/>
      <text:p text:style-name="P8"><text:change-end text:change-id="ct203792016"/><text:change-start text:change-id="ct203790936"/></text:p>
      <text:p text:style-name="P86"><text:change-end text:change-id="ct203790936"/><text:change-start text:change-id="ct203791056"/><text:span text:style-name="T7">查核計畫：</text:span></text:p>
      <text:list xml:id="list201712882450295" text:continue-list="list201711140230381" text:style-name="WW8Num12">
        <text:list-item>
          <text:p text:style-name="P3"><text:change-end text:change-id="ct203791056"/><text:change-start text:change-id="ct204985280"/><text:span text:style-name="T3">100年度</text:span><text:change-end text:change-id="ct204985280"/><text:change text:change-id="ct203790696"/><text:change-start text:change-id="ct204985040"/><text:span text:style-name="T4">海淡廠營運管理及維修改善計畫</text:span><text:change-end text:change-id="ct204985040"/><text:change text:change-id="ct204982160"/><text:change text:change-id="ct203791296"/><text:change-start text:change-id="ct203791896"/></text:p>
        </text:list-item>
        <text:list-item>
          <text:p text:style-name="P3"><text:change-end text:change-id="ct203791896"/><text:change-start text:change-id="ct204984320"/><text:span text:style-name="T4">101</text:span><text:change-end text:change-id="ct204984320"/><text:change-start text:change-id="ct204984800"/><text:span text:style-name="T3">年度</text:span><text:span text:style-name="T4">海淡廠營運管理及維修改善計畫</text:span><text:change-end text:change-id="ct204984800"/><text:change text:change-id="ct204983360"/><text:change text:change-id="ct203790576"/><text:change-start text:change-id="ct203789976"/></text:p>
        </text:list-item>
        <text:list-item>
          <text:p text:style-name="P3"><text:change-end text:change-id="ct203789976"/><text:change-start text:change-id="ct204983720"/><text:span text:style-name="T4">100年度</text:span><text:span text:style-name="T5">山水里自來水設施改善計畫</text:span><text:change-end text:change-id="ct204983720"/><text:change text:change-id="ct204984080"/><text:change text:change-id="ct203792376"/><text:change-start text:change-id="ct203791656"/></text:p>
        </text:list-item>
        <text:list-item>
          <text:p text:style-name="P3"><text:change-end text:change-id="ct203791656"/><text:change-start text:change-id="ct204985160"/><text:span text:style-name="T5">101年度</text:span><text:span text:style-name="T4">離島地區供水改善計畫(</text:span><text:span text:style-name="T4">澎湖</text:span><text:span text:style-name="T4">地區)</text:span><text:change-end text:change-id="ct204985160"/><text:change text:change-id="ct204982520"/><text:change text:change-id="ct203790336"/><text:change-start text:change-id="ct203790216"/></text:p>
        </text:list-item>
        <text:list-item>
          <text:p text:style-name="P103"><text:change-end text:change-id="ct203790216"/><text:change text:change-id="ct204982760"/><text:change text:change-id="ct203792856"/><text:change text:change-id="ct204810784"/><text:change text:change-id="ct204985400"/><text:change text:change-id="ct203793096"/><text:change text:change-id="ct203793816"/><text:change text:change-id="ct203790816"/><text:span text:style-name="T6"/></text:p>
        </text:list-item>
      </text:list>
      <text:p text:style-name="P6"/>
      <text:p text:style-name="P6"/>
      <text:p text:style-name="P6"/>
      <text:p text:style-name="P6"/>
      <text:p text:style-name="P6"/>
      <text:p text:style-name="P88"><text:change text:change-id="ct203790096"/><text:change text:change-id="ct204984560"/><text:change-start text:change-id="ct204982400"/></text:p>
      <text:p text:style-name="P8"/>
      <text:p text:style-name="P8"/>
      <text:p text:style-name="P8"/>
      <text:p text:style-name="P8"><text:change-end text:change-id="ct204982400"/>經濟部水利署</text:p>
      <text:p text:style-name="P1"><text:change text:change-id="ct204808744"/><text:change-start text:change-id="ct204810064"/><text:span text:style-name="T6">102</text:span><text:change-end text:change-id="ct204810064"/><text:span text:style-name="T6">年</text:span><text:change text:change-id="ct204811264"/><text:change text:change-id="ct204809344"/><text:change-start text:change-id="ct204811984"/><text:span text:style-name="T6">3</text:span><text:change-end text:change-id="ct204811984"/><text:span text:style-name="T6">月</text:span><text:change text:change-id="ct203795376"/><text:change text:change-id="ct204808624"/><text:change text:change-id="ct204808264"/><text:change-start text:change-id="ct204808984"/><text:span text:style-name="T6">6</text:span><text:change-end text:change-id="ct204808984"/><text:span text:style-name="T6">日</text:span><text:change-start text:change-id="ct203795016"/></text:p>
      <text:p text:style-name="P104">壹、前言</text:p>
      <text:p text:style-name="P9"><text:span text:style-name="T8"><text:s text:c="4"/></text:span><text:change-end text:change-id="ct203795016"/><text:change-start text:change-id="ct203795136"/><text:span text:style-name="T8">本次查核</text:span><text:change-end text:change-id="ct203795136"/><text:change text:change-id="ct204078568"/><text:change-start text:change-id="ct204078328"/><text:span text:style-name="T8">以</text:span><text:change-end text:change-id="ct204078328"/><text:span text:style-name="T8">澎</text:span><text:span text:style-name="T9">湖</text:span><text:change-start text:change-id="ct203793696"/><text:span text:style-name="T9">縣政府</text:span><text:span text:style-name="T9">為對象，計</text:span><text:change-end text:change-id="ct203793696"/><text:change text:change-id="ct204076408"/><text:change-start text:change-id="ct203796576"/><text:span text:style-name="T9">本署補助</text:span><text:change-end text:change-id="ct203796576"/><text:change text:change-id="ct204077008"/><text:change-start text:change-id="ct204076768"/><text:span text:style-name="T9">之</text:span><text:change-end text:change-id="ct204076768"/><text:change-start text:change-id="ct203794896"/><text:span text:style-name="T9">下列</text:span><text:change-end text:change-id="ct203794896"/><text:change text:change-id="ct204808384"/><text:change-start text:change-id="ct204811384"/><text:span text:style-name="T9">4</text:span><text:change-end text:change-id="ct204811384"/><text:change-start text:change-id="ct203793936"/><text:span text:style-name="T9">項計畫：</text:span><text:change-end text:change-id="ct203793936"/><text:change-start text:change-id="ct203794416"/></text:p>
      <text:list xml:id="list201711664866709" text:continue-list="list201712278718751" text:style-name="WW8Num45">
        <text:list-item>
          <text:p text:style-name="P11"><text:change-end text:change-id="ct203794416"/><text:change-start text:change-id="ct204810664"/><text:span text:style-name="T9">100年度海淡廠營運管理及維修改善計畫</text:span></text:p>
        </text:list-item>
        <text:list-item>
          <text:p text:style-name="P11"><text:change-end text:change-id="ct204810664"/><text:change text:change-id="ct203799456"/><text:change text:change-id="ct204809824"/><text:change text:change-id="ct203795856"/><text:change text:change-id="ct203800896"/><text:change text:change-id="ct204073048"/><text:change text:change-id="ct203800656"/><text:change text:change-id="ct204809704"/><text:change-start text:change-id="ct204808864"/><text:span text:style-name="T9">101</text:span><text:change-end text:change-id="ct204808864"/><text:span text:style-name="T9">年度</text:span><text:change-start text:change-id="ct204809464"/><text:span text:style-name="T9">海淡廠營運管理及維修改善計畫</text:span><text:change-end text:change-id="ct204809464"/><text:change text:change-id="ct204809584"/></text:p>
        </text:list-item>
        <text:list-item>
          <text:p text:style-name="P12"><text:change text:change-id="ct204810904"/><text:change text:change-id="ct204078448"/><text:span text:style-name="T9">100年度山水里自來水設施改善工程</text:span></text:p>
        </text:list-item>
        <text:list-item>
          <text:p text:style-name="P12"><text:change text:change-id="ct204070888"/><text:change text:change-id="ct203794296"/><text:change-start text:change-id="ct204809224"/><text:span text:style-name="T9">101</text:span><text:change-end text:change-id="ct204809224"/><text:change-start text:change-id="ct203796696"/><text:span text:style-name="T13">年度</text:span><text:span text:style-name="T17">離島地區供水改善計畫(</text:span><text:change-end text:change-id="ct203796696"/><text:span text:style-name="T14">澎湖</text:span><text:change-start text:change-id="ct203797056"/><text:span text:style-name="T17">地區)</text:span><text:change-end text:change-id="ct203797056"/></text:p>
        </text:list-item>
        <text:list-item>
          <text:p text:style-name="P12"><text:change text:change-id="ct204076888"/><text:change text:change-id="ct204809944"/><text:change text:change-id="ct203794536"/><text:change text:change-id="ct203794776"/><text:change text:change-id="ct203802336"/><text:change text:change-id="ct203793336"/><text:change text:change-id="ct203799096"/><text:change text:change-id="ct203804616"/><text:change-start text:change-id="ct203797896"/><text:span text:style-name="T3">貳</text:span><text:change-end text:change-id="ct203797896"/><text:change text:change-id="ct203797416"/><text:change-start text:change-id="ct203798136"/><text:span text:style-name="T3">、</text:span><text:change-end text:change-id="ct203798136"/><text:span text:style-name="T3">計畫執行進度</text:span></text:p>
        </text:list-item>
      </text:list>
      <text:list xml:id="list201711428959338" text:continue-list="list201710806483785" text:style-name="WW8Num43">
        <text:list-item>
          <text:p text:style-name="P16"><text:change-start text:change-id="ct204811624"/><text:span text:style-name="T14">「</text:span><text:span text:style-name="T9">100年海淡廠營運管理及維修改善計畫</text:span><text:span text:style-name="T14">」截至101年12月31日止，計畫預定進度100％，實際進度</text:span><text:change-end text:change-id="ct204811624"/><text:change-start text:change-id="ct203798976"/><text:span text:style-name="T14">100</text:span><text:change-end text:change-id="ct203798976"/><text:change-start text:change-id="ct204810424"/><text:span text:style-name="T14">％。</text:span></text:p>
        </text:list-item>
        <text:list-item>
          <text:p text:style-name="P16"><text:change-end text:change-id="ct204810424"/><text:change text:change-id="ct204810544"/><text:change text:change-id="ct203799816"/><text:change text:change-id="ct204808504"/><text:change text:change-id="ct203800536"/><text:change text:change-id="ct204811864"/><text:change text:change-id="ct203794176"/><text:change text:change-id="ct203797536"/><text:change text:change-id="ct204810184"/><text:change text:change-id="ct203798616"/><text:change text:change-id="ct204072208"/><text:change-start text:change-id="ct204811024"/><text:span text:style-name="T14">「</text:span><text:span text:style-name="T9">101年海淡廠營運管理及維修改善計畫</text:span><text:span text:style-name="T14">」截至101年12月31日止，計畫預定進度</text:span><text:change-end text:change-id="ct204811024"/><text:change-start text:change-id="ct204978728"/><text:span text:style-name="T14">60</text:span><text:change-end text:change-id="ct204978728"/><text:change-start text:change-id="ct204978968"/><text:span text:style-name="T14">％，實際進度</text:span><text:change-end text:change-id="ct204978968"/><text:change-start text:change-id="ct204978008"/><text:span text:style-name="T14">60</text:span><text:change-end text:change-id="ct204978008"/><text:change-start text:change-id="ct204977648"/><text:span text:style-name="T14">％。</text:span><text:change-end text:change-id="ct204977648"/><text:change text:change-id="ct203799936"/><text:change text:change-id="ct204979088"/><text:change text:change-id="ct203798016"/><text:change text:change-id="ct204980048"/><text:change text:change-id="ct203797176"/></text:p>
        </text:list-item>
        <text:list-item>
          <text:p text:style-name="P16"><text:change text:change-id="ct204811744"/><text:change text:change-id="ct204810304"/><text:change text:change-id="ct204073768"/><text:span text:style-name="T9">「100年度山水里自來水設施改善工程」</text:span><text:span text:style-name="T10">截至</text:span><text:change text:change-id="ct204980528"/><text:change-start text:change-id="ct204811504"/><text:span text:style-name="T10">101年12</text:span><text:change-end text:change-id="ct204811504"/><text:span text:style-name="T10">月</text:span><text:change text:change-id="ct204980648"/><text:change-start text:change-id="ct204979688"/><text:span text:style-name="T10">31</text:span><text:change-end text:change-id="ct204979688"/><text:span text:style-name="T10">日止，</text:span><text:span text:style-name="T14">計畫預定進度</text:span><text:change text:change-id="ct204979448"/><text:change-start text:change-id="ct204980408"/><text:span text:style-name="T14">100</text:span><text:change-end text:change-id="ct204980408"/><text:span text:style-name="T14">％，實際進度</text:span><text:change text:change-id="ct204977528"/><text:change-start text:change-id="ct204977408"/><text:span text:style-name="T14">100</text:span><text:change-end text:change-id="ct204977408"/><text:span text:style-name="T14">％</text:span><text:change-start text:change-id="ct204979208"/><text:span text:style-name="T14">，</text:span><text:change-end text:change-id="ct204979208"/><text:change-start text:change-id="ct204980288"/><text:span text:style-name="T14">已完工驗收，</text:span><text:change-end text:change-id="ct204980288"/><text:change-start text:change-id="ct204976928"/><text:span text:style-name="T14">現正辦理決算</text:span><text:change-end text:change-id="ct204976928"/><text:change-start text:change-id="ct204977048"/><text:span text:style-name="T14">中</text:span><text:change-end text:change-id="ct204977048"/><text:span text:style-name="T14">。</text:span><text:change-start text:change-id="ct203800056"/></text:p>
        </text:list-item>
        <text:list-item>
          <text:p text:style-name="P16"><text:change-end text:change-id="ct203800056"/><text:change text:change-id="ct204073168"/><text:change-start text:change-id="ct203798856"/><text:span text:style-name="T18">「</text:span><text:change-end text:change-id="ct203798856"/><text:change text:change-id="ct204977288"/><text:change text:change-id="ct204977168"/><text:change-start text:change-id="ct204977768"/><text:span text:style-name="T19">101</text:span><text:change-end text:change-id="ct204977768"/><text:change-start text:change-id="ct203803536"/><text:span text:style-name="T18">年度離島地區供水改善計畫(</text:span><text:change-end text:change-id="ct203803536"/><text:span text:style-name="T19">澎湖地區</text:span><text:change-start text:change-id="ct203800176"/><text:span text:style-name="T18">)</text:span><text:span text:style-name="T20">截至</text:span><text:change-end text:change-id="ct203800176"/><text:change text:change-id="ct204977888"/><text:change-start text:change-id="ct204979928"/><text:span text:style-name="T20">101</text:span><text:change-end text:change-id="ct204979928"/><text:change-start text:change-id="ct203799216"/><text:span text:style-name="T20">年</text:span><text:change-end text:change-id="ct203799216"/><text:change-start text:change-id="ct204978128"/><text:span text:style-name="T20">1</text:span><text:change-end text:change-id="ct204978128"/><text:span text:style-name="T20">2月</text:span><text:change text:change-id="ct204978248"/><text:change-start text:change-id="ct204978488"/><text:span text:style-name="T20">31</text:span><text:change-end text:change-id="ct204978488"/><text:span text:style-name="T20">日</text:span><text:change-start text:change-id="ct203798496"/><text:span text:style-name="T20">止，</text:span><text:change-end text:change-id="ct203798496"/><text:span text:style-name="T20">計畫應辦事項均已完工</text:span><text:change-start text:change-id="ct204979568"/><text:span text:style-name="T20">驗收並結案，無結餘款</text:span><text:span text:style-name="T9">。</text:span><text:change-end text:change-id="ct204979568"/><text:change text:change-id="ct204979808"/><text:change text:change-id="ct203799336"/><text:change text:change-id="ct204978848"/><text:change text:change-id="ct204072928"/><text:change text:change-id="ct204980168"/><text:change text:change-id="ct203799696"/><text:change text:change-id="ct204981608"/><text:change text:change-id="ct203801496"/><text:change text:change-id="ct204979328"/><text:change text:change-id="ct203804376"/><text:change text:change-id="ct204978608"/><text:change text:change-id="ct203803176"/></text:p>
        </text:list-item>
      </text:list>
      <text:p text:style-name="P17"><text:change-start text:change-id="ct203801736"/><text:span text:style-name="T3">叁</text:span><text:change-end text:change-id="ct203801736"/><text:change text:change-id="ct203803296"/><text:change-start text:change-id="ct203803776"/><text:span text:style-name="T3">、</text:span><text:change-end text:change-id="ct203803776"/><text:span text:style-name="T3">整體經費與補助款支用情形</text:span><text:change-start text:change-id="ct204073288"/><text:span text:style-name="T3"><text:tab/></text:span><text:change-end text:change-id="ct204073288"/></text:p>
      <text:p text:style-name="P18"><text:change text:change-id="ct204071608"/><text:span text:style-name="T8">一</text:span><text:change text:change-id="ct204071728"/><text:change-start text:change-id="ct204073408"/><text:span text:style-name="T8">、</text:span><text:change-end text:change-id="ct204073408"/><text:change-start text:change-id="ct204980768"/><text:span text:style-name="T14">100年度海淡廠營運管理及維修改善計畫</text:span></text:p>
      <text:list xml:id="list201711818680624" text:continue-list="list201711050256433" text:style-name="WW8Num14">
        <text:list-item>
          <text:p text:style-name="P25"><text:span text:style-name="T9">經查100年度離島建設基金核列經費</text:span><text:span text:style-name="T22">1,100萬元</text:span><text:span text:style-name="T9">，已納入該府10</text:span><text:change-end text:change-id="ct204980768"/><text:change-start text:change-id="ct204967208"/><text:span text:style-name="T9">0</text:span><text:change-end text:change-id="ct204967208"/><text:change-start text:change-id="ct204981368"/><text:span text:style-name="T9">年度預算－其他公共工程</text:span><text:span text:style-name="T9">-</text:span><text:span text:style-name="T9">離島地區供水、供電計畫－獎補助費－對地方政府之補助項下。</text:span><text:change-end text:change-id="ct204981368"/><text:change-start text:change-id="ct204981008"/></text:p>
        </text:list-item>
      </text:list>
      <text:list xml:id="list201711103567134" text:continue-list="list201710907967336" text:style-name="WW8Num36">
        <text:list-item>
          <text:p text:style-name="P20"><text:change-end text:change-id="ct204981008"/><text:change-start text:change-id="ct204981248"/><text:span text:style-name="T9">該計畫</text:span><text:span text:style-name="T9">補助款計辦理</text:span><text:span text:style-name="T15">2</text:span><text:span text:style-name="T9">項工程，為跨年度工程，計實際支用數為</text:span><text:span text:style-name="T22">1,097萬200元</text:span><text:span text:style-name="T9">（如附補助款執行情形表一），在</text:span><text:soft-page-break/><text:span text:style-name="T9">102年1月14日已繳回結餘款</text:span><text:span text:style-name="T22">2萬9,800元</text:span><text:span text:style-name="T15">，</text:span><text:span text:style-name="T9">並同意結案。</text:span><text:change-end text:change-id="ct204981248"/><text:change text:change-id="ct204978368"/><text:change text:change-id="ct204980888"/><text:change text:change-id="ct204981128"/><text:change text:change-id="ct204966008"/><text:change text:change-id="ct204072808"/><text:change text:change-id="ct204981488"/><text:change text:change-id="ct204073648"/><text:change text:change-id="ct204966248"/><text:change text:change-id="ct203792496"/><text:change text:change-id="ct203792136"/><text:change text:change-id="ct204967088"/><text:change text:change-id="ct203285864"/><text:change text:change-id="ct204075568"/><text:change text:change-id="ct204077848"/><text:change text:change-id="ct204077608"/><text:change text:change-id="ct204966488"/><text:change text:change-id="ct204077128"/><text:change text:change-id="ct204965528"/><text:change text:change-id="ct203802216"/><text:change text:change-id="ct204966608"/><text:change text:change-id="ct203801616"/><text:change text:change-id="ct204071368"/><text:change text:change-id="ct204965408"/><text:change text:change-id="ct203795976"/><text:change text:change-id="ct204966848"/><text:change text:change-id="ct204071488"/><text:change text:change-id="ct204969128"/><text:change text:change-id="ct204071008"/><text:change text:change-id="ct204968408"/><text:change text:change-id="ct204965648"/></text:p>
        </text:list-item>
      </text:list>
      <text:p text:style-name="P18"><text:change text:change-id="ct204070768"/><text:change text:change-id="ct204993800"/><text:change-start text:change-id="ct204811144"/><text:span text:style-name="T8">二</text:span><text:change-end text:change-id="ct204811144"/><text:change text:change-id="ct204070648"/><text:change-start text:change-id="ct204074128"/><text:span text:style-name="T8">、</text:span><text:change-end text:change-id="ct204074128"/><text:change text:change-id="ct204967328"/><text:change-start text:change-id="ct204966968"/><text:span text:style-name="T14">101</text:span><text:change-end text:change-id="ct204966968"/><text:span text:style-name="T14">年度海淡廠營運管理及維修改善計畫</text:span></text:p>
      <text:list xml:id="list201711103776694" text:continue-numbering="true" text:style-name="WW8Num36">
        <text:list-item>
          <text:p text:style-name="P130"><text:change text:change-id="ct204071128"/><text:span text:style-name="T9">經查</text:span><text:change text:change-id="ct204967448"/><text:change-start text:change-id="ct204966728"/><text:span text:style-name="T9">101</text:span><text:change-end text:change-id="ct204966728"/><text:span text:style-name="T9">年度離島建設基金核列經費</text:span><text:span text:style-name="T22">1,100萬元</text:span><text:span text:style-name="T9">，已納入該府</text:span><text:change text:change-id="ct204968648"/><text:change-start text:change-id="ct204967688"/><text:span text:style-name="T9">101</text:span><text:change-end text:change-id="ct204967688"/><text:span text:style-name="T9">年度預算－其他公共工程</text:span><text:span text:style-name="T9">-</text:span><text:span text:style-name="T9">離島地區供水、供電計畫－獎補助費－對地方政府之補助項下。</text:span></text:p>
        </text:list-item>
        <text:list-item>
          <text:p text:style-name="P132"><text:change text:change-id="ct204074248"/><text:span text:style-name="T9">本年度辦理</text:span><text:span text:style-name="T15">2</text:span><text:span text:style-name="T9">項工程，本件為跨年度工程，預計於</text:span><text:change text:change-id="ct204968288"/><text:change-start text:change-id="ct204965768"/><text:span text:style-name="T9">102</text:span><text:change-end text:change-id="ct204965768"/><text:span text:style-name="T9">年9月底完工，已撥付400萬元，計實際支用數為</text:span><text:change text:change-id="ct204967568"/><text:change-start text:change-id="ct204983600"/><text:span text:style-name="T22">311</text:span><text:change-end text:change-id="ct204983600"/><text:span text:style-name="T22">萬</text:span><text:change-start text:change-id="ct204981920"/><text:span text:style-name="T22">9,800</text:span><text:change-end text:change-id="ct204981920"/><text:change text:change-id="ct204968888"/><text:change text:change-id="ct204982640"/><text:change text:change-id="ct204966368"/><text:span text:style-name="T22">元，</text:span><text:span text:style-name="T9">（如附補助款執行情形表</text:span><text:change text:change-id="ct204968768"/><text:change-start text:change-id="ct204967808"/><text:span text:style-name="T9">二</text:span><text:change-end text:change-id="ct204967808"/><text:span text:style-name="T9">），仍在執行中。</text:span></text:p>
        </text:list-item>
      </text:list>
      <text:p text:style-name="P29"><text:change text:change-id="ct203803896"/><text:change text:change-id="ct204966128"/><text:change-start text:change-id="ct204965888"/><text:span text:style-name="T9">三</text:span><text:change-end text:change-id="ct204965888"/><text:change text:change-id="ct203803056"/><text:change-start text:change-id="ct204073528"/><text:span text:style-name="T9">、</text:span><text:change-end text:change-id="ct204073528"/><text:span text:style-name="T9">100年度山水里自來水設施改善工程</text:span><text:change-start text:change-id="ct203804136"/></text:p>
      <text:list xml:id="list201712837520730" text:continue-list="list1469156904875918343" text:style-name="WW8Num18">
        <text:list-item>
          <text:p text:style-name="P31"><text:change-end text:change-id="ct203804136"/><text:change text:change-id="ct204071848"/><text:span text:style-name="T9">經查100年度離島建設基金核列</text:span><text:span text:style-name="T22">1,341萬5000元</text:span><text:span text:style-name="T9">，</text:span><text:span text:style-name="T9">已納入該府</text:span><text:span text:style-name="T9">100</text:span><text:span text:style-name="T9">年度預算－</text:span><text:span text:style-name="T9">其他公共工程-離島地區供水、供電計畫-設備及投資/獎補助費-</text:span><text:span text:style-name="T9">公共建設及設施</text:span><text:span text:style-name="T9">/對地方政府之補助</text:span><text:span text:style-name="T9">項下。</text:span><text:change text:change-id="ct203793456"/><text:change-start text:change-id="ct204994400"/></text:p>
        </text:list-item>
        <text:list-item>
          <text:p text:style-name="P31"><text:change-end text:change-id="ct204994400"/><text:change text:change-id="ct204074368"/><text:span text:style-name="T9">該工程計畫，原定執行期程為100年1月至12月，唯經執行結果，涉及需辦理土地使用之取得與變更編定作業</text:span><text:change text:change-id="ct204076528"/><text:span text:style-name="T9">等問題，以致無法於100年度執行完成，已展延期程至</text:span><text:change text:change-id="ct204968528"/><text:change-start text:change-id="ct204967928"/><text:span text:style-name="T9">101年12</text:span><text:change-end text:change-id="ct204967928"/><text:span text:style-name="T9">月底止，</text:span><text:change-start text:change-id="ct204971288"/><text:span text:style-name="T9">已完工驗收，</text:span><text:change-end text:change-id="ct204971288"/><text:span text:style-name="T9">計實際支用數為</text:span><text:change text:change-id="ct204968168"/><text:change-start text:change-id="ct204968048"/><text:span text:style-name="T22">1,031</text:span><text:change-end text:change-id="ct204968048"/><text:span text:style-name="T22">萬</text:span><text:change text:change-id="ct204971408"/><text:change-start text:change-id="ct204972128"/><text:span text:style-name="T22">1,682</text:span><text:change-end text:change-id="ct204972128"/><text:span text:style-name="T22">元</text:span><text:span text:style-name="T9">（如附補助款執行情形表</text:span><text:change text:change-id="ct204972248"/><text:change-start text:change-id="ct204969008"/><text:span text:style-name="T9">三</text:span><text:change-end text:change-id="ct204969008"/><text:span text:style-name="T9">），</text:span><text:change text:change-id="ct204972368"/><text:change-start text:change-id="ct204970808"/><text:span text:style-name="T9">現正決算中</text:span><text:change-end text:change-id="ct204970808"/><text:change-start text:change-id="ct204972488"/><text:span text:style-name="T9">，預計於102年3月底辦理結餘款繳回並結案</text:span><text:change-end text:change-id="ct204972488"/><text:span text:style-name="T9">。</text:span></text:p>
        </text:list-item>
      </text:list>
      <text:p text:style-name="P33"><text:change text:change-id="ct204073888"/><text:change text:change-id="ct204970208"/><text:change-start text:change-id="ct204972608"/><text:span text:style-name="T10">四</text:span><text:change-end text:change-id="ct204972608"/><text:change text:change-id="ct204072568"/><text:change-start text:change-id="ct204074008"/><text:span text:style-name="T10">、</text:span><text:change-end text:change-id="ct204074008"/><text:change text:change-id="ct203803416"/><text:change text:change-id="ct204969848"/><text:change-start text:change-id="ct204970688"/><text:span text:style-name="T19">101</text:span><text:change-end text:change-id="ct204970688"/><text:change-start text:change-id="ct203804736"/><text:span text:style-name="T24">年度離島地區供水改善計畫(</text:span><text:change-end text:change-id="ct203804736"/><text:span text:style-name="T19">澎湖</text:span><text:change-start text:change-id="ct203803656"/><text:span text:style-name="T24">地區)</text:span><text:change-end text:change-id="ct203803656"/><text:change-start text:change-id="ct203801016"/></text:p>
      <text:p text:style-name="P34"><text:change-end text:change-id="ct203801016"/><text:change text:change-id="ct204972968"/><text:change text:change-id="ct204072448"/><text:change text:change-id="ct204970568"/><text:change text:change-id="ct204071968"/><text:change text:change-id="ct204972008"/><text:change text:change-id="ct204813304"/><text:change text:change-id="ct204969368"/><text:change text:change-id="ct204813424"/><text:change text:change-id="ct204970928"/><text:change text:change-id="ct204072688"/><text:change text:change-id="ct204970088"/><text:change text:change-id="ct204814384"/><text:change text:change-id="ct204970448"/><text:change text:change-id="ct204812584"/><text:change text:change-id="ct204072328"/><text:change text:change-id="ct204972848"/><text:change text:change-id="ct204812464"/><text:change text:change-id="ct204969488"/><text:change text:change-id="ct204812344"/><text:change text:change-id="ct204071248"/><text:change text:change-id="ct204077248"/><text:change text:change-id="ct204077968"/><text:change text:change-id="ct204971768"/><text:change text:change-id="ct204074968"/><text:change text:change-id="ct204075088"/><text:change text:change-id="ct204075208"/><text:change text:change-id="ct204969248"/><text:change text:change-id="ct204976808"/><text:change text:change-id="ct204076168"/><text:change text:change-id="ct204077728"/><text:change text:change-id="ct204074488"/><text:change text:change-id="ct204076288"/><text:change text:change-id="ct204976688"/><text:change text:change-id="ct204074608"/><text:change text:change-id="ct204077488"/><text:change text:change-id="ct204078208"/><text:change text:change-id="ct204075328"/><text:change text:change-id="ct204974408"/><text:change text:change-id="ct204812944"/><text:change text:change-id="ct204975368"/><text:change text:change-id="ct204815344"/><text:change text:change-id="ct204969608"/><text:change text:change-id="ct204815584"/><text:change text:change-id="ct204969728"/><text:change text:change-id="ct204814264"/><text:change text:change-id="ct204814624"/><text:change text:change-id="ct204969968"/><text:change text:change-id="ct204814984"/><text:change text:change-id="ct204971168"/><text:change text:change-id="ct204074848"/><text:change text:change-id="ct204074728"/><text:change text:change-id="ct204075928"/><text:change text:change-id="ct204075688"/><text:change text:change-id="ct204971528"/><text:change text:change-id="ct204075448"/><text:change text:change-id="ct204970328"/><text:change text:change-id="ct204075808"/><text:change text:change-id="ct204076048"/><text:change text:change-id="ct204971648"/><text:change text:change-id="ct204072088"/><text:change text:change-id="ct204971888"/><text:change text:change-id="ct204813664"/><text:change text:change-id="ct204812104"/><text:change text:change-id="ct204813904"/><text:change text:change-id="ct204815464"/><text:span text:style-name="T14">本年度核列經費</text:span><text:change text:change-id="ct204975848"/><text:change-start text:change-id="ct204972728"/><text:span text:style-name="T29">490</text:span><text:change-end text:change-id="ct204972728"/><text:span text:style-name="T29">萬</text:span><text:change text:change-id="ct204974288"/><text:change-start text:change-id="ct204971048"/><text:span text:style-name="T29">9</text:span><text:change-end text:change-id="ct204971048"/><text:span text:style-name="T29">,000元</text:span><text:span text:style-name="T14">，已納入該府</text:span><text:change text:change-id="ct204975248"/><text:change-start text:change-id="ct204974528"/><text:span text:style-name="T14">101</text:span><text:change-end text:change-id="ct204974528"/><text:span text:style-name="T14">年度預算－水利工程－水資源開發計畫項下。</text:span></text:p>
      <text:list xml:id="list201711056588286" text:continue-list="list3272604163814330005" text:style-name="WW8Num44">
        <text:list-item>
          <text:p text:style-name="P145"><text:change text:change-id="ct204814504"/><text:change text:change-id="ct204813784"/><text:change text:change-id="ct204812704"/><text:change text:change-id="ct204813184"/><text:span text:style-name="T14">本年度辦理「</text:span><text:change text:change-id="ct204974648"/><text:change-start text:change-id="ct204975608"/><text:span text:style-name="T14">興仁水庫及大菓葉蓄水水池邊雨</text:span><text:change-end text:change-id="ct204975608"/><text:change-start text:change-id="ct204976448"/><text:span text:style-name="T14">污水分流改善工程</text:span><text:change-end text:change-id="ct204976448"/><text:change-start text:change-id="ct204975128"/><text:span text:style-name="T14">」</text:span><text:change-end text:change-id="ct204975128"/><text:span text:style-name="T14">，</text:span><text:change text:change-id="ct204976088"/><text:span text:style-name="T14">已完工</text:span><text:change-start text:change-id="ct204973208"/><text:span text:style-name="T14">驗收</text:span><text:change-end text:change-id="ct204973208"/><text:span text:style-name="T14">結案，實際支用數為</text:span><text:change-start text:change-id="ct204973808"/><text:span text:style-name="T14">490</text:span><text:change-end text:change-id="ct204973808"/><text:change text:change-id="ct204974768"/><text:span text:style-name="T29">萬</text:span><text:change text:change-id="ct204973088"/><text:change-start text:change-id="ct204973568"/><text:span text:style-name="T29">9</text:span><text:change-end text:change-id="ct204973568"/><text:span text:style-name="T29">,000元</text:span><text:span text:style-name="T14">（</text:span><text:change-start text:change-id="ct204975488"/><text:span text:style-name="T9">如附補助款執行情形表四）</text:span><text:change-end text:change-id="ct204975488"/><text:change-start text:change-id="ct204975968"/><text:span text:style-name="T9">，無結餘款</text:span><text:change-end text:change-id="ct204975968"/><text:change text:change-id="ct204975728"/><text:span text:style-name="T14">。</text:span></text:p>
        </text:list-item>
      </text:list>
      <text:p text:style-name="P115"><text:span text:style-name="T85">肆、</text:span><text:span text:style-name="T85">內部控管機制</text:span></text:p>
      <text:p text:style-name="P40"><text:change-start text:change-id="ct204994520"/><text:soft-page-break/><text:span text:style-name="T20">一、</text:span><text:change-end text:change-id="ct204994520"/><text:change text:change-id="ct204815104"/><text:span text:style-name="T20">澎湖縣政府已訂定</text:span><text:span text:style-name="T20">「</text:span><text:span text:style-name="T20">湖湖</text:span><text:span text:style-name="T20">縣政府年度施政計畫評核作業要點</text:span><text:span text:style-name="T20">」，</text:span><text:span text:style-name="T20">依要點第7點規定</text:span><text:change-start text:change-id="ct203795256"/><text:span text:style-name="T20">略以</text:span><text:change-end text:change-id="ct203795256"/><text:span text:style-name="T20">「計畫主辦單位應依據作業計畫確實</text:span><text:change-start text:change-id="ct204996440"/><text:span text:style-name="T20"> </text:span><text:change-end text:change-id="ct204996440"/><text:span text:style-name="T20">執行，並於每月五日前，將上月實際執行情形填報執行進度表，逐級核章後送計畫室彙辦。至進度落後者，則說明落後原因及提出具體因應對策。」</text:span></text:p>
      <text:p text:style-name="P41"><text:change-start text:change-id="ct204993920"/><text:span text:style-name="T30">二</text:span><text:change-end text:change-id="ct204993920"/><text:change-start text:change-id="ct204994040"/><text:span text:style-name="T30">、</text:span><text:change-end text:change-id="ct204994040"/><text:change text:change-id="ct204814024"/><text:span text:style-name="T30">平時督導</text:span><text:change text:change-id="ct203796216"/><text:change-start text:change-id="ct203795736"/></text:p>
      <text:p text:style-name="P42"><text:change-end text:change-id="ct203795736"/><text:span text:style-name="T30">為嚴格控管各項列管計畫執行進度，督導各計畫主辦單位順利完成計畫之執行，</text:span><text:change-start text:change-id="ct203799576"/><text:span text:style-name="T30">並</text:span><text:change-end text:change-id="ct203799576"/><text:change text:change-id="ct203797776"/><text:span text:style-name="T30">協助其解決執行過程中之困難問題，每</text:span><text:span text:style-name="T30">二</text:span><text:span text:style-name="T30">個月定期召開</text:span><text:span text:style-name="T30">施政列管計畫</text:span><text:span text:style-name="T30">督導會報</text:span><text:change-start text:change-id="ct203800776"/><text:span text:style-name="T30">1</text:span><text:change-end text:change-id="ct203800776"/><text:change text:change-id="ct203794656"/><text:span text:style-name="T30">次；對於進度嚴重落後工程或視實際需要得另行召開會議檢討。</text:span><text:change-start text:change-id="ct203804856"/></text:p>
      <text:p text:style-name="P43"><text:change-end text:change-id="ct203804856"/><text:change-start text:change-id="ct204995840"/><text:span text:style-name="T30">三</text:span><text:change-end text:change-id="ct204995840"/><text:change-start text:change-id="ct204995960"/><text:span text:style-name="T30">、</text:span><text:change-end text:change-id="ct204995960"/><text:change text:change-id="ct203802576"/><text:change text:change-id="ct204815704"/><text:change text:change-id="ct204973328"/><text:change-start text:change-id="ct204976328"/><text:span text:style-name="T30">101</text:span><text:change-end text:change-id="ct204976328"/><text:change-start text:change-id="ct203805576"/><text:span text:style-name="T32">年度「離島地區供水改善計畫(</text:span><text:change-end text:change-id="ct203805576"/><text:span text:style-name="T33">澎湖</text:span><text:change-start text:change-id="ct203805696"/><text:span text:style-name="T32">地區)」</text:span><text:span text:style-name="T132">為改善落後情</text:span><text:change-end text:change-id="ct203805696"/><text:change-start text:change-id="ct204994280"/><text:span text:style-name="T132"> <text:s text:c="3"/></text:span><text:change-end text:change-id="ct204994280"/><text:change-start text:change-id="ct203805216"/><text:span text:style-name="T132">形</text:span><text:change-end text:change-id="ct203805216"/><text:span text:style-name="T132">及加強工程品質管制</text:span><text:change-start text:change-id="ct203805096"/><text:span text:style-name="T132">，</text:span><text:change-end text:change-id="ct203805096"/><text:span text:style-name="T132">澎湖縣政府成立施工查核小組，聘請有實務經驗之委員辦理工地及文件查核。工程主辦單位另成立工程查驗小組，對於施工中之工程進行查驗</text:span><text:change-start text:change-id="ct203804976"/><text:span text:style-name="T127">。</text:span></text:p>
      <text:p text:style-name="P195"><text:change-end text:change-id="ct203804976"/><text:change text:change-id="ct203790456"/><text:change-start text:change-id="ct203801976"/><text:span text:style-name="T3">伍</text:span><text:change-end text:change-id="ct203801976"/><text:change text:change-id="ct203801376"/><text:span text:style-name="T3">、計畫執行效益</text:span></text:p>
      <text:p text:style-name="P148"><text:change-start text:change-id="ct204993680"/><text:span text:style-name="T9">一</text:span><text:change-end text:change-id="ct204993680"/><text:change-start text:change-id="ct204994160"/><text:span text:style-name="T9">、</text:span><text:change-end text:change-id="ct204994160"/><text:change-start text:change-id="ct204973928"/><text:span text:style-name="T9">100－101年度海淡廠營運管理及維修改善計畫</text:span><text:change-end text:change-id="ct204973928"/><text:change-start text:change-id="ct204973688"/><text:span text:style-name="T9">，為延續性計畫</text:span><text:change-end text:change-id="ct204973688"/><text:change-start text:change-id="ct204976208"/><text:span text:style-name="T9">（原名稱為簡易飲水設施及營運改善工程；99年及100年度只做虎井、桶盤及望安鄉花嶼村海淡廠委外操作運轉及維修，後又改為現在名稱）</text:span></text:p>
      <text:list xml:id="list201712161225178" text:continue-list="list201712264478367" text:style-name="WW8Num28">
        <text:list-item>
          <text:p text:style-name="P149">提供該縣離島簡易自來水正常營運管理，提高供水品質，保障離島居民生活飲水安全。<text:change-end text:change-id="ct204976208"/><text:change-start text:change-id="ct204996920"/></text:p>
        </text:list-item>
        <text:list-item>
          <text:p text:style-name="P151"><text:change-end text:change-id="ct204996920"/><text:change-start text:change-id="ct204995000"/><text:span text:style-name="T9">馬公市桶盤、虎井海淡廠及望安鄉花嶼村海淡廠委外操作運轉及維修，計畫執行後，預計有桶盤居民334人受益、虎井居民671人受益、花嶼居民341人受益。</text:span></text:p>
        </text:list-item>
      </text:list>
      <text:p text:style-name="P107"><text:span text:style-name="T14"><text:s/>二</text:span><text:change-end text:change-id="ct204995000"/><text:change-start text:change-id="ct204995120"/><text:span text:style-name="T14">、</text:span><text:span text:style-name="T9">100年度山水里自來水設施改善工程</text:span><text:change-end text:change-id="ct204995120"/><text:change-start text:change-id="ct204994760"/></text:p>
      <text:p text:style-name="P46"><text:change-end text:change-id="ct204994760"/><text:change text:change-id="ct204973448"/><text:change text:change-id="ct203801256"/><text:change text:change-id="ct204974048"/><text:change text:change-id="ct203796456"/><text:change text:change-id="ct204974888"/><text:change text:change-id="ct204976568"/><text:change text:change-id="ct203793576"/><text:change text:change-id="ct204974168"/><text:change text:change-id="ct203802816"/><text:change text:change-id="ct204975008"/><text:change text:change-id="ct204996200"/><text:change text:change-id="ct204996080"/><text:change text:change-id="ct204995720"/><text:change text:change-id="ct204812224"/><text:soft-page-break/><text:span text:style-name="T9">提供該縣離島簡易自來水正常營運管理，提高供水品質，保障離島居民生活飲水安全。</text:span></text:p>
      <text:list xml:id="list201712464509929" text:continue-list="list529071498483298820" text:style-name="WW8Num10">
        <text:list-item>
          <text:p text:style-name="P154"><text:change text:change-id="ct204815824"/><text:span text:style-name="T9">馬公市山水里簡易自來水設施汰換，計畫執行後，預計有山水里1,784人受益。</text:span><text:change-start text:change-id="ct204995360"/></text:p>
        </text:list-item>
      </text:list>
      <text:p text:style-name="P168"><text:span text:style-name="T9">三、</text:span><text:change-end text:change-id="ct204995360"/><text:change-start text:change-id="ct204997520"/><text:span text:style-name="T77">101</text:span><text:span text:style-name="T78">年度「離島地區供水改善計畫(</text:span><text:span text:style-name="T78">澎湖</text:span><text:span text:style-name="T78">地區)」</text:span><text:change-end text:change-id="ct204997520"/><text:change-start text:change-id="ct204996320"/><text:span text:style-name="T9"> </text:span><text:change-end text:change-id="ct204996320"/></text:p>
      <text:list xml:id="list201711263675781" text:continue-list="list201712492147387" text:style-name="WW8Num41">
        <text:list-item>
          <text:p text:style-name="P64"><text:change text:change-id="ct204997040"/><text:change text:change-id="ct203801136"/><text:change text:change-id="ct204993440"/><text:change text:change-id="ct203802096"/><text:change text:change-id="ct204996560"/><text:change text:change-id="ct203804496"/><text:change text:change-id="ct204996680"/><text:change text:change-id="ct204813544"/><text:span text:style-name="T20">增加水庫進水量每年約增加8萬噸</text:span></text:p>
        </text:list-item>
      </text:list>
      <text:list xml:id="list201712187199164" text:continue-list="list201711099267603" text:style-name="WW8Num38">
        <text:list-item>
          <text:p text:style-name="P65"><text:change text:change-id="ct204814864"/><text:span text:style-name="T20">加強水源地涵養及增加覆綠區</text:span><text:change text:change-id="ct204994640"/><text:change text:change-id="ct204812824"/><text:change text:change-id="ct204994880"/><text:change text:change-id="ct204984440"/><text:change text:change-id="ct203796936"/><text:change-start text:change-id="ct204993320"/></text:p>
        </text:list-item>
        <text:list-item>
          <text:p text:style-name="P65"><text:change-end text:change-id="ct204993320"/><text:change text:change-id="ct204814144"/><text:change text:change-id="ct204995600"/><text:change text:change-id="ct204814744"/><text:change text:change-id="ct204996800"/><text:change text:change-id="ct204816064"/><text:change text:change-id="ct204995480"/><text:change text:change-id="ct204815944"/><text:change text:change-id="ct204995240"/><text:change text:change-id="ct204816184"/><text:change-start text:change-id="ct203789856"/><text:span text:style-name="T5">陸</text:span><text:change-end text:change-id="ct203789856"/><text:change text:change-id="ct203805456"/><text:change text:change-id="ct203797656"/><text:change text:change-id="ct203800296"/><text:change text:change-id="ct203791776"/><text:change text:change-id="ct203798376"/><text:change text:change-id="ct203792976"/><text:change text:change-id="ct203798736"/><text:change text:change-id="ct203789496"/><text:change text:change-id="ct203802936"/><text:change text:change-id="ct203804016"/><text:change text:change-id="ct203798256"/><text:change text:change-id="ct203804256"/><text:change text:change-id="ct203797296"/><text:change text:change-id="ct203801856"/><text:change text:change-id="ct203802696"/><text:change text:change-id="ct203800416"/><text:change text:change-id="ct203805336"/><text:change text:change-id="ct203793216"/><text:change text:change-id="ct203802456"/><text:change text:change-id="ct203792616"/><text:span text:style-name="T3">、</text:span><text:change-start text:change-id="ct203789616"/><text:span text:style-name="T3">綜合</text:span><text:change-end text:change-id="ct203789616"/><text:span text:style-name="T3">查核意見</text:span></text:p>
        </text:list-item>
      </text:list>
      <text:p text:style-name="P82"><text:change-start text:change-id="ct204982280"/><text:span text:style-name="T8">一、</text:span><text:change-end text:change-id="ct204982280"/><text:change text:change-id="ct204815224"/><text:change-start text:change-id="ct204813064"/><text:span text:style-name="T8">各</text:span><text:change-end text:change-id="ct204813064"/><text:span text:style-name="T8">計畫歷年已執行完成之工程，請</text:span><text:span text:style-name="T9">澎湖縣</text:span><text:span text:style-name="T8">政府善盡維護及管理</text:span><text:change-start text:change-id="ct204984200"/><text:span text:style-name="T8"> </text:span><text:change-end text:change-id="ct204984200"/><text:change-start text:change-id="ct204984920"/><text:span text:style-name="T8"><text:s/></text:span><text:change-end text:change-id="ct204984920"/><text:change-start text:change-id="ct204982040"/><text:span text:style-name="T8"><text:s/></text:span><text:change-end text:change-id="ct204982040"/><text:span text:style-name="T8">工作，以發揮其效益，避免發生閒置情形。</text:span></text:p>
      <text:p text:style-name="P188"><text:change-start text:change-id="ct204983960"/><text:span text:style-name="T8">二、</text:span><text:change-end text:change-id="ct204983960"/><text:span text:style-name="T8">未執行完成之工程，請主辦機關督促廠商積極趕辦，務必如期</text:span><text:change-start text:change-id="ct204983840"/><text:span text:style-name="T8"> </text:span><text:change-end text:change-id="ct204983840"/><text:span text:style-name="T8">完工、驗收並結案。</text:span></text:p>
      <text:p text:style-name="P90"/>
      <text:p text:style-name="P90"/>
      <text:p text:style-name="P90">查核人員：</text:p>
      <text:p text:style-name="P83"><text:span text:style-name="T8">領 <text:s text:c="5"/>隊： </text:span><text:span text:style-name="T45"><text:s/></text:span><text:change text:change-id="ct204998000"/><text:change-start text:change-id="ct204997640"/><text:span text:style-name="T45">邱振義</text:span><text:change-end text:change-id="ct204997640"/><text:span text:style-name="T45"> </text:span><text:span text:style-name="T8"><text:s/></text:span></text:p>
      <text:p text:style-name="P83"><text:span text:style-name="T8">水源經營組： </text:span><text:span text:style-name="T45"><text:s/></text:span><text:change text:change-id="ct204997160"/><text:change-start text:change-id="ct204997280"/><text:span text:style-name="T45">蕭至中</text:span><text:change-end text:change-id="ct204997280"/><text:span text:style-name="T45">、</text:span><text:change text:change-id="ct204982880"/><text:span text:style-name="T45">鍾秀琴</text:span><text:span text:style-name="T8"> </text:span></text:p>
      <text:p text:style-name="P83"><text:change-start text:change-id="ct204988640"/><text:span text:style-name="T8">主</text:span><text:change-end text:change-id="ct204988640"/><text:change text:change-id="ct204986120"/><text:span text:style-name="T8"> <text:s/>計 <text:s/>室： </text:span><text:span text:style-name="T45"><text:s/></text:span><text:change text:change-id="ct204997400"/><text:change-start text:change-id="ct204993560"/><text:span text:style-name="T45">柯燕靜</text:span><text:change-end text:change-id="ct204993560"/><text:change-start text:change-id="ct204983000"/><text:span text:style-name="T45">、蔡淑芬</text:span><text:change-end text:change-id="ct204983000"/><text:span text:style-name="T45"> </text:span><text:span text:style-name="T8"><text:s/></text:span></text:p>
      <text:p text:style-name="P84"><text:span text:style-name="T8">查核日期： <text:s/></text:span><text:change text:change-id="ct204983240"/><text:change-start text:change-id="ct204997760"/><text:span text:style-name="T8">102</text:span><text:span text:style-name="T8"> </text:span><text:change-end text:change-id="ct204997760"/><text:span text:style-name="T8">年 </text:span><text:change text:change-id="ct204985520"/><text:change-start text:change-id="ct204997880"/><text:span text:style-name="T8">3</text:span><text:change-end text:change-id="ct204997880"/><text:span text:style-name="T8">月</text:span><text:change text:change-id="ct204983120"/><text:change-start text:change-id="ct204984680"/><text:span text:style-name="T8">6</text:span><text:change-end text:change-id="ct204984680"/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style:font-size-asian="20pt" style:font-size-complex="2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4cm" fo:text-indent="-1.905cm" fo:margin-left="1.8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7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7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7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7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7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7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4-17T15:25:00</meta:creation-date>
    <dc:creator>柯燕靜</dc:creator>
    <dc:date>2013-04-17T15:25:00</dc:date>
    <meta:print-date>2013-04-17T15:24:00</meta:print-date>
    <meta:editing-cycles>2</meta:editing-cycles>
    <meta:editing-duration>PT4M</meta:editing-duration>
    <meta:generator>LibreOffice/5.1.2.2$Windows_x86 LibreOffice_project/d3bf12ecb743fc0d20e0be0c58ca359301eb705f</meta:generator>
    <meta:user-defined meta:name="is附件">TRUE</meta:user-defined>
  </office:meta>
</office:document-meta>
</file>