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9cm" fo:margin-left="-0.035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887cm" fo:keep-together="auto"/>
    </style:style>
    <style:style style:name="表格2" style:family="table">
      <style:table-properties style:width="14.744cm" fo:margin-left="-0.035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4.673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189cm"/>
    </style:style>
    <style:style style:name="表格2.F" style:family="table-column">
      <style:table-column-properties style:column-width="2.051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87cm" fo:keep-together="auto"/>
    </style:style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fo:line-height="0.635cm" fo:text-align="end" style:justify-single-word="false" fo:orphans="2" fo:widows="2"/>
    </style:style>
    <style:style style:name="P12" style:family="paragraph" style:parent-style-name="Standard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3">
      <style:paragraph-properties fo:margin-left="1.191cm" fo:margin-right="0cm" fo:line-height="1.129cm" fo:orphans="2" fo:widows="2" fo:text-indent="-1.191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</style:style>
    <style:style style:name="P15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</style:style>
    <style:style style:name="P16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196cm" fo:margin-right="0cm" fo:line-height="0.847cm" fo:text-align="justify" style:justify-single-word="false" fo:text-indent="-0.564cm" style:auto-text-indent="false" style:snap-to-layout-grid="false"/>
    </style:style>
    <style:style style:name="P18" style:family="paragraph" style:parent-style-name="Standard">
      <style:paragraph-properties fo:margin-left="1.203cm" fo:margin-right="0cm" fo:line-height="0.847cm" fo:text-align="justify" style:justify-single-word="false" fo:text-indent="-0.564cm" style:auto-text-indent="false" style:snap-to-layout-grid="false"/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203cm" fo:margin-right="0cm" fo:line-height="0.847cm" fo:text-align="justify" style:justify-single-word="false" fo:text-indent="-0.564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清單段落" style:list-style-name="WW8Num3">
      <style:paragraph-properties fo:line-height="0.847cm" fo:orphans="2" fo:widows="2"/>
    </style:style>
    <style:style style:name="P22" style:family="paragraph" style:parent-style-name="清單段落" style:list-style-name="WW8Num3">
      <style:paragraph-properties fo:line-height="0.847cm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23" style:family="paragraph" style:parent-style-name="清單段落">
      <style:paragraph-properties fo:margin-left="0cm" fo:margin-right="0cm" fo:line-height="0.847cm" fo:orphans="2" fo:widows="2" fo:text-indent="0cm" style:auto-text-indent="false"/>
    </style:style>
    <style:style style:name="P24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</style:style>
    <style:style style:name="P25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weight-complex="bold"/>
    </style:style>
    <style:style style:name="T3" style:family="text">
      <style:text-properties style:font-name-complex="新細明體1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000000" style:font-name="標楷體" style:font-name-asian="標楷體" style:font-name-complex="新細明體1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新細明體1"/>
    </style:style>
    <style:style style:name="T20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letter-kerning="true" style:font-size-asian="16pt" style:font-size-complex="16pt" style:font-weight-complex="bold"/>
    </style:style>
    <style:style style:name="T24" style:family="text">
      <style:text-properties fo:font-size="16pt" style:letter-kerning="true" style:font-size-asian="16pt" style:font-weight-complex="bold"/>
    </style:style>
    <style:style style:name="T25" style:family="text">
      <style:text-properties style:font-size-complex="12pt"/>
    </style:style>
    <style:style style:name="T26" style:family="text">
      <style:text-properties fo:font-size="10pt" style:font-size-asian="10pt"/>
    </style:style>
    <style:style style:name="T27" style:family="text">
      <style:text-properties fo:language="zh" fo:country="TW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42cm" svg:y="-1.005cm" svg:width="2.669cm" svg:height="1.164cm" draw:z-index="2"><draw:text-box><text:p text:style-name="Standard"/></draw:text-box></draw:frame>經濟部水利署</text:p>
      <text:p text:style-name="P1"><text:span text:style-name="T4">查核105年度原始憑證留存民間團體案件紀錄</text:span></text:p>
      <text:list xml:id="list2227865794806353473" text:style-name="WW8Num3">
        <text:list-item>
          <text:p text:style-name="P21"><text:span text:style-name="T6">查核計畫(案件)</text:span></text:p>
        </text:list-item>
      </text:list>
      <text:p text:style-name="P23"><text:span text:style-name="T8"><text:s/></text:span><text:span text:style-name="T6">(一)類別：捐助</text:span></text:p>
      <text:p text:style-name="P23"><text:span text:style-name="T8"><text:s/></text:span><text:span text:style-name="T6">(二)名稱：</text:span><text:span text:style-name="T11">蓄水建造物更新及改善計畫(第二期)</text:span></text:p>
      <text:p text:style-name="P23"><text:span text:style-name="T8"><text:s/></text:span><text:span text:style-name="T6">(三)受查機關名稱：</text:span><text:span text:style-name="T9">臺灣屏東農田水利會</text:span></text:p>
      <text:p text:style-name="P23"><text:span text:style-name="T8"><text:s/></text:span><text:span text:style-name="T6">(四)原始憑證留存機關名稱：</text:span><text:span text:style-name="T9">臺灣屏東農田水利會</text:span></text:p>
      <text:list xml:id="list203859633519521" text:continue-numbering="true" text:style-name="WW8Num3">
        <text:list-item>
          <text:p text:style-name="P12"><text:span text:style-name="T23">計畫(案件)執行期間及完成情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C1" office:value-type="string">
            <text:p text:style-name="P4">執行期程</text:p>
          </table:table-cell>
          <table:table-cell table:style-name="表格1.D1" office:value-type="string">
            <text:p text:style-name="P2">完成情形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7">龍鑾潭水庫排洪道淤泥清除工程(第1期)</text:p>
          </table:table-cell>
          <table:table-cell table:style-name="表格1.C2" office:value-type="string">
            <text:p text:style-name="P10"><text:span text:style-name="T17">105.07.01</text:span><text:span text:style-name="T14">～</text:span></text:p>
            <text:p text:style-name="P3">105.08.10</text:p>
          </table:table-cell>
          <table:table-cell table:style-name="表格1.D2" office:value-type="string">
            <text:p text:style-name="P3">已完成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7">龍鑾潭水庫排洪道淤泥清除工程(第2期)</text:p>
          </table:table-cell>
          <table:table-cell table:style-name="表格1.C2" office:value-type="string">
            <text:p text:style-name="P10"><text:span text:style-name="T17">105.11.10</text:span><text:span text:style-name="T14">～</text:span></text:p>
            <text:p text:style-name="P3">105.12.09</text:p>
          </table:table-cell>
          <table:table-cell table:style-name="表格1.D2" office:value-type="string">
            <text:p text:style-name="P3">已完成</text:p>
          </table:table-cell>
        </table:table-row>
      </table:table>
      <text:list xml:id="list203858255308738" text:continue-numbering="true" text:style-name="WW8Num3">
        <text:list-item>
          <text:p text:style-name="P13"><text:span text:style-name="T24">經費編列、核定、撥付及賸餘款繳回情形 <text:s text:c="3"/></text:span><text:span text:style-name="T2">(單位：元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2">工程名稱</text:p>
          </table:table-cell>
          <table:table-cell table:style-name="表格2.A1" office:value-type="string">
            <text:p text:style-name="P4">經費編列</text:p>
          </table:table-cell>
          <table:table-cell table:style-name="表格2.A1" office:value-type="string">
            <text:p text:style-name="P4">經費核定</text:p>
          </table:table-cell>
          <table:table-cell table:style-name="表格2.A1" office:value-type="string">
            <text:p text:style-name="P5">累計</text:p>
            <text:p text:style-name="P6">撥付數</text:p>
          </table:table-cell>
          <table:table-cell table:style-name="表格2.F1" office:value-type="string">
            <text:p text:style-name="P6">賸餘款(含剩餘土方折讓費)</text:p>
            <text:p text:style-name="P6">繳回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7">龍鑾潭水庫排洪道淤泥清除工程(第1期)</text:p>
          </table:table-cell>
          <table:table-cell table:style-name="表格2.A2" office:value-type="string">
            <text:p text:style-name="P9">1,000,000</text:p>
          </table:table-cell>
          <table:table-cell table:style-name="表格2.A2" office:value-type="string">
            <text:p text:style-name="P9">800,000</text:p>
          </table:table-cell>
          <table:table-cell table:style-name="表格2.A2" office:value-type="string">
            <text:p text:style-name="P9">789,600</text:p>
          </table:table-cell>
          <table:table-cell table:style-name="表格2.F2" office:value-type="string">
            <text:p text:style-name="P8">88,800</text:p>
          </table:table-cell>
        </table:table-row>
        <table:table-row table:style-name="表格2.3">
          <table:table-cell table:style-name="表格2.A2" office:value-type="string">
            <text:p text:style-name="P2">2</text:p>
          </table:table-cell>
          <table:table-cell table:style-name="表格2.A2" office:value-type="string">
            <text:p text:style-name="P7">龍鑾潭水庫排洪道淤泥清除工程(第2期)</text:p>
          </table:table-cell>
          <table:table-cell table:style-name="表格2.A2" office:value-type="string">
            <text:p text:style-name="P9">1,000,000</text:p>
          </table:table-cell>
          <table:table-cell table:style-name="表格2.A2" office:value-type="string">
            <text:p text:style-name="P9">800,000</text:p>
          </table:table-cell>
          <table:table-cell table:style-name="表格2.A2" office:value-type="string">
            <text:p text:style-name="P9">349,600</text:p>
          </table:table-cell>
          <table:table-cell table:style-name="表格2.F2" office:value-type="string">
            <text:p text:style-name="P11"><text:span text:style-name="T20">3</text:span><text:span text:style-name="T20">6,</text:span><text:span text:style-name="T20">784</text:span></text:p>
          </table:table-cell>
        </table:table-row>
      </table:table>
      <text:list xml:id="list203858676012717" text:continue-numbering="true" text:style-name="WW8Num3">
        <text:list-item>
          <text:p text:style-name="P24"><text:span text:style-name="T6">查核事項：</text:span></text:p>
        </text:list-item>
      </text:list>
      <text:p text:style-name="P23"><text:span text:style-name="T8"><text:s text:c="4"/></text:span><text:span text:style-name="T6">抽核2件原始憑證保管及執行情形。</text:span></text:p>
      <text:list xml:id="list203858360168519" text:continue-numbering="true" text:style-name="WW8Num3">
        <text:list-item>
          <text:p text:style-name="P22">查核結果</text:p>
        </text:list-item>
      </text:list>
      <text:p text:style-name="P14"><text:soft-page-break/><text:span text:style-name="T9">(一)龍鑾潭水庫排洪道淤泥清除工程(第1期)：發包總經費</text:span><text:span text:style-name="T9">98</text:span><text:span text:style-name="T9">萬</text:span><text:span text:style-name="T9">7,000</text:span><text:span text:style-name="T9">元，中央補助80%，本署已核撥</text:span><text:span text:style-name="T9">78</text:span><text:span text:style-name="T9">萬</text:span><text:span text:style-name="T9">9</text:span><text:span text:style-name="T9">,</text:span><text:span text:style-name="T9">600</text:span><text:span text:style-name="T9">元，屏東水利會核銷數為</text:span><text:span text:style-name="T9">73</text:span><text:span text:style-name="T9">萬</text:span><text:span text:style-name="T9">8</text:span><text:span text:style-name="T9">,</text:span><text:span text:style-name="T9">400</text:span><text:span text:style-name="T9">元，本工程已完工並辦理決算，決算經費為</text:span><text:span text:style-name="T9">73</text:span><text:span text:style-name="T9">萬</text:span><text:span text:style-name="T9">8</text:span><text:span text:style-name="T9">,</text:span><text:span text:style-name="T9">400</text:span><text:span text:style-name="T9">元，該水利會已繳回工程賸餘款</text:span><text:span text:style-name="T5">5</text:span><text:span text:style-name="T5">萬</text:span><text:span text:style-name="T5">1,200</text:span><text:span text:style-name="T9">元及剩餘土方價值折讓費</text:span><text:span text:style-name="T9">3</text:span><text:span text:style-name="T9">萬</text:span><text:span text:style-name="T9">7,600</text:span><text:span text:style-name="T9">元(合計8萬8,800元)。</text:span></text:p>
      <text:p text:style-name="P14"><text:span text:style-name="T9">(二)龍鑾潭水庫排洪道淤泥清除工程(第2期)：發包總經費</text:span><text:span text:style-name="T9">43</text:span><text:span text:style-name="T9">萬</text:span><text:span text:style-name="T9">7,000</text:span><text:span text:style-name="T9">元，中央補助80%，本署已核撥</text:span><text:span text:style-name="T9">34</text:span><text:span text:style-name="T9">萬</text:span><text:span text:style-name="T9">9</text:span><text:span text:style-name="T9">,</text:span><text:span text:style-name="T9">600</text:span><text:span text:style-name="T9">元，屏東水利會核銷數為</text:span><text:span text:style-name="T9">33</text:span><text:span text:style-name="T9">萬</text:span><text:span text:style-name="T9">2</text:span><text:span text:style-name="T9">,</text:span><text:span text:style-name="T9">800</text:span><text:span text:style-name="T9">元，本工程已完工並辦理決算，決算經費為</text:span><text:span text:style-name="T9">33</text:span><text:span text:style-name="T9">萬</text:span><text:span text:style-name="T9">2,800</text:span><text:span text:style-name="T9">元，該水利會已繳回工程賸餘款</text:span><text:span text:style-name="T5">1</text:span><text:span text:style-name="T5">萬</text:span><text:span text:style-name="T5">6,800</text:span><text:span text:style-name="T9">元及剩餘土方價值折讓費</text:span><text:span text:style-name="T9">1</text:span><text:span text:style-name="T9">萬</text:span><text:span text:style-name="T9">9,984</text:span><text:span text:style-name="T9">元(合計</text:span><text:span text:style-name="T5">3萬</text:span><text:span text:style-name="T5">6,</text:span><text:span text:style-name="T5">784</text:span><text:span text:style-name="T9">元)。</text:span></text:p>
      <text:list xml:id="list203857957248252" text:continue-numbering="true" text:style-name="WW8Num3">
        <text:list-item>
          <text:p text:style-name="P25">查核結論</text:p>
        </text:list-item>
      </text:list>
      <text:p text:style-name="P17"><text:span text:style-name="T12"><text:s text:c="2"/>已辦理完成之工程，請善盡維護管理工作，以發揮其效益。</text:span></text:p>
      <text:p text:style-name="P18"/>
      <text:p text:style-name="P18"/>
      <text:p text:style-name="P16">查核人員：</text:p>
      <text:p text:style-name="P16"><text:s text:c="8"/>水源經營組：邱士恩</text:p>
      <text:p text:style-name="P15"><text:span text:style-name="T9">查核日期：106年2月23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或基金名稱)</dc:title>
    <meta:initial-creator>周凡敬</meta:initial-creator>
    <meta:creation-date>2017-04-27T17:10:00</meta:creation-date>
    <dc:creator>賴宜靚</dc:creator>
    <dc:date>2017-04-27T17:10:00</dc:date>
    <meta:print-date>2016-05-09T14:54:00</meta:print-date>
    <meta:editing-cycles>2</meta:editing-cycles>
    <meta:document-statistic meta:table-count="2" meta:image-count="0" meta:object-count="0" meta:page-count="2" meta:paragraph-count="54" meta:word-count="634" meta:character-count="811" meta:non-whitespace-character-count="789"/>
    <meta:generator>LibreOffice/5.1.2.2$Windows_x86 LibreOffice_project/d3bf12ecb743fc0d20e0be0c58ca359301eb705f</meta:generator>
  </office:meta>
</office:document-meta>
</file>