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9.384cm" style:auto-text-indent="false"/>
    </style:style>
    <style:style style:name="P13" style:family="paragraph" style:parent-style-name="Standard">
      <style:paragraph-properties fo:margin-left="1.118cm" fo:margin-right="0cm" fo:line-height="0.811cm" fo:text-align="justify" style:justify-single-word="false" fo:text-indent="-0.272cm" style:auto-text-indent="false" style:snap-to-layout-grid="false"/>
    </style:style>
    <style:style style:name="P14" style:family="paragraph" style:parent-style-name="Standard">
      <style:paragraph-properties fo:margin-left="1.118cm" fo:margin-right="0cm" fo:line-height="0.811cm" fo:text-align="justify" style:justify-single-word="false" fo:text-indent="8.149cm" style:auto-text-indent="false" style:snap-to-layout-grid="false"/>
    </style:style>
    <style:style style:name="P15" style:family="paragraph" style:parent-style-name="Standard">
      <style:paragraph-properties fo:margin-left="1.789cm" fo:margin-right="0cm" fo:text-indent="-0.988cm" style:auto-text-indent="false"/>
    </style:style>
    <style:style style:name="P16" style:family="paragraph" style:parent-style-name="Standard">
      <style:paragraph-properties fo:margin-left="0.801cm" fo:margin-right="0cm" fo:text-indent="0cm" style:auto-text-indent="false"/>
    </style:style>
    <style:style style:name="P17" style:family="paragraph" style:parent-style-name="Standard">
      <style:paragraph-properties fo:margin-left="1.647cm" fo:margin-right="0cm" fo:text-indent="0cm" style:auto-text-indent="false"/>
    </style:style>
    <style:style style:name="P18" style:family="paragraph" style:parent-style-name="Standard">
      <style:paragraph-properties fo:margin-left="0cm" fo:margin-right="0cm" fo:line-height="1.058cm" fo:text-indent="2.469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0" style:family="paragraph" style:parent-style-name="_31_">
      <style:paragraph-properties fo:margin-top="0cm" fo:margin-bottom="0cm" loext:contextual-spacing="false" fo:line-height="0.882cm"/>
      <style:text-properties fo:font-size="14pt" style:font-size-asian="14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Calibri" fo:font-weight="bold" style:font-name-asian="標楷體" style:font-weight-asian="bold" style:font-name-complex="標楷體" style:font-size-complex="16pt"/>
    </style:style>
    <style:style style:name="T11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2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style:font-size-complex="14pt"/>
    </style:style>
    <style:style style:name="T30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1" style:family="text">
      <style:text-properties fo:color="#000000" style:font-name="Calibri" fo:font-size="14pt" style:font-name-asian="標楷體" style:font-size-asian="14pt" style:font-size-complex="14pt"/>
    </style:style>
    <style:style style:name="T32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33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size-complex="14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1"><text:span text:style-name="T4">104</text:span><text:span text:style-name="T4">年度「</text:span><text:span text:style-name="T4">水利會事業區外農田水利設施</text:span></text:p>
      <text:p text:style-name="P1"><text:span text:style-name="T4">更新改善計畫</text:span><text:span text:style-name="T4">」</text:span><text:span text:style-name="T4">預算執行</text:span><text:span text:style-name="T4">查核報告</text:span></text:p>
      <text:p text:style-name="P2"/>
      <text:p text:style-name="P1"><text:span text:style-name="T19">受查核單位：</text:span><text:span text:style-name="T20">南投縣政府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6">105</text:span><text:span text:style-name="T6">年</text:span><text:span text:style-name="T6">3</text:span><text:span text:style-name="T6">月</text:span></text:p>
      <text:p text:style-name="P7"/>
      <text:p text:style-name="P8"><text:soft-page-break/></text:p>
      <text:p text:style-name="P1"><text:span text:style-name="T8">104</text:span><text:span text:style-name="T8">年度</text:span><text:span text:style-name="T8">「水利會事業區外農田水利設施更新改善計畫」</text:span></text:p>
      <text:p text:style-name="P1"><text:span text:style-name="T8">南投縣政府查核報告</text:span></text:p>
      <text:p text:style-name="P20">一、計畫執行進度</text:p>
      <text:p text:style-name="P11"><text:span text:style-name="T30"><text:s text:c="4"/></text:span><text:span text:style-name="T11">八卦山旱灌計畫赤水地區灌溉管路佈設工程</text:span><text:span text:style-name="T31">：</text:span></text:p>
      <text:p text:style-name="P12"><text:span text:style-name="T33">預定進度：</text:span><text:span text:style-name="T32">100</text:span><text:span text:style-name="T33">％</text:span></text:p>
      <text:p text:style-name="P12"><text:span text:style-name="T33">實際進度：</text:span><text:span text:style-name="T32">100</text:span><text:span text:style-name="T33">％</text:span></text:p>
      <text:p text:style-name="P13"><text:span text:style-name="T11">中明村6鄰農水路改善工程：</text:span></text:p>
      <text:p text:style-name="P14"><text:span text:style-name="T33">預定進度：</text:span><text:span text:style-name="T32">100</text:span><text:span text:style-name="T33">％</text:span></text:p>
      <text:p text:style-name="P13"><text:span text:style-name="T11">　　　　　　　　　　　　　　　　　</text:span><text:span text:style-name="T33">實際進度：</text:span><text:span text:style-name="T32">30</text:span><text:span text:style-name="T33">％</text:span></text:p>
      <text:p text:style-name="P13"><text:span text:style-name="T11">大雁村3鄰農水路改善工程：</text:span></text:p>
      <text:p text:style-name="P14"><text:span text:style-name="T33">預定進度：</text:span><text:span text:style-name="T32">100</text:span><text:span text:style-name="T33">％</text:span></text:p>
      <text:p text:style-name="P13"><text:span text:style-name="T11">　　　　　　　　　　　　　　　　　</text:span><text:span text:style-name="T33">實際進度：</text:span><text:span text:style-name="T32">100</text:span><text:span text:style-name="T33">％</text:span></text:p>
      <text:p text:style-name="P9">二、經費與補助款支用情形</text:p>
      <text:p text:style-name="P15"><text:span text:style-name="T14"><text:s/></text:span><text:span text:style-name="T11">(一)104八卦山旱灌計畫赤水池地區灌溉管路佈設工程</text:span><text:span text:style-name="T14"> </text:span><text:span text:style-name="T11">，本案為補助工程，核定金額900,000元，已納入該府104年度第一次追加(減)預算- 水利治理業務-水利工程興建及搶修中，原工程發包總經費828,623元，該案辦理第1次變更預算後總經費為865,956元，本署負擔828,623元及該府負擔37,333元。截至104年底至本署請撥款項828,623元，工程已於104年12月29日完工，並於105年1月8日驗收決算，決算數為865,956元，經查無工程結餘款及罰款；本案已於105年3月底已辦理經費核銷轉正並完成決算作業，已辦理結案。</text:span></text:p>
      <text:p text:style-name="P15"><text:span text:style-name="T11">(二)中明村6鄰農水路改善工程，本案為補助工程，核定金額975,000元，已同意墊付，將納入該府105年度第一次追加(減)預算-水利治理業務-水利工程興建及搶修中，工程發包總經費1,073,279元，本署負擔975,000元及該府自籌款98,279元，本署尚未核撥經費，工程目前因現場開挖後泥濘無法施工，先行停工，再請設計監造公司重新評估，預計105年4月6日復工，105年6月30日前竣工驗收，目前工程進度為30%。請該府依據管考要點第五點之規定，請撥經費。</text:span></text:p>
      <text:p text:style-name="P15"><text:span text:style-name="T11">(三)大雁村3鄰農水路改善工程，本案為補助工程，核定金額275,000元，已同意墊付，將納入該府105年度第一次追加(減)預算-水利治理業</text:span><text:soft-page-break/><text:span text:style-name="T11">務-水利工程興建及搶修中，工程發包總經費233,885元，本署已核撥233,885元，經查該工程已驗收完工，決算數為232,893元，工程剩餘款992元，請該府繳回剩餘款，送署辦理結案。</text:span></text:p>
      <text:p text:style-name="P9">三、內部控管機制</text:p>
      <text:p text:style-name="P16"><text:span text:style-name="T11">主要係依據公共工程委員會訂頒之「公共工程標案管理系統」及本署所訂「</text:span><text:span text:style-name="T15">水利會事業區外農田水利設施更新改善計畫</text:span><text:span text:style-name="T16">補捐助管考要點</text:span><text:span text:style-name="T11">」相關規定按月辦理填報各工程進度並加以控管。凡有進度落後情形，均於該系統上登錄工程落後原因，加以列管，並要求受補（捐）助單位積極趕工，限期趕上工程進度。</text:span></text:p>
      <text:p text:style-name="P11"><text:span text:style-name="T34">四</text:span><text:span text:style-name="T34">、計畫執行效益</text:span><text:span text:style-name="T34">：</text:span><text:span text:style-name="T30"> </text:span></text:p>
      <text:p text:style-name="P15"><text:span text:style-name="T11">(一) 八卦山旱灌計畫赤水地區灌溉管路佈設工程：</text:span></text:p>
      <text:p text:style-name="P17"><text:span text:style-name="T11">受益面積8公頃，灌溉管線446公尺，改善農民缺水之苦。</text:span></text:p>
      <text:p text:style-name="P15"><text:span text:style-name="T11">(二) 上中明村6鄰農水路改善工程：</text:span></text:p>
      <text:p text:style-name="P17"><text:span text:style-name="T11">受益面積9公頃，保障農民之土地不被沖蝕流失，改善農民農田之排水，排水溝172公尺、集水井1座、</text:span><text:span text:style-name="T11">ψ</text:span><text:span text:style-name="T11">60cm涵管9.6公尺。</text:span></text:p>
      <text:p text:style-name="P15"><text:span text:style-name="T11">(三) 大雁村3鄰農水路改善工程：</text:span></text:p>
      <text:p text:style-name="P17"><text:span text:style-name="T11">受益面積5公頃，保障農民之土地不被沖蝕流失，改善農民農田之排水，排水溝41公尺。</text:span></text:p>
      <text:p text:style-name="P10"><text:span text:style-name="T24">查核人員：</text:span><text:span text:style-name="T24">水源經營組：</text:span><text:span text:style-name="T26"> </text:span><text:span text:style-name="T27">李苗宏</text:span><text:span text:style-name="T26"> </text:span><text:span text:style-name="T24"><text:s/></text:span></text:p>
      <text:p text:style-name="P18"><text:span text:style-name="T24">主</text:span><text:span text:style-name="T24"> <text:s/>計 <text:s/>室：</text:span><text:span text:style-name="T26"> </text:span><text:span text:style-name="T27">楊淳涵、林朱釧</text:span><text:span text:style-name="T24"> </text:span></text:p>
      <text:p text:style-name="P10"><text:span text:style-name="T24">查核日期：</text:span><text:span text:style-name="T24">105</text:span><text:span text:style-name="T24">年</text:span><text:span text:style-name="T24">3</text:span><text:span text:style-name="T24">月</text:span><text:span text:style-name="T24">31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6-05-13T15:19:00</meta:creation-date>
    <dc:creator>賴宜靚</dc:creator>
    <dc:date>2016-05-13T15:19:00</dc:date>
    <meta:print-date>2012-03-15T08:58:00</meta:print-date>
    <meta:editing-cycles>2</meta:editing-cycles>
    <meta:document-statistic meta:table-count="0" meta:image-count="0" meta:object-count="0" meta:page-count="3" meta:paragraph-count="34" meta:word-count="1097" meta:character-count="1300" meta:non-whitespace-character-count="1246"/>
    <meta:generator>LibreOffice/5.1.2.2$Windows_x86 LibreOffice_project/d3bf12ecb743fc0d20e0be0c58ca359301eb705f</meta:generator>
  </office:meta>
</office:document-meta>
</file>