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525F0000945ED052791881F9B14D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justify" style:justify-single-word="false"/>
    </style:style>
    <style:style style:name="P2" style:family="paragraph" style:parent-style-name="Standard">
      <style:paragraph-properties fo:margin-top="0.318cm" fo:margin-bottom="0cm" loext:contextual-spacing="false" fo:line-height="0.811cm" fo:text-align="justify" style:justify-single-word="false"/>
    </style:style>
    <style:style style:name="P3" style:family="paragraph" style:parent-style-name="Standard">
      <style:paragraph-properties fo:margin-top="0.318cm" fo:margin-bottom="0cm" loext:contextual-spacing="false" fo:line-height="1.058cm" fo:text-align="justify" style:justify-single-word="false"/>
    </style:style>
    <style:style style:name="P4" style:family="paragraph" style:parent-style-name="Standard">
      <style:paragraph-properties fo:margin-left="1.27cm" fo:margin-right="0cm" fo:line-height="0.776cm" fo:text-align="justify" style:justify-single-word="false" fo:text-indent="0cm" style:auto-text-indent="false"/>
    </style:style>
    <style:style style:name="P5" style:family="paragraph" style:parent-style-name="Standard">
      <style:paragraph-properties fo:margin-left="1.27cm" fo:margin-right="0cm" fo:margin-top="0.318cm" fo:margin-bottom="0cm" loext:contextual-spacing="false" fo:line-height="0.811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002cm" fo:margin-right="0cm" fo:margin-top="0.318cm" fo:margin-bottom="0cm" loext:contextual-spacing="false" fo:line-height="0.811cm" fo:text-align="justify" style:justify-single-word="false" fo:text-indent="-0.074cm" style:auto-text-indent="false"/>
    </style:style>
    <style:style style:name="P7" style:family="paragraph" style:parent-style-name="Standard">
      <style:paragraph-properties fo:margin-left="-0.072cm" fo:margin-right="0cm" fo:margin-top="0.318cm" fo:margin-bottom="0cm" loext:contextual-spacing="false" fo:line-height="0.811cm" fo:text-align="justify" style:justify-single-word="false" fo:text-indent="0.494cm" style:auto-text-indent="false"/>
    </style:style>
    <style:style style:name="P8" style:family="paragraph" style:parent-style-name="Standard">
      <style:paragraph-properties fo:margin-left="1.901cm" fo:margin-right="0cm" fo:line-height="0.776cm" fo:text-align="justify" style:justify-single-word="false" fo:text-indent="-0.504cm" style:auto-text-indent="false"/>
    </style:style>
    <style:style style:name="P9" style:family="paragraph" style:parent-style-name="Standard">
      <style:paragraph-properties fo:margin-left="1.905cm" fo:margin-right="0cm" fo:line-height="0.776cm" fo:text-align="justify" style:justify-single-word="false" fo:text-indent="0cm" style:auto-text-indent="false"/>
    </style:style>
    <style:style style:name="P10" style:family="paragraph" style:parent-style-name="Standard" style:list-style-name="WW8Num14">
      <style:paragraph-properties fo:margin-left="2.03cm" fo:margin-right="0cm" fo:line-height="0.776cm" fo:text-align="justify" style:justify-single-word="false" fo:text-indent="-0.63cm" style:auto-text-indent="false"/>
    </style:style>
    <style:style style:name="P11" style:family="paragraph" style:parent-style-name="Standard">
      <style:paragraph-properties fo:margin-left="1.771cm" fo:margin-right="0cm" fo:line-height="0.776cm" fo:text-align="justify" style:justify-single-word="false" fo:text-indent="-0.924cm" style:auto-text-indent="false"/>
    </style:style>
    <style:style style:name="P12" style:family="paragraph" style:parent-style-name="Standard" style:master-page-name="Standard">
      <style:paragraph-properties fo:line-height="1.023cm"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weight-complex="bold"/>
    </style:style>
    <style:style style:name="T4" style:family="text">
      <style:text-properties fo:font-size="16pt" fo:font-weight="bold" style:font-name-asian="標楷體" style:font-size-asian="16pt" style:font-weight-asian="bold" style:font-size-complex="14pt"/>
    </style:style>
    <style:style style:name="T5" style:family="text">
      <style:text-properties fo:font-size="16pt" fo:font-weight="bold" style:font-name-asian="標楷體" style:font-size-asian="16pt" style:font-weight-asian="bold" style:font-size-complex="14pt"/>
    </style:style>
    <style:style style:name="T6" style:family="text">
      <style:text-properties fo:font-size="16pt" fo:font-weight="bold" style:font-name-asian="標楷體" style:font-size-asian="16pt" style:font-weight-asian="bold" style:font-name-complex="標楷體" style:font-size-complex="14pt"/>
    </style:style>
    <style:style style:name="T7" style:family="text">
      <style:text-properties fo:font-size="16pt" fo:font-weight="bold" style:font-name-asian="標楷體" style:font-size-asian="16pt" style:font-weight-asian="bold" style:font-name-complex="標楷體" style:font-size-complex="14pt"/>
    </style:style>
    <style:style style:name="T8" style:family="text">
      <style:text-properties fo:font-size="16pt" style:font-name-asian="標楷體" style:font-size-asian="16pt" style:font-size-complex="14pt"/>
    </style:style>
    <style:style style:name="T9" style:family="text">
      <style:text-properties fo:font-size="16pt" style:font-name-asian="標楷體" style:font-size-asian="16pt" style:font-size-complex="14pt"/>
    </style:style>
    <style:style style:name="T10" style:family="text">
      <style:text-properties fo:font-size="16pt" style:font-name-asian="Times New Roman" style:font-size-asian="16pt" style:font-size-complex="14pt"/>
    </style:style>
    <style:style style:name="T11" style:family="text">
      <style:text-properties fo:font-size="16pt" style:font-name-asian="Times New Roman" style:font-size-asian="16pt" style:font-size-complex="14pt"/>
    </style:style>
    <style:style style:name="T12" style:family="text">
      <style:text-properties fo:font-size="16pt" style:text-underline-style="solid" style:text-underline-width="auto" style:text-underline-color="font-color" style:font-name-asian="標楷體" style:font-size-asian="16pt" style:font-size-complex="14pt"/>
    </style:style>
    <style:style style:name="T13" style:family="text">
      <style:text-properties fo:font-size="16pt" style:text-underline-style="solid" style:text-underline-width="auto" style:text-underline-color="font-color" style:font-name-asian="標楷體" style:font-size-asian="16pt" style:font-size-complex="14pt"/>
    </style:style>
    <style:style style:name="T14" style:family="text">
      <style:text-properties fo:font-size="16pt" style:text-underline-style="solid" style:text-underline-width="auto" style:text-underline-color="font-color" style:font-name-asian="Times New Roman" style:font-size-asian="16pt" style:font-size-complex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標楷體" style:font-size-asian="14pt" style:font-size-complex="14pt" style:font-weight-complex="bold"/>
    </style:style>
    <style:style style:name="T18" style:family="text">
      <style:text-properties fo:font-size="14pt" style:font-name-asian="標楷體" style:font-size-asian="14pt" style:font-size-complex="14pt" style:font-weight-complex="bold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Times New Roman" style:font-size-asian="14pt"/>
    </style:style>
    <style:style style:name="T21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22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3" style:family="text">
      <style:text-properties style:font-name="標楷體" fo:font-size="14pt" style:font-name-asian="標楷體" style:font-size-asian="14pt" style:font-name-complex="標楷體"/>
    </style:style>
    <style:style style:name="T24" style:family="text">
      <style:text-properties style:font-name="標楷體" fo:font-size="14pt" style:font-name-asian="標楷體" style:font-size-asian="14pt" style:font-name-complex="標楷體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經濟部水利署</text:span><text:span text:style-name="T1">104</text:span><text:span text:style-name="T1">年度補助</text:span><text:span text:style-name="T1">國立雲林科技大學辦理「水土資源及防災科技研究中心104年度執行計畫」</text:span><text:span text:style-name="T1">查核</text:span><text:span text:style-name="T3">意見</text:span></text:p>
      <text:p text:style-name="P2"><text:span text:style-name="T4">一</text:span><text:span text:style-name="T4">、計畫執行進度</text:span></text:p>
      <text:p text:style-name="P4"><text:span text:style-name="T15">本補助計畫已於104年12月25日完成，本署依規定程序完成驗收及結案，並於105年1月6日完成尾款付款作業。</text:span></text:p>
      <text:p text:style-name="P6"><text:span text:style-name="T4">二、</text:span><text:span text:style-name="T6">整體經費與補助款支用情形</text:span></text:p>
      <text:p text:style-name="P7"><text:span text:style-name="T17">(一)</text:span><text:span text:style-name="T17">主要支出事項</text:span><text:span text:style-name="T17">及明細</text:span><text:span text:style-name="T17">如下：</text:span></text:p>
      <text:p text:style-name="P8"><text:span text:style-name="T15">1.<text:tab/>本署核定補助國立雲林科技大學「水土資源及防災科技研究中心104年度執行計畫」計新台幣9,000,000元（含人事費5,055,032元及業務費3,944,968元）；實際請款及核銷數如下：</text:span></text:p>
      <text:p text:style-name="P9"><text:span text:style-name="T15">(1)</text:span><text:span text:style-name="T15">人事費：</text:span><text:span text:style-name="T20"> <text:s/></text:span><text:span text:style-name="T21"><text:s/></text:span><text:span text:style-name="T22">5,054,477</text:span><text:span text:style-name="T15">元</text:span></text:p>
      <text:p text:style-name="P9"><text:span text:style-name="T15">(2)</text:span><text:span text:style-name="T15">業務費：</text:span><text:span text:style-name="T20"> <text:s/></text:span><text:span text:style-name="T21"><text:s/></text:span><text:span text:style-name="T22">3,944,968</text:span><text:span text:style-name="T15">元</text:span></text:p>
      <text:p text:style-name="P8"><text:span text:style-name="T15">2.<text:tab/>本次查核經抽查部分原始憑證，其支出用途尚符合規定。</text:span></text:p>
      <text:p text:style-name="P7"><text:span text:style-name="T17">(二)請款核銷情形</text:span><text:span text:style-name="T17">：</text:span></text:p>
      <text:list xml:id="list5360623030608073973" text:style-name="WW8Num14">
        <text:list-item>
          <text:p text:style-name="P10"><text:span text:style-name="T15">104年度</text:span><text:span text:style-name="T15">補助計畫</text:span><text:span text:style-name="T15">經本署</text:span><text:span text:style-name="T15">於</text:span><text:span text:style-name="T15">104</text:span><text:span text:style-name="T15">年</text:span><text:span text:style-name="T15">9</text:span><text:span text:style-name="T15">月</text:span><text:span text:style-name="T15">18</text:span><text:span text:style-name="T15">日召開期中工作審查會議獲同意認可，並於</text:span><text:span text:style-name="T15">104</text:span><text:span text:style-name="T15">年</text:span><text:span text:style-name="T15">10</text:span><text:span text:style-name="T15">月</text:span><text:span text:style-name="T15">1</text:span><text:span text:style-name="T15">日</text:span><text:span text:style-name="T15">以經水文字第10430031100號</text:span><text:span text:style-name="T15">函</text:span><text:span text:style-name="T15">送</text:span><text:span text:style-name="T15">期中審查會議</text:span><text:span text:style-name="T15">紀錄</text:span><text:span text:style-name="T15">。</text:span></text:p>
        </text:list-item>
        <text:list-item>
          <text:p text:style-name="P10"><text:span text:style-name="T15">同年</text:span><text:span text:style-name="T15">12</text:span><text:span text:style-name="T15">月</text:span><text:span text:style-name="T15">7</text:span><text:span text:style-name="T15">日</text:span><text:span text:style-name="T15">由本署</text:span><text:span text:style-name="T15">召開期末工作審查會議獲同意認可</text:span><text:span text:style-name="T15">，並於104</text:span><text:span text:style-name="T15">年12月</text:span><text:span text:style-name="T15">15</text:span><text:span text:style-name="T15">日</text:span><text:span text:style-name="T15">以經水文字第10430039690號</text:span><text:span text:style-name="T15">函發期末審查會議</text:span><text:span text:style-name="T15">紀錄</text:span><text:span text:style-name="T15">。</text:span></text:p>
        </text:list-item>
        <text:list-item>
          <text:p text:style-name="P10"><text:span text:style-name="T15">國立</text:span><text:span text:style-name="T15">雲林科技</text:span><text:span text:style-name="T15">大學</text:span><text:span text:style-name="T15">依據</text:span><text:span text:style-name="T15">補助契約規定期限內(</text:span><text:span text:style-name="T15">104</text:span><text:span text:style-name="T15">年12月</text:span><text:span text:style-name="T15">25</text:span><text:span text:style-name="T15">日)</text:span><text:span text:style-name="T15">於104年12月24日以雲科大水土字第1041702427號函</text:span><text:span text:style-name="T15">提送定稿報告書</text:span><text:span text:style-name="T15">，並同函摯據請領尾(第3期)款；</text:span><text:span text:style-name="T15">本署</text:span><text:span text:style-name="T15">業</text:span><text:span text:style-name="T15">依規定程序完成驗</text:span><text:span text:style-name="T23">收</text:span><text:span text:style-name="T23">，並</text:span><text:span text:style-name="T15">10</text:span><text:span text:style-name="T15">5</text:span><text:span text:style-name="T15">年1月</text:span><text:span text:style-name="T15">6</text:span><text:span text:style-name="T15">日</text:span><text:span text:style-name="T15">以經水文字第10453311170號</text:span><text:span text:style-name="T15">函同意</text:span><text:span text:style-name="T15">結案與</text:span><text:span text:style-name="T15">付款</text:span><text:span text:style-name="T15">；</text:span><text:span text:style-name="T25">本補助計畫104年度雲林科技大學計請領899萬9,445元，節餘款555元未請領</text:span><text:span text:style-name="T15">。</text:span></text:p>
        </text:list-item>
      </text:list>
      <text:p text:style-name="P2"><text:span text:style-name="T4">三</text:span><text:span text:style-name="T4">、內部控管機制</text:span></text:p>
      <text:p text:style-name="P11"><text:span text:style-name="T15">(一)</text:span><text:span text:style-name="T15">依</text:span><text:span text:style-name="T15">計畫</text:span><text:span text:style-name="T15">契約第4條規定並依照行政院主計處編印之「內部審核作業流程」處理。</text:span></text:p>
      <text:p text:style-name="P11"><text:span text:style-name="T15">(二)依計畫案經費編列支用，並依照「大學校院及教師辦理計畫經費核銷重要規定事項及作業釋疑」及相關法規辦理經費核銷。如國內差旅依</text:span><text:soft-page-break/><text:span text:style-name="T15">據「中央機關公務員工國內出差旅費報支」等。</text:span></text:p>
      <text:p text:style-name="P2"><text:span text:style-name="T4">四、</text:span><text:span text:style-name="T6">計畫執行效益</text:span></text:p>
      <text:p text:style-name="P11"><text:span text:style-name="T15">(</text:span><text:span text:style-name="T15">一</text:span><text:span text:style-name="T15">)完成濁水溪下水埔河段河槽地下水補注設施監測及補助成效分析。</text:span></text:p>
      <text:p text:style-name="P11"><text:span text:style-name="T15">(</text:span><text:span text:style-name="T15">二</text:span><text:span text:style-name="T15">)以新虎尾溪為例，完成以砂樁提升地下水保育量之數值模擬分析與效益評估</text:span><text:span text:style-name="T15">。</text:span></text:p>
      <text:p text:style-name="P11"><text:span text:style-name="T15">(三)修正完成</text:span><text:span text:style-name="T19">「臺灣西部河槽地下水補注設施實施計畫」。</text:span></text:p>
      <text:p text:style-name="P11"><text:span text:style-name="T19">(四)以濁水溪沖積扇為例，完成地球物理方法運用於提升現行地下水觀測技術之先驅研究。</text:span></text:p>
      <text:p text:style-name="P11"><text:span text:style-name="T19">(五)完成濁水溪西螺河段伏流水水文量之現地觀測及評估。</text:span></text:p>
      <text:p text:style-name="P2"><text:span text:style-name="T4">五</text:span><text:span text:style-name="T4">、其他事項</text:span></text:p>
      <text:p text:style-name="P5"><text:span text:style-name="T26">無。</text:span></text:p>
      <text:p text:style-name="P1"><text:span text:style-name="T8">查核人員：</text:span><text:span text:style-name="T25">(簽名冊如后附)</text:span></text:p>
      <text:p text:style-name="P1"><text:span text:style-name="T10"><text:s text:c="10"/></text:span><text:span text:style-name="T8">主</text:span><text:span text:style-name="T10"> <text:s/></text:span><text:span text:style-name="T8">計</text:span><text:span text:style-name="T10"> <text:s/></text:span><text:span text:style-name="T8">室：</text:span><text:span text:style-name="T8">游淑敏</text:span></text:p>
      <text:p text:style-name="P1"><text:span text:style-name="T10"><text:s text:c="10"/></text:span><text:span text:style-name="T8">水文技術組</text:span><text:span text:style-name="T8">：</text:span><text:span text:style-name="T8">許經昌</text:span></text:p>
      <text:p text:style-name="P1"><text:span text:style-name="T8">受</text:span><text:span text:style-name="T8">查核</text:span><text:span text:style-name="T8">單位</text:span><text:span text:style-name="T8">人員：</text:span><text:span text:style-name="T25">(簽名冊如后附)</text:span></text:p>
      <text:p text:style-name="P1"><draw:frame draw:style-name="fr2" draw:name="影像1" text:anchor-type="char" svg:x="0.318cm" svg:y="0.988cm" svg:width="15.741cm" svg:height="7.62cm" draw:z-index="3"><draw:image xlink:href="Pictures/200000090000525F0000945ED052791881F9B14D.wmf" xlink:type="simple" xlink:show="embed" xlink:actuate="onLoad"/></draw:frame><text:span text:style-name="T10"> <text:s text:c="9"/></text:span><text:soft-page-break/><text:span text:style-name="T8">國立雲林科技大學</text:span><text:span text:style-name="T8">：</text:span></text:p>
      <text:p text:style-name="P3"><text:span text:style-name="T8">查核日期：</text:span><text:span text:style-name="T12">105</text:span><text:span text:style-name="T12"> 年</text:span><text:span text:style-name="T14"> </text:span><text:span text:style-name="T12">4</text:span><text:span text:style-name="T12"> 月</text:span><text:span text:style-name="T14"> </text:span><text:span text:style-name="T12">25</text:span><text:span text:style-name="T1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586cm" fo:margin-right="0cm" fo:text-indent="-1.58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font-size-asian="14pt"/>
    </style:style>
    <style:style style:name="WW8Num7z1" style:family="text">
      <style:text-properties fo:color="#000000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text-underline-style="non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776cm" fo:text-indent="-1.27cm" fo:margin-left="2.776cm"/>
        </style:list-level-properties>
      </text:list-level-style-number>
      <text:list-level-style-number text:level="2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4.258cm" fo:text-indent="-1.905cm" fo:margin-left="4.2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046cm" fo:text-indent="-0.847cm" fo:margin-left="4.04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893cm" fo:text-indent="-0.847cm" fo:margin-left="4.89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74cm" fo:text-indent="-0.847cm" fo:margin-left="5.7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586cm" fo:text-indent="-0.847cm" fo:margin-left="6.5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433cm" fo:text-indent="-0.847cm" fo:margin-left="7.43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28cm" fo:text-indent="-0.847cm" fo:margin-left="8.2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126cm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776cm" fo:text-indent="-1.27cm" fo:margin-left="2.77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2cm" fo:text-indent="-0.847cm" fo:margin-left="3.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046cm" fo:text-indent="-0.847cm" fo:margin-left="4.04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93cm" fo:text-indent="-0.847cm" fo:margin-left="4.89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74cm" fo:text-indent="-0.847cm" fo:margin-left="5.7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586cm" fo:text-indent="-0.847cm" fo:margin-left="6.5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433cm" fo:text-indent="-0.847cm" fo:margin-left="7.43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28cm" fo:text-indent="-0.847cm" fo:margin-left="8.2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126cm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776cm" fo:text-indent="-1.27cm" fo:margin-left="2.77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2cm" fo:text-indent="-0.847cm" fo:margin-left="3.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046cm" fo:text-indent="-0.847cm" fo:margin-left="4.04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893cm" fo:text-indent="-0.847cm" fo:margin-left="4.89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74cm" fo:text-indent="-0.847cm" fo:margin-left="5.7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586cm" fo:text-indent="-0.847cm" fo:margin-left="6.5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433cm" fo:text-indent="-0.847cm" fo:margin-left="7.43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28cm" fo:text-indent="-0.847cm" fo:margin-left="8.2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126cm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3.454cm" fo:text-indent="-1.905cm" fo:margin-left="3.4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242cm" fo:text-indent="-0.847cm" fo:margin-left="3.24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089cm" fo:text-indent="-0.847cm" fo:margin-left="4.08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35cm" fo:text-indent="-0.847cm" fo:margin-left="4.93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782cm" fo:text-indent="-0.847cm" fo:margin-left="5.78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629cm" fo:text-indent="-0.847cm" fo:margin-left="6.62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475cm" fo:text-indent="-0.847cm" fo:margin-left="7.47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322cm" fo:text-indent="-0.847cm" fo:margin-left="8.32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169cm" fo:text-indent="-0.847cm" fo:margin-left="9.1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276cm" fo:text-indent="-0.847cm" fo:margin-left="8.2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123cm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905cm" fo:margin-left="2.96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276cm" fo:text-indent="-0.847cm" fo:margin-left="8.27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123cm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cm" fo:text-indent="-1.27cm" fo:margin-left="1.4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903cm" fo:text-indent="-0.847cm" fo:margin-left="1.90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75cm" fo:text-indent="-0.847cm" fo:margin-left="2.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597cm" fo:text-indent="-0.847cm" fo:margin-left="3.59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443cm" fo:text-indent="-0.847cm" fo:margin-left="4.44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29cm" fo:text-indent="-0.847cm" fo:margin-left="5.2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137cm" fo:text-indent="-0.847cm" fo:margin-left="6.13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983cm" fo:text-indent="-0.847cm" fo:margin-left="6.98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83cm" fo:text-indent="-0.847cm" fo:margin-left="7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3.454cm" fo:text-indent="-1.905cm" fo:margin-left="3.45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242cm" fo:text-indent="-0.847cm" fo:margin-left="3.24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089cm" fo:text-indent="-0.847cm" fo:margin-left="4.08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935cm" fo:text-indent="-0.847cm" fo:margin-left="4.93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782cm" fo:text-indent="-0.847cm" fo:margin-left="5.78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629cm" fo:text-indent="-0.847cm" fo:margin-left="6.62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475cm" fo:text-indent="-0.847cm" fo:margin-left="7.47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322cm" fo:text-indent="-0.847cm" fo:margin-left="8.32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169cm" fo:text-indent="-0.847cm" fo:margin-left="9.1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2.776cm" fo:text-indent="-1.27cm" fo:margin-left="2.77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2cm" fo:text-indent="-0.847cm" fo:margin-left="3.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46cm" fo:text-indent="-0.847cm" fo:margin-left="4.04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893cm" fo:text-indent="-0.847cm" fo:margin-left="4.89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74cm" fo:text-indent="-0.847cm" fo:margin-left="5.7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586cm" fo:text-indent="-0.847cm" fo:margin-left="6.58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433cm" fo:text-indent="-0.847cm" fo:margin-left="7.43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28cm" fo:text-indent="-0.847cm" fo:margin-left="8.2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126cm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2.776cm" fo:text-indent="-1.27cm" fo:margin-left="2.776cm"/>
        </style:list-level-properties>
      </text:list-level-style-number>
      <text:list-level-style-number text:level="2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4.258cm" fo:text-indent="-1.905cm" fo:margin-left="4.25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46cm" fo:text-indent="-0.847cm" fo:margin-left="4.04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893cm" fo:text-indent="-0.847cm" fo:margin-left="4.89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74cm" fo:text-indent="-0.847cm" fo:margin-left="5.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586cm" fo:text-indent="-0.847cm" fo:margin-left="6.58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433cm" fo:text-indent="-0.847cm" fo:margin-left="7.43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28cm" fo:text-indent="-0.847cm" fo:margin-left="8.2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126cm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036cm" fo:text-indent="-0.635cm" fo:margin-left="2.036cm"/>
        </style:list-level-properties>
      </text:list-level-style-number>
      <text:list-level-style-number text:level="2" text:style-name="WW8Num14z1" style:num-prefix="(" style:num-suffix=")" style:num-format="1">
        <style:list-level-properties text:list-level-position-and-space-mode="label-alignment">
          <style:list-level-label-alignment text:label-followed-by="listtab" text:list-tab-stop-position="3.517cm" fo:text-indent="-1.27cm" fo:margin-left="3.5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941cm" fo:text-indent="-0.847cm" fo:margin-left="3.94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787cm" fo:text-indent="-0.847cm" fo:margin-left="4.7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634cm" fo:text-indent="-0.847cm" fo:margin-left="5.63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481cm" fo:text-indent="-0.847cm" fo:margin-left="6.4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327cm" fo:text-indent="-0.847cm" fo:margin-left="7.3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174cm" fo:text-indent="-0.847cm" fo:margin-left="8.1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021cm" fo:text-indent="-0.847cm" fo:margin-left="9.0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2.776cm" fo:text-indent="-1.27cm" fo:margin-left="2.776cm"/>
        </style:list-level-properties>
      </text:list-level-style-number>
      <text:list-level-style-number text:level="2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4.258cm" fo:text-indent="-1.905cm" fo:margin-left="4.25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046cm" fo:text-indent="-0.847cm" fo:margin-left="4.04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893cm" fo:text-indent="-0.847cm" fo:margin-left="4.89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74cm" fo:text-indent="-0.847cm" fo:margin-left="5.7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586cm" fo:text-indent="-0.847cm" fo:margin-left="6.58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433cm" fo:text-indent="-0.847cm" fo:margin-left="7.43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28cm" fo:text-indent="-0.847cm" fo:margin-left="8.2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126cm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2.776cm" fo:text-indent="-1.27cm" fo:margin-left="2.77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2cm" fo:text-indent="-0.847cm" fo:margin-left="3.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046cm" fo:text-indent="-0.847cm" fo:margin-left="4.04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893cm" fo:text-indent="-0.847cm" fo:margin-left="4.89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74cm" fo:text-indent="-0.847cm" fo:margin-left="5.7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586cm" fo:text-indent="-0.847cm" fo:margin-left="6.58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433cm" fo:text-indent="-0.847cm" fo:margin-left="7.43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28cm" fo:text-indent="-0.847cm" fo:margin-left="8.2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126cm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2.776cm" fo:text-indent="-1.27cm" fo:margin-left="2.77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cm" fo:text-indent="-0.847cm" fo:margin-left="3.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046cm" fo:text-indent="-0.847cm" fo:margin-left="4.04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893cm" fo:text-indent="-0.847cm" fo:margin-left="4.89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74cm" fo:text-indent="-0.847cm" fo:margin-left="5.7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586cm" fo:text-indent="-0.847cm" fo:margin-left="6.586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433cm" fo:text-indent="-0.847cm" fo:margin-left="7.43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28cm" fo:text-indent="-0.847cm" fo:margin-left="8.2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126cm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2.776cm" fo:text-indent="-1.27cm" fo:margin-left="2.776cm"/>
        </style:list-level-properties>
      </text:list-level-style-number>
      <text:list-level-style-number text:level="2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4.258cm" fo:text-indent="-1.905cm" fo:margin-left="4.25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046cm" fo:text-indent="-0.847cm" fo:margin-left="4.04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893cm" fo:text-indent="-0.847cm" fo:margin-left="4.89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74cm" fo:text-indent="-0.847cm" fo:margin-left="5.7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586cm" fo:text-indent="-0.847cm" fo:margin-left="6.58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433cm" fo:text-indent="-0.847cm" fo:margin-left="7.43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28cm" fo:text-indent="-0.847cm" fo:margin-left="8.2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126cm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2.776cm" fo:text-indent="-1.27cm" fo:margin-left="2.776cm"/>
        </style:list-level-properties>
      </text:list-level-style-number>
      <text:list-level-style-number text:level="2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4.258cm" fo:text-indent="-1.905cm" fo:margin-left="4.25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046cm" fo:text-indent="-0.847cm" fo:margin-left="4.04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893cm" fo:text-indent="-0.847cm" fo:margin-left="4.89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74cm" fo:text-indent="-0.847cm" fo:margin-left="5.7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586cm" fo:text-indent="-0.847cm" fo:margin-left="6.58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433cm" fo:text-indent="-0.847cm" fo:margin-left="7.43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28cm" fo:text-indent="-0.847cm" fo:margin-left="8.2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126cm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年補助款執行情形書面意見：</dc:title>
    <meta:initial-creator>林朱釧</meta:initial-creator>
    <meta:creation-date>2016-05-06T15:52:00</meta:creation-date>
    <dc:creator>賴宜靚</dc:creator>
    <dc:date>2016-05-06T15:52:00</dc:date>
    <meta:print-date>2011-03-29T17:42:00</meta:print-date>
    <meta:editing-cycles>2</meta:editing-cycles>
    <meta:editing-duration>PT1M</meta:editing-duration>
    <meta:document-statistic meta:table-count="0" meta:image-count="1" meta:object-count="0" meta:page-count="3" meta:paragraph-count="31" meta:word-count="877" meta:character-count="1060" meta:non-whitespace-character-count="1014"/>
    <meta:generator>LibreOffice/5.1.2.2$Windows_x86 LibreOffice_project/d3bf12ecb743fc0d20e0be0c58ca359301eb705f</meta:generator>
    <meta:user-defined meta:name="is附件">TRUE</meta:user-defined>
  </office:meta>
</office:document-meta>
</file>