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margin-top="0.318cm" fo:margin-bottom="0cm" loext:contextual-spacing="false" fo:line-height="0.847cm" style:snap-to-layout-grid="false"/>
    </style:style>
    <style:style style:name="P6" style:family="paragraph" style:parent-style-name="Standard">
      <style:paragraph-properties fo:margin-left="2.963cm" fo:margin-right="0cm" fo:line-height="0.847cm" fo:text-indent="-2.963cm" style:auto-text-indent="false"/>
    </style:style>
    <style:style style:name="P7" style:family="paragraph" style:parent-style-name="Standard">
      <style:paragraph-properties fo:margin-left="1.623cm" fo:margin-right="0.847cm" fo:line-height="0.847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2.187cm" fo:margin-right="0.042cm" fo:line-height="0.847cm" fo:text-align="justify" style:justify-single-word="false" fo:text-indent="-0.494cm" style:auto-text-indent="false"/>
    </style:style>
    <style:style style:name="P9" style:family="paragraph" style:parent-style-name="Standard">
      <style:paragraph-properties fo:margin-left="2.858cm" fo:margin-right="0.042cm" fo:line-height="0.847cm" fo:text-align="justify" style:justify-single-word="false" fo:text-indent="-0.741cm" style:auto-text-indent="false"/>
    </style:style>
    <style:style style:name="P10" style:family="paragraph" style:parent-style-name="Standard">
      <style:paragraph-properties fo:margin-left="1.623cm" fo:margin-right="0.042cm" fo:line-height="0.847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847cm" fo:margin-right="0.847cm" fo:margin-top="0.318cm" fo:margin-bottom="0cm" loext:contextual-spacing="false" fo:line-height="0.84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219cm" fo:margin-right="0.042cm" fo:line-height="0.847cm" fo:text-align="justify" style:justify-single-word="false" fo:text-indent="-0.631cm" style:auto-text-indent="false"/>
    </style:style>
    <style:style style:name="P13" style:family="paragraph" style:parent-style-name="Standard">
      <style:paragraph-properties fo:margin-left="1.623cm" fo:margin-right="0cm" fo:line-height="0.847cm" fo:text-indent="-0.9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16" style:family="paragraph" style:parent-style-name="List_20_Paragraph">
      <style:paragraph-properties fo:margin-left="0cm" fo:margin-right="0cm" fo:line-height="0.847cm" fo:text-indent="0cm" style:auto-text-indent="false"/>
    </style:style>
    <style:style style:name="P17" style:family="paragraph" style:parent-style-name="List_20_Paragraph">
      <style:paragraph-properties fo:margin-left="0cm" fo:margin-right="0cm" fo:margin-top="0.318cm" fo:margin-bottom="0cm" loext:contextual-spacing="false" fo:line-height="0.847cm" fo:text-indent="0cm" style:auto-text-indent="false"/>
    </style:style>
    <style:style style:name="P18" style:family="paragraph" style:parent-style-name="List_20_Paragraph">
      <style:paragraph-properties fo:margin-left="0cm" fo:margin-right="0.847cm" fo:margin-top="0.318cm" fo:margin-bottom="0cm" loext:contextual-spacing="false" fo:line-height="0.847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1.623cm" fo:margin-right="0.042cm" fo:line-height="0.847cm" fo:text-align="justify" style:justify-single-word="false" fo:text-indent="-0.988cm" style:auto-text-indent="false"/>
    </style:style>
    <style:style style:name="P20" style:family="paragraph" style:parent-style-name="List_20_Paragraph">
      <style:paragraph-properties fo:margin-left="1.623cm" fo:margin-right="0.847cm" fo:line-height="0.847cm" fo:text-align="justify" style:justify-single-word="false" fo:text-indent="-0.988cm" style:auto-text-indent="false"/>
    </style:style>
    <style:style style:name="P21" style:family="paragraph" style:parent-style-name="List_20_Paragraph">
      <style:paragraph-properties fo:margin-left="2.187cm" fo:margin-right="0.847cm" fo:line-height="0.847cm" fo:text-align="justify" style:justify-single-word="false" fo:text-indent="-0.494cm" style:auto-text-indent="false"/>
    </style:style>
    <style:style style:name="P22" style:family="paragraph" style:parent-style-name="List_20_Paragraph">
      <style:paragraph-properties fo:margin-left="2.187cm" fo:margin-right="0.042cm" fo:line-height="0.847cm" fo:text-align="justify" style:justify-single-word="false" fo:text-indent="-0.494cm" style:auto-text-indent="false"/>
    </style:style>
    <style:style style:name="P23" style:family="paragraph" style:parent-style-name="List_20_Paragraph">
      <style:paragraph-properties fo:margin-left="1.411cm" fo:margin-right="0.847cm" fo:line-height="0.847cm" fo:text-align="justify" style:justify-single-word="false" fo:text-indent="-0.988cm" style:auto-text-indent="false">
        <style:tab-stops>
          <style:tab-stop style:position="14.605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「地下水保育管理暨地層下陷防治第2期計畫」</text:span></text:p>
      <text:p text:style-name="P1"><text:span text:style-name="T1">補助款(屏東縣政府)執行情形</text:span></text:p>
      <text:p text:style-name="P1"><text:span text:style-name="T1">查核報告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經濟部水利署</text:span></text:p>
      <text:p text:style-name="P1"><text:span text:style-name="T1">105年4月28日</text:span></text:p>
      <text:p text:style-name="P15"/>
      <text:p text:style-name="P4"><text:span text:style-name="T2">「地下水保育管理暨地層下陷防治第2期計畫」</text:span></text:p>
      <text:p text:style-name="P4"><text:span text:style-name="T2">補助款(屏東縣政府)執行情形</text:span></text:p>
      <text:p text:style-name="P4"><text:span text:style-name="T2">查核報告</text:span></text:p>
      <text:p text:style-name="P5"><text:span text:style-name="T11">查核日期</text:span><text:span text:style-name="T12">：</text:span><text:span text:style-name="T5"> 105年4月28日</text:span></text:p>
      <text:p text:style-name="P5"><text:span text:style-name="T11">查核人員</text:span><text:span text:style-name="T12">：</text:span></text:p>
      <text:p text:style-name="P6"><text:span text:style-name="T5">水利行政組: 張簡任正工程司昆茂、廖正工程司垂麟</text:span></text:p>
      <text:p text:style-name="P3"><text:soft-page-break/><text:span text:style-name="T5">水文技術組: (請假)</text:span></text:p>
      <text:p text:style-name="P16"><text:span text:style-name="T5">主 <text:s/>計 <text:s/>室：(請假)</text:span></text:p>
      <text:p text:style-name="P17"><text:span text:style-name="T5">一、計畫執行進度</text:span></text:p>
      <text:p text:style-name="P7"><text:span text:style-name="T5">(一)104年度違法水井處置執行計畫</text:span></text:p>
      <text:p text:style-name="P8"><text:span text:style-name="T5">1.</text:span><text:span text:style-name="T6">工作項目：</text:span></text:p>
      <text:p text:style-name="P9"><text:span text:style-name="T6">(1)</text:span><text:span text:style-name="T8">新增及既有違法水井填塞目標126口。</text:span></text:p>
      <text:p text:style-name="P9"><text:span text:style-name="T8">(2)「地下水管制區工廠內水井查察與處置作業」查察目標</text:span><text:span text:style-name="T5">工廠</text:span><text:span text:style-name="T8">30家(原訂46家)。</text:span></text:p>
      <text:p text:style-name="P8"><text:span text:style-name="T5">2.辦理情形：</text:span></text:p>
      <text:p text:style-name="P9"><text:span text:style-name="T5">(1)</text:span><text:span text:style-name="T8">新增及既有違法水井填塞126口。</text:span></text:p>
      <text:p text:style-name="P9"><text:span text:style-name="T5">(2)</text:span><text:span text:style-name="T8">「地下水管制區工廠內水井查察與處置」工作實際查察目標工廠</text:span><text:span text:style-name="T5">0</text:span><text:span text:style-name="T8">家。</text:span></text:p>
      <text:p text:style-name="P10"><text:span text:style-name="T5">(二)105年度違法水井處置執行計畫</text:span></text:p>
      <text:p text:style-name="P8"><text:span text:style-name="T5">1.</text:span><text:span text:style-name="T6">工</text:span><text:span text:style-name="T8">作項目：</text:span></text:p>
      <text:p text:style-name="P9"><text:span text:style-name="T8">(1)新增、既有違法水井封填目標132口。</text:span></text:p>
      <text:p text:style-name="P9"><text:span text:style-name="T8">(2)「地下水管制區工廠內水井查察與處置作業」查察目標</text:span><text:span text:style-name="T5">工廠</text:span><text:span text:style-name="T8">35家。</text:span></text:p>
      <text:p text:style-name="P8"><text:span text:style-name="T8">2.</text:span><text:span text:style-name="T6">辦理情形：</text:span></text:p>
      <text:p text:style-name="P9"><text:soft-page-break/><text:span text:style-name="T9">(1)</text:span><text:span text:style-name="T5">截至105年4月18日止，違法水井</text:span><text:span text:style-name="T8">填塞22口，持續辦理中。</text:span></text:p>
      <text:p text:style-name="P9"><text:span text:style-name="T8">(2)「地下水管制區工廠內水井查察與處置」工作，縣府已比對擇取目標工廠作業中，將先行補辦104年度不足之30家，尚無實際查察家數。</text:span></text:p>
      <text:p text:style-name="P11"><text:span text:style-name="T5">二、補助經費執行情形</text:span></text:p>
      <text:p text:style-name="P7"><text:span text:style-name="T5">(一)104年度</text:span></text:p>
      <text:p text:style-name="P8"><text:span text:style-name="T5">1.補助經費213</text:span><text:span text:style-name="T8">萬9,000元(經常門)</text:span><text:span text:style-name="T5">，已納入屏東縣政府104年度施政計畫「水利行政─水利行政管理」項下預算。</text:span></text:p>
      <text:p text:style-name="P8"><text:span text:style-name="T5">2.補助經費支用及核銷情形如下：</text:span></text:p>
      <text:p text:style-name="P9"><text:span text:style-name="T5">(1)請款數210</text:span><text:span text:style-name="T8">萬9,000元，</text:span><text:span text:style-name="T5">佔補助經費98.59%。</text:span></text:p>
      <text:p text:style-name="P9"><text:span text:style-name="T5">(2)核銷數210</text:span><text:span text:style-name="T8">萬9,000元</text:span><text:span text:style-name="T5">，佔補助經費98.59%。</text:span></text:p>
      <text:p text:style-name="P9"><text:span text:style-name="T5">(3)未請款數</text:span><text:span text:style-name="T8">3萬元</text:span><text:span text:style-name="T5">，佔補助經費1.41%。</text:span></text:p>
      <text:p text:style-name="P8"><text:span text:style-name="T5">3.</text:span><text:span text:style-name="T13">請縣府依專款專用原則辦理，爾後年度查核時，併請提供憑證(正本或影本)列案備查。</text:span></text:p>
      <text:p text:style-name="P7"><text:span text:style-name="T5">(二)105年度</text:span></text:p>
      <text:p text:style-name="P8"><text:span text:style-name="T5">1.補助經費213</text:span><text:span text:style-name="T8">萬9,000元(經常門)</text:span><text:span text:style-name="T5">，已納入屏東縣政府105年度施政計畫「水利行政─水利行政管理」項下預算。</text:span><text:soft-page-break/><text:span text:style-name="T8">另由縣府自籌編列依水利法執行水井管理等相關行政作業配合款</text:span><text:span text:style-name="T4">2萬1,390元</text:span><text:span text:style-name="T5">(經常門)</text:span><text:span text:style-name="T8">，目前</text:span><text:span text:style-name="T5">辦理</text:span><text:span text:style-name="T8">納入</text:span><text:span text:style-name="T5">105年度施政計畫「水利行政─水利行政管理」項下追加預算案送審作業中。</text:span></text:p>
      <text:p text:style-name="P12"><text:span text:style-name="T5">2.縣府自4月起分配經費，4月分配數106萬9,500元，前已請撥第一次款</text:span><text:span text:style-name="T8">，因請款工項金額與核定計畫補助經費不符，縣府修正計畫作業中。</text:span></text:p>
      <text:p text:style-name="P18"><text:span text:style-name="T5">三、屏東縣政府內部控管機制</text:span></text:p>
      <text:p text:style-name="P19"><text:span text:style-name="T6">(一)每月不定期召開違法水井小組會議，以掌握封填水井作業、取締及行政罰鍰案件執行進度。</text:span></text:p>
      <text:p text:style-name="P13"><text:span text:style-name="T6">(二)巡查人員之管控與管理：2名巡查人員須每天填寫巡邏日誌，並於每週提交該週之巡邏日誌(含路線圖)供審核。</text:span></text:p>
      <text:p text:style-name="P18"><text:span text:style-name="T10">四、計畫執行效益</text:span></text:p>
      <text:p text:style-name="P20"><text:span text:style-name="T6">(一)104年度</text:span></text:p>
      <text:p text:style-name="P21"><text:span text:style-name="T5">1.已完成封填新增及既有違法水井</text:span><text:span text:style-name="T8">126口</text:span><text:span text:style-name="T5">。</text:span></text:p>
      <text:p text:style-name="P20"><text:span text:style-name="T6">(二)105年度</text:span></text:p>
      <text:p text:style-name="P22"><text:span text:style-name="T5">1.預計填塞</text:span><text:span text:style-name="T8">新增及既有違法水井132口</text:span><text:span text:style-name="T5">。</text:span></text:p>
      <text:p text:style-name="P22"><text:span text:style-name="T5">2.預計完成地下水管制區工廠內水井查察</text:span><text:span text:style-name="T8">處置工作</text:span><text:span text:style-name="T5">查察目標</text:span><text:soft-page-break/><text:span text:style-name="T5">工廠65家(104年度30家，105年度35家)。</text:span></text:p>
      <text:p text:style-name="P18"><text:span text:style-name="T10">五、其他事項：</text:span></text:p>
      <text:p text:style-name="P23"><text:span text:style-name="T5">(一)</text:span><text:span text:style-name="T7">有關本署指示事項，縣府將持續配合辦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宜靚</meta:initial-creator>
    <dc:creator>賴宜靚</dc:creator>
    <meta:editing-cycles>1</meta:editing-cycles>
    <meta:creation-date>2016-10-07T07:07:00</meta:creation-date>
    <dc:date>2016-10-07T07:0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50" meta:word-count="1037" meta:character-count="1179" meta:non-whitespace-character-count="1172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