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20pt" style:font-name-asian="標楷體1"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847cm"/>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margin-top="0.318cm" fo:margin-bottom="0cm" loext:contextual-spacing="false" fo:line-height="0.847cm" style:snap-to-layout-grid="false"/>
    </style:style>
    <style:style style:name="P6" style:family="paragraph" style:parent-style-name="Standard">
      <style:paragraph-properties fo:margin-left="0cm" fo:margin-right="0cm" fo:line-height="0.847cm" fo:text-indent="2.963cm" style:auto-text-indent="false"/>
    </style:style>
    <style:style style:name="P7" style:family="paragraph" style:parent-style-name="Standard">
      <style:paragraph-properties fo:margin-left="1.623cm" fo:margin-right="0.847cm" fo:line-height="0.847cm" fo:text-align="justify" style:justify-single-word="false" fo:text-indent="-0.988cm" style:auto-text-indent="false"/>
    </style:style>
    <style:style style:name="P8" style:family="paragraph" style:parent-style-name="Standard">
      <style:paragraph-properties fo:margin-left="2.187cm" fo:margin-right="0.042cm" fo:line-height="0.847cm" fo:text-align="justify" style:justify-single-word="false" fo:text-indent="-0.494cm" style:auto-text-indent="false"/>
    </style:style>
    <style:style style:name="P9" style:family="paragraph" style:parent-style-name="Standard">
      <style:paragraph-properties fo:margin-left="2.858cm" fo:margin-right="0.042cm" fo:line-height="0.847cm" fo:text-align="justify" style:justify-single-word="false" fo:text-indent="-0.741cm" style:auto-text-indent="false"/>
    </style:style>
    <style:style style:name="P10" style:family="paragraph" style:parent-style-name="Standard">
      <style:paragraph-properties fo:margin-left="2.646cm" fo:margin-right="0.042cm" fo:line-height="0.847cm" fo:text-align="justify" style:justify-single-word="false" fo:text-indent="-0.741cm" style:auto-text-indent="false"/>
    </style:style>
    <style:style style:name="P11" style:family="paragraph" style:parent-style-name="Standard">
      <style:paragraph-properties fo:margin-left="2.536cm" fo:margin-right="0.042cm" fo:line-height="0.847cm" fo:text-align="justify" style:justify-single-word="false" fo:text-indent="-0.631cm" style:auto-text-indent="false"/>
    </style:style>
    <style:style style:name="P12"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P13" style:family="paragraph" style:parent-style-name="List_20_Paragraph">
      <style:paragraph-properties fo:margin-left="0cm" fo:margin-right="0cm" fo:text-indent="0cm" style:auto-text-indent="false"/>
      <style:text-properties style:font-name="標楷體" fo:font-size="20pt" style:font-name-asian="標楷體1" style:font-size-asian="20pt" style:font-size-complex="20pt"/>
    </style:style>
    <style:style style:name="P14" style:family="paragraph" style:parent-style-name="List_20_Paragraph">
      <style:paragraph-properties fo:margin-left="0cm" fo:margin-right="0cm" fo:line-height="0.847cm" fo:text-indent="0cm" style:auto-text-indent="false"/>
    </style:style>
    <style:style style:name="P15" style:family="paragraph" style:parent-style-name="List_20_Paragraph">
      <style:paragraph-properties fo:margin-left="0cm" fo:margin-right="0cm" fo:margin-top="0.088cm" fo:margin-bottom="0cm" loext:contextual-spacing="false" fo:line-height="0.847cm" fo:text-indent="0cm" style:auto-text-indent="false"/>
    </style:style>
    <style:style style:name="P16" style:family="paragraph" style:parent-style-name="List_20_Paragraph">
      <style:paragraph-properties fo:margin-left="0.847cm" fo:margin-right="0.847cm" fo:margin-top="0.088cm" fo:margin-bottom="0cm" loext:contextual-spacing="false" fo:line-height="0.847cm" fo:text-align="justify" style:justify-single-word="false" fo:text-indent="0cm" style:auto-text-indent="false"/>
    </style:style>
    <style:style style:name="P17" style:family="paragraph" style:parent-style-name="List_20_Paragraph">
      <style:paragraph-properties fo:margin-left="0cm" fo:margin-right="0.847cm" fo:margin-top="0.088cm" fo:margin-bottom="0cm" loext:contextual-spacing="false" fo:line-height="0.847cm" fo:text-align="justify" style:justify-single-word="false" fo:text-indent="0cm" style:auto-text-indent="false"/>
    </style:style>
    <style:style style:name="P18" style:family="paragraph" style:parent-style-name="List_20_Paragraph">
      <style:paragraph-properties fo:margin-left="1.623cm" fo:margin-right="0.042cm" fo:line-height="0.847cm" fo:text-align="justify" style:justify-single-word="false" fo:text-indent="-0.988cm" style:auto-text-indent="false"/>
    </style:style>
    <style:style style:name="P19" style:family="paragraph" style:parent-style-name="List_20_Paragraph">
      <style:paragraph-properties fo:margin-left="1.623cm" fo:margin-right="0.847cm" fo:line-height="0.847cm" fo:text-align="justify" style:justify-single-word="false" fo:text-indent="-0.988cm" style:auto-text-indent="false"/>
    </style:style>
    <style:style style:name="P20" style:family="paragraph" style:parent-style-name="List_20_Paragraph">
      <style:paragraph-properties fo:margin-left="2.187cm" fo:margin-right="0.847cm" fo:line-height="0.847cm" fo:text-align="justify" style:justify-single-word="false" fo:text-indent="-0.494cm" style:auto-text-indent="false"/>
    </style:style>
    <style:style style:name="P21" style:family="paragraph" style:parent-style-name="List_20_Paragraph">
      <style:paragraph-properties fo:margin-left="2.187cm" fo:margin-right="0.042cm" fo:line-height="0.847cm" fo:text-align="justify" style:justify-single-word="false" fo:text-indent="-0.494cm" style:auto-text-indent="false"/>
    </style:style>
    <style:style style:name="P22" style:family="paragraph" style:parent-style-name="List_20_Paragraph">
      <style:paragraph-properties fo:margin-left="2.187cm" fo:margin-right="0.042cm" fo:line-height="0.847cm" fo:text-align="justify" style:justify-single-word="false" fo:text-indent="-0.494cm" style:auto-text-indent="false">
        <style:tab-stops>
          <style:tab-stop style:position="14.605cm"/>
        </style:tab-stops>
      </style:paragraph-properties>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language="zh" fo:country="TW" style:letter-kerning="false" style:font-name-asian="標楷體1" style:font-size-asian="14pt" style:font-name-complex="標楷體1" style:font-size-complex="14pt"/>
    </style:style>
    <style:style style:name="T8" style:family="text">
      <style:text-properties fo:font-size="14pt" fo:font-weight="bold" style:font-name-asian="標楷體1" style:font-size-asian="14pt" style:font-weight-asian="bold" style:font-size-complex="14pt"/>
    </style:style>
    <style:style style:name="T9" style:family="text">
      <style:text-properties fo:font-size="14pt" style:font-name-asian="標楷體1" style:font-size-asian="14pt" style:font-size-complex="14pt"/>
    </style:style>
    <style:style style:name="T10" style:family="text">
      <style:text-properties fo:color="#000000" style:font-name="標楷體" fo:font-size="14pt" style:letter-kerning="true" style:font-name-asian="標楷體1" style:font-size-asian="14pt" style:font-size-complex="14pt"/>
    </style:style>
    <style:style style:name="T11" style:family="text">
      <style:text-properties fo:color="#000000" style:font-name="標楷體" fo:font-size="14pt" style:font-name-asian="標楷體1" style:font-size-asian="14pt" style:font-name-complex="標楷體1" style:font-size-complex="14pt"/>
    </style:style>
    <style:style style:name="T12"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text:span text:style-name="T1">「地下水保育管理暨地層下陷防治第2期計畫」</text:span></text:p>
      <text:p text:style-name="P2"><text:span text:style-name="T1">補助款(嘉義縣政府)執行情形</text:span></text:p>
      <text:p text:style-name="P2"><text:span text:style-name="T1">查核報告</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經濟部水利署</text:span></text:p>
      <text:p text:style-name="P2"><text:span text:style-name="T1">105年4月20日</text:span></text:p>
      <text:p text:style-name="P13"/>
      <text:p text:style-name="P4"><text:span text:style-name="T2">「地下水保育管理暨地層下陷防治第2期計畫」</text:span></text:p>
      <text:p text:style-name="P4"><text:span text:style-name="T2">補助款(嘉義縣政府)執行情形</text:span></text:p>
      <text:p text:style-name="P2"><text:span text:style-name="T2">查核報告</text:span></text:p>
      <text:p text:style-name="P5"><text:span text:style-name="T8">查核日期</text:span><text:span text:style-name="T9">：</text:span><text:span text:style-name="T4"> 105年4月20日</text:span></text:p>
      <text:p text:style-name="P5"><text:span text:style-name="T8">查核人員</text:span><text:span text:style-name="T9">：</text:span></text:p>
      <text:p text:style-name="P3"><text:soft-page-break/><text:span text:style-name="T4">水利行政組: 張簡任正工程司昆茂、廖正工程司垂麟</text:span></text:p>
      <text:p text:style-name="P6"><text:span text:style-name="T4">林副工程司育如</text:span></text:p>
      <text:p text:style-name="P3"><text:span text:style-name="T4">水文技術組: (請假)</text:span></text:p>
      <text:p text:style-name="P14"><text:span text:style-name="T4">主 <text:s/>計 <text:s/>室：(請假)</text:span></text:p>
      <text:p text:style-name="P15"><text:span text:style-name="T6">一、計畫執行進度</text:span></text:p>
      <text:p text:style-name="P7"><text:span text:style-name="T4">(一)104年度違法水井處置執行計畫</text:span></text:p>
      <text:p text:style-name="P8"><text:span text:style-name="T4">1.</text:span><text:span text:style-name="T5">工作項目：</text:span></text:p>
      <text:p text:style-name="P9"><text:span text:style-name="T5">(1)</text:span><text:span text:style-name="T7">新增及既有違法水井封填目標74口。</text:span></text:p>
      <text:p text:style-name="P9"><text:span text:style-name="T7">(2)「地下水管制區工廠內水井查察與處置」工作查察目標工廠106家。</text:span></text:p>
      <text:p text:style-name="P9"><text:span text:style-name="T7">(3)宣導作業3場。</text:span></text:p>
      <text:p text:style-name="P8"><text:span text:style-name="T4">2.辦理情形：</text:span></text:p>
      <text:p text:style-name="P9"><text:span text:style-name="T4">(1)</text:span><text:span text:style-name="T7">新增及既有違法水井處置實際封填74口。</text:span></text:p>
      <text:p text:style-name="P9"><text:span text:style-name="T4">(2)</text:span><text:span text:style-name="T7">「地下水管制區工廠內水井查察與處置」工作實際查察目標工廠</text:span><text:span text:style-name="T4">100家(原</text:span><text:span text:style-name="T7">目標106家</text:span><text:span text:style-name="T4">中6家重複)</text:span><text:span text:style-name="T7">。</text:span></text:p>
      <text:p text:style-name="P9"><text:span text:style-name="T4">(3)辦理</text:span><text:span text:style-name="T7">宣導作業</text:span><text:span text:style-name="T4">「閱讀防『陷』，創造新家園」、「地層下陷防治民眾宣導活動」、「地層下陷防治宣導-闖關大挑戰」等</text:span><text:span text:style-name="T7">3場。</text:span></text:p>
      <text:p text:style-name="P7"><text:soft-page-break/><text:span text:style-name="T4">(二)105年度違法水井處置執行計畫</text:span></text:p>
      <text:p text:style-name="P8"><text:span text:style-name="T4">1.</text:span><text:span text:style-name="T5">工作項目：</text:span></text:p>
      <text:p text:style-name="P9"><text:span text:style-name="T5">(1)</text:span><text:span text:style-name="T4">新增及既有違法水井處置</text:span><text:span text:style-name="T7">封填</text:span><text:span text:style-name="T4">目標77口。</text:span></text:p>
      <text:p text:style-name="P9"><text:span text:style-name="T4">(2)「地下水管制區工廠內水井查察與處置」</text:span><text:span text:style-name="T7">工作</text:span><text:span text:style-name="T4">查察目標工廠30家。</text:span></text:p>
      <text:p text:style-name="P9"><text:span text:style-name="T4">(3)宣導作業3場。</text:span></text:p>
      <text:p text:style-name="P9"><text:span text:style-name="T4">(4)辦理105年度非地下水管制區(大林鎮、民雄鄉、水上鄉部分非管制區範圍)違法水井調查作業、檢討研擬地下水取用費徵用方式委辦案。</text:span></text:p>
      <text:p text:style-name="P8"><text:span text:style-name="T4">2.</text:span><text:span text:style-name="T5">辦理情形：(截至</text:span><text:span text:style-name="T4">105年4月18日止)</text:span></text:p>
      <text:p text:style-name="P10"><text:span text:style-name="T5">(1)</text:span><text:span text:style-name="T7">違法水井填塞8口，持續辦理中。</text:span></text:p>
      <text:p text:style-name="P10"><text:span text:style-name="T7">(2)「地下水管制區工廠內水井查察與處置」工作，目前縣府比對擇取目標工廠作業，尚無實際查察家數。</text:span></text:p>
      <text:p text:style-name="P10"><text:span text:style-name="T4">(3)</text:span><text:span text:style-name="T7">宣導作業</text:span><text:span text:style-name="T4">3場，</text:span><text:span text:style-name="T7">縣府安排期程作業中。</text:span></text:p>
      <text:p text:style-name="P11"><text:span text:style-name="T7">(4)</text:span><text:span text:style-name="T4">105年度非地下水管制區(大林鎮、民雄鄉、水上鄉部分非管制區範圍)違法水井調查作業、檢討研擬地下水取用費徵用方式委辦案，辦理標案發包前置作業中。</text:span></text:p>
      <text:p text:style-name="P16"><text:span text:style-name="T6">二、補助經費執行情形</text:span></text:p>
      <text:p text:style-name="P7"><text:soft-page-break/><text:span text:style-name="T4">(一)104年度</text:span></text:p>
      <text:p text:style-name="P8"><text:span text:style-name="T4">1.補助經費370</text:span><text:span text:style-name="T7">萬</text:span><text:span text:style-name="T4">元</text:span><text:span text:style-name="T7">(經常門)</text:span><text:span text:style-name="T4">，已納入嘉義縣政府104年度施政計畫「水利工程-水利設施維護工程-業務費」項下預算。</text:span></text:p>
      <text:p text:style-name="P8"><text:span text:style-name="T4">2.補助經費支用及核銷情形如下：</text:span></text:p>
      <text:p text:style-name="P9"><text:span text:style-name="T4">(1)請款數357</text:span><text:span text:style-name="T7">萬415元</text:span><text:span text:style-name="T4">，佔補助經費96.5%</text:span><text:span text:style-name="T7">。</text:span></text:p>
      <text:p text:style-name="P9"><text:span text:style-name="T7">(2)</text:span><text:span text:style-name="T4">核銷數357</text:span><text:span text:style-name="T7">萬415元</text:span><text:span text:style-name="T4">，佔補助經費96.5%</text:span><text:span text:style-name="T7">。</text:span></text:p>
      <text:p text:style-name="P9"><text:span text:style-name="T7">(3)</text:span><text:span text:style-name="T4">未請款數12</text:span><text:span text:style-name="T7">萬9,585元，</text:span><text:span text:style-name="T4">佔補助經費3.50%</text:span><text:span text:style-name="T7">。</text:span></text:p>
      <text:p text:style-name="P9"><text:span text:style-name="T7">(4)</text:span><text:span text:style-name="T4">非屬補助經費繳回4</text:span><text:span text:style-name="T7">,620元(租車逾期罰款收入)。</text:span></text:p>
      <text:p text:style-name="P8"><text:span text:style-name="T7">3.</text:span><text:span text:style-name="T11">請縣府依專款專用原則辦理，爾後年度查核時，併請提供憑證(正本或影本)列案備查。</text:span></text:p>
      <text:p text:style-name="P7"><text:span text:style-name="T4">(二)105年度</text:span></text:p>
      <text:p text:style-name="P8"><text:span text:style-name="T4">1.補助經費750</text:span><text:span text:style-name="T7">萬</text:span><text:span text:style-name="T4">元</text:span><text:span text:style-name="T7">(經常門)</text:span><text:span text:style-name="T4">，已納入嘉義縣政府105年度施政計畫「水利工程-水利設施維護工程-業務費」項下預算。</text:span><text:span text:style-name="T7">另由縣府自籌編列依水利法執行水井管理等相關行政作業配合款7萬5,000元(經常門)，業納入縣府追加減預算作業中。</text:span></text:p>
      <text:p text:style-name="P8"><text:span text:style-name="T4">2.截至104年4月底，累計分配數376</text:span><text:span text:style-name="T7">萬5,000元</text:span><text:span text:style-name="T4">，已請款274</text:span><text:span text:style-name="T7">萬元，</text:span><text:span text:style-name="T4">佔補助經費累計分配數72.78%，尚無核銷情形。</text:span></text:p>
      <text:p text:style-name="P17"><text:soft-page-break/><text:span text:style-name="T6">三、嘉義縣政府內部控管機制</text:span></text:p>
      <text:p text:style-name="P18"><text:span text:style-name="T5">(一)</text:span><text:span text:style-name="T4">如為列管案件由業務單位於每週填報案件進度管制表送管考單位提報主管會報中檢討。</text:span></text:p>
      <text:p text:style-name="P18"><text:span text:style-name="T5">(二)</text:span><text:span text:style-name="T4">由水利管理科每兩週將辦理情形及經費支出數額</text:span><text:span text:style-name="T12">，</text:span><text:span text:style-name="T4">呈報單位主管</text:span><text:span text:style-name="T12">，</text:span><text:span text:style-name="T4">以掌握各列管案件執行進度。</text:span></text:p>
      <text:p text:style-name="P18"><text:span text:style-name="T5">(三)</text:span><text:span text:style-name="T4">每月不定期召開違法水井小組會議，以掌握封填水井作業、取締及行政罰鍰案件執行進度。</text:span></text:p>
      <text:p text:style-name="P18"><text:span text:style-name="T5">(四)</text:span><text:span text:style-name="T4">巡查人員之管控與管理：6名巡查人員須每天填寫巡邏日誌，並於每週提交該週之巡邏日誌(含路線圖)供審核。</text:span></text:p>
      <text:p text:style-name="P17"><text:span text:style-name="T6">四、計畫執行效益</text:span></text:p>
      <text:p text:style-name="P19"><text:span text:style-name="T5">(一)104年度</text:span></text:p>
      <text:p text:style-name="P20"><text:span text:style-name="T4">1.已完成填塞新增及既有違法水井74口。</text:span></text:p>
      <text:p text:style-name="P22"><text:span text:style-name="T4">2.已完成</text:span><text:span text:style-name="T7">「地下水管制區工廠內水井查察與處置」工作，</text:span><text:span text:style-name="T4">查察目標工廠100家(原目標106家中6家重複)。</text:span></text:p>
      <text:p text:style-name="P21"><text:span text:style-name="T4">3.已完成</text:span><text:span text:style-name="T7">宣導作業3場。</text:span></text:p>
      <text:p text:style-name="P19"><text:span text:style-name="T4">(二)105年度</text:span></text:p>
      <text:p text:style-name="P20"><text:span text:style-name="T4">1.預計完成填塞新增及既有違法水井77口。</text:span></text:p>
      <text:p text:style-name="P21"><text:span text:style-name="T4">2.預計完成「地下水管制區工廠內水井查察與處置作業」查</text:span><text:soft-page-break/><text:span text:style-name="T4">察目標工廠30家。</text:span></text:p>
      <text:p text:style-name="P21"><text:span text:style-name="T4">3.預計完成</text:span><text:span text:style-name="T7">宣導</text:span><text:span text:style-name="T4">作業3場。</text:span></text:p>
      <text:p text:style-name="P21"><text:span text:style-name="T4">4.預計完成105年度非地下水管制區(大林鎮、民雄鄉、水上鄉部分非管制區範圍)違法水井調查作業、檢討研擬地下水取用費徵用方式委辦案。</text:span><text:bookmark text:name="_GoBack"/></text:p>
      <text:p text:style-name="P17"><text:span text:style-name="T6">五、其他事項</text:span><text:span text:style-name="T4">：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宜靚</meta:initial-creator>
    <dc:creator>賴宜靚</dc:creator>
    <meta:editing-cycles>1</meta:editing-cycles>
    <meta:creation-date>2016-10-07T07:11:00</meta:creation-date>
    <dc:date>2016-10-07T07:12:00</dc:date>
    <meta:editing-duration>PT1M</meta:editing-duration>
    <meta:generator>LibreOffice/5.1.2.2$Windows_x86 LibreOffice_project/d3bf12ecb743fc0d20e0be0c58ca359301eb705f</meta:generator>
    <meta:document-statistic meta:table-count="0" meta:image-count="0" meta:object-count="0" meta:page-count="6" meta:paragraph-count="63" meta:word-count="1446" meta:character-count="1609" meta:non-whitespace-character-count="1602"/>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