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Standard">
      <style:paragraph-properties fo:margin-top="0.318cm" fo:margin-bottom="0cm" loext:contextual-spacing="false" fo:line-height="0.847cm" style:snap-to-layout-grid="false"/>
    </style:style>
    <style:style style:name="P6" style:family="paragraph" style:parent-style-name="Standard">
      <style:paragraph-properties fo:margin-left="2.963cm" fo:margin-right="0cm" fo:line-height="0.847cm" fo:text-indent="-2.963cm" style:auto-text-indent="false"/>
    </style:style>
    <style:style style:name="P7" style:family="paragraph" style:parent-style-name="Standard">
      <style:paragraph-properties fo:margin-left="1.623cm" fo:margin-right="0.847cm" fo:line-height="0.847cm" fo:text-align="justify" style:justify-single-word="false" fo:text-indent="-0.988cm" style:auto-text-indent="false"/>
    </style:style>
    <style:style style:name="P8" style:family="paragraph" style:parent-style-name="Standard">
      <style:paragraph-properties fo:margin-left="2.187cm" fo:margin-right="0.042cm" fo:line-height="0.847cm" fo:text-align="justify" style:justify-single-word="false" fo:text-indent="-0.494cm" style:auto-text-indent="false"/>
    </style:style>
    <style:style style:name="P9" style:family="paragraph" style:parent-style-name="Standard">
      <style:paragraph-properties fo:margin-left="2.858cm" fo:margin-right="0.042cm" fo:line-height="0.847cm" fo:text-align="justify" style:justify-single-word="false" fo:text-indent="-0.741cm" style:auto-text-indent="false"/>
    </style:style>
    <style:style style:name="P10" style:family="paragraph" style:parent-style-name="Standard">
      <style:paragraph-properties fo:margin-left="2.858cm" fo:margin-right="0.042cm" fo:line-height="0.776cm" fo:text-indent="-0.741cm" style:auto-text-indent="false"/>
    </style:style>
    <style:style style:name="P11" style:family="paragraph" style:parent-style-name="Standard">
      <style:paragraph-properties fo:margin-left="1.623cm" fo:margin-right="0.042cm" fo:line-height="0.847cm" fo:text-align="justify" style:justify-single-word="false" fo:text-indent="-0.988cm" style:auto-text-indent="false"/>
    </style:style>
    <style:style style:name="P12" style:family="paragraph" style:parent-style-name="Standard">
      <style:paragraph-properties fo:margin-left="3.281cm" fo:margin-right="0.042cm" fo:line-height="0.847cm" fo:text-align="justify" style:justify-single-word="false" fo:text-indent="-0.741cm" style:auto-text-indent="false"/>
    </style:style>
    <style:style style:name="P13" style:family="paragraph" style:parent-style-name="Standard">
      <style:paragraph-properties fo:margin-left="2.219cm" fo:margin-right="0.042cm" fo:line-height="0.847cm" fo:text-align="justify" style:justify-single-word="false" fo:text-indent="-0.631cm" style:auto-text-indent="false"/>
    </style:style>
    <style:style style:name="P14" style:family="paragraph" style:parent-style-name="Standard">
      <style:paragraph-properties fo:margin-left="1.623cm" fo:margin-right="0cm" fo:line-height="0.847cm" fo:text-align="justify" style:justify-single-word="false" fo:text-indent="-0.988cm" style:auto-text-indent="false" style:snap-to-layout-grid="false"/>
    </style:style>
    <style:style style:name="P15" style:family="paragraph" style:parent-style-name="Standard">
      <style:paragraph-properties fo:margin-left="1.584cm" fo:margin-right="0cm" fo:line-height="0.847cm" fo:text-indent="-0.949cm" style:auto-text-indent="false"/>
    </style:style>
    <style:style style:name="P16" style:family="paragraph" style:parent-style-name="Standard">
      <style:paragraph-properties fo:margin-left="2.325cm" fo:margin-right="0.042cm" fo:line-height="0.847cm" fo:text-align="justify" style:justify-single-word="false" fo:text-indent="-0.631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1" style:font-size-asian="20pt" style:font-size-complex="20pt"/>
    </style:style>
    <style:style style:name="P18" style:family="paragraph" style:parent-style-name="List_20_Paragraph">
      <style:paragraph-properties fo:margin-left="0cm" fo:margin-right="0cm" fo:text-indent="0cm" style:auto-text-indent="false"/>
      <style:text-properties style:font-name="標楷體" fo:font-size="20pt" style:font-name-asian="標楷體1" style:font-size-asian="20pt" style:font-size-complex="20pt"/>
    </style:style>
    <style:style style:name="P19" style:family="paragraph" style:parent-style-name="List_20_Paragraph">
      <style:paragraph-properties fo:margin-left="0cm" fo:margin-right="0cm" fo:line-height="0.847cm" fo:text-indent="0cm" style:auto-text-indent="false"/>
    </style:style>
    <style:style style:name="P20" style:family="paragraph" style:parent-style-name="List_20_Paragraph">
      <style:paragraph-properties fo:margin-left="0cm" fo:margin-right="0cm" fo:margin-top="0.318cm" fo:margin-bottom="0cm" loext:contextual-spacing="false" fo:line-height="0.847cm" fo:text-indent="0cm" style:auto-text-indent="false"/>
    </style:style>
    <style:style style:name="P21" style:family="paragraph" style:parent-style-name="List_20_Paragraph">
      <style:paragraph-properties fo:margin-left="0.847cm" fo:margin-right="0.847cm" fo:margin-top="0.318cm" fo:margin-bottom="0cm" loext:contextual-spacing="false" fo:line-height="0.847cm" fo:text-align="justify" style:justify-single-word="false" fo:text-indent="0cm" style:auto-text-indent="false"/>
    </style:style>
    <style:style style:name="P22" style:family="paragraph" style:parent-style-name="List_20_Paragraph">
      <style:paragraph-properties fo:margin-left="0cm" fo:margin-right="0.847cm" fo:margin-top="0.318cm" fo:margin-bottom="0cm" loext:contextual-spacing="false" fo:line-height="0.847cm" fo:text-align="justify" style:justify-single-word="false" fo:text-indent="0cm" style:auto-text-indent="false"/>
    </style:style>
    <style:style style:name="P23" style:family="paragraph" style:parent-style-name="List_20_Paragraph">
      <style:paragraph-properties fo:margin-left="1.623cm" fo:margin-right="0.847cm" fo:line-height="0.847cm" fo:text-align="justify" style:justify-single-word="false" fo:text-indent="-0.988cm" style:auto-text-indent="false"/>
    </style:style>
    <style:style style:name="P24" style:family="paragraph" style:parent-style-name="List_20_Paragraph">
      <style:paragraph-properties fo:margin-left="2.187cm" fo:margin-right="0.847cm" fo:line-height="0.847cm" fo:text-align="justify" style:justify-single-word="false" fo:text-indent="-0.494cm" style:auto-text-indent="false"/>
    </style:style>
    <style:style style:name="P25" style:family="paragraph" style:parent-style-name="List_20_Paragraph">
      <style:paragraph-properties fo:margin-left="2.187cm" fo:margin-right="0.042cm" fo:line-height="0.847cm" fo:text-align="justify" style:justify-single-word="false" fo:text-indent="-0.494cm" style:auto-text-indent="false"/>
    </style:style>
    <style:style style:name="P26" style:family="paragraph" style:parent-style-name="List_20_Paragraph">
      <style:paragraph-properties fo:margin-left="2.187cm" fo:margin-right="0.042cm" fo:line-height="0.847cm" fo:text-align="justify" style:justify-single-word="false" fo:text-indent="-0.494cm" style:auto-text-indent="false">
        <style:tab-stops>
          <style:tab-stop style:position="14.605cm"/>
        </style:tab-stops>
      </style:paragraph-properties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style:font-weight-complex="bold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fo:language="zh" fo:country="TW" style:letter-kerning="false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fo:language="zh" fo:country="TW" style:letter-kerning="false" fo:background-color="#ffffff" loext:char-shading-value="0" style:font-name-asian="標楷體1" style:font-size-asian="14pt" style:font-name-complex="標楷體1" style:font-size-complex="14pt"/>
    </style:style>
    <style:style style:name="T9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" fo:font-size="14pt" fo:background-color="#ffffff" loext:char-shading-value="0" style:font-name-asian="標楷體1" style:font-size-asian="14pt" style:font-size-complex="14pt"/>
    </style:style>
    <style:style style:name="T12" style:family="text">
      <style:text-properties fo:font-size="14pt" fo:font-weight="bold" style:font-name-asian="標楷體1" style:font-size-asian="14pt" style:font-weight-asian="bold" style:font-size-complex="14pt"/>
    </style:style>
    <style:style style:name="T13" style:family="text">
      <style:text-properties fo:font-size="14pt" style:font-name-asian="標楷體1" style:font-size-asian="14pt" style:font-size-complex="14pt"/>
    </style:style>
    <style:style style:name="T14" style:family="text">
      <style:text-properties fo:font-size="16pt" style:font-name-asian="標楷體1" style:font-size-asian="16pt" style:font-size-complex="10.5pt"/>
    </style:style>
    <style:style style:name="T15" style:family="text">
      <style:text-properties fo:color="#000000" style:font-name="標楷體" fo:font-size="14pt" style:font-name-asian="標楷體1" style:font-size-asian="14pt" style:font-size-complex="14pt"/>
    </style:style>
    <style:style style:name="T16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7" style:family="text">
      <style:text-properties fo:color="#000000" style:font-name="標楷體" fo:font-size="14pt" fo:language="zh" fo:country="TW" style:letter-kerning="false" style:font-name-asian="標楷體1" style:font-size-asian="14pt" style:font-name-complex="標楷體1" style:font-size-complex="14pt"/>
    </style:style>
    <style:style style:name="T18" style:family="text">
      <style:text-properties fo:color="#ff0000" style:font-name="標楷體" fo:font-size="14pt" fo:language="zh" fo:country="TW" style:letter-kerning="false" style:font-name-asian="標楷體1" style:font-size-asian="14pt" style:font-name-complex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><text:span text:style-name="T1">「地下水保育管理暨地層下陷防治第2期計畫」</text:span></text:p>
      <text:p text:style-name="P2"><text:span text:style-name="T1">補助款(彰化縣政府)執行情形</text:span></text:p>
      <text:p text:style-name="P2"><text:span text:style-name="T1">查核報告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經濟部水利署</text:span></text:p>
      <text:p text:style-name="P2"><text:span text:style-name="T1">105年4月12日</text:span></text:p>
      <text:p text:style-name="P18"/>
      <text:p text:style-name="P4"><text:span text:style-name="T2">「地下水保育管理暨地層下陷防治第2期計畫」</text:span></text:p>
      <text:p text:style-name="P4"><text:span text:style-name="T2">補助款(彰化縣政府)執行情形</text:span></text:p>
      <text:p text:style-name="P4"><text:span text:style-name="T2">查核報告</text:span></text:p>
      <text:p text:style-name="P5"><text:span text:style-name="T12">查核日期</text:span><text:span text:style-name="T13">：</text:span><text:span text:style-name="T4"> 105年4月12日</text:span></text:p>
      <text:p text:style-name="P5"><text:span text:style-name="T12">查核人員</text:span><text:span text:style-name="T13">：</text:span></text:p>
      <text:p text:style-name="P6"><text:soft-page-break/><text:span text:style-name="T4">水利行政組:梁簡任正工程司志雄、吳科長嘉恆、</text:span></text:p>
      <text:p text:style-name="P6"><text:span text:style-name="T4"><text:s text:c="11"/>廖正工程司垂麟、林副工程司育如</text:span></text:p>
      <text:p text:style-name="P3"><text:span text:style-name="T4">水文技術組:陳研究員文祥</text:span></text:p>
      <text:p text:style-name="P19"><text:span text:style-name="T4">主 <text:s/>計 <text:s/>室：游秘書淑敏</text:span></text:p>
      <text:p text:style-name="P20"><text:span text:style-name="T4">一、計畫執行進度</text:span></text:p>
      <text:p text:style-name="P7"><text:span text:style-name="T4">(一)104年度違法水井處置執行計畫</text:span></text:p>
      <text:p text:style-name="P8"><text:span text:style-name="T4">1.</text:span><text:span text:style-name="T5">工作項目：</text:span></text:p>
      <text:p text:style-name="P9"><text:span text:style-name="T5">(1)</text:span><text:span text:style-name="T7">新增及既有違法水井封填目標136口。</text:span></text:p>
      <text:p text:style-name="P9"><text:span text:style-name="T7">(2)「地下水管制區工廠內水井查察與處置」工作，</text:span><text:span text:style-name="T5">查察目標工廠139家</text:span><text:span text:style-name="T7">。</text:span></text:p>
      <text:p text:style-name="P9"><text:span text:style-name="T7">(3)103年度發包跨104年續辦之溪州鄉</text:span><text:span text:style-name="T14">、</text:span><text:span text:style-name="T7">埤頭鄉及竹塘鄉等3地區計2萬7,117件納管水井複查作業。</text:span></text:p>
      <text:p text:style-name="P9"><text:span text:style-name="T7">(4)104年度辦理溪湖鎮、埔鹽鄉、芬園鄉、社頭鄉、田中鎮、二水鄉、二林鎮、大城鄉、芳苑鄉、北斗鎮、田尾鄉及永靖鄉等12地區計7萬9,303件納管水井複查作業。</text:span></text:p>
      <text:p text:style-name="P9"><text:span text:style-name="T7">(5)105年度辦理伸港鄉、線西鄉、和美鎮、彰化市、鹿港鎮、福興鄉、秀水鎮、花壇鄉(2,972)、大村鄉(902)、</text:span><text:soft-page-break/><text:span text:style-name="T7">埔心鄉、員林市等11地區計4萬7,239件納管水井複查標案發包。</text:span></text:p>
      <text:p text:style-name="P9"><text:span text:style-name="T7">(6)103年度發包跨104年續辦之「彰化縣已申報納管水井專案複查」委託專業服務案。</text:span></text:p>
      <text:p text:style-name="P9"><text:span text:style-name="T7">(7)105年辦理「彰化縣已申報納管水井專案複查」委託專業服務案發包。</text:span></text:p>
      <text:p text:style-name="P8"><text:span text:style-name="T4">2.</text:span><text:span text:style-name="T5">辦理情形：</text:span></text:p>
      <text:p text:style-name="P9"><text:span text:style-name="T4">(1)</text:span><text:span text:style-name="T7">新增及既有違法水井實際封填126口。</text:span></text:p>
      <text:p text:style-name="P9"><text:span text:style-name="T7">(2)「地下水管制區工廠內水井查察與處置處置」工作，實際</text:span><text:span text:style-name="T5">查察目標工廠116家</text:span><text:span text:style-name="T7">。</text:span></text:p>
      <text:p text:style-name="P9"><text:span text:style-name="T7">(3)103年度發包跨104年續辦之溪州鄉等3地區納管水井複查作業實際現地複查計</text:span><text:span text:style-name="T15">2萬5,758件</text:span><text:span text:style-name="T7">。</text:span></text:p>
      <text:p text:style-name="P9"><text:span text:style-name="T7">(4)104年度溪湖鎮等12地區納管水井複查作業實際現地複查計</text:span><text:span text:style-name="T15">7萬3,761件</text:span><text:span text:style-name="T7">。</text:span></text:p>
      <text:p text:style-name="P9"><text:span text:style-name="T7">(5)105年度線西鄉等11地區納管水井複查作業計4萬7,239件標案發包完成。</text:span></text:p>
      <text:p text:style-name="P9"><text:span text:style-name="T7">(6)賡續103年度發包跨104年續辦之「彰化縣已申報納管水井專案複查」委託專業服務案。</text:span></text:p>
      <text:p text:style-name="P9"><text:span text:style-name="T7">(7)105年辦辦之「彰化縣已申報納管水井專案複查」委託</text:span><text:soft-page-break/><text:span text:style-name="T7">專業服務案發包完成。</text:span></text:p>
      <text:p text:style-name="P11"><text:span text:style-name="T4">(二)105年度違法水井處置執行計畫</text:span></text:p>
      <text:p text:style-name="P8"><text:span text:style-name="T4">1.</text:span><text:span text:style-name="T5">工作項目</text:span><text:span text:style-name="T4">：</text:span></text:p>
      <text:p text:style-name="P9"><text:span text:style-name="T4">(1)新增及既有違法水井封填目標146口。(包括補足104年10口，105年136口)</text:span></text:p>
      <text:p text:style-name="P9"><text:span text:style-name="T4">(2)「地下水管制區工廠內水</text:span><text:span text:style-name="T7">井查察與處置」工作</text:span><text:span text:style-name="T4">查察目標工廠。(包括補足104年23家)</text:span></text:p>
      <text:p text:style-name="P9"><text:span text:style-name="T7">(3)103年度發包跨104年續辦之「彰化縣已申報納管水井專案複查」委託專業服務案。</text:span></text:p>
      <text:p text:style-name="P9"><text:span text:style-name="T7">(4)105年度辦理線西鄉等11地區計4萬7,239件納管水井複查作業。</text:span></text:p>
      <text:p text:style-name="P9"><text:span text:style-name="T7">(5)105年辦理「彰化縣已申報納管水井專案複查」委託專業服務案。</text:span></text:p>
      <text:p text:style-name="P9"><text:span text:style-name="T7">(6)</text:span><text:span text:style-name="T4">105年度</text:span><text:span text:style-name="T7">辦理</text:span><text:span text:style-name="T4">納管複查水井輔導作業計畫。</text:span></text:p>
      <text:p text:style-name="P8"><text:span text:style-name="T7">2.</text:span><text:span text:style-name="T5">辦理情形：(</text:span><text:span text:style-name="T4">截至105年4月8日止)</text:span></text:p>
      <text:p text:style-name="P9"><text:span text:style-name="T9">(1)</text:span><text:span text:style-name="T7">違法水井填塞47口</text:span><text:span text:style-name="T4">(包括補足104年10口)，</text:span><text:span text:style-name="T7">持續辦理中。</text:span></text:p>
      <text:p text:style-name="P9"><text:span text:style-name="T7">(2)續辦「地下水管制區工廠內水井查察與處置」工作，目前辦理104年不足23家，105年縣府比對擇取目標</text:span><text:soft-page-break/><text:span text:style-name="T7">工廠作業中，尚無實際查察家數。</text:span></text:p>
      <text:p text:style-name="P10"><text:span text:style-name="T7">(3)賡續103年度發包跨104年續辦之「彰化縣已申報納管水井專案複查」委託專業服務案，</text:span><text:span text:style-name="T15">至因標案時間經過難以查證之水井，將納入105年度專案複查持續辦理。</text:span></text:p>
      <text:p text:style-name="P9"><text:span text:style-name="T15">(4)</text:span><text:span text:style-name="T7">辦理105年度線西鄉等11地區計4萬7,239件納管水井複查作業，目前完成1萬2,156件，持續辦理中。</text:span></text:p>
      <text:p text:style-name="P10"><text:span text:style-name="T7">(5)續辦105年度「彰化縣已申報納管水井專案複查」委託專業服務案。</text:span></text:p>
      <text:p text:style-name="P10"><text:span text:style-name="T7">(6)</text:span><text:span text:style-name="T4">辦理105年度之納管複查水井輔導作業計畫</text:span><text:span text:style-name="T7">委辦案，辦理標案</text:span><text:span text:style-name="T4">發包前置作業中。</text:span></text:p>
      <text:p text:style-name="P21"><text:span text:style-name="T10">二、補助經費執行情形</text:span></text:p>
      <text:p text:style-name="P7"><text:span text:style-name="T4">(一)104年度</text:span></text:p>
      <text:p text:style-name="P8"><text:span text:style-name="T4">1.補助經費2,751</text:span><text:span text:style-name="T7">萬7,000元(經常門2</text:span><text:span text:style-name="T4">,731</text:span><text:span text:style-name="T7">萬7,000元，資本門20萬元)，</text:span><text:span text:style-name="T4">已納入彰化縣政府104年</text:span><text:span text:style-name="T15">度施政計畫「水利行政—水利管理」(經常門)、「水利工程—區域排水管理計畫」(資本門</text:span><text:span text:style-name="T4">)二項下預算。</text:span></text:p>
      <text:p text:style-name="P8"><text:span text:style-name="T4">2.補助經費支用及核銷情形如下： </text:span></text:p>
      <text:p text:style-name="P9"><text:soft-page-break/><text:span text:style-name="T4">(1)請款數1,140</text:span><text:span text:style-name="T7">萬8,831元(經常門1</text:span><text:span text:style-name="T4">,130</text:span><text:span text:style-name="T7">萬8,831元，資本門10萬元)</text:span><text:span text:style-name="T4">，佔補助經費41.46%。</text:span></text:p>
      <text:p text:style-name="P9"><text:span text:style-name="T7">(2)</text:span><text:span text:style-name="T4">核銷數484</text:span><text:span text:style-name="T7">萬365元(經常門元)，</text:span><text:span text:style-name="T4">佔補助經費17.59%</text:span><text:span text:style-name="T7">，</text:span><text:span text:style-name="T4">與該府預算控制備查簿相符。</text:span></text:p>
      <text:p text:style-name="P9"><text:span text:style-name="T7">(3)</text:span><text:span text:style-name="T4">未請款數25</text:span><text:span text:style-name="T7">萬</text:span><text:span text:style-name="T4">元</text:span><text:span text:style-name="T7">(經常門</text:span><text:span text:style-name="T4">15</text:span><text:span text:style-name="T7">萬元，資本門10萬元)，</text:span><text:span text:style-name="T4">佔補助經費0.9%</text:span><text:span text:style-name="T7">。</text:span></text:p>
      <text:p text:style-name="P9"><text:span text:style-name="T7">(4)繳回數</text:span><text:span text:style-name="T4">32</text:span><text:span text:style-name="T7">萬4</text:span><text:span text:style-name="T4">,810元</text:span><text:span text:style-name="T7">(經常門</text:span><text:span text:style-name="T4">22</text:span><text:span text:style-name="T7">萬4</text:span><text:span text:style-name="T4">,810元</text:span><text:span text:style-name="T7">，資本門10萬元)。</text:span></text:p>
      <text:p text:style-name="P9"><text:span text:style-name="T7">(6)保留</text:span><text:span text:style-name="T4">經費</text:span></text:p>
      <text:p text:style-name="P12"><text:span text:style-name="T7">103年度保留款113萬9,000元(經常門)，已請撥47萬8,899元(經常門)，尚未請款66萬101元。</text:span></text:p>
      <text:p text:style-name="P12"><text:span text:style-name="T7">104年度保留款2,210萬1,825元(經常門)，已請撥624萬3,656元(經常門)，尚未請款1,585萬8,169元。</text:span></text:p>
      <text:p text:style-name="P8"><text:span text:style-name="T16">3.請縣府依專款專用原則辦理，爾後年度查核時，併請提供憑證(正本或影本)列案備查。另103、104年保留一般複查標案均已完成，103及104年專業服務亦將於105年5月完成，請縣府於105年6月底前完成請款核銷。</text:span></text:p>
      <text:p text:style-name="P7"><text:span text:style-name="T4">(二)105年度</text:span></text:p>
      <text:p text:style-name="P8"><text:span text:style-name="T4">1.補助經費3,376</text:span><text:span text:style-name="T7">萬200元(經常門3</text:span><text:span text:style-name="T4">,356</text:span><text:span text:style-name="T7">萬200元，資本門</text:span><text:soft-page-break/><text:span text:style-name="T7">20萬元)，</text:span><text:span text:style-name="T4">已納入彰化縣政府105年度</text:span><text:span text:style-name="T15">施政計畫「水利行政—水利管理」(經常門)、「水利工程—區域排水管理計畫」(資本門)</text:span><text:span text:style-name="T17">項下</text:span><text:span text:style-name="T7">預算。另由縣府自籌編列依水利法執行水井管理等相關行政作業配合款4萬7,000元整(經常門)，業納入縣府追加減預算作業中。</text:span></text:p>
      <text:p text:style-name="P13"><text:span text:style-name="T4">2.縣府自4月起開始分配，4月分配數1,610萬元，截至104年4月8日止，縣府尚未請款。</text:span></text:p>
      <text:p text:style-name="P22"><text:span text:style-name="T10">三、彰化縣政府內部控管機制</text:span></text:p>
      <text:p text:style-name="P14"><text:span text:style-name="T4">(一)104、105年度計畫案計僱用6名臨時人員，以公開甄選方式辦理，有關臨時人員管理制度，依本府「彰化縣政府及所屬機關臨時人員工作要點」辦理，並於每年十二月開始辦理考核作業，目前已僱用5名臨時人員，因遇處長更迭，所增一名僱用人員作業，持續辦理中。</text:span></text:p>
      <text:p text:style-name="P14"><text:span text:style-name="T4">(二)新增及既有違法水井封填，該府將依本署規畫之按月分配表，責成各巡查人員利用業務外出查勘機會或接受民眾檢舉，努力查察取締期能依規畫達成每月水井封填口數，並將相關成果填入本署「水井管理資訊網」，俾利於年度期程內達成預定封填口數。</text:span></text:p>
      <text:p text:style-name="P15"><text:span text:style-name="T4">(三)水井複查作業暨裝置辨識標籤招標案、納管水井專業服務暨專案水井複查委託服務案、違法水井公務車租賃招標案、申報為廢棄井或主動提出填塞水井辦理封井開口契約、105年度納管複查水井輔導作業計畫，其相關履約項目及完成期程，</text:span><text:soft-page-break/><text:span text:style-name="T4">由縣府訂定履約期限及相關罰則，藉以督促承攬商確實辦理並依進度實際執行，俾利依本署規畫之補助預算按月分配表，辦理年度請領作業。</text:span></text:p>
      <text:p text:style-name="P22"><text:span text:style-name="T10">四、計畫執行效益</text:span></text:p>
      <text:p text:style-name="P23"><text:span text:style-name="T5">(一)104年度</text:span></text:p>
      <text:p text:style-name="P24"><text:span text:style-name="T4">1.已完成封填新增及既有違法水井</text:span><text:span text:style-name="T7">136口(其中10口已由本105年度補足)</text:span><text:span text:style-name="T4">。</text:span></text:p>
      <text:p text:style-name="P24"><text:span text:style-name="T4">2.已完成「地下水管制區工廠內水井查察與處置」</text:span><text:span text:style-name="T7">工作，</text:span><text:span text:style-name="T4">查察目標工廠</text:span><text:span text:style-name="T7">116家。</text:span></text:p>
      <text:p text:style-name="P16"><text:span text:style-name="T4">3.</text:span><text:span text:style-name="T5">已完成</text:span><text:span text:style-name="T4">103年度複查標案</text:span><text:span text:style-name="T15">2萬5,758件</text:span><text:span text:style-name="T7">。</text:span></text:p>
      <text:p text:style-name="P16"><text:span text:style-name="T7">4.</text:span><text:span text:style-name="T5">已完成</text:span><text:span text:style-name="T4">104年度複查標案</text:span><text:span text:style-name="T15">7萬3,761件</text:span><text:span text:style-name="T7">。</text:span></text:p>
      <text:p text:style-name="P16"><text:span text:style-name="T7">5.</text:span><text:span text:style-name="T5">已完成</text:span><text:span text:style-name="T7">105年度複查標案</text:span><text:span text:style-name="T5">發包</text:span><text:span text:style-name="T7">。</text:span></text:p>
      <text:p text:style-name="P23"><text:span text:style-name="T5">(二)105年度</text:span></text:p>
      <text:p text:style-name="P25"><text:span text:style-name="T4">1.預計完成封填新增及既有違</text:span><text:span text:style-name="T11">法水井</text:span><text:span text:style-name="T8">146口</text:span><text:span text:style-name="T11">。</text:span><text:span text:style-name="T8">(包</text:span><text:span text:style-name="T7">含104年度10口，105年136口)</text:span></text:p>
      <text:p text:style-name="P25"><text:span text:style-name="T4">2.預計完成</text:span><text:span text:style-name="T7">「地下水管制區工廠內水井查察與處置處置」工作</text:span><text:span text:style-name="T4">查察目標工廠</text:span><text:span text:style-name="T7">。(包含104年度23家)</text:span></text:p>
      <text:p text:style-name="P25"><text:span text:style-name="T4">3.預計完成</text:span><text:span text:style-name="T7">103年度發包跨104年辦理之「彰化縣已申報納</text:span><text:soft-page-break/><text:span text:style-name="T7">管水井專案複查」委託專業服務案。</text:span></text:p>
      <text:p text:style-name="P26"><text:span text:style-name="T4">4.預計完成</text:span><text:span text:style-name="T7">105年度線西鄉等11地區計4萬7,239口水井標案複查作業。</text:span></text:p>
      <text:p text:style-name="P26"><text:span text:style-name="T7">5.</text:span><text:span text:style-name="T4">預計完成</text:span><text:span text:style-name="T7">105年度發包之「彰化縣已申報納管水井專案複查」委託專業服務案。</text:span></text:p>
      <text:p text:style-name="P26"><text:span text:style-name="T7">6.</text:span><text:span text:style-name="T4">預計完成</text:span><text:span text:style-name="T7">105年度發包之</text:span><text:span text:style-name="T4">納管複查水井輔導作業計畫。</text:span></text:p>
      <text:p text:style-name="P22"><text:span text:style-name="T10">五、其他事項：</text:span></text:p>
      <text:p text:style-name="P23"><text:span text:style-name="T4">(一)縣府請求本署協助事項(簡報)</text:span></text:p>
      <text:p text:style-name="P24"><text:span text:style-name="T4">1.有關縣府所提未於102年完成列案登記之既有水井</text:span><text:span text:style-name="T7">是否會有第二次的水井納管申請機會，本署針對此情形是否有後續配套</text:span><text:span text:style-name="T4">措施一案</text:span><text:span text:style-name="T7">，</text:span><text:span text:style-name="T4">考量雲彰地區既有水井申報納管作業已於102年12月31日截止，為免失信於民，不宜再予開放補登記。目前縣府受理「另案登記」造冊之水井，建議先行釐清是否確屬99年8月4日前存在之既有水井及有無刻意搶鑿水井之情形，目前暫不宜登載入水井管理資訊網，亦不宜辦理專案複查，俟納管水井完成複查作業後，再另案研議處理。</text:span></text:p>
      <text:p text:style-name="P24"><text:span text:style-name="T4">2.有關縣府所提民眾反映於專案複查時需要開井，相當</text:span><text:soft-page-break/><text:span text:style-name="T4">不便民，造成民眾配合度低，本署是否可針對此情形調整一案</text:span><text:span text:style-name="T7">，</text:span><text:span text:style-name="T4">為協助雲彰二縣府辦理納管水井之現場複查作業(含一般複查及專案複查)，前經本署邀請二縣府及相關單位共同研商後，於103年5月30日函頒「雲彰地區納管水井複查作業手冊」供雲彰二縣府參考，故請縣府於執行時本權責辦理；至有關納管水井由一般複查轉入專案複查，其作法比較嚴謹，如納管水井屬可正常出水者，請縣府主動加強宣導配合一般複查，避免轉入專案複查衍生民怨，倘可正常出水之納管水井，因民眾來不及辦理一般複查而轉入專案複查者，建議縣府得依個案狀況予以分類，規範應辦理複查之內容及要求，並應與一般複查內容有所區隔。</text:span></text:p>
      <text:p text:style-name="P23"><text:span text:style-name="T4">(二)</text:span><text:span text:style-name="T6">有關本署指示事項，縣府將持續配合辦理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宜靚</meta:initial-creator>
    <dc:creator>賴宜靚</dc:creator>
    <meta:editing-cycles>1</meta:editing-cycles>
    <meta:creation-date>2016-10-07T07:12:00</meta:creation-date>
    <dc:date>2016-10-07T07:13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0" meta:paragraph-count="85" meta:word-count="3099" meta:character-count="3558" meta:non-whitespace-character-count="3541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