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6" style:family="paragraph" style:parent-style-name="Standard">
      <style:paragraph-properties fo:margin-left="2.963cm" fo:margin-right="0cm" fo:line-height="0.847cm" fo:text-indent="-2.963cm" style:auto-text-indent="false"/>
    </style:style>
    <style:style style:name="P7" style:family="paragraph" style:parent-style-name="Standard">
      <style:paragraph-properties fo:margin-left="1.623cm" fo:margin-right="0.847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187cm" fo:margin-right="0.042cm" fo:line-height="0.847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2.858cm" fo:margin-right="0.042cm" fo:line-height="0.847cm" fo:text-align="justify" style:justify-single-word="false" fo:text-indent="-0.741cm" style:auto-text-indent="false"/>
    </style:style>
    <style:style style:name="P10" style:family="paragraph" style:parent-style-name="Standard">
      <style:paragraph-properties fo:margin-left="1.623cm" fo:margin-right="0.042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.847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19cm" fo:margin-right="0.042cm" fo:line-height="0.847cm" fo:text-align="justify" style:justify-single-word="false" fo:text-indent="-0.631cm" style:auto-text-indent="false"/>
    </style:style>
    <style:style style:name="P14" style:family="paragraph" style:parent-style-name="Standard">
      <style:paragraph-properties fo:margin-left="1.623cm" fo:margin-right="0cm" fo:line-height="0.847cm" fo:text-indent="-0.9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7" style:family="paragraph" style:parent-style-name="List_20_Paragraph">
      <style:paragraph-properties fo:margin-left="0cm" fo:margin-right="0cm" fo:line-height="0.847cm" fo:text-indent="0cm" style:auto-text-indent="false"/>
    </style:style>
    <style:style style:name="P18" style:family="paragraph" style:parent-style-name="List_20_Paragraph">
      <style:paragraph-properties fo:margin-left="0cm" fo:margin-right="0cm" fo:margin-top="0.318cm" fo:margin-bottom="0cm" loext:contextual-spacing="false" fo:line-height="0.847cm" fo:text-indent="0cm" style:auto-text-indent="false"/>
    </style:style>
    <style:style style:name="P19" style:family="paragraph" style:parent-style-name="List_20_Paragraph">
      <style:paragraph-properties fo:margin-left="0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1.623cm" fo:margin-right="0.042cm" fo:line-height="0.847cm" fo:text-indent="-0.988cm" style:auto-text-indent="false"/>
    </style:style>
    <style:style style:name="P21" style:family="paragraph" style:parent-style-name="List_20_Paragraph">
      <style:paragraph-properties fo:margin-left="1.623cm" fo:margin-right="0.042cm" fo:line-height="0.847cm" fo:text-align="justify" style:justify-single-word="false" fo:text-indent="-0.988cm" style:auto-text-indent="false"/>
    </style:style>
    <style:style style:name="P22" style:family="paragraph" style:parent-style-name="List_20_Paragraph">
      <style:paragraph-properties fo:margin-left="1.623cm" fo:margin-right="0.847cm" fo:line-height="0.847cm" fo:text-align="justify" style:justify-single-word="false" fo:text-indent="-0.988cm" style:auto-text-indent="false"/>
    </style:style>
    <style:style style:name="P23" style:family="paragraph" style:parent-style-name="List_20_Paragraph">
      <style:paragraph-properties fo:margin-left="2.187cm" fo:margin-right="0.847cm" fo:line-height="0.847cm" fo:text-align="justify" style:justify-single-word="false" fo:text-indent="-0.494cm" style:auto-text-indent="false"/>
    </style:style>
    <style:style style:name="P24" style:family="paragraph" style:parent-style-name="List_20_Paragraph">
      <style:paragraph-properties fo:margin-left="2.187cm" fo:margin-right="0.847cm" fo:line-height="0.847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>
      <style:paragraph-properties fo:margin-left="2.187cm" fo:margin-right="0.042cm" fo:line-height="0.847cm" fo:text-align="justify" style:justify-single-word="false" fo:text-indent="-0.494cm" style:auto-text-indent="false"/>
    </style:style>
    <style:style style:name="P26" style:family="paragraph" style:parent-style-name="List_20_Paragraph">
      <style:paragraph-properties fo:margin-left="2.187cm" fo:margin-right="0.042cm" fo:line-height="0.847cm" fo:text-align="justify" style:justify-single-word="false" fo:text-indent="-0.494cm" style:auto-text-indent="false">
        <style:tab-stops>
          <style:tab-stop style:position="14.605cm"/>
        </style:tab-stops>
      </style:paragraph-properties>
    </style:style>
    <style:style style:name="P27" style:family="paragraph" style:parent-style-name="List_20_Paragraph">
      <style:paragraph-properties fo:margin-left="0.847cm" fo:margin-right="0.847cm" fo:margin-top="0.318cm" fo:margin-bottom="0cm" loext:contextual-spacing="false" fo:line-height="0.847cm" fo:text-align="justify" style:justify-single-word="false" fo:text-indent="0cm" style:auto-text-indent="false">
        <style:tab-stops>
          <style:tab-stop style:position="14.605cm"/>
        </style:tab-stops>
      </style:paragraph-properties>
    </style:style>
    <style:style style:name="P28" style:family="paragraph" style:parent-style-name="List_20_Paragraph">
      <style:paragraph-properties fo:margin-left="0.653cm" fo:margin-right="0.847cm" fo:line-height="0.847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「地下水保育管理暨地層下陷防治第2期計畫」</text:span></text:p>
      <text:p text:style-name="P2"><text:span text:style-name="T1">補助款(臺南市政府)執行情形</text:span></text:p>
      <text:p text:style-name="P2"><text:span text:style-name="T1">查核報告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經濟部水利署</text:span></text:p>
      <text:p text:style-name="P2"><text:span text:style-name="T1">105年4月26日</text:span></text:p>
      <text:p text:style-name="P16"/>
      <text:p text:style-name="P4"><text:span text:style-name="T2">「地下水保育管理暨地層下陷防治第2期計畫」</text:span></text:p>
      <text:p text:style-name="P4"><text:span text:style-name="T2">補助款(臺南市政府)執行情形</text:span></text:p>
      <text:p text:style-name="P4"><text:span text:style-name="T2">查核報告</text:span></text:p>
      <text:p text:style-name="P5"><text:span text:style-name="T10">查核日期</text:span><text:span text:style-name="T11">：</text:span><text:span text:style-name="T4"> 105年4月26日</text:span></text:p>
      <text:p text:style-name="P5"><text:span text:style-name="T10">查核人員</text:span><text:span text:style-name="T11">：</text:span></text:p>
      <text:p text:style-name="P6"><text:soft-page-break/><text:span text:style-name="T4">水利行政組: 張簡任正工程司昆茂、吳科長嘉恆、廖正工程司垂麟</text:span></text:p>
      <text:p text:style-name="P3"><text:span text:style-name="T4">水文技術組: (請假)</text:span></text:p>
      <text:p text:style-name="P17"><text:span text:style-name="T4">主 <text:s/>計 <text:s/>室：(請假)</text:span></text:p>
      <text:p text:style-name="P18"><text:span text:style-name="T4">一、計畫執行進度</text:span></text:p>
      <text:p text:style-name="P7"><text:span text:style-name="T4">(一)104年度違法水井處置執行計畫</text:span></text:p>
      <text:p text:style-name="P8"><text:span text:style-name="T4">1.</text:span><text:span text:style-name="T5">工作項目：</text:span></text:p>
      <text:p text:style-name="P9"><text:span text:style-name="T5">(1)</text:span><text:span text:style-name="T4">新增及既有違法水井填塞目標200口</text:span><text:span text:style-name="T7">。</text:span></text:p>
      <text:p text:style-name="P9"><text:span text:style-name="T4">(2)</text:span><text:span text:style-name="T7">「地下水管制區工廠內水井查察與處置作業」查察目標工廠</text:span><text:span text:style-name="T4">205家(169家於103年度未回傳用水資料+13家有水權但排水異常+23家於103年已查察但尚未封填追蹤</text:span><text:span text:style-name="T7">)</text:span></text:p>
      <text:p text:style-name="P9"><text:span text:style-name="T7">(3)違法水井處置政策之宣導1場。</text:span></text:p>
      <text:p text:style-name="P8"><text:span text:style-name="T7">2.</text:span><text:span text:style-name="T4">辦理情形：</text:span></text:p>
      <text:p text:style-name="P9"><text:span text:style-name="T4">(1)完成</text:span><text:span text:style-name="T7">新增及既有違法水井填塞202口。</text:span></text:p>
      <text:p text:style-name="P9"><text:span text:style-name="T4">(2)完成</text:span><text:span text:style-name="T7">「地下水管制區工廠內水井查察與處置作業」查察目標工廠</text:span><text:span text:style-name="T4">205家(其中歇業10家)。</text:span></text:p>
      <text:p text:style-name="P9"><text:span text:style-name="T4">(3)完成</text:span><text:span text:style-name="T7">違法水井處置政策之宣導1場。</text:span></text:p>
      <text:p text:style-name="P10"><text:span text:style-name="T4">(二)105年度違法水井處置執行計畫</text:span></text:p>
      <text:p text:style-name="P8"><text:soft-page-break/><text:span text:style-name="T4">1.</text:span><text:span text:style-name="T5">工作項目</text:span><text:span text:style-name="T7">：</text:span></text:p>
      <text:p text:style-name="P9"><text:span text:style-name="T7">(1)</text:span><text:span text:style-name="T4">新增及既有違法水井填塞目標200口</text:span><text:span text:style-name="T7">。</text:span></text:p>
      <text:p text:style-name="P9"><text:span text:style-name="T7">(2)「地下水管制區工廠內水井查察與處置作業」查察目標工廠</text:span><text:span text:style-name="T4">142家</text:span><text:span text:style-name="T7">。</text:span></text:p>
      <text:p text:style-name="P9"><text:span text:style-name="T7">(3)違法水井處置政策之宣導活動1場。</text:span></text:p>
      <text:p text:style-name="P9"><text:span text:style-name="T7">(4)105年辦理地下水保育方案評估規劃委辦案。</text:span></text:p>
      <text:p text:style-name="P8"><text:span text:style-name="T7">2.</text:span><text:span text:style-name="T5">辦理情形：(</text:span><text:span text:style-name="T4">截至105年4月18日止)</text:span></text:p>
      <text:p text:style-name="P9"><text:span text:style-name="T8">(1)</text:span><text:span text:style-name="T7">違法水井填塞29口，持續辦理中。</text:span></text:p>
      <text:p text:style-name="P9"><text:span text:style-name="T7">(2)地下水管制區工廠內水井查察與處置作業中，尚無實際查察家數。</text:span></text:p>
      <text:p text:style-name="P11"><text:span text:style-name="T7">(3)違法水井處置政策之宣導1場作業中。</text:span></text:p>
      <text:p text:style-name="P11"><text:span text:style-name="T7">(4)地下水保育方案評估規劃委辦案發包前置作業中。</text:span></text:p>
      <text:p text:style-name="P12"><text:span text:style-name="T4">二、補助經費執行情形</text:span></text:p>
      <text:p text:style-name="P7"><text:span text:style-name="T4">(一)104年度</text:span></text:p>
      <text:p text:style-name="P8"><text:span text:style-name="T4">1.補助經費380</text:span><text:span text:style-name="T7">萬元(經常門370萬元，資本門10萬元)</text:span><text:span text:style-name="T4">，已納入臺南市政府104年度施政計畫「水利行政—水利工程行政」項下預算。</text:span></text:p>
      <text:p text:style-name="P8"><text:span text:style-name="T4">2.補助經費支用及核銷情形如下：</text:span></text:p>
      <text:p text:style-name="P9"><text:soft-page-break/><text:span text:style-name="T4">(1)請款數379</text:span><text:span text:style-name="T7">萬6,800元(經常門</text:span><text:span text:style-name="T4">369</text:span><text:span text:style-name="T7">萬8,800元，資本門9萬8,000元)，</text:span><text:span text:style-name="T4">佔補助經費99.91%。</text:span></text:p>
      <text:p text:style-name="P9"><text:span text:style-name="T4">(2)核銷數353萬7,066元(</text:span><text:span text:style-name="T7">經常門</text:span><text:span text:style-name="T4">343</text:span><text:span text:style-name="T7">萬9,066元，資本門9萬8,000元</text:span><text:span text:style-name="T4">)，佔補助經費93.08%。</text:span></text:p>
      <text:p text:style-name="P9"><text:span text:style-name="T4">(3)未請款數</text:span><text:span text:style-name="T7">3,200</text:span><text:span text:style-name="T4">元(經常門</text:span><text:span text:style-name="T7">1,200</text:span><text:span text:style-name="T4">元，資本門</text:span><text:span text:style-name="T7">2,000</text:span><text:span text:style-name="T4">元)，佔補助經費0.1%。</text:span></text:p>
      <text:p text:style-name="P9"><text:span text:style-name="T4">(4)繳回數25萬9,734元(</text:span><text:span text:style-name="T7">經常門)</text:span><text:span text:style-name="T4">，佔補助經費6.84%。</text:span></text:p>
      <text:p text:style-name="P8"><text:span text:style-name="T4">3.</text:span><text:span text:style-name="T12">請市府依專款專用原則辦理，爾後年度查核時，併請提供憑證(正本或影本)列案備查。</text:span></text:p>
      <text:p text:style-name="P7"><text:span text:style-name="T4">(二)105年度</text:span></text:p>
      <text:p text:style-name="P8"><text:span text:style-name="T4">1.補助經費448萬元(經常門)，已納入105年度施政計畫「水利行政—水利工程行政」項下預算。</text:span><text:span text:style-name="T7">另由市府自籌編列依水利法執行水井管理等相關行政作業配合款</text:span><text:span text:style-name="T4">50萬元整(經常門)</text:span><text:span text:style-name="T7">，業納入</text:span><text:span text:style-name="T4">105年度施政計畫「水利行政—水利工程行政」項下預算。</text:span></text:p>
      <text:p text:style-name="P13"><text:span text:style-name="T4">2.市府自4月起分配經費，4月分配數268萬8,000元(經常門)，尚未請撥第一次款。</text:span></text:p>
      <text:p text:style-name="P19"><text:span text:style-name="T4">三、臺南市政府內部控管機制</text:span></text:p>
      <text:p text:style-name="P21"><text:soft-page-break/><text:span text:style-name="T5">(一)</text:span><text:span text:style-name="T4">每兩週將辦理情形及經費支出數額</text:span><text:span text:style-name="T13">，</text:span><text:span text:style-name="T4">呈報單位主管</text:span><text:span text:style-name="T13">，</text:span><text:span text:style-name="T4">以掌握各列管案件執行進度。</text:span></text:p>
      <text:p text:style-name="P20"><text:span text:style-name="T5">(二)</text:span><text:span text:style-name="T4">每月不定期召開違法水井小組會議，以掌握封填水井作業、取締及行政罰鍰案件執行進度。</text:span></text:p>
      <text:p text:style-name="P14"><text:span text:style-name="T5">(三)</text:span><text:span text:style-name="T4">巡查人員之管控與管理：6名巡查人員須每週填寫巡邏日誌，並於每週提交該週之巡邏日誌供審核。</text:span></text:p>
      <text:p text:style-name="P19"><text:span text:style-name="T9">四、計畫執行效益</text:span></text:p>
      <text:p text:style-name="P22"><text:span text:style-name="T5">(一)104年度</text:span></text:p>
      <text:p text:style-name="P23"><text:span text:style-name="T4">1.已完成填塞新增及既有違法水井</text:span><text:span text:style-name="T7">202口</text:span><text:span text:style-name="T4">。</text:span></text:p>
      <text:p text:style-name="P23"><text:span text:style-name="T4">2.已完成「地下水管制區工廠內水井查察與處置作業」查察目標工廠205家(其中歇業10家)。</text:span></text:p>
      <text:p text:style-name="P22"><text:span text:style-name="T5">(二)105年度</text:span></text:p>
      <text:p text:style-name="P25"><text:span text:style-name="T4">1.預計完成</text:span><text:span text:style-name="T7">新增及既有違法水井填塞200口</text:span><text:span text:style-name="T4">。</text:span></text:p>
      <text:p text:style-name="P25"><text:span text:style-name="T4">2.預計完成「地下水管制區工廠內水井查察</text:span><text:span text:style-name="T7">與處置作業」</text:span><text:span text:style-name="T4">查目標工廠142家。</text:span></text:p>
      <text:p text:style-name="P26"><text:span text:style-name="T4">3.預計完成</text:span><text:span text:style-name="T7">違法水井處置政策之宣導1場。</text:span></text:p>
      <text:p text:style-name="P26"><text:span text:style-name="T7">4.</text:span><text:span text:style-name="T4">預計完成</text:span><text:span text:style-name="T7">地下水保育方案評估規劃委辦案。</text:span></text:p>
      <text:p text:style-name="P27"><text:span text:style-name="T9">五、其他事項：</text:span></text:p>
      <text:p text:style-name="P28"><text:soft-page-break/><text:span text:style-name="T4">(一)</text:span><text:span text:style-name="T6">有關本署指示事項，市府將持續配合辦理。</text:span></text:p>
      <text:p text:style-name="P22"><text:span text:style-name="T4">(二)</text:span><text:span text:style-name="T6">市府</text:span><text:span text:style-name="T4">請求本署協助事項</text:span></text:p>
      <text:p text:style-name="P23"><text:span text:style-name="T4">1.有關105年度填塞目標值200口，其中涉及配合公共建設多寡及填塞，本(105)年度執行恐有執行壓力，請協助減少填塞目標值一事，建請市府持續配合公共建設及加強違法水井查察與處置作業，仍以200口填塞目標原則辦理。</text:span></text:p>
      <text:p text:style-name="P23"><text:span text:style-name="T4">2.有關巡查違法水井業務之車輛租賃契約於105年4月26日決標，契約期程9個月，已跨至106年1月底，請協助保留至106年並完成值請款核銷一事，因執行租賃契約係配合105年度違法水井處置執行計畫期程且經洽詢市府因無後續擴充條款，是以請市府就本(105)年度執行部分請款，並控管至12月15日，以利年底前完成核銷結案繳回剩餘款，至106年度則另以106年車輛租賃契約經費勻支。</text:span>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宜靚</meta:initial-creator>
    <dc:creator>賴宜靚</dc:creator>
    <meta:editing-cycles>1</meta:editing-cycles>
    <meta:creation-date>2016-10-07T07:13:00</meta:creation-date>
    <dc:date>2016-10-07T07:1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64" meta:word-count="1581" meta:character-count="1815" meta:non-whitespace-character-count="1808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