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top="0.318cm" fo:margin-bottom="0cm" loext:contextual-spacing="false" fo:text-align="justify" style:justify-single-word="false" style:snap-to-layout-grid="false"/>
    </style:style>
    <style:style style:name="P4" style:family="paragraph" style:parent-style-name="Standard">
      <style:paragraph-properties fo:margin-top="0.318cm" fo:margin-bottom="0cm" loext:contextual-spacing="false" fo:text-align="justify" style:justify-single-word="false" style:snap-to-layout-gri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6"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7"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4pt"/>
    </style:style>
    <style:style style:name="P8"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9"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10" style:family="paragraph" style:parent-style-name="Standard">
      <style:paragraph-properties fo:margin-left="5.99cm" fo:margin-right="0cm" fo:line-height="0.882cm" fo:text-align="justify" style:justify-single-word="false" fo:text-indent="-3.175cm" style:auto-text-indent="false"/>
    </style:style>
    <style:style style:name="P11" style:family="paragraph" style:parent-style-name="Standard">
      <style:paragraph-properties fo:margin-left="0cm" fo:margin-right="0cm" fo:line-height="0.882cm" fo:text-align="justify" style:justify-single-word="false" fo:text-indent="2.822cm" style:auto-text-indent="false"/>
    </style:style>
    <style:style style:name="P12" style:family="paragraph" style:parent-style-name="Standard">
      <style:paragraph-properties fo:margin-left="6.202cm" fo:margin-right="0cm" fo:line-height="0.882cm" fo:text-align="justify" style:justify-single-word="false" fo:text-indent="-3.387cm" style:auto-text-indent="false"/>
    </style:style>
    <style:style style:name="P13"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5" style:family="text">
      <style:text-properties style:font-name="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color="#000000" style:font-name="標楷體" fo:font-size="18pt" fo:font-weight="bold" style:font-name-asian="標楷體" style:font-size-asian="18pt" style:font-weight-asian="bold" style:font-name-complex="標楷體" style:font-weight-complex="bold"/>
    </style:style>
    <style:style style:name="T10" style:family="text">
      <style:text-properties fo:color="#000000" style:font-name="標楷體" fo:font-size="18pt" fo:font-weight="bold" style:font-name-asian="標楷體" style:font-size-asian="18pt" style:font-weight-asian="bold" style:font-name-complex="標楷體" style:font-weight-complex="bold"/>
    </style:style>
    <style:style style:name="T11" style:family="text">
      <style:text-properties fo:color="#000000" style:font-name="標楷體" fo:font-size="18pt" fo:font-weight="bold" style:font-name-asian="標楷體" style:font-size-asian="18pt" style:font-weight-asian="bold" style:font-name-complex="標楷體" style:font-size-complex="18pt"/>
    </style:style>
    <style:style style:name="T12" style:family="text">
      <style:text-properties fo:color="#000000" style:font-name="標楷體" fo:font-size="18pt" fo:font-weight="bold" style:font-name-asian="標楷體" style:font-size-asian="18pt" style:font-weight-asian="bold" style:font-name-complex="標楷體" style:font-size-complex="18pt"/>
    </style:style>
    <style:style style:name="T13" style:family="text">
      <style:text-properties fo:color="#000000" style:font-name="標楷體" fo:font-size="16pt" fo:font-weight="bold" style:font-name-asian="標楷體" style:font-size-asian="16pt" style:font-weight-asian="bold" style:font-name-complex="標楷體" style:font-size-complex="14pt"/>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font-name-asian="標楷體" style:font-size-asian="16pt" style:font-name-complex="標楷體" style:font-size-complex="14pt"/>
    </style:style>
    <style:style style:name="T18" style:family="text">
      <style:text-properties fo:color="#000000" style:font-name="標楷體" fo:font-size="16pt" style:font-name-asian="標楷體" style:font-size-asian="16pt" style:font-name-complex="標楷體" style:font-size-complex="14pt"/>
    </style:style>
    <style:style style:name="T19" style:family="text">
      <style:text-properties fo:color="#000000" fo:font-size="16pt" fo:font-weight="bold" style:font-name-asian="標楷體" style:font-size-asian="16pt" style:font-weight-asian="bold" style:font-name-complex="標楷體" style:font-size-complex="14pt"/>
    </style:style>
    <style:style style:name="T20" style:family="text">
      <style:text-properties fo:color="#000000" fo:font-size="16pt" fo:font-weight="bold" style:font-name-asian="標楷體" style:font-size-asian="16pt" style:font-weight-asian="bold" style:font-name-complex="標楷體" style:font-size-complex="14pt"/>
    </style:style>
    <style:style style:name="T21" style:family="text">
      <style:text-properties fo:color="#000000" fo:font-size="16pt" fo:font-weight="bold" style:font-name-asian="標楷體" style:font-size-asian="16pt" style:font-weight-asian="bold" style:font-size-complex="14pt"/>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style>
    <style:style style:name="T24" style:family="text">
      <style:text-properties fo:font-size="16pt" style:font-name-asian="標楷體" style:font-size-asian="16pt" style:font-size-complex="14pt"/>
    </style:style>
    <style:style style:name="T25" style:family="text">
      <style:text-properties fo:font-size="16pt" style:font-name-asian="標楷體" style:font-size-asian="16pt" style:font-size-complex="14pt"/>
    </style:style>
    <style:style style:name="T26" style:family="text">
      <style:text-properties fo:font-size="16pt" style:font-name-asian="標楷體" style:font-size-asian="16pt" style:font-name-complex="標楷體" style:font-size-complex="14pt"/>
    </style:style>
    <style:style style:name="T27" style:family="text">
      <style:text-properties fo:font-size="16pt" style:font-name-asian="標楷體" style:font-size-asian="16pt" style:font-name-complex="標楷體" style:font-size-complex="14pt"/>
    </style:style>
    <style:style style:name="T28" style:family="text">
      <style:text-properties fo:font-size="16pt" style:text-underline-style="solid" style:text-underline-width="auto" style:text-underline-color="font-color" style:font-name-asian="標楷體" style:font-size-asian="16pt" style:font-size-complex="14pt"/>
    </style:style>
    <style:style style:name="T29" style:family="text">
      <style:text-properties fo:font-size="16pt" style:text-underline-style="solid" style:text-underline-width="auto" style:text-underline-color="font-color" style:font-name-asian="標楷體" style:font-size-asian="16pt" style:font-size-complex="14pt"/>
    </style:style>
    <style:style style:name="T30"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1" style:family="text">
      <style:text-properties fo:font-size="16pt" style:font-name-asian="Times New Roman" style:font-size-asian="16pt" style:font-size-complex="14pt"/>
    </style:style>
    <style:style style:name="T32" style:family="text">
      <style:text-properties fo:font-size="16pt" style:font-name-asian="Times New Roman" style:font-size-asian="16pt" style:font-name-complex="Times New Roman" style:font-size-complex="14pt"/>
    </style:style>
    <style:style style:name="T33" style:family="text">
      <style:text-properties fo:font-size="16pt" fo:letter-spacing="-0.018cm" style:font-name-asian="標楷體" style:font-size-asian="16pt" style:font-name-complex="標楷體" style:font-size-complex="14pt"/>
    </style:style>
    <style:style style:name="T34" style:family="text">
      <style:text-properties fo:font-size="16pt" fo:letter-spacing="-0.018cm" style:font-name-asian="Times New Roman" style:font-size-asian="16pt" style:font-name-complex="Times New Roman" style:font-size-complex="14pt"/>
    </style:style>
    <style:style style:name="T35"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text:span><text:span text:style-name="T9">水利署</text:span><text:span text:style-name="T9">104</text:span><text:span text:style-name="T9">年度</text:span><text:span text:style-name="T11">補助</text:span><text:span text:style-name="T11">雲林縣</text:span><text:span text:style-name="T11">政府</text:span><text:span text:style-name="T9">工程執行及經費支用情形查核意見</text:span></text:p>
      <text:p text:style-name="P3"><text:span text:style-name="T13">一、計畫</text:span><text:span text:style-name="T19">執行</text:span><text:span text:style-name="T13">進度</text:span></text:p>
      <text:p text:style-name="P5"><text:span text:style-name="T15">流域綜合治理計畫：</text:span></text:p>
      <text:p text:style-name="P5"><text:span text:style-name="T14">(</text:span><text:span text:style-name="T14">一</text:span><text:span text:style-name="T14">)</text:span><text:span text:style-name="T14">應急工程：</text:span><text:span text:style-name="T14">計21件工程，截至105年2月底止15件已完工，其中11件已決算，4件辦理決算中，另6件工程現正施工中。</text:span></text:p>
      <text:p text:style-name="P5"><text:span text:style-name="T14">(二)治理工程用地： 104年度流域綜合治理計畫補助雲林縣政府辦理用地取得案件共計19件，中央補助核定經費為7,477萬7,000元(104年12月7日核定第一期預算)，已向本署第五河川局請撥金額為7,442萬元，已發價金額為1,591萬3,000元，惟部分案件尚未將決算書送第五河川局備查。</text:span></text:p>
      <text:p text:style-name="P5"><text:span text:style-name="T14">(三)補助直轄市、縣(市)辦理非工程措施：</text:span></text:p>
      <text:p text:style-name="P8"><text:span text:style-name="T14">1.新設水患自主防災社區計畫：計執行1件，截至104年12月底止尚在執行中，已於105年1月14日完成驗收。</text:span></text:p>
      <text:p text:style-name="P8"><text:span text:style-name="T14">2.水情災情監測與監控設施建置：計執行1件，截至104年12月底止尚在執行中，已於105年1月29日完成第1次驗收，預計於105年4月15日完成第2次驗收。</text:span></text:p>
      <text:p text:style-name="P5"><text:span text:style-name="T14">(四)自主防災社區評鑑獎勵金：計執行6件，截至104年12月底均尚在執行中，俟社區提出申請後再行撥付獎勵金。</text:span></text:p>
      <text:p text:style-name="P4">二、整體經費與補助款支用情形</text:p>
      <text:p text:style-name="P5"><text:span text:style-name="T15">流域綜合治理計畫：</text:span></text:p>
      <text:p text:style-name="P5"><text:span text:style-name="T14">(一)抽查補助工程3件：</text:span></text:p>
      <text:p text:style-name="P8"><text:span text:style-name="T14">1.雲林溪護岸(大學路至中正路二段)改善應急工程：本案核定金額為1,100萬元，本署負擔82%計902萬元，業已納入該府104年度預算水利工程-公共建設及設施費中，工程發包總經費2,138萬9,588元，包含本署負擔902萬元及該府自籌款1,236萬9,588元；截至104年底向第五河川局請撥款項811萬8,000元，撥付廠商工程款</text:span><text:soft-page-break/><text:span text:style-name="T14">918萬7,604元，且截至105年3月底止核銷轉正425萬3,835元，尚未核銷金額為386萬4,165元。本項工程尚在施工中，工程進度86.35%。</text:span></text:p>
      <text:p text:style-name="P8"><text:span text:style-name="T14">2.口湖鄉尖山大排增和橋上游右岸改善應急工程：本案核定金額為1,225萬元，已納入該府104年度單位預算水利工程-公共建設及設施費中，工程發包總經費 1,041萬6,374元，包含本署負擔82%計854萬1,427元及該府自籌款187萬4,947元；截至104年底向第五河川局請撥款項768萬7,284元，撥付廠商工程款834萬6,360元，且截至105年3月底止核銷轉正435萬5,889元，尚未核銷金額為84萬3,269元。本項工程已於104年11月17日完工，並於105年3月1日驗收決算，決算數為1,041萬6,374元，無工程結餘款及罰款，本案尚有85萬4,143元尚未至第五河川局請撥，請該府儘速辦理款項請撥，辦理結案。</text:span></text:p>
      <text:p text:style-name="P8"><text:span text:style-name="T14">3.東瓊埔中排二抽水站引水路應急工程：本案核定金額為1,350萬元，已納入該府104年度單位預算水利工程-公共建設及設施費中，工程發包總經費1,160萬9,916元，包含本署負擔82%計952萬131元及該府自籌款208萬9,785元；截至104年底至第五河川局請撥款項856萬8,118元，撥付廠商工程款466萬7,520元，且截至105年3月底止核銷轉正363萬4,814元，尚未核銷金額為493萬3,304元。工程尚在施工中，工程進度55.90%。</text:span></text:p>
      <text:p text:style-name="P5"><text:span text:style-name="T14">(二)抽查用地徵收3件：</text:span></text:p>
      <text:p text:style-name="P8"><text:span text:style-name="T14">1.「湳仔排水系統-竹腳寮社區村落(湳仔第二抽水站工程)抽水站工程」用地徵收：中央補助用地費142萬8,000元，已請撥之142萬8,000元為協議價購並已發放，惟決算書尚未送予第五河川局備查。</text:span></text:p>
      <text:p text:style-name="P8"><text:span text:style-name="T14">2.「湳子排水（虎尾區出口段)治理工程」用地徵收：中央補助用地費549萬6,000元，已請撥549萬6,000元，包括協議價購538萬9,000元、陳報徵收9,000元、用地作業費9萬8,000元，惟決算書尚未送予第五河川局備查。</text:span></text:p>
      <text:p text:style-name="P8"><text:span text:style-name="T14">3.「尖山大排大山段治理工程」用地徵收：中央補助用地費</text:span><text:soft-page-break/><text:span text:style-name="T14">458萬9,000元，已請撥費458萬9,000元，包括協議價購449萬1,000元、用地作業費9萬8,000元，已向本署第五河川局請撥之458萬9,000元，各項費用均已發放，惟決算書尚未送予第五河川局備查。</text:span></text:p>
      <text:p text:style-name="P5"><text:span text:style-name="T14">(三)水情災情監測及監控設施建置委託服務案：本案為補助計畫，核定金額為390萬元，已納入該府104年度第一次追加(減)預算-水利工程-公共建設及設施費中，契約金額為748萬元，包含本署負擔50%計374萬元及該府自籌款374萬元；本案截至104年底至尚未辦理請撥款項，亦無撥付廠商款項，且104年度已辦理經費保留，本案目前尚在施工中。</text:span></text:p>
      <text:p text:style-name="P5"><text:span text:style-name="T14">(四)雲林縣104年度易淹水地區水患自主防災社區推動計畫委託服務案：本案為補助計畫，核定金額為65萬6,000元，已納入該府104年度第一次追加(減)預算-水利工程-公共建設及設施費中，契約金額為75萬元，包含本署負擔82%計61萬5,000元及該府自籌款13萬5,000元；本案截至目前尚未辦理請款，亦無撥付廠商款項，且104年度已辦理經費保留，本案分別於105年1月13日及14日完成果及設備驗收，並於105年3月8日成果報告同意備查，請該府儘速辦理款項請撥，辦理結案。</text:span></text:p>
      <text:p text:style-name="P5"><text:span text:style-name="T14">(五)雲林縣104年度自主防災社區獎勵金：本案為委託代辦計畫，核定金額為36萬元，截至104年底向第五河川局請撥款項36萬元，均已全數發放至四湖鄉廣溝村等6社區。</text:span></text:p>
      <text:p text:style-name="P4">三、內部控管機制</text:p>
      <text:p text:style-name="P5"><text:span text:style-name="T14">(一)</text:span><text:span text:style-name="T14">主要係依據公共工程委員會訂頒之「公共工程標案管理系統」相關規定按月辦理填報各工程進度並加以控管</text:span><text:span text:style-name="T14">。</text:span></text:p>
      <text:p text:style-name="P5"><text:span text:style-name="T14">(二)雲林縣政府定期召開工程進度檢討會議針對各工程進度嚴加控管，又府內稽核科工程施工查核小組不定期依工程施工查核小組組織準則及工程施工查核小組作業辦法規定，不定期抽查該府及所屬機關辦理之工程品質及進度等事宜。</text:span></text:p>
      <text:p text:style-name="P6">(三)另該府水利處亦定期(每週三)召開工程進度追蹤會議，檢討所辦理之工程進度；用地進度會議則每2至3周召開進度檢討會議。</text:p>
      <text:p text:style-name="P3"><text:soft-page-break/><text:span text:style-name="T19">四、計畫執行效益</text:span></text:p>
      <text:p text:style-name="P5"><text:span text:style-name="T17">(</text:span><text:span text:style-name="T17">一</text:span><text:span text:style-name="T17">)雲林溪護岸(大學路至中正路二段)改善應急工程：新設排水路220公尺，可改善淹水面積約30</text:span><text:span text:style-name="T17">公頃。</text:span></text:p>
      <text:p text:style-name="P5"><text:span text:style-name="T17">(</text:span><text:span text:style-name="T17">二</text:span><text:span text:style-name="T17">)口湖鄉尖山大排增和橋上游右岸改善應急工程：新設排水路350公尺，可改善淹水面積約30公頃。</text:span></text:p>
      <text:p text:style-name="P5"><text:span text:style-name="T17">(三)東瓊埔中排二抽水站引水路應急工程：新設排水路420公尺及閘門5座，可改善淹水面積約25公頃。</text:span></text:p>
      <text:p text:style-name="P5"><text:span text:style-name="T17">(四)雲林縣104年度易淹水地區水患自主防災社區推動計畫：</text:span></text:p>
      <text:p text:style-name="P9">1.整合社區內、外資源，激發民眾建立防災意識，以提昇社區抗災、避災、減災之防災能力。</text:p>
      <text:p text:style-name="P9">2.凝聚社區自主防災力量，建立社區自主防災組織，強化防災緊急聯絡網。</text:p>
      <text:p text:style-name="P9">3.推動水患防災資訊普及化，利用水尺、雨量筒，加強民眾自主防災能力。</text:p>
      <text:p text:style-name="P5"><text:span text:style-name="T17">(五)</text:span> <text:span text:style-name="T17">水情災情監測及監控設施建置：</text:span></text:p>
      <text:p text:style-name="P9">1.掌握颱風豪雨期間即時水情，作為相關防救災措施之重要決策參考，達到洪水與淹水預警功能。</text:p>
      <text:p text:style-name="P9">2.有效節省未來防災巡視之單位時間及人力成本，可迅速掌握現場水情訊息，縮短災情判斷及災情預警通報之處理時間。</text:p>
      <text:p text:style-name="P5"><text:span text:style-name="T17">(六)自主防災社區獎勵：該縣四湖鄉廣溝村、麥寮鄉施厝村、土庫鎮埤腳里、口湖鄉過港村、台西鄉溪頂村及虎尾鎮立仁里等6村里參與評鑑，透過評鑑獎勵機制，社區得添購防汛用品，並辦理社區演練及觀摩，強化自主防災社區防、減災能量。</text:span></text:p>
      <text:p text:style-name="P7"/>
      <text:p text:style-name="P4">五、其他事項</text:p>
      <text:p text:style-name="P5"><text:span text:style-name="T17">(</text:span><text:span text:style-name="T17">一</text:span><text:span text:style-name="T17">)</text:span><text:span text:style-name="T17">10</text:span><text:span text:style-name="T17">4</text:span><text:span text:style-name="T17">年度</text:span><text:span text:style-name="T17">尚有10件應急工程未完成決算</text:span><text:span text:style-name="T17">，請</text:span><text:span text:style-name="T17">雲林縣政府</text:span><text:span text:style-name="T17">儘速辦理決算</text:span><text:span text:style-name="T17">並依「經濟部水利署辦理流域綜合治理計畫執行作業注意事項」規定請撥決算數與累計已撥付金額之差額</text:span><text:span text:style-name="T17">。</text:span></text:p>
      <text:p text:style-name="P5"><text:soft-page-break/><text:span text:style-name="T17">(</text:span><text:span text:style-name="T17">二</text:span><text:span text:style-name="T17">)剩餘土石方標售收入，請依「經濟部水利署辦理流域綜合治理計畫執行作業注意事項」規定儘速按中央補助比率解繳國庫</text:span><text:span text:style-name="T17">。</text:span></text:p>
      <text:p text:style-name="P5"><text:span text:style-name="T17">(</text:span><text:span text:style-name="T17">三</text:span><text:span text:style-name="T17">)請雲林縣政府確實依「經濟部水利署辦理流域綜合治理計畫執行作業注意事項」規定，於工程發包訂約後三日內將發包經費表傳送第五河川局及本署。並應按月填報執行進度表，於每月五、二十日送由第五河川局登錄於本署專案管理入口網站；於每月十五日前查填補助費支用情形表送第五河川局辦理核銷。</text:span></text:p>
      <text:p text:style-name="P5"><text:span text:style-name="T17">(</text:span><text:span text:style-name="T17">四</text:span><text:span text:style-name="T17">)經查雲林縣政府有關用地費預算之成立、變更、請撥等程序尚符合經濟部水利署辦理流域綜合治理計畫執行作業注意事項相關規定，惟尚未依規辦理決算，就此已要求雲林縣政府儘快完成核銷作業，並將決算書依規函送第五河川局備查及副知本署。</text:span></text:p>
      <text:p text:style-name="P1"/>
      <text:p text:style-name="P2"><text:span text:style-name="T26">查核人員：第</text:span><text:span text:style-name="T26">五</text:span><text:span text:style-name="T26">河川局：</text:span><text:span text:style-name="T28">李麗娟</text:span><text:span text:style-name="T24">、</text:span><text:span text:style-name="T28">張慈珈</text:span><text:span text:style-name="T24">、</text:span><text:span text:style-name="T28">黃勝弘</text:span></text:p>
      <text:p text:style-name="P2"><text:span text:style-name="T31"><text:s text:c="10"/></text:span><text:span text:style-name="T26">主</text:span><text:span text:style-name="T32"> <text:s/></text:span><text:span text:style-name="T26">計</text:span><text:span text:style-name="T32"> <text:s/></text:span><text:span text:style-name="T26">室：</text:span><text:span text:style-name="T28">陳文信</text:span><text:span text:style-name="T24">、</text:span><text:span text:style-name="T28">楊淳涵</text:span></text:p>
      <text:p text:style-name="P10"><text:span text:style-name="T33">防</text:span><text:span text:style-name="T34"> </text:span><text:span text:style-name="T33">災</text:span><text:span text:style-name="T34"> </text:span><text:span text:style-name="T33">中</text:span><text:span text:style-name="T34"> </text:span><text:span text:style-name="T33">心</text:span><text:span text:style-name="T26">：</text:span><text:span text:style-name="T28">楊欣常</text:span></text:p>
      <text:p text:style-name="P11"><text:span text:style-name="T26">土地管理組：</text:span><text:span text:style-name="T28">陳建中</text:span></text:p>
      <text:p text:style-name="P11"><text:span text:style-name="T26">工程事務組：</text:span><text:span text:style-name="T3">(請假)</text:span></text:p>
      <text:p text:style-name="P12"><text:span text:style-name="T26">河川海岸組：</text:span><text:span text:style-name="T30">林家弘</text:span></text:p>
      <text:p text:style-name="P2"><text:span text:style-name="T2">查核日期：</text:span><text:span text:style-name="T3">10</text:span><text:span text:style-name="T3">5</text:span><text:span text:style-name="T3">年</text:span><text:span text:style-name="T3">3</text:span><text:span text:style-name="T3">月</text:span><text:span text:style-name="T3">29</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5</text:page-number></text:span></text:span><text:span text:style-name="Page_20_Number"><text:span text:style-name="MT1"> 頁，共 </text:span></text:span><text:span text:style-name="Page_20_Number"><text:span text:style-name="MT1"><text:page-count style:num-format="1">5</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6-05-13T14:40:00</meta:creation-date>
    <dc:creator>賴宜靚</dc:creator>
    <dc:date>2016-05-13T14:40:00</dc:date>
    <meta:print-date>2016-04-12T16:07:00</meta:print-date>
    <meta:editing-cycles>2</meta:editing-cycles>
    <meta:document-statistic meta:table-count="0" meta:image-count="0" meta:object-count="0" meta:page-count="5" meta:paragraph-count="51" meta:word-count="2954" meta:character-count="3373" meta:non-whitespace-character-count="3349"/>
    <meta:generator>LibreOffice/5.1.2.2$Windows_x86 LibreOffice_project/d3bf12ecb743fc0d20e0be0c58ca359301eb705f</meta:generator>
  </office:meta>
</office:document-meta>
</file>