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fo:font-size="16pt" style:font-name-asian="標楷體" style:font-size-asian="16pt" style:font-size-complex="14pt"/>
    </style:style>
    <style:style style:name="P7" style:family="paragraph" style:parent-style-name="Standard">
      <style:paragraph-properties fo:margin-left="2.173cm" fo:margin-right="0cm" fo:line-height="0.882cm" fo:text-align="justify" style:justify-single-word="false" fo:text-indent="-2.173cm" style:auto-text-indent="false"/>
    </style:style>
    <style:style style:name="P8" style:family="paragraph" style:parent-style-name="Standard">
      <style:paragraph-properties fo:margin-left="2.528cm" fo:margin-right="0cm" fo:line-height="0.882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2.536cm" fo:margin-right="0cm" fo:line-height="0.8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9cm" fo:margin-right="0cm" fo:line-height="0.882cm" fo:text-align="justify" style:justify-single-word="false" fo:text-indent="-0.457cm" style:auto-text-indent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  <style:text-properties fo:color="#000000" fo:font-size="16pt" style:font-name-asian="Times New Roman" style:font-size-asian="16pt" style:font-size-complex="14pt"/>
    </style:style>
    <style:style style:name="P13" style:family="paragraph" style:parent-style-name="Standard">
      <style:paragraph-properties fo:margin-left="2.536cm" fo:margin-right="0cm" fo:line-height="0.811cm" fo:text-align="justify" style:justify-single-word="false" fo:text-indent="-0.949cm" style:auto-text-indent="false"/>
    </style:style>
    <style:style style:name="P14" style:family="paragraph" style:parent-style-name="Standard">
      <style:paragraph-properties fo:margin-left="3.104cm" fo:margin-right="0cm" fo:line-height="0.811cm" fo:text-align="justify" style:justify-single-word="false" fo:text-indent="-3.104cm" style:auto-text-indent="false"/>
    </style:style>
    <style:style style:name="P15" style:family="paragraph" style:parent-style-name="Standard">
      <style:paragraph-properties fo:margin-left="3.108cm" fo:margin-right="0cm" fo:line-height="0.882cm" fo:text-align="justify" style:justify-single-word="false" fo:text-indent="-2.258cm" style:auto-text-indent="false"/>
    </style:style>
    <style:style style:name="P16" style:family="paragraph" style:parent-style-name="Standard">
      <style:paragraph-properties fo:margin-left="3.171cm" fo:margin-right="0cm" fo:line-height="0.811cm" fo:text-align="justify" style:justify-single-word="false" fo:text-indent="-1.542cm" style:auto-text-indent="false"/>
    </style:style>
    <style:style style:name="P17" style:family="paragraph" style:parent-style-name="Standard">
      <style:paragraph-properties fo:margin-left="3.175cm" fo:margin-right="0cm" fo:line-height="0.811cm" fo:text-align="justify" style:justify-single-word="false" fo:text-indent="-1.485cm" style:auto-text-indent="false"/>
    </style:style>
    <style:style style:name="P18" style:family="paragraph" style:parent-style-name="Standard">
      <style:paragraph-properties fo:margin-left="3.175cm" fo:margin-right="0cm" fo:line-height="0.811cm" fo:text-align="justify" style:justify-single-word="false" fo:text-indent="-1.485cm" style:auto-text-indent="false"/>
      <style:text-properties fo:color="#000000" fo:font-size="16pt" style:font-name-asian="標楷體" style:font-size-asian="16pt" style:font-size-complex="14pt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text-indent="0.564cm" style:auto-text-indent="false"/>
      <style:text-properties fo:color="#000000"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margin-left="3.108cm" fo:margin-right="0cm" fo:line-height="0.811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2.207cm" fo:margin-right="0cm" fo:line-height="0.811cm" fo:text-align="justify" style:justify-single-word="false" fo:text-indent="-0.564cm" style:auto-text-indent="false"/>
    </style:style>
    <style:style style:name="P22" style:family="paragraph" style:parent-style-name="Standard">
      <style:paragraph-properties fo:margin-left="1.058cm" fo:margin-right="0cm" fo:line-height="0.882cm" fo:text-align="justify" style:justify-single-word="false" fo:text-indent="0.526cm" style:auto-text-indent="false"/>
    </style:style>
    <style:style style:name="P23" style:family="paragraph" style:parent-style-name="Standard">
      <style:paragraph-properties fo:margin-left="1.058cm" fo:margin-right="0cm" fo:line-height="0.882cm" fo:text-align="justify" style:justify-single-word="false" fo:text-indent="0.526cm" style:auto-text-indent="false"/>
      <style:text-properties fo:color="#000000" fo:font-size="16pt" style:font-name-asian="標楷體" style:font-size-asian="16pt" style:font-size-complex="14pt"/>
    </style:style>
    <style:style style:name="P24" style:family="paragraph" style:parent-style-name="Standard">
      <style:paragraph-properties fo:margin-left="1.058cm" fo:margin-right="0cm" fo:line-height="0.882cm" fo:text-align="justify" style:justify-single-word="false" fo:text-indent="1.09cm" style:auto-text-indent="false"/>
    </style:style>
    <style:style style:name="P25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/>
    </style:style>
    <style:style style:name="P26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2.819cm" fo:margin-right="0cm" fo:line-height="0.882cm" fo:text-align="justify" style:justify-single-word="false" fo:orphans="2" fo:widows="2" fo:text-indent="-1.693cm" style:auto-text-indent="false" style:snap-to-layout-grid="false"/>
    </style:style>
    <style:style style:name="P28" style:family="paragraph" style:parent-style-name="Standard">
      <style:paragraph-properties fo:margin-left="2.395cm" fo:margin-right="0cm" fo:line-height="0.882cm" fo:text-align="justify" style:justify-single-word="false" fo:orphans="2" fo:widows="2" fo:text-indent="-1.27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882cm" fo:text-align="justify" style:justify-single-word="false" fo:orphans="2" fo:widows="2" fo:text-indent="1.129cm" style:auto-text-indent="false" style:snap-to-layout-grid="false"/>
    </style:style>
    <style:style style:name="P30" style:family="paragraph" style:parent-style-name="Standard">
      <style:paragraph-properties fo:margin-left="2.54cm" fo:margin-right="0cm" fo:line-height="0.882cm" fo:text-align="justify" style:justify-single-word="false" fo:orphans="2" fo:widows="2" fo:text-indent="-1.693cm" style:auto-text-indent="false" style:snap-to-layout-grid="false"/>
    </style:style>
    <style:style style:name="P31" style:family="paragraph" style:parent-style-name="Standard">
      <style:paragraph-properties fo:margin-left="2.54cm" fo:margin-right="0cm" fo:line-height="0.882cm" fo:text-align="justify" style:justify-single-word="false" fo:orphans="2" fo:widows="2" fo:text-indent="-2.54cm" style:auto-text-indent="false" style:snap-to-layout-grid="false"/>
    </style:style>
    <style:style style:name="P32" style:family="paragraph" style:parent-style-name="Standard">
      <style:paragraph-properties fo:margin-left="2.858cm" fo:margin-right="0cm" fo:line-height="0.882cm" fo:text-align="justify" style:justify-single-word="false" fo:orphans="2" fo:widows="2" fo:text-indent="-2.858cm" style:auto-text-indent="false" style:snap-to-layout-grid="false"/>
    </style:style>
    <style:style style:name="P33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34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35" style:family="paragraph" style:parent-style-name="Standard">
      <style:paragraph-properties fo:margin-left="6.202cm" fo:margin-right="0cm" fo:line-height="0.882cm" fo:text-align="justify" style:justify-single-word="false" fo:text-indent="-3.387cm" style:auto-text-indent="false"/>
    </style:style>
    <style:style style:name="P36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1" style:family="text">
      <style:text-properties fo:color="#000000" fo:font-size="16pt" style:font-name-asian="Times New Roman" style:font-size-asian="16pt"/>
    </style:style>
    <style:style style:name="T12" style:family="text">
      <style:text-properties fo:color="#000000" fo:font-size="16pt" style:font-name-asian="Times New Roman" style:font-size-asian="16pt" style:font-size-complex="14pt"/>
    </style:style>
    <style:style style:name="T13" style:family="text">
      <style:text-properties fo:color="#000000" fo:font-size="16pt" style:font-name-asian="Times New Roman" style:font-size-asian="16pt" style:font-name-complex="Times New Roman" style:font-size-complex="14pt"/>
    </style:style>
    <style:style style:name="T14" style:family="text">
      <style:text-properties fo:color="#000000" fo:font-size="16pt" style:font-name-asian="Times New Roman" style:font-size-asian="16pt" style:font-name-complex="Times New Roman" style:font-size-complex="16pt" style:font-weight-complex="bold"/>
    </style:style>
    <style:style style:name="T15" style:family="text">
      <style:text-properties fo:color="#000000" fo:font-size="16pt" style:font-name-asian="標楷體" style:font-size-asian="16pt"/>
    </style:style>
    <style:style style:name="T16" style:family="text">
      <style:text-properties fo:color="#000000" fo:font-size="16pt" style:font-name-asian="標楷體" style:font-size-asian="16pt" style:font-name-complex="標楷體"/>
    </style:style>
    <style:style style:name="T17" style:family="text">
      <style:text-properties fo:color="#000000" fo:font-size="16pt" style:font-name-asian="標楷體" style:font-size-asian="16pt" style:font-name-complex="標楷體"/>
    </style:style>
    <style:style style:name="T18" style:family="text">
      <style:text-properties fo:color="#000000" fo:font-size="16pt" style:font-name-asian="標楷體" style:font-size-asian="16pt" style:font-name-complex="標楷體" style:font-size-complex="14pt"/>
    </style:style>
    <style:style style:name="T19" style:family="text">
      <style:text-properties fo:color="#000000" fo:font-size="16pt" style:font-name-asian="標楷體" style:font-size-asian="16pt" style:font-name-complex="標楷體" style:font-size-complex="14pt"/>
    </style:style>
    <style:style style:name="T20" style:family="text">
      <style:text-properties fo:color="#000000" fo:font-size="16pt" style:font-name-asian="標楷體" style:font-size-asian="16pt" style:font-name-complex="標楷體" style:font-size-complex="14pt" style:font-weight-complex="bold"/>
    </style:style>
    <style:style style:name="T21" style:family="text">
      <style:text-properties fo:color="#000000" fo:font-size="16pt" style:font-name-asian="標楷體" style:font-size-asian="16pt" style:font-name-complex="標楷體" style:font-size-complex="16pt"/>
    </style:style>
    <style:style style:name="T22" style:family="text">
      <style:text-properties fo:color="#000000" fo:font-size="16pt" style:font-name-asian="標楷體" style:font-size-asian="16pt" style:font-name-complex="標楷體" style:font-size-complex="16pt"/>
    </style:style>
    <style:style style:name="T23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>
      <style:text-properties fo:color="#000000" fo:font-size="16pt" style:font-name-asian="標楷體" style:font-size-asian="16pt" style:font-size-complex="14pt"/>
    </style:style>
    <style:style style:name="T27" style:family="text">
      <style:text-properties fo:color="#000000" fo:font-size="16pt" style:font-name-asian="標楷體" style:font-size-asian="16pt" style:font-size-complex="14pt"/>
    </style:style>
    <style:style style:name="T28" style:family="text">
      <style:text-properties fo:color="#000000" fo:font-size="16pt" style:font-name-asian="標楷體" style:font-size-asian="16pt" style:font-size-complex="14pt" style:font-weight-complex="bold"/>
    </style:style>
    <style:style style:name="T29" style:family="text">
      <style:text-properties fo:color="#000000" fo:font-size="16pt" style:font-name-asian="標楷體" style:font-size-asian="16pt" style:font-size-complex="16pt"/>
    </style:style>
    <style:style style:name="T30" style:family="text">
      <style:text-properties fo:color="#000000" fo:font-size="16pt" style:font-name-asian="標楷體" style:font-size-asian="16pt" style:font-size-complex="16pt"/>
    </style:style>
    <style:style style:name="T31" style:family="text">
      <style:text-properties fo:color="#000000" fo:font-size="16pt" style:font-name-asian="標楷體" style:font-size-asian="16pt" style:font-size-complex="16pt" style:font-weight-complex="bold"/>
    </style:style>
    <style:style style:name="T32" style:family="text">
      <style:text-properties fo:color="#000000" fo:font-size="16pt" style:font-name-asian="標楷體" style:font-size-asian="16pt" style:font-size-complex="16pt" style:font-weight-complex="bold"/>
    </style:style>
    <style:style style:name="T33" style:family="text">
      <style:text-properties fo:color="#000000" fo:font-size="16pt" style:letter-kerning="true" style:font-name-asian="標楷體" style:font-size-asian="16pt" style:font-name-complex="標楷體" style:font-size-complex="16pt" style:font-weight-complex="bold"/>
    </style:style>
    <style:style style:name="T34" style:family="text">
      <style:text-properties fo:color="#000000" fo:font-size="16pt" style:letter-kerning="true" style:font-name-asian="標楷體" style:font-size-asian="16pt" style:font-size-complex="16pt" style:font-weight-complex="bold"/>
    </style:style>
    <style:style style:name="T35" style:family="text">
      <style:text-properties fo:color="#000000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36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37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38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39" style:family="text">
      <style:text-properties fo:color="#000000" style:font-name="新細明體" fo:font-size="16pt" style:font-size-asian="16pt" style:font-name-complex="新細明體" style:font-size-complex="14pt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font-size="16pt" style:font-name-asian="標楷體" style:font-size-asian="16pt" style:font-name-complex="標楷體" style:font-size-complex="16pt"/>
    </style:style>
    <style:style style:name="T44" style:family="text">
      <style:text-properties fo:font-size="16pt" style:font-name-asian="標楷體" style:font-size-asian="16pt" style:font-name-complex="標楷體" style:font-size-complex="16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size="16pt" style:font-name-asian="標楷體" style:font-size-asian="16pt" style:font-size-complex="16pt" style:font-weight-complex="bold"/>
    </style:style>
    <style:style style:name="T47" style:family="text">
      <style:text-properties fo:font-size="16pt" style:font-name-asian="Times New Roman" style:font-size-asian="16pt" style:font-size-complex="16pt"/>
    </style:style>
    <style:style style:name="T48" style:family="text">
      <style:text-properties fo:font-size="16pt" style:font-name-asian="Times New Roman" style:font-size-asian="16pt" style:font-size-complex="16pt" style:font-weight-complex="bold"/>
    </style:style>
    <style:style style:name="T49" style:family="text">
      <style:text-properties fo:font-size="16pt" style:font-name-asian="Times New Roman" style:font-size-asian="16pt" style:font-size-complex="16pt" style:font-weight-complex="bold"/>
    </style:style>
    <style:style style:name="T50" style:family="text">
      <style:text-properties fo:font-size="16pt" style:font-name-asian="Times New Roman" style:font-size-asian="16pt" style:font-size-complex="16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weight-complex="bold"/>
    </style:style>
    <style:style style:name="T53" style:family="text">
      <style:text-properties style:letter-kerning="true"/>
    </style:style>
    <style:style style:name="T54" style:family="text">
      <style:text-properties style:letter-kerning="true" style:font-name-asian="Times New Roman"/>
    </style:style>
    <style:style style:name="T55" style:family="text">
      <style:text-properties style:letter-kerning="true" style:font-name-asian="標楷體"/>
    </style:style>
    <style:style style:name="T56" style:family="text">
      <style:text-properties style:letter-kerning="true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經濟部水利署</text:span><text:span text:style-name="T5">104</text:span><text:span text:style-name="T3">年度補助臺南市政府</text:span><text:span text:style-name="T4">工程執行及經費支用情形查核意見</text:span></text:p>
      <text:p text:style-name="P3">一、計畫執行進度</text:p>
      <text:p text:style-name="P1"><text:span text:style-name="T11"><text:s text:c="3"/></text:span><text:span text:style-name="T16">（一）「流域綜合治理計畫」</text:span><text:span text:style-name="T15">104</text:span><text:span text:style-name="T16">年度辦理案件如下：</text:span></text:p>
      <text:p text:style-name="P7"><text:span text:style-name="T11"><text:s text:c="6"/></text:span><text:span text:style-name="T15">1.</text:span><text:span text:style-name="T16">應急工程：計</text:span><text:span text:style-name="T15">19</text:span><text:span text:style-name="T16">件工程，截至</text:span><text:span text:style-name="T15">104</text:span><text:span text:style-name="T16">年</text:span><text:span text:style-name="T15">12</text:span><text:span text:style-name="T16">月底止</text:span><text:span text:style-name="T15">7</text:span><text:span text:style-name="T16">件工程已完工，另</text:span><text:span text:style-name="T15">12</text:span><text:span text:style-name="T16">件工程施工中。</text:span></text:p>
      <text:p text:style-name="P7"><text:span text:style-name="T11"><text:s text:c="6"/></text:span><text:span text:style-name="T15">2.</text:span><text:span text:style-name="T16">治理工程用地：計執行</text:span><text:span text:style-name="T15">12</text:span><text:span text:style-name="T16">件，截至</text:span><text:span text:style-name="T15">104</text:span><text:span text:style-name="T16">年</text:span><text:span text:style-name="T15">12</text:span><text:span text:style-name="T16">月底止</text:span><text:span text:style-name="T15">9</text:span><text:span text:style-name="T16">件已執行完成，另</text:span><text:span text:style-name="T16">3</text:span><text:span text:style-name="T16">件執行中。</text:span></text:p>
      <text:p text:style-name="P7"><text:span text:style-name="T11"><text:s text:c="6"/></text:span><text:span text:style-name="T15">3.</text:span><text:span text:style-name="T16">非工程措施：計執行</text:span><text:span text:style-name="T15">3</text:span><text:span text:style-name="T16">件，截至</text:span><text:span text:style-name="T15">104</text:span><text:span text:style-name="T16">年</text:span><text:span text:style-name="T15">12</text:span><text:span text:style-name="T16">月底止</text:span><text:span text:style-name="T16">1</text:span><text:span text:style-name="T16">件已執行完成，另</text:span><text:span text:style-name="T16">2</text:span><text:span text:style-name="T16">件執行中。</text:span></text:p>
      <text:p text:style-name="P7"><text:span text:style-name="T11"><text:s text:c="6"/></text:span><text:span text:style-name="T15">4.</text:span><text:span text:style-name="T16">自主防災社區評鑑獎勵金</text:span><text:span text:style-name="T16">：計執行</text:span><text:span text:style-name="T15">9</text:span><text:span text:style-name="T16">件，截至</text:span><text:span text:style-name="T15">104</text:span><text:span text:style-name="T16">年</text:span><text:span text:style-name="T15">12</text:span><text:span text:style-name="T16">月底止</text:span><text:span text:style-name="T15">9</text:span><text:span text:style-name="T16">件已執行完成。</text:span></text:p>
      <text:p text:style-name="P8"><text:span text:style-name="T16">（二）「重要河川環境營造計畫」</text:span><text:span text:style-name="T15">104</text:span><text:span text:style-name="T16">年度補助該府執行案件如下：</text:span></text:p>
      <text:p text:style-name="P8"><text:span text:style-name="T11"><text:s text:c="6"/></text:span><text:span text:style-name="T16">補助濕地計畫：計執行</text:span><text:span text:style-name="T15">2</text:span><text:span text:style-name="T16">件，截至</text:span><text:span text:style-name="T15">104</text:span><text:span text:style-name="T16">年</text:span><text:span text:style-name="T15">12</text:span><text:span text:style-name="T16">月底止</text:span><text:span text:style-name="T15">2</text:span><text:span text:style-name="T16">件已執行完成。</text:span></text:p>
      <text:p text:style-name="P8"><text:span text:style-name="T16">（三）「區域排水整治及環境營造計畫」</text:span><text:span text:style-name="T15">104</text:span><text:span text:style-name="T16">年度補助及委託該府執行工程如下：</text:span></text:p>
      <text:p text:style-name="P9"><text:span text:style-name="T16">計</text:span><text:span text:style-name="T15">2</text:span><text:span text:style-name="T16">件工程，截至</text:span><text:span text:style-name="T15">104</text:span><text:span text:style-name="T16">年</text:span><text:span text:style-name="T15">12</text:span><text:span text:style-name="T16">月底止</text:span><text:span text:style-name="T16">2</text:span><text:span text:style-name="T16">件工程施工中。</text:span></text:p>
      <text:p text:style-name="P10"/>
      <text:p text:style-name="P3">二、整體經費與補助款支用情形</text:p>
      <text:p text:style-name="P11"><text:soft-page-break/><text:span text:style-name="T18">（一）流域綜合治理計畫</text:span></text:p>
      <text:p text:style-name="P13"><text:span text:style-name="T26">1.</text:span><text:span text:style-name="T9">補助工程</text:span><text:span text:style-name="T18">：（抽查</text:span><text:span text:style-name="T26">2</text:span><text:span text:style-name="T18">件，已納入市府</text:span><text:span text:style-name="T26">104</text:span><text:span text:style-name="T18">年度計畫型補助收入預算。）</text:span></text:p>
      <text:p text:style-name="P14"><text:span text:style-name="T12"><text:s text:c="6"/></text:span><text:span text:style-name="T18">（</text:span><text:span text:style-name="T26">1</text:span><text:span text:style-name="T18">）官田區渡頭溪排水護岸應急工程：核定經費</text:span><text:span text:style-name="T26">1,200</text:span><text:span text:style-name="T18">萬</text:span><text:span text:style-name="T12"> </text:span><text:span text:style-name="T18">元，中央補助</text:span><text:span text:style-name="T26">78%</text:span><text:span text:style-name="T18">為</text:span><text:span text:style-name="T26">936</text:span><text:span text:style-name="T18">萬元。本工程發包後總經</text:span><text:span text:style-name="T18">為</text:span><text:span text:style-name="T26">1,245</text:span><text:span text:style-name="T18">萬</text:span><text:span text:style-name="T26">4,0</text:span><text:span text:style-name="T26">66</text:span><text:span text:style-name="T18">元（包括工作費</text:span><text:span text:style-name="T18">1,156</text:span><text:span text:style-name="T18">萬元、工程管理費</text:span><text:span text:style-name="T18">23</text:span><text:span text:style-name="T18">萬</text:span><text:span text:style-name="T18">9,723</text:span><text:span text:style-name="T18">元、設計監造費</text:span><text:span text:style-name="T18">57</text:span><text:span text:style-name="T18">萬</text:span><text:span text:style-name="T18">3,236</text:span><text:span text:style-name="T18">元及空污費</text:span><text:span text:style-name="T18">3</text:span><text:span text:style-name="T18">萬</text:span><text:span text:style-name="T18">827</text:span><text:span text:style-name="T18">元及材料試驗費等</text:span><text:span text:style-name="T18">5</text:span><text:span text:style-name="T18">萬</text:span><text:span text:style-name="T18">280</text:span><text:span text:style-name="T18">元）。</text:span><text:span text:style-name="T18">104年底，</text:span><text:span text:style-name="T18">本署第六河川局已核撥</text:span><text:span text:style-name="T26">842</text:span><text:span text:style-name="T18">萬</text:span><text:span text:style-name="T26">4,000</text:span><text:span text:style-name="T18">元，核銷數為</text:span><text:span text:style-name="T26">0；至查核日</text:span><text:span text:style-name="T18">，市府撥付廠商工程款</text:span><text:span text:style-name="T26">28</text:span><text:span text:style-name="T18">萬</text:span><text:span text:style-name="T26">2,</text:span><text:span text:style-name="T26">93</text:span><text:span text:style-name="T26">0</text:span><text:span text:style-name="T18">元，工程已於</text:span><text:span text:style-name="T26">105</text:span><text:span text:style-name="T18">年</text:span><text:span text:style-name="T26">1</text:span><text:span text:style-name="T18">月</text:span><text:span text:style-name="T26">20</text:span><text:span text:style-name="T18">日完工，目前正辦理完成驗收決算。</text:span></text:p>
      <text:p text:style-name="P14"><text:span text:style-name="T12"><text:s text:c="6"/></text:span><text:span text:style-name="T18">（</text:span><text:span text:style-name="T26">2</text:span><text:span text:style-name="T18">）後壁區新東里下茄苳排水</text:span><text:span text:style-name="T26">(</text:span><text:span text:style-name="T18">新東橋下游段南岸</text:span><text:span text:style-name="T26">)</text:span><text:span text:style-name="T18">護岸應急工程：核定經費</text:span><text:span text:style-name="T26">1,000</text:span><text:span text:style-name="T18">萬元，中央補助</text:span><text:span text:style-name="T26">78%</text:span><text:span text:style-name="T18">為</text:span><text:span text:style-name="T26">780</text:span><text:span text:style-name="T18">萬元。本工程發包後總經費</text:span><text:span text:style-name="T26">1,062</text:span><text:span text:style-name="T18">萬</text:span><text:span text:style-name="T26">5</text:span><text:span text:style-name="T26">,</text:span><text:span text:style-name="T26">957</text:span><text:span text:style-name="T18">元（包括工作費</text:span><text:span text:style-name="T18">980</text:span><text:span text:style-name="T18">萬元、工程管理費</text:span><text:span text:style-name="T18">21</text:span><text:span text:style-name="T18">萬</text:span><text:span text:style-name="T18">4,415</text:span><text:span text:style-name="T18">元、設計監造費</text:span><text:span text:style-name="T18">48</text:span><text:span text:style-name="T18">萬</text:span><text:span text:style-name="T18">5,164</text:span><text:span text:style-name="T18">元、空污費</text:span><text:span text:style-name="T18">2</text:span><text:span text:style-name="T18">萬</text:span><text:span text:style-name="T18">6,133</text:span><text:span text:style-name="T18">元、材料試驗費</text:span><text:span text:style-name="T18">5</text:span><text:span text:style-name="T18">萬</text:span><text:span text:style-name="T18">6,245</text:span><text:span text:style-name="T18">元及鑑界費</text:span><text:span text:style-name="T18">4</text:span><text:span text:style-name="T18">萬</text:span><text:span text:style-name="T18">4,000</text:span><text:span text:style-name="T18">元）。</text:span><text:span text:style-name="T18">104年底，</text:span><text:span text:style-name="T18">本署第六河川局已核撥</text:span><text:span text:style-name="T26">468</text:span><text:span text:style-name="T18">萬元，核銷數為</text:span><text:span text:style-name="T26">0</text:span><text:span text:style-name="T39">；</text:span><text:span text:style-name="T18">至查核日，第六河川局已核撥702萬元，核銷數為444萬3,693元，</text:span><text:span text:style-name="T18">市府撥付廠</text:span><text:soft-page-break/><text:span text:style-name="T18">商工程款</text:span><text:span text:style-name="T26">444</text:span><text:span text:style-name="T18">萬</text:span><text:span text:style-name="T26">3,</text:span><text:span text:style-name="T26">693</text:span><text:span text:style-name="T18">元，工程已於</text:span><text:span text:style-name="T26">105</text:span><text:span text:style-name="T18">年</text:span><text:span text:style-name="T26">3</text:span><text:span text:style-name="T18">月</text:span><text:span text:style-name="T26">1</text:span><text:span text:style-name="T18">日完工，目前正辦理完成驗收決算。</text:span></text:p>
      <text:p text:style-name="P14"><text:span text:style-name="T12"><text:s text:c="6"/></text:span><text:span text:style-name="T26">2.</text:span><text:span text:style-name="T10">補助治理工程用地費：</text:span><text:span text:style-name="T18">（抽查</text:span><text:span text:style-name="T26">2</text:span><text:span text:style-name="T18">件，已納入市府</text:span><text:span text:style-name="T26">104</text:span><text:span text:style-name="T18">年度計畫型補助收入預算。）</text:span></text:p>
      <text:p text:style-name="P15"><text:span text:style-name="T12"><text:s text:c="3"/></text:span><text:span text:style-name="T20">（</text:span><text:span text:style-name="T28">1</text:span><text:span text:style-name="T20">）</text:span><text:span text:style-name="T21">港尾溝溪排水護岸工程</text:span><text:span text:style-name="T29">(5K+300~6k+917)</text:span><text:span text:style-name="T21">：中央補助用地費</text:span><text:span text:style-name="T29">7,078</text:span><text:span text:style-name="T21">萬</text:span><text:span text:style-name="T21">4,137</text:span><text:span text:style-name="T21">元，已向</text:span><text:span text:style-name="T18">本署第六河川局</text:span><text:span text:style-name="T21">請撥</text:span><text:span text:style-name="T29">7,078</text:span><text:span text:style-name="T21">萬</text:span><text:span text:style-name="T21">4,137</text:span><text:span text:style-name="T21">元，包括協議價購</text:span><text:span text:style-name="T29">1,417</text:span><text:span text:style-name="T21">萬</text:span><text:span text:style-name="T21">6</text:span><text:span text:style-name="T29">,</text:span><text:span text:style-name="T29">78</text:span><text:span text:style-name="T29">0</text:span><text:span text:style-name="T21">元、陳報徵收</text:span><text:span text:style-name="T21">5,638</text:span><text:span text:style-name="T21">萬</text:span><text:span text:style-name="T21">3</text:span><text:span text:style-name="T29">,</text:span><text:span text:style-name="T29">147</text:span><text:span text:style-name="T21">元、</text:span><text:span text:style-name="T21">用地作業費22萬4,210元</text:span><text:span text:style-name="T21">，其中陳報徵收部分，市府已辦理發放且業主已領取，未領取部分</text:span><text:span text:style-name="T29">為4萬7,790元已</text:span><text:span text:style-name="T21">存入保管專戶</text:span><text:span text:style-name="T21">（105年1月15日南市地用字第1050040457號函）；</text:span><text:span text:style-name="T21">至協議價購部份，已發價完成，</text:span><text:span text:style-name="T29">另用地作業費已</text:span><text:span text:style-name="T21">依實際花費金額報帳和請領</text:span><text:span text:style-name="T29">，決算書亦已送第六河川局備查</text:span><text:span text:style-name="T21">（105年3月22日南市水養字第1050268624號函）</text:span><text:span text:style-name="T29">。</text:span></text:p>
      <text:p text:style-name="P16"><text:span text:style-name="T20">（</text:span><text:span text:style-name="T28">2</text:span><text:span text:style-name="T20">）</text:span><text:span text:style-name="T21">山上排水下游段改善工程：中央補助用地費</text:span><text:span text:style-name="T29">2,170</text:span><text:span text:style-name="T21">萬</text:span><text:span text:style-name="T21">5,987</text:span><text:span text:style-name="T21">元，已向</text:span><text:span text:style-name="T18">本署第六河川局</text:span><text:span text:style-name="T21">請撥</text:span><text:span text:style-name="T29">2,170</text:span><text:span text:style-name="T21">萬</text:span><text:span text:style-name="T21">5,987</text:span><text:span text:style-name="T21">元，包括協議價購</text:span><text:span text:style-name="T29">1,668</text:span><text:span text:style-name="T21">萬</text:span><text:span text:style-name="T21">3,921</text:span><text:span text:style-name="T21">元、陳報徵收</text:span><text:span text:style-name="T21">479</text:span><text:span text:style-name="T21">萬</text:span><text:span text:style-name="T21">7,856</text:span><text:span text:style-name="T21">元、</text:span><text:span text:style-name="T21">用地作業費22萬4,210元</text:span><text:span text:style-name="T21">，其中陳報徵收部分，市府已辦理發放且業主已領取，未領取部分</text:span><text:span text:style-name="T29">為272萬</text:span><text:soft-page-break/><text:span text:style-name="T29">7,313元已</text:span><text:span text:style-name="T21">存入保管專戶（</text:span><text:span text:style-name="T29">105年1月27日南市地用字第1050090773號函</text:span><text:span text:style-name="T21">），至協議價購部份，已發價完成，</text:span><text:span text:style-name="T29">另用地作業費已</text:span><text:span text:style-name="T21">依實際花費金額報帳和請領</text:span><text:span text:style-name="T29">，決算書亦已送第六河川局備查</text:span><text:span text:style-name="T21">（105年3月22日南市水養字第1050268631號函）</text:span><text:span text:style-name="T29">。</text:span></text:p>
      <text:p text:style-name="P17"><text:span text:style-name="T29">3.</text:span><text:span text:style-name="T8">非工程措施</text:span><text:span text:style-name="T10">：</text:span><text:span text:style-name="T18">（抽查</text:span><text:span text:style-name="T26">3</text:span><text:span text:style-name="T18">件，已納入市府</text:span><text:span text:style-name="T26">104</text:span><text:span text:style-name="T18">年度計畫型補助收入預算。）</text:span></text:p>
      <text:p text:style-name="P14"><text:span text:style-name="T12"><text:s text:c="6"/></text:span><text:span text:style-name="T18">（</text:span><text:span text:style-name="T26">1</text:span><text:span text:style-name="T18">）</text:span><text:span text:style-name="T26">104</text:span><text:span text:style-name="T18">年度流域綜合治理計畫非工程措施</text:span><text:span text:style-name="T26">-</text:span><text:span text:style-name="T18">水位雨量站及即時影像站建置採購案：核定經費</text:span><text:span text:style-name="T26">490</text:span><text:span text:style-name="T18">萬元，中央補助</text:span><text:span text:style-name="T18">40</text:span><text:span text:style-name="T26">%</text:span><text:span text:style-name="T18">為</text:span><text:span text:style-name="T18">196</text:span><text:span text:style-name="T18">萬元，其餘市府自籌。本</text:span><text:span text:style-name="T18">案</text:span><text:span text:style-name="T18">發包後總經費約</text:span><text:span text:style-name="T18">465</text:span><text:span text:style-name="T18">萬</text:span><text:span text:style-name="T18">5,000</text:span><text:span text:style-name="T18">元。</text:span><text:span text:style-name="T18">104年底，</text:span><text:span text:style-name="T18">本署第六河川局</text:span><text:span text:style-name="T18">核撥55萬8,063元，核銷數為0；至查核日，第六河川局</text:span><text:span text:style-name="T18">已核撥</text:span><text:span text:style-name="T26">186</text:span><text:span text:style-name="T18">萬</text:span><text:span text:style-name="T26">2,0</text:span><text:span text:style-name="T26">11</text:span><text:span text:style-name="T18">元，核銷數為</text:span><text:span text:style-name="T26">186</text:span><text:span text:style-name="T18">萬</text:span><text:span text:style-name="T26">2,0</text:span><text:span text:style-name="T26">11</text:span><text:span text:style-name="T18">元，</text:span><text:span text:style-name="T18">本案</text:span><text:span text:style-name="T18">已於</text:span><text:span text:style-name="T26">10</text:span><text:span text:style-name="T26">5</text:span><text:span text:style-name="T18">年</text:span><text:span text:style-name="T18">2</text:span><text:span text:style-name="T18">月</text:span><text:span text:style-name="T18">5</text:span><text:span text:style-name="T18">日完</text:span><text:span text:style-name="T18">成</text:span><text:span text:style-name="T18">，目前已辦理完成驗收決算。</text:span><text:span text:style-name="T18">另查有逾期罰款7,876元，按補助比例為3,150元，請儘速繳回本署。</text:span></text:p>
      <text:p text:style-name="P14"><text:span text:style-name="T13"><text:s text:c="6"/></text:span><text:span text:style-name="T18">（2）</text:span><text:span text:style-name="T26">104</text:span><text:span text:style-name="T18">年度臺南市水患自主防災社區推動計畫：核定經費</text:span><text:span text:style-name="T26">280</text:span><text:span text:style-name="T18">萬元，中央補助</text:span><text:span text:style-name="T18">78</text:span><text:span text:style-name="T26">%</text:span><text:span text:style-name="T18">為</text:span><text:span text:style-name="T18">218</text:span><text:span text:style-name="T18">萬</text:span><text:span text:style-name="T18">4,000</text:span><text:span text:style-name="T18">元。本</text:span><text:span text:style-name="T18">案</text:span><text:span text:style-name="T18">發包後總經費</text:span><text:span text:style-name="T26">271</text:span><text:span text:style-name="T18">萬</text:span><text:span text:style-name="T26">8,0</text:span><text:span text:style-name="T26">71</text:span><text:span text:style-name="T18">元。</text:span><text:span text:style-name="T18">104年底，</text:span><text:span text:style-name="T18">本署第六河川局已核撥</text:span><text:soft-page-break/><text:span text:style-name="T18">148萬4,067</text:span><text:span text:style-name="T18">元，核銷數為</text:span><text:span text:style-name="T18">0；至查核日，第六河川局已核撥212萬95元，核銷數為</text:span><text:span text:style-name="T26">212</text:span><text:span text:style-name="T18">萬</text:span><text:span text:style-name="T18">95</text:span><text:span text:style-name="T18">元，市府撥付廠商</text:span><text:span text:style-name="T18">163</text:span><text:span text:style-name="T18">萬</text:span><text:span text:style-name="T18">842</text:span><text:span text:style-name="T18">元，</text:span><text:span text:style-name="T18">本案</text:span><text:span text:style-name="T18">已於</text:span><text:span text:style-name="T26">10</text:span><text:span text:style-name="T26">5</text:span><text:span text:style-name="T18">年</text:span><text:span text:style-name="T18">1</text:span><text:span text:style-name="T18">月</text:span><text:span text:style-name="T18">8</text:span><text:span text:style-name="T18">日完</text:span><text:span text:style-name="T18">成</text:span><text:span text:style-name="T18">，目前已辦理完成驗收決算。</text:span></text:p>
      <text:p text:style-name="P14"><text:span text:style-name="T12"><text:s text:c="6"/></text:span><text:span text:style-name="T18">（</text:span><text:span text:style-name="T26">3</text:span><text:span text:style-name="T18">）臺南市東區虎尾寮地區</text:span><text:span text:style-name="T26">(</text:span><text:span text:style-name="T18">裕平路以北至裕農路</text:span><text:span text:style-name="T26">)</text:span><text:span text:style-name="T18">周邊排水改善工程</text:span><text:span text:style-name="T26">(</text:span><text:span text:style-name="T18">流域計畫抽水機增購</text:span><text:span text:style-name="T26">)</text:span><text:span text:style-name="T18">：核定經費</text:span><text:span text:style-name="T26">360</text:span><text:span text:style-name="T18">萬元，中央補助</text:span><text:span text:style-name="T18">40</text:span><text:span text:style-name="T26">%</text:span><text:span text:style-name="T18">為</text:span><text:span text:style-name="T18">144</text:span><text:span text:style-name="T18">萬元。本</text:span><text:span text:style-name="T18">案</text:span><text:span text:style-name="T18">發包後總經費約</text:span><text:span text:style-name="T26">344</text:span><text:span text:style-name="T18">萬</text:span><text:span text:style-name="T18">3</text:span><text:span text:style-name="T26">,000</text:span><text:span text:style-name="T18">元。</text:span><text:span text:style-name="T18">104年底，</text:span><text:span text:style-name="T18">本署第六河川局已核撥</text:span><text:span text:style-name="T26">137</text:span><text:span text:style-name="T18">萬</text:span><text:span text:style-name="T26">7,000</text:span><text:span text:style-name="T18">元，核銷數為</text:span><text:span text:style-name="T26">0</text:span><text:span text:style-name="T18">，</text:span><text:span text:style-name="T18">工程已於104年11月26日完工，104年12月11日完成驗收，款項已全部撥付完畢，俟抽水機與工程結合後辦理核銷(105年4月30日前)。</text:span></text:p>
      <text:p text:style-name="P17"><text:span text:style-name="T18">（</text:span><text:span text:style-name="T26">4</text:span><text:span text:style-name="T18">）</text:span><text:span text:style-name="T26">補助縣市政府辦理防災社區獎勵：經查後壁區新嘉里等9件防災社區獎勵補助，核定經費與核撥</text:span><text:span text:style-name="T40">、</text:span><text:span text:style-name="T26">核銷數相符。</text:span></text:p>
      <text:p text:style-name="P18"/>
      <text:p text:style-name="P19">（二）重要河川環境營造工程</text:p>
      <text:p text:style-name="P20"><text:span text:style-name="T16">補助濕地計畫：</text:span><text:span text:style-name="T18">（抽查</text:span><text:span text:style-name="T26">2</text:span><text:span text:style-name="T18">件，已納入市府</text:span><text:span text:style-name="T26">104</text:span><text:span text:style-name="T18">年度計畫型補助收入預算。）</text:span></text:p>
      <text:p text:style-name="P21"><text:span text:style-name="T18">1.</text:span><text:span text:style-name="T18">台南市二仁溪大甲濕地保育行動計畫：核定經費</text:span><text:span text:style-name="T18">72</text:span><text:span text:style-name="T18">萬元。本</text:span><text:span text:style-name="T18">勞務</text:span><text:span text:style-name="T18">總經費</text:span><text:span text:style-name="T18">為90</text:span><text:span text:style-name="T18">萬元。</text:span><text:span text:style-name="T18">104年底，</text:span><text:span text:style-name="T18">本署第六河川局已核</text:span><text:soft-page-break/><text:span text:style-name="T18">撥</text:span><text:span text:style-name="T18">72</text:span><text:span text:style-name="T18">萬元，核銷數為</text:span><text:span text:style-name="T18">72</text:span><text:span text:style-name="T18">萬元，市府撥付廠商</text:span><text:span text:style-name="T18">勞務</text:span><text:span text:style-name="T18">款</text:span><text:span text:style-name="T18">90</text:span><text:span text:style-name="T18">萬元，</text:span><text:span text:style-name="T18">本案</text:span><text:span text:style-name="T18">已於</text:span><text:span text:style-name="T26">104</text:span><text:span text:style-name="T18">年</text:span><text:span text:style-name="T26">12</text:span><text:span text:style-name="T18">月</text:span><text:span text:style-name="T26">1</text:span><text:span text:style-name="T18">日完工，目前已辦理完成驗收決算。</text:span></text:p>
      <text:p text:style-name="P21"><text:span text:style-name="T18">2.</text:span><text:span text:style-name="T18">台南市</text:span><text:span text:style-name="T26">104</text:span><text:span text:style-name="T18">年度八掌溪口濕地背景環境生物監測、河川巡守及生態保育行動計畫：核定經費</text:span><text:span text:style-name="T26">130</text:span><text:span text:style-name="T18">萬元。本</text:span><text:span text:style-name="T18">勞務</text:span><text:span text:style-name="T18">總經費</text:span><text:span text:style-name="T18">為162</text:span><text:span text:style-name="T18">萬</text:span><text:span text:style-name="T18">5,000</text:span><text:span text:style-name="T18">元。</text:span><text:span text:style-name="T18">104年底，</text:span><text:span text:style-name="T18">本署第六河川局已核撥</text:span><text:span text:style-name="T18">130</text:span><text:span text:style-name="T18">萬元，核銷數為</text:span><text:span text:style-name="T18">130</text:span><text:span text:style-name="T18">萬元，市府撥付廠商</text:span><text:span text:style-name="T18">勞務</text:span><text:span text:style-name="T18">款</text:span><text:span text:style-name="T18">162</text:span><text:span text:style-name="T18">萬</text:span><text:span text:style-name="T18">5,000</text:span><text:span text:style-name="T18">元，</text:span><text:span text:style-name="T18">本案</text:span><text:span text:style-name="T18">已於</text:span><text:span text:style-name="T26">104</text:span><text:span text:style-name="T18">年</text:span><text:span text:style-name="T26">12</text:span><text:span text:style-name="T18">月</text:span><text:span text:style-name="T26">1</text:span><text:span text:style-name="T18">日完工，目前已辦理完成驗收決算。</text:span></text:p>
      <text:p text:style-name="P12"><text:s/></text:p>
      <text:p text:style-name="P3">三、內部控管機制</text:p>
      <text:p text:style-name="P22"><text:span text:style-name="T12"><text:s text:c="2"/></text:span><text:span text:style-name="T18">主要係依據公共工程委員會訂頒之「公共工程標案管理系統」相關規定按月辦理填報各工程進度，並每月召開工程進度檢討會議加以控管。凡有進度落後情形，均於該系統上登錄工程落後原因，加以列管，惟原因可歸責於廠商之事由致工程進度落後達</text:span><text:span text:style-name="T26">20%</text:span><text:span text:style-name="T18">以上，則另函文要求承包廠商應確實依約執行，積極趕工，限期趕上工程進度。</text:span></text:p>
      <text:p text:style-name="P24"><text:span text:style-name="T18">臺南市政府亦建置「遠端工程管理系統」供監造單位及施工承商線上填報每日施工進度及回報工地狀況。另針對經費逾新臺幣</text:span><text:span text:style-name="T26">1,000</text:span><text:span text:style-name="T18">萬元以上之工程，臺南市政府亦建置「多目標工程管</text:span><text:soft-page-break/><text:span text:style-name="T18">理系統」按月辦理填報各工程進度，凡有進度落後情形，均於該系統上登錄工程落後原因，加以列管。</text:span></text:p>
      <text:p text:style-name="P23"/>
      <text:p text:style-name="P3"/>
      <text:p text:style-name="P3">四、計畫執行效益</text:p>
      <text:p text:style-name="P26"><text:span text:style-name="T18">（一）官田區渡頭溪排水護</text:span><text:span text:style-name="T21">岸應急工程：</text:span><text:span text:style-name="T23">新建兩岸護岸長度合計</text:span><text:span text:style-name="T31">320m</text:span><text:span text:style-name="T23">，可有效提升官田區渡頭社區防洪效益，</text:span><text:span text:style-name="T33">受益面積</text:span><text:span text:style-name="T34">60</text:span><text:span text:style-name="T33">公頃，受益人口約</text:span><text:span text:style-name="T34">800</text:span><text:span text:style-name="T33">人</text:span><text:span text:style-name="T23">。</text:span></text:p>
      <text:p text:style-name="P27"><text:span text:style-name="T23">（二）</text:span><text:span text:style-name="T21">後壁區新東里下茄苳排水</text:span><text:span text:style-name="T29">(</text:span><text:span text:style-name="T21">新東橋下游段南岸</text:span><text:span text:style-name="T29">)</text:span><text:span text:style-name="T21">護岸應急工程：</text:span><text:span text:style-name="T23">新建護岸長度</text:span><text:span text:style-name="T31">225m</text:span><text:span text:style-name="T23">，可有效提升後壁區新東社區及護鎮社區、新營區埤寮社區等防洪效益，</text:span><text:span text:style-name="T33">受益面積</text:span><text:span text:style-name="T34">19</text:span><text:span text:style-name="T33">公頃，受益人口約</text:span><text:span text:style-name="T34">4,500</text:span><text:span text:style-name="T33">人</text:span><text:span text:style-name="T23">。</text:span></text:p>
      <text:p text:style-name="P27"><text:span text:style-name="T23">（</text:span><text:span text:style-name="T23">三</text:span><text:span text:style-name="T23">）</text:span><text:span text:style-name="T21">104年度臺南市水患自主防災社區推動計畫</text:span></text:p>
      <text:p text:style-name="P28"><text:span text:style-name="T51"><text:s text:c="6"/></text:span><text:span text:style-name="T45">1.</text:span><text:span text:style-name="T43">整合社區內、外資源，激發民眾建立防災意識，以提昇社區抗災、避災、減災之防災能力。</text:span></text:p>
      <text:p text:style-name="P28"><text:span text:style-name="T51"><text:s text:c="6"/></text:span><text:span text:style-name="T45">2.</text:span><text:span text:style-name="T43">凝聚社區自主防災力量，建立社區自主防災組織，強化防災緊急聯絡網。</text:span></text:p>
      <text:p text:style-name="P28"><text:span text:style-name="T51"><text:s text:c="5"/></text:span><text:span text:style-name="T47"><text:s/></text:span><text:span text:style-name="T45">3.</text:span><text:span text:style-name="T43">推動水患防災資訊普及化，利用水尺、雨量筒，加強民眾自主防災能力。</text:span></text:p>
      <text:p text:style-name="P29"><text:span text:style-name="T31">（四</text:span><text:span text:style-name="T23">）</text:span><text:span text:style-name="T23">104年度流域綜合治理計畫非工程措施-水位雨量站及即</text:span></text:p>
      <text:p text:style-name="P29"><text:span text:style-name="T14"><text:s text:c="6"/></text:span><text:span text:style-name="T23">時影像站建置採購</text:span></text:p>
      <text:p text:style-name="P30"><text:span text:style-name="T48"><text:s text:c="3"/></text:span><text:span text:style-name="T48"><text:s text:c="3"/></text:span><text:span text:style-name="T46">1.</text:span><text:span text:style-name="T43">掌握颱風豪雨期間即時水情，作為相關防救災措施之重要決策參考，達到洪水與淹水預警功能。</text:span></text:p>
      <text:p text:style-name="P30"><text:span text:style-name="T47"><text:s text:c="3"/></text:span><text:span text:style-name="T47"><text:s text:c="3"/></text:span><text:span text:style-name="T45">2.</text:span><text:span text:style-name="T43">有效節省未來防災巡視之單位時間及人力成本，可迅速掌握現場水情訊息，縮短災情判斷及災情預警通報之處理時間。</text:span></text:p>
      <text:p text:style-name="P31"><text:soft-page-break/><text:span text:style-name="T14"><text:s text:c="4"/></text:span><text:span text:style-name="T23">（五）臺南市東區虎尾寮地區(裕平路以北至裕農路)周邊排水改善工程(流域計畫抽水機增購</text:span><text:span text:style-name="T41">)：</text:span><text:span text:style-name="T43">強化臺南市政府救災能力，水災災情發生時，即可於災情發生之初，立即調度抽水機執行排除積水工作，減少災區淹水時間及受災面積，落實災害防救法三級救災精神，達成民眾對政府之期待。</text:span></text:p>
      <text:p text:style-name="P32"><text:span text:style-name="T52"><text:s text:c="10"/></text:span><text:span text:style-name="T51"><text:s text:c="3"/></text:span></text:p>
      <text:p text:style-name="P27"><text:span text:style-name="T23">（</text:span><text:span text:style-name="T23">六</text:span><text:span text:style-name="T23">）自主防災社區獎勵</text:span><text:span text:style-name="T23">：該市後壁區新嘉里、仁德區二行里、永康區崑山里、西港區西港里、柳營區八翁里、北門區錦湖里、將軍區廣山里、大內區大內里及新市區豐華里等9村里參與</text:span><text:span text:style-name="T21">評鑑</text:span><text:span text:style-name="T21">，</text:span><text:span text:style-name="T21">透過評鑑獎勵機制，社區得添購防汛用品，並辦理社區演練及觀摩，強化自主防災社區防、減災能量。</text:span></text:p>
      <text:p text:style-name="P33"/>
      <text:p text:style-name="P5">五、其他事項</text:p>
      <text:p text:style-name="P25"><text:span text:style-name="T18">（一）</text:span><text:span text:style-name="T26">104</text:span><text:span text:style-name="T18">年度已完成之工程，請儘速辦理決算</text:span><text:span text:style-name="T18">及核銷並</text:span><text:span text:style-name="T18">繳回節餘款事宜。</text:span></text:p>
      <text:p text:style-name="P25"><text:span text:style-name="T18">（二）</text:span><text:span text:style-name="T26">10</text:span><text:span text:style-name="T26">4</text:span><text:span text:style-name="T18">年度已執行完成之工程，請善盡維護及管理工作，以發揮其效益，若需移交地方政府管理，並請儘速辦理接</text:span><text:span text:style-name="T18">管</text:span><text:span text:style-name="T18">事宜。</text:span></text:p>
      <text:p text:style-name="P25"><text:span text:style-name="T18">（三）各項工程請臺南市政府確實依「</text:span><text:span text:style-name="T23">經濟部水利署辦理流域綜合治理計畫執行作業注意事項</text:span><text:span text:style-name="T18">」規定辦理請款；另依「</text:span><text:span text:style-name="T23">經濟部水利署辦理流域綜合治理計畫執行作業注意事項</text:span><text:span text:style-name="T18">」於每月</text:span><text:span text:style-name="T26">15</text:span><text:span text:style-name="T18">日前查填經費累計表及補助費支用情形表</text:span><text:soft-page-break/><text:span text:style-name="T18">送第六河川局辦理經費核銷。</text:span></text:p>
      <text:p text:style-name="P25"><text:span text:style-name="T18">（四）本署補助辦理之工程，請市府按時到公共工程委員會標案管理系統填報最新執行情形，其中經費來源機關欄位請務必填為「經濟部水利署」，以利本署督導管控執行情形。</text:span></text:p>
      <text:p text:style-name="P25"><text:span text:style-name="T18">（五）工程進度落後標案，請儘速排除落後原因，加速趕辦。</text:span></text:p>
      <text:p text:style-name="P6"/>
      <text:p text:style-name="P2"><text:span text:style-name="T18">查核人員：第六河川局：</text:span><text:span text:style-name="T35">許倖慈</text:span><text:span text:style-name="T18">、</text:span><text:span text:style-name="T35">李憲榮</text:span></text:p>
      <text:p text:style-name="P2"><text:span text:style-name="T12"><text:s text:c="10"/></text:span><text:span text:style-name="T18">主</text:span><text:span text:style-name="T12"> <text:s/></text:span><text:span text:style-name="T18">計</text:span><text:span text:style-name="T12"> <text:s/></text:span><text:span text:style-name="T18">室：</text:span><text:span text:style-name="T35">劉孟琪</text:span><text:span text:style-name="T12"> </text:span></text:p>
      <text:p text:style-name="P34"><text:span text:style-name="T18">水利防災中心：</text:span><text:span text:style-name="T36">高育林</text:span></text:p>
      <text:p text:style-name="P34"><text:span text:style-name="T18">工程事務組：</text:span><text:span text:style-name="T35">涂冠宇</text:span></text:p>
      <text:p text:style-name="P34"><text:span text:style-name="T18">土地管理組：</text:span><text:span text:style-name="T35">顏淑惠</text:span></text:p>
      <text:p text:style-name="P35"><text:span text:style-name="T18">河川海岸組：</text:span><text:span text:style-name="T35">黃爾強</text:span><text:span text:style-name="T18">、</text:span><text:span text:style-name="T35">張力仁</text:span><text:span text:style-name="T18">、</text:span><text:span text:style-name="T35">簡榮成</text:span><text:span text:style-name="T18">、</text:span><text:span text:style-name="T35">涂敬新</text:span><text:span text:style-name="T12"> <text:s text:c="6"/></text:span></text:p>
      <text:p text:style-name="P2"><text:span text:style-name="T18">查核日期：</text:span><text:span text:style-name="T36">105 </text:span><text:span text:style-name="T35">年</text:span><text:span text:style-name="T36">4 月</text:span><text:span text:style-name="T38"> </text:span><text:span text:style-name="T36">7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2cm" fo:margin-right="0cm" fo:margin-top="0.088cm" fo:margin-bottom="0cm" loext:contextual-spacing="false" style:line-height-at-least="0.847cm" fo:text-align="justify" style:justify-single-word="false" fo:text-indent="-0.353cm" style:auto-text-indent="false" fo:keep-with-next="always"/>
      <style:text-properties fo:font-size="14pt" style:font-name-asian="標楷體" style:font-family-asian="標楷體" style:font-family-generic-asian="script" style:font-size-asian="14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fo:color="#000000"/>
    </style:style>
    <style:style style:name="WW8Num6z2" style:family="text">
      <style:text-properties fo:color="#000000"/>
    </style:style>
    <style:style style:name="WW8Num6z3" style:family="text"/>
    <style:style style:name="WW8Num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fo:color="#000000"/>
    </style:style>
    <style:style style:name="WW8Num7z2" style:family="text">
      <style:text-properties fo:color="#000000"/>
    </style:style>
    <style:style style:name="WW8Num7z3" style:family="text"/>
    <style:style style:name="WW8Num7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b05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fo:color="#000000"/>
    </style:style>
    <style:style style:name="WW8Num18z2" style:family="text">
      <style:text-properties fo:color="#000000"/>
    </style:style>
    <style:style style:name="WW8Num18z3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fo:color="#000000"/>
    </style:style>
    <style:style style:name="WW8Num24z2" style:family="text">
      <style:text-properties fo:color="#000000"/>
    </style:style>
    <style:style style:name="WW8Num24z3" style:family="text"/>
    <style:style style:name="WW8Num2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fo:color="#000000"/>
    </style:style>
    <style:style style:name="WW8Num26z2" style:family="text">
      <style:text-properties fo:color="#000000"/>
    </style:style>
    <style:style style:name="WW8Num26z3" style:family="text"/>
    <style:style style:name="WW8Num2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size-complex="16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fo:color="#000000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4_20_字元" style:display-name="標題 4 字元" style:family="text">
      <style:text-properties fo:font-size="14pt" style:letter-kerning="true" style:font-name-asian="標楷體" style:font-family-asian="標楷體" style:font-family-generic-asian="script" style:font-size-asian="14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6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7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text:style-name="WW8Num10z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text:style-name="WW8Num23z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4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6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905cm" fo:margin-left="3.40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text:style-name="WW8Num28z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 style:font-name-asian="Times New Roman"/>
    </style:style>
    <style:style style:name="MT2" style:family="text">
      <style:text-properties style:letter-kerning="true" style:font-name-asian="標楷體"/>
    </style:style>
    <style:style style:name="MT3" style:family="text">
      <style:text-properties style:letter-kerning="true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第</text:span><text:span text:style-name="Page_20_Number"><text:span text:style-name="MT1"> </text:span></text:span><text:span text:style-name="Page_20_Number"><text:span text:style-name="MT2"><text:page-number text:select-page="current">9</text:page-number></text:span></text:span><text:span text:style-name="Page_20_Number"><text:span text:style-name="MT1"> </text:span></text:span><text:span text:style-name="Page_20_Number"><text:span text:style-name="MT3">頁，共</text:span></text:span><text:span text:style-name="Page_20_Number"><text:span text:style-name="MT1"> </text:span></text:span><text:span text:style-name="Page_20_Number"><text:span text:style-name="MT2"><text:page-count style:num-format="1">9</text:page-count></text:span></text:span><text:span text:style-name="Page_20_Number"><text:span text:style-name="MT1"> </text:span></text:span><text:span text:style-name="Page_20_Number"><text:span text:style-name="MT3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99年度「易淹水地區水患治理計畫」委託及補助高雄市政府工程執行及經費支用情形查核意見</dc:title>
    <meta:initial-creator>kscg</meta:initial-creator>
    <meta:creation-date>2016-05-13T14:41:00</meta:creation-date>
    <dc:creator>賴宜靚</dc:creator>
    <dc:date>2016-05-13T14:41:00</dc:date>
    <meta:print-date>2016-04-12T17:21:00</meta:print-date>
    <meta:editing-cycles>2</meta:editing-cycles>
    <meta:document-statistic meta:table-count="0" meta:image-count="0" meta:object-count="0" meta:page-count="9" meta:paragraph-count="60" meta:word-count="3367" meta:character-count="4010" meta:non-whitespace-character-count="3851"/>
    <meta:generator>LibreOffice/5.1.2.2$Windows_x86 LibreOffice_project/d3bf12ecb743fc0d20e0be0c58ca359301eb705f</meta:generator>
  </office:meta>
</office:document-meta>
</file>