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 style:text-autospace="none"/>
    </style:style>
    <style:style style:name="P2" style:family="paragraph" style:parent-style-name="Standard">
      <style:paragraph-properties fo:line-height="0.847cm" fo:text-align="justify" style:justify-single-word="false" style:text-autospace="none"/>
    </style:style>
    <style:style style:name="P3" style:family="paragraph" style:parent-style-name="Standard">
      <style:paragraph-properties fo:line-height="0.847cm" fo:text-align="center" style:justify-single-word="false" style:text-autospace="none"/>
      <style:text-properties fo:color="#000000" style:font-name="標楷體" fo:font-size="22pt" fo:language="zh" fo:country="TW" fo:font-weight="bold" style:font-name-asian="標楷體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0.847cm" fo:text-align="center" style:justify-single-word="false" style:text-autospace="none"/>
      <style:text-properties fo:color="#000000" style:font-name="標楷體" fo:font-size="20pt" fo:language="zh" fo:country="TW" fo:font-weight="bold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fo:line-height="0.847cm" fo:text-align="center" style:justify-single-word="false" style:text-autospace="none"/>
      <style:text-properties fo:color="#000000" style:font-name="標楷體" fo:font-size="18pt" fo:language="zh" fo:country="TW" fo:font-weight="bold" style:font-name-asian="標楷體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0.847cm" fo:text-align="center" style:justify-single-word="false" style:text-autospace="none"/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P7" style:family="paragraph" style:parent-style-name="Standard">
      <style:paragraph-properties fo:line-height="0.847cm" fo:text-align="center" style:justify-single-word="false" style:text-autospace="none"/>
      <style:text-properties fo:color="#000000"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line-height="0.847cm" fo:text-align="justify" style:justify-single-word="false" style:text-autospace="non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847cm" fo:text-align="center" style:justify-single-word="false" fo:break-before="page" style:text-autospace="none"/>
    </style:style>
    <style:style style:name="P1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text-autospace="none"/>
    </style:style>
    <style:style style:name="P11" style:family="paragraph" style:parent-style-name="Standard">
      <style:paragraph-properties fo:margin-left="1.483cm" fo:margin-right="0cm" fo:line-height="0.847cm" fo:text-align="justify" style:justify-single-word="false" fo:text-indent="-1.483cm" style:auto-text-indent="false" style:text-autospace="none"/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left="1.729cm" fo:margin-right="0cm" fo:line-height="0.847cm" fo:text-align="justify" style:justify-single-word="false" fo:text-indent="-1.729cm" style:auto-text-indent="false" style:text-autospace="none"/>
    </style:style>
    <style:style style:name="P13" style:family="paragraph" style:parent-style-name="Standard">
      <style:paragraph-properties fo:margin-left="0.982cm" fo:margin-right="0cm" fo:line-height="0.847cm" fo:text-align="justify" style:justify-single-word="false" fo:text-indent="0.988cm" style:auto-text-indent="false" style:text-autospace="non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693cm" fo:margin-right="0cm" fo:line-height="0.847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833cm" fo:margin-right="0cm" fo:line-height="0.847cm" fo:text-align="justify" style:justify-single-word="false" fo:text-indent="-1.833cm" style:auto-text-indent="false" style:text-autospace="non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737cm" fo:margin-right="0cm" fo:line-height="0.847cm" fo:text-align="justify" style:justify-single-word="false" fo:text-indent="-1.492cm" style:auto-text-indent="false" style:text-autospace="none"/>
    </style:style>
    <style:style style:name="P17" style:family="paragraph" style:parent-style-name="Standard">
      <style:paragraph-properties fo:margin-top="0.318cm" fo:margin-bottom="0cm" loext:contextual-spacing="false" fo:line-height="0.847cm" fo:text-align="justify" style:justify-single-word="false" style:text-autospace="none"/>
    </style:style>
    <style:style style:name="P18" style:family="paragraph" style:parent-style-name="Standard">
      <style:paragraph-properties fo:margin-top="0.318cm" fo:margin-bottom="0cm" loext:contextual-spacing="false" fo:line-height="0.847cm" fo:text-align="justify" style:justify-single-word="false" style:text-autospace="non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847cm" fo:text-align="justify" style:justify-single-word="false" fo:text-indent="2.469cm" style:auto-text-indent="false" style:text-autospace="non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0.847cm" fo:text-align="justify" style:justify-single-word="false" fo:text-indent="2.469cm" style:auto-text-indent="false" style:text-autospace="none"/>
      <style:text-properties fo:color="#000000" style:font-name="標楷體" fo:font-size="14pt" fo:language="zh" fo:country="TW" style:font-name-asian="標楷體" style:font-size-asian="14pt" style:font-size-complex="14pt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 style:text-autospace="none"/>
      <style:text-properties fo:color="#000000" style:font-name="標楷體" fo:font-size="22pt" fo:language="zh" fo:country="TW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標楷體" fo:font-size="22pt" fo:language="zh" fo:country="TW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color="#000000" style:font-name="標楷體" fo:font-size="20pt" fo:language="zh" fo:country="TW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fo:color="#000000" style:font-name="標楷體" fo:font-size="20pt" fo:language="zh" fo:country="TW" fo:font-weight="bold" style:font-name-asian="標楷體" style:font-size-asian="20pt" style:font-weight-asian="bold" style:font-size-complex="20pt" style:font-weight-complex="bold"/>
    </style:style>
    <style:style style:name="T5" style:family="text">
      <style:text-properties fo:color="#000000" style:font-name="標楷體" fo:font-size="18pt" fo:language="zh" fo:country="TW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fo:color="#000000"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color="#000000" style:font-name="標楷體" fo:font-size="16pt" fo:language="zh" fo:country="TW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fo:language="zh" fo:country="TW" style:font-name-asian="標楷體" style:font-size-asian="14pt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language="zh" fo:country="TW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pan text:style-name="T3">104年度「蓄水建造物更新及改善計畫(第2期)」</text:span></text:p>
      <text:p text:style-name="P4">預算執行查核報告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受查核單位：連江縣政府</text:p>
      <text:p text:style-name="P5"/>
      <text:p text:style-name="P5"/>
      <text:p text:style-name="P5"/>
      <text:p text:style-name="P5"/>
      <text:p text:style-name="P6">經濟部水利署</text:p>
      <text:p text:style-name="P1"><text:span text:style-name="T6">105年04月30日</text:span></text:p>
      <text:p text:style-name="P9"><text:span text:style-name="T7">104年度「蓄水建造物更新及改善計畫(第2期)」</text:span></text:p>
      <text:p text:style-name="P7">補助連江縣政府工程執行及經費支用情形報告</text:p>
      <text:p text:style-name="P8">一、計畫執行進度</text:p>
      <text:p text:style-name="P10"><text:span text:style-name="T11"><text:s text:c="4"/>104年度補助連江縣政府辦理「蓄水建造物更新及改善計畫(第2期)」計9件，截至105年3月底止，除7件已完工決算，其餘2件跨年度執行中。</text:span></text:p>
      <text:p text:style-name="P11">二、經費與補助款支用情形</text:p>
      <text:p text:style-name="P12"><text:span text:style-name="T11"><text:s text:c="2"/></text:span><text:span text:style-name="T13">(一)</text:span><text:span text:style-name="T15">津沙水庫風災修復及蓄水建造物更新改善工程：發包總經費599萬</text:span><text:span text:style-name="T15">9,883</text:span><text:span text:style-name="T15">元，變更後總經費779萬9,883元(中央全額補助)，本署累計核撥773萬5,569元(包含102年度</text:span><text:span text:style-name="T15">179</text:span><text:span text:style-name="T15">萬</text:span><text:span text:style-name="T15">9,965</text:span><text:span text:style-name="T15">元、</text:span><text:span text:style-name="T11">103年度419萬9,918元及104年度</text:span><text:span text:style-name="T11">173</text:span><text:span text:style-name="T11">萬</text:span><text:span text:style-name="T11">5,686</text:span><text:span text:style-name="T11">元</text:span><text:span text:style-name="T15">)，連江縣政府累計核銷數764萬5,674元，本工程已完工決算，決算金額764萬5,674元，該府已繳回工程賸餘款8萬9,895元，另未撥保留註銷繳回國庫6萬4,314元。</text:span><text:span text:style-name="T11"> </text:span></text:p>
      <text:p text:style-name="P12"><text:span text:style-name="T11"><text:s text:c="2"/>(二)</text:span><text:span text:style-name="T15">儲水沃水庫風災修復工程：發包總經費</text:span><text:span text:style-name="T15">1</text:span><text:span text:style-name="T15">,</text:span><text:span text:style-name="T15">520</text:span><text:span text:style-name="T15">萬</text:span><text:span text:style-name="T15">6</text:span><text:span text:style-name="T15">,</text:span><text:span text:style-name="T15">904</text:span><text:span text:style-name="T15">元(中央全額補助)，本署累計核撥1,520萬6,904元</text:span><text:span text:style-name="T11">(包含103年度456萬2,071元及104年度1,064萬4,833元)</text:span><text:span text:style-name="T15">，連江縣政府累計核銷數1,512萬286元，本工程已完工決算，決算金額1,512萬286元，該府已繳回工程賸餘款8萬6,618元及監造違約8,000元。</text:span><text:span text:style-name="T14"> </text:span></text:p>
      <text:p text:style-name="P12"><text:span text:style-name="T11"><text:s text:c="2"/>(三)</text:span><text:span text:style-name="T15">東引各水庫蓄水建造物更新改善工程：發包總經費</text:span><text:span text:style-name="T15">1</text:span><text:span text:style-name="T15">,</text:span><text:span text:style-name="T15">620</text:span><text:span text:style-name="T15">萬</text:span><text:span text:style-name="T15">7,189</text:span><text:span text:style-name="T15">元，變更後總經費為</text:span><text:span text:style-name="T15">1</text:span><text:span text:style-name="T15">,</text:span><text:span text:style-name="T15">717</text:span><text:span text:style-name="T15">萬</text:span><text:span text:style-name="T15">1,203</text:span><text:span text:style-name="T15">元(中央全額補助)，本署累計核撥</text:span><text:span text:style-name="T15">1</text:span><text:span text:style-name="T15">,</text:span><text:span text:style-name="T15">717</text:span><text:span text:style-name="T15">萬</text:span><text:span text:style-name="T15">1,203</text:span><text:span text:style-name="T15">元</text:span><text:span text:style-name="T11">(包含103年度4,862,157元及104年度</text:span><text:span text:style-name="T11">11,345,032</text:span><text:span text:style-name="T11">元)</text:span><text:span text:style-name="T15">，連江縣政府累計核銷數</text:span><text:span text:style-name="T15">1</text:span><text:span text:style-name="T15">,</text:span><text:span text:style-name="T15">71</text:span><text:span text:style-name="T15">5萬</text:span><text:span text:style-name="T15">5,577</text:span><text:span text:style-name="T15">元，本工程已完工決算，決算金額</text:span><text:span text:style-name="T15">1</text:span><text:span text:style-name="T15">,</text:span><text:span text:style-name="T15">71</text:span><text:span text:style-name="T15">5萬</text:span><text:span text:style-name="T15">5,577</text:span><text:span text:style-name="T15">元，該府已繳回工程賸餘款1萬5,626元及監造違約3,231元。</text:span><text:span text:style-name="T14"> </text:span></text:p>
      <text:p text:style-name="P12"><text:span text:style-name="T11"><text:s text:c="2"/>(四)</text:span><text:span text:style-name="T15">后沃水庫下游壩面滲水相關調查及改善計畫：發包總經費</text:span><text:span text:style-name="T15">270</text:span><text:span text:style-name="T15">萬</text:span><text:span text:style-name="T15">7,000</text:span><text:span text:style-name="T15">元(中央全額補助)，本署累計核撥</text:span><text:span text:style-name="T15">270</text:span><text:span text:style-name="T15">萬</text:span><text:span text:style-name="T15">7,000</text:span><text:span text:style-name="T15">元</text:span><text:span text:style-name="T11">(包含103年度81萬2,100元及104年度189萬4,900元)</text:span><text:span text:style-name="T15">，連江縣政府累計核銷數</text:span><text:span text:style-name="T15">254</text:span><text:span text:style-name="T15">萬</text:span><text:span text:style-name="T15">8,261</text:span><text:span text:style-name="T15">元，本計畫已完成決算，決算經費</text:span><text:span text:style-name="T15">254</text:span><text:span text:style-name="T15">萬</text:span><text:span text:style-name="T15">8,261</text:span><text:span text:style-name="T15">元，該府已繳回賸餘款15萬8,739元。</text:span></text:p>
      <text:p text:style-name="P12"><text:span text:style-name="T11"><text:s text:c="3"/>(五)</text:span><text:span text:style-name="T15">北竿等水庫更新改善工程：發包總經費</text:span><text:span text:style-name="T15">1,817</text:span><text:span text:style-name="T15">萬</text:span><text:span text:style-name="T15">1,868</text:span><text:span text:style-name="T15">元，變更後總經費</text:span><text:span text:style-name="T15">1,817</text:span><text:span text:style-name="T15">萬</text:span><text:span text:style-name="T15">495</text:span><text:span text:style-name="T15">元(中央全額補助)，本署累計核撥</text:span><text:span text:style-name="T15">1,817</text:span><text:span text:style-name="T15">萬</text:span><text:span text:style-name="T15">495</text:span><text:span text:style-name="T15">元</text:span><text:span text:style-name="T11">(包含103年度210萬元及104年度</text:span><text:span text:style-name="T11">1</text:span><text:span text:style-name="T11">,</text:span><text:span text:style-name="T11">607</text:span><text:span text:style-name="T11">萬495元)</text:span><text:span text:style-name="T15">，連江縣政府累計核銷數</text:span><text:span text:style-name="T15">1,800</text:span><text:span text:style-name="T15">萬</text:span><text:span text:style-name="T15">7,653</text:span><text:span text:style-name="T15">元，本工程已完工決算，決算經費</text:span><text:span text:style-name="T15">1,800</text:span><text:span text:style-name="T15">萬</text:span><text:span text:style-name="T15">7,653</text:span><text:span text:style-name="T15">元，該府已繳回工程賸餘款</text:span><text:soft-page-break/><text:span text:style-name="T15">16萬2,842元。</text:span></text:p>
      <text:p text:style-name="P12"><text:span text:style-name="T11"><text:s text:c="3"/>(六)</text:span><text:span text:style-name="T15">莒光各水庫更新改善工程(第1期)：發包總經費</text:span><text:span text:style-name="T15">314</text:span><text:span text:style-name="T15">萬</text:span><text:span text:style-name="T15">9,415</text:span><text:span text:style-name="T15">元(中央全額補助)，本署累計核撥</text:span><text:span text:style-name="T15">314</text:span><text:span text:style-name="T15">萬</text:span><text:span text:style-name="T15">9,415</text:span><text:span text:style-name="T15">元，連江縣政府累計核銷數</text:span><text:span text:style-name="T15">299</text:span><text:span text:style-name="T15">萬</text:span><text:span text:style-name="T15">1,716</text:span><text:span text:style-name="T15">元，本工程已完工決算，決算經費</text:span><text:span text:style-name="T15">299</text:span><text:span text:style-name="T15">萬</text:span><text:span text:style-name="T15">1,716</text:span><text:span text:style-name="T15">元，該府已繳回工程賸餘15萬7,699元、設計監造違約1萬7,709元及工程逾期罰款5萬179元。</text:span></text:p>
      <text:p text:style-name="P12"><text:span text:style-name="T11"><text:s text:c="3"/>(七)</text:span><text:span text:style-name="T15">莒光各水庫更新改善工程(第2期)：發包總經費</text:span><text:span text:style-name="T15">864</text:span><text:span text:style-name="T15">萬</text:span><text:span text:style-name="T15">8,016</text:span><text:span text:style-name="T15">元，變更後總經費</text:span><text:span text:style-name="T15">1</text:span><text:span text:style-name="T15">,</text:span><text:span text:style-name="T15">214</text:span><text:span text:style-name="T15">萬</text:span><text:span text:style-name="T15">9,885</text:span><text:span text:style-name="T15">元(中央全額補助)，本署累計核撥</text:span><text:span text:style-name="T15">1</text:span><text:span text:style-name="T15">,</text:span><text:span text:style-name="T15">214</text:span><text:span text:style-name="T15">萬</text:span><text:span text:style-name="T15">9,885</text:span><text:span text:style-name="T15">元，連江縣政府累計核銷數為</text:span><text:span text:style-name="T15">1</text:span><text:span text:style-name="T15">,</text:span><text:span text:style-name="T15">209</text:span><text:span text:style-name="T15">萬</text:span><text:span text:style-name="T15">8,015</text:span><text:span text:style-name="T15">元，本工程已完工決算，決算經費</text:span><text:span text:style-name="T15">1</text:span><text:span text:style-name="T15">,</text:span><text:span text:style-name="T15">209</text:span><text:span text:style-name="T15">萬</text:span><text:span text:style-name="T15">8,015</text:span><text:span text:style-name="T15">元，該府已繳回工程賸餘5萬1,870元。</text:span></text:p>
      <text:p text:style-name="P12"><text:span text:style-name="T15"><text:s text:c="3"/></text:span><text:span text:style-name="T11">(八)</text:span><text:span text:style-name="T15">莒光各水庫更新改善工程(第3期)：發包總經費</text:span><text:span text:style-name="T15">2</text:span><text:span text:style-name="T15">,</text:span><text:span text:style-name="T15">160</text:span><text:span text:style-name="T15">萬</text:span><text:span text:style-name="T15">5</text:span><text:span text:style-name="T15">元(中央全額補助)，本署已核撥</text:span><text:span text:style-name="T15">2</text:span><text:span text:style-name="T15">,</text:span><text:span text:style-name="T15">160</text:span><text:span text:style-name="T15">萬</text:span><text:span text:style-name="T15">5</text:span><text:span text:style-name="T15">元，連江縣政府累計核銷數</text:span><text:span text:style-name="T15">1</text:span><text:span text:style-name="T15">,</text:span><text:span text:style-name="T15">657</text:span><text:span text:style-name="T15">萬</text:span><text:span text:style-name="T15">9,299</text:span><text:span text:style-name="T15">元，本工程目前執行中，該府繳回設計逾期罰款4萬2,000元。</text:span></text:p>
      <text:p text:style-name="P12"><text:span text:style-name="T15"><text:s text:c="3"/></text:span><text:span text:style-name="T11">(九)</text:span><text:span text:style-name="T15">南竿各水庫浚渫改善工程(第1期)：發包總經費</text:span><text:span text:style-name="T15">1</text:span><text:span text:style-name="T15">,</text:span><text:span text:style-name="T15">666</text:span><text:span text:style-name="T15">萬</text:span><text:span text:style-name="T15">4,790</text:span><text:span text:style-name="T15">元(中央全額補助)，本署已核撥</text:span><text:span text:style-name="T15">217</text:span><text:span text:style-name="T15">萬</text:span><text:span text:style-name="T15">4,862</text:span><text:span text:style-name="T15">元，連江縣政府累計核銷數</text:span><text:span text:style-name="T15">217</text:span><text:span text:style-name="T15">萬</text:span><text:span text:style-name="T15">4,862</text:span><text:span text:style-name="T15">元，本工程目前執行中，該府繳回設計逾期罰款6,376元。</text:span></text:p>
      <text:p text:style-name="P2"><text:span text:style-name="T11">三、</text:span><text:span text:style-name="T10">內部控管機制</text:span></text:p>
      <text:p text:style-name="P13">主要依據公共工程委員會訂頒之「公共工程標案管理系統」相關規定按月辦理填報各工程進度並加以管控，凡有進度落後情形，均於該系統上登錄工程落後原因加以列管，惟因可歸責於廠商之事由，致工程進度落後達20％以上者，則另函文受補助單位要求承包廠商應確實依約執行，並積極趕趱，限期完成。</text:p>
      <text:p text:style-name="P8">四、工程執行效益</text:p>
      <text:p text:style-name="P14">（一）強化水庫設施功能，有效延長設施使用壽命。</text:p>
      <text:p text:style-name="P14">（二）維持水庫功能正常，增加供水穩定度，降低缺水風險。</text:p>
      <text:p text:style-name="P14">（三）維護水庫正常運作，確保水庫安全，並保障其下游居民生命財產安全。</text:p>
      <text:p text:style-name="P8">五、結論</text:p>
      <text:p text:style-name="P15"><text:s/>（一）本計畫歷年已執行完成之工程，請連江縣政府善盡維護及管理工作，以發揮其效益。</text:p>
      <text:p text:style-name="P16"><text:span text:style-name="T11">（二）跨年度執行尚未完工部分，請連江縣政府督促執行單位積極辦理。</text:span></text:p>
      <text:p text:style-name="P18">查核人員：</text:p>
      <text:p text:style-name="P19">水源經營組：邱士恩</text:p>
      <text:p text:style-name="P20"><text:soft-page-break/></text:p>
      <text:p text:style-name="P17"><text:span text:style-name="T11">查核日期：104年04月08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度「蓄水建造物更新及改善計畫(第2期)」</dc:title>
    <meta:initial-creator>chiu</meta:initial-creator>
    <meta:creation-date>2016-05-30T10:32:00</meta:creation-date>
    <dc:creator>賴宜靚</dc:creator>
    <dc:date>2016-05-30T10:32:00</dc:date>
    <meta:editing-cycles>2</meta:editing-cycles>
    <meta:document-statistic meta:table-count="0" meta:image-count="0" meta:object-count="0" meta:page-count="5" meta:paragraph-count="31" meta:word-count="1564" meta:character-count="2006" meta:non-whitespace-character-count="1975"/>
    <meta:generator>LibreOffice/5.1.2.2$Windows_x86 LibreOffice_project/d3bf12ecb743fc0d20e0be0c58ca359301eb705f</meta:generator>
  </office:meta>
</office:document-meta>
</file>