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6" style:family="paragraph" style:parent-style-name="Standard">
      <style:paragraph-properties fo:line-height="1.023cm" fo:text-align="center" style:justify-single-word="false"/>
    </style:style>
    <style:style style:name="P7" style:family="paragraph" style:parent-style-name="Standard">
      <style:paragraph-properties fo:line-height="1.0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P8" style:family="paragraph" style:parent-style-name="Standard">
      <style:paragraph-properties fo:line-height="1.0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9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paragraph-properties fo:line-height="0.811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" style:family="paragraph" style:parent-style-name="Standard">
      <style:paragraph-properties fo:line-height="1.058cm"/>
    </style:style>
    <style:style style:name="P12" style:family="paragraph" style:parent-style-name="Standard">
      <style:paragraph-properties fo:margin-top="0.318cm" fo:margin-bottom="0cm" loext:contextual-spacing="false" fo:line-height="0.811cm" fo:text-align="justify" style:justify-single-word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fo:line-height="0.811cm" fo:text-align="justify" style:justify-single-word="false" fo:text-indent="9.384cm" style:auto-text-indent="false"/>
    </style:style>
    <style:style style:name="P14" style:family="paragraph" style:parent-style-name="Standard">
      <style:paragraph-properties fo:margin-left="1.118cm" fo:margin-right="0cm" fo:line-height="0.811cm" fo:text-align="justify" style:justify-single-word="false" fo:text-indent="-0.272cm" style:auto-text-indent="false" style:snap-to-layout-grid="false"/>
    </style:style>
    <style:style style:name="P15" style:family="paragraph" style:parent-style-name="Standard">
      <style:paragraph-properties fo:margin-left="1.118cm" fo:margin-right="0cm" fo:line-height="0.811cm" fo:text-align="justify" style:justify-single-word="false" fo:text-indent="8.149cm" style:auto-text-indent="false" style:snap-to-layout-grid="false"/>
    </style:style>
    <style:style style:name="P16" style:family="paragraph" style:parent-style-name="Standard">
      <style:paragraph-properties fo:margin-left="1.789cm" fo:margin-right="0cm" fo:text-indent="-0.988cm" style:auto-text-indent="false"/>
    </style:style>
    <style:style style:name="P17" style:family="paragraph" style:parent-style-name="Standard">
      <style:paragraph-properties fo:margin-left="1.789cm" fo:margin-right="0cm" fo:text-align="justify" style:justify-single-word="false" fo:text-indent="-0.988cm" style:auto-text-indent="false"/>
    </style:style>
    <style:style style:name="P18" style:family="paragraph" style:parent-style-name="Standard">
      <style:paragraph-properties fo:margin-left="0.801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647cm" fo:margin-right="0cm" fo:text-indent="0cm" style:auto-text-indent="false"/>
    </style:style>
    <style:style style:name="P20" style:family="paragraph" style:parent-style-name="Standard">
      <style:paragraph-properties fo:margin-left="0cm" fo:margin-right="0cm" fo:line-height="1.058cm" fo:text-indent="2.469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P22" style:family="paragraph" style:parent-style-name="_31_">
      <style:paragraph-properties fo:margin-top="0cm" fo:margin-bottom="0cm" loext:contextual-spacing="false" fo:line-height="0.882cm"/>
      <style:text-properties fo:font-size="14pt" style:font-size-asian="14pt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style:font-name="Calibri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Calibri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Calibri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Calibri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Calibri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Calibri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Calibri" fo:font-weight="bold" style:font-name-asian="標楷體" style:font-weight-asian="bold" style:font-name-complex="標楷體" style:font-size-complex="16pt"/>
    </style:style>
    <style:style style:name="T10" style:family="text">
      <style:text-properties style:font-name="Calibri" fo:font-size="14pt" style:font-name-asian="標楷體" style:font-size-asian="14pt" style:font-name-complex="標楷體" style:font-size-complex="14pt"/>
    </style:style>
    <style:style style:name="T11" style:family="text">
      <style:text-properties style:font-name="Calibri" fo:font-size="14pt" style:font-name-asian="標楷體" style:font-size-asian="14pt" style:font-name-complex="Calibri" style:font-size-complex="14pt"/>
    </style:style>
    <style:style style:name="T12" style:family="text">
      <style:text-properties style:font-name="Calibri" fo:font-size="14pt" style:font-name-asian="Calibri" style:font-size-asian="14pt" style:font-name-complex="Calibri" style:font-size-complex="14pt"/>
    </style:style>
    <style:style style:name="T13" style:family="text">
      <style:text-properties style:font-name="Calibri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14" style:family="text">
      <style:text-properties style:font-name="Calibri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Calibri" fo:font-size="14pt" fo:font-style="italic" style:text-underline-style="solid" style:text-underline-width="auto" style:text-underline-color="font-color" style:font-name-asian="標楷體" style:font-size-asian="14pt" style:font-style-asian="italic" style:font-name-complex="標楷體" style:font-size-complex="14pt"/>
    </style:style>
    <style:style style:name="T16" style:family="text">
      <style:text-properties fo:font-size="18pt" fo:font-weight="bold" style:font-name-asian="標楷體" style:font-size-asian="18pt" style:font-weight-asian="bold" style:font-weight-complex="bold"/>
    </style:style>
    <style:style style:name="T17" style:family="text">
      <style:text-properties fo:font-size="18pt" fo:font-weight="bold" style:font-name-asian="標楷體" style:font-size-asian="18pt" style:font-weight-asian="bold" style:font-weight-complex="bold"/>
    </style:style>
    <style:style style:name="T18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9" style:family="text">
      <style:text-properties fo:font-size="14pt" style:font-size-asian="14pt"/>
    </style:style>
    <style:style style:name="T30" style:family="text">
      <style:text-properties style:font-size-complex="14pt"/>
    </style:style>
    <style:style style:name="T31" style:family="text">
      <style:text-properties fo:color="#000000" style:font-name="Calibri" fo:font-size="14pt" style:font-name-asian="Calibri" style:font-size-asian="14pt" style:font-name-complex="Calibri" style:font-size-complex="14pt"/>
    </style:style>
    <style:style style:name="T32" style:family="text">
      <style:text-properties fo:color="#000000" style:font-name="Calibri" fo:font-size="14pt" style:font-name-asian="標楷體" style:font-size-asian="14pt" style:font-size-complex="14pt"/>
    </style:style>
    <style:style style:name="T33" style:family="text">
      <style:text-properties fo:color="#000000" style:font-name="Calibri" fo:font-size="14pt" style:font-name-asian="標楷體" style:font-size-asian="14pt" style:font-name-complex="Calibri" style:font-size-complex="14pt"/>
    </style:style>
    <style:style style:name="T34" style:family="text">
      <style:text-properties fo:color="#000000" style:font-name="Calibri" fo:font-size="14pt" style:font-name-asian="標楷體" style:font-size-asian="14pt" style:font-name-complex="標楷體" style:font-size-complex="14pt"/>
    </style:style>
    <style:style style:name="T35" style:family="text">
      <style:text-properties fo:color="#000000" style:font-name="Calibri"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fo:color="#000000" style:font-name="Calibri" fo:font-size="14pt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fo:color="#000000" style:font-name="Calibri" fo:font-size="14pt" style:text-underline-style="solid" style:text-underline-width="auto" style:text-underline-color="font-color" style:font-name-asian="標楷體" style:font-size-asian="14pt" style:font-name-complex="Calibri" style:font-size-complex="14pt"/>
    </style:style>
    <style:style style:name="T38" style:family="text">
      <style:text-properties fo:color="#000000" style:font-size-complex="14pt"/>
    </style:style>
    <style:style style:name="T3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/>
      <text:p text:style-name="P1"><text:span text:style-name="T3">105</text:span><text:span text:style-name="T3">年度「</text:span><text:span text:style-name="T3">水利會事業區外農田水利設施</text:span></text:p>
      <text:p text:style-name="P1"><text:span text:style-name="T3">更新改善計畫</text:span><text:span text:style-name="T3">」</text:span><text:span text:style-name="T3">預算執行</text:span><text:span text:style-name="T3">查核報告</text:span></text:p>
      <text:p text:style-name="P2"/>
      <text:p text:style-name="P1"><text:span text:style-name="T18">受查核單位：</text:span><text:span text:style-name="T19">嘉義縣政府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經濟部水利署</text:p>
      <text:p text:style-name="P6"><text:span text:style-name="T5">106</text:span><text:span text:style-name="T5">年</text:span><text:span text:style-name="T5">2</text:span><text:span text:style-name="T5">月</text:span><text:span text:style-name="T5">8</text:span><text:span text:style-name="T5">日</text:span></text:p>
      <text:p text:style-name="P7"/>
      <text:p text:style-name="P8"><text:soft-page-break/></text:p>
      <text:p text:style-name="P1"><text:span text:style-name="T7">105</text:span><text:span text:style-name="T7">年度</text:span><text:span text:style-name="T7">「水利會事業區外農田水利設施更新改善計畫」</text:span></text:p>
      <text:p text:style-name="P1"><text:span text:style-name="T7">嘉義縣政府查核報告</text:span></text:p>
      <text:p text:style-name="P22">一、計畫執行進度</text:p>
      <text:p text:style-name="P12"><text:span text:style-name="T31"><text:s text:c="4"/></text:span><text:span text:style-name="T10">大林鎮過溪里油車店下游排水改善工程</text:span><text:span text:style-name="T32">：</text:span></text:p>
      <text:p text:style-name="P13"><text:span text:style-name="T34">預定進度：</text:span><text:span text:style-name="T33">100</text:span><text:span text:style-name="T34">％</text:span></text:p>
      <text:p text:style-name="P13"><text:span text:style-name="T34">實際進度：</text:span><text:span text:style-name="T33">100</text:span><text:span text:style-name="T34">％</text:span></text:p>
      <text:p text:style-name="P14"><text:span text:style-name="T10">阿里山鄉新美村(雅依谷地區)灌溉用水改善工程：</text:span></text:p>
      <text:p text:style-name="P15"><text:span text:style-name="T34">預定進度：</text:span><text:span text:style-name="T33">100</text:span><text:span text:style-name="T34">％</text:span></text:p>
      <text:p text:style-name="P14"><text:span text:style-name="T10">　　　　　　　　　　　　　　　　　</text:span><text:span text:style-name="T34">實際進度：10</text:span><text:span text:style-name="T33">0</text:span><text:span text:style-name="T34">％</text:span></text:p>
      <text:p text:style-name="P10">二、經費與補助款支用情形</text:p>
      <text:p text:style-name="P17"><text:span text:style-name="T12"><text:s/></text:span><text:span text:style-name="T10">(一)105大林鎮過溪里油車店下游排水改善工程，本案為補助工程，核定金額500,000元，本署補助80%經費計400,000元，已納入該府105年度第二次追加(減)預算- 水利工程-防洪及灌溉工程中，</text:span><text:span text:style-name="T21">工程</text:span><text:span text:style-name="T10">發包總金額為632,898元。截至105年底至本署請撥款項400,000元，工程已於105年9月14日完工，並於105年10月18日驗收決算，決算數為622,193元，經查無工程結餘款及罰款；本案已於105年12月底已辦理經費核銷轉正並完成決算作業，已辦理結案。</text:span></text:p>
      <text:p text:style-name="P17"><text:span text:style-name="T10">(二) 阿里山鄉新美村(雅依谷地區)灌溉用水改善工程，本案為補助工程，核定金額850,000元，本署補助80%經費計680,000元，已納入該府105年度第二次追加(減)預算- 水利工程-防洪及灌溉工程中，工程發包總經費863,139元</text:span><text:span text:style-name="T25">。</text:span><text:span text:style-name="T10">截至105年底至本署請撥款項680,000元，工程已於105年9月22日完工，並於105年10月21日驗收決算，決算數為863,139元，經查無工程結餘款及罰款；本案已於105年12月底已辦理經費核銷轉正並完成決算作業，已辦理結案。</text:span></text:p>
      <text:p text:style-name="P9">三、內部控管機制</text:p>
      <text:p text:style-name="P18"><text:span text:style-name="T10">主要係依據公共工程委員會訂頒之「公共工程標案管理系統」及本署所訂「</text:span><text:span text:style-name="T13">水利會事業區外農田水利設施更新改善計畫</text:span><text:span text:style-name="T14">補捐助管考要點</text:span><text:span text:style-name="T10">」相關規定按月辦理填報各工程進度，並加以控管。凡有進度落後情形，均於該系統上登錄工程落後原因，加以列管，並要求受補（捐）助單位積極趕工，限期趕上工程進度。</text:span></text:p>
      <text:p text:style-name="P12"><text:soft-page-break/><text:span text:style-name="T35">四</text:span><text:span text:style-name="T35">、計畫執行效益</text:span><text:span text:style-name="T35">：</text:span><text:span text:style-name="T31"> </text:span></text:p>
      <text:p text:style-name="P16"><text:span text:style-name="T10">(一) 大林鎮過溪里油車店下游排水改善工程：</text:span></text:p>
      <text:p text:style-name="P19"><text:span text:style-name="T10">受益面積8公頃，排水溝44.53公尺，改善排水保障農民及土地不被沖蝕流失。</text:span></text:p>
      <text:p text:style-name="P16"><text:span text:style-name="T10">(二) 阿里山鄉新美村(雅依谷地區)灌溉用水改善工程：</text:span></text:p>
      <text:p text:style-name="P19"><text:span text:style-name="T10">受益面積20公頃，改善農民缺水之苦，灌溉管路2,400公尺、蓄水池2座</text:span><text:span text:style-name="T15">。</text:span></text:p>
      <text:p text:style-name="P11"><text:span text:style-name="T24">查核人員：</text:span><text:span text:style-name="T24">水源經營組：</text:span><text:span text:style-name="T27"> </text:span><text:span text:style-name="T28">李苗宏</text:span><text:span text:style-name="T27"> </text:span><text:span text:style-name="T24"><text:s/></text:span></text:p>
      <text:p text:style-name="P20"><text:span text:style-name="T24">主</text:span><text:span text:style-name="T24"> <text:s/>計 <text:s/>室：</text:span><text:span text:style-name="T27"> </text:span><text:span text:style-name="T28">陳文信</text:span><text:span text:style-name="T24"> </text:span></text:p>
      <text:p text:style-name="P11"><text:span text:style-name="T24">查核日期：</text:span><text:span text:style-name="T24">106</text:span><text:span text:style-name="T24">年</text:span><text:span text:style-name="T24">2</text:span><text:span text:style-name="T24">月</text:span><text:span text:style-name="T24">8</text:span><text:span text:style-name="T2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" style:display-name="1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4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7-04-05T09:51:00</meta:creation-date>
    <dc:creator>賴宜靚</dc:creator>
    <dc:date>2017-04-05T09:51:00</dc:date>
    <meta:print-date>2017-01-24T14:42:00</meta:print-date>
    <meta:editing-cycles>2</meta:editing-cycles>
    <meta:editing-duration>PT1M</meta:editing-duration>
    <meta:document-statistic meta:table-count="0" meta:image-count="0" meta:object-count="0" meta:page-count="3" meta:paragraph-count="28" meta:word-count="844" meta:character-count="1001" meta:non-whitespace-character-count="964"/>
    <meta:generator>LibreOffice/5.1.2.2$Windows_x86 LibreOffice_project/d3bf12ecb743fc0d20e0be0c58ca359301eb705f</meta:generator>
  </office:meta>
</office:document-meta>
</file>