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4.253cm" fo:margin-right="0cm" style:line-height-at-least="0.423cm" fo:text-align="center" style:justify-single-word="false" fo:text-indent="-3.249cm" style:auto-text-indent="false" style:snap-to-layout-grid="false"/>
    </style:style>
    <style:style style:name="P2" style:family="paragraph" style:parent-style-name="Standard">
      <style:paragraph-properties fo:margin-left="4.253cm" fo:margin-right="0cm" style:line-height-at-least="0.423cm" fo:text-align="center" style:justify-single-word="false" fo:text-indent="-3.249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0.847cm" fo:margin-right="0cm" fo:margin-top="0.095cm" fo:margin-bottom="0cm" loext:contextual-spacing="false" fo:line-height="0.917cm" fo:text-align="justify" style:justify-single-word="false" fo:text-indent="1.129cm" style:auto-text-indent="false" style:snap-to-layout-grid="false"/>
    </style:style>
    <style:style style:name="P4" style:family="paragraph" style:parent-style-name="Standard" style:list-style-name="">
      <style:paragraph-properties fo:margin-left="0.847cm" fo:margin-right="0cm" fo:margin-top="0.095cm" fo:margin-bottom="0cm" loext:contextual-spacing="false" fo:line-height="0.917cm" fo:text-align="justify" style:justify-single-word="false" fo:text-indent="1.129cm" style:auto-text-indent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46">
      <style:paragraph-properties fo:margin-left="1.905cm" fo:margin-right="0cm" fo:margin-top="0.318cm" fo:margin-bottom="0cm" loext:contextual-spacing="false" fo:line-height="0.91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top="0.635cm" fo:margin-bottom="0cm" loext:contextual-spacing="false" fo:line-height="0.917cm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</style:style>
    <style:style style:name="P8" style:family="paragraph" style:parent-style-name="Standard" style:list-style-name="">
      <style:paragraph-properties fo:margin-left="1.976cm" fo:margin-right="0cm" fo:margin-top="0.159cm" fo:margin-bottom="0cm" loext:contextual-spacing="false" fo:line-height="0.917cm" fo:text-align="justify" style:justify-single-word="false" fo:text-indent="-1.129cm" style:auto-text-indent="false" style:line-break="normal" style:snap-to-layout-grid="false"/>
    </style:style>
    <style:style style:name="P9" style:family="paragraph" style:parent-style-name="Standard">
      <style:paragraph-properties fo:margin-left="1.976cm" fo:margin-right="0cm" fo:margin-top="0.159cm" fo:margin-bottom="0cm" loext:contextual-spacing="false" fo:line-height="0.917cm" fo:text-align="justify" style:justify-single-word="false" fo:text-indent="-1.129cm" style:auto-text-indent="false" style:line-break="normal" style:snap-to-layout-grid="false"/>
    </style:style>
    <style:style style:name="P10" style:family="paragraph" style:parent-style-name="Standard">
      <style:paragraph-properties fo:margin-left="1.625cm" fo:margin-right="0cm" fo:margin-top="0.152cm" fo:margin-bottom="0cm" loext:contextual-spacing="false" fo:line-height="0.917cm" fo:text-align="justify" style:justify-single-word="false" fo:text-indent="-1.134cm" style:auto-text-indent="false" style:line-break="normal" style:snap-to-layout-grid="false"/>
    </style:style>
    <style:style style:name="P11" style:family="paragraph" style:parent-style-name="Standard">
      <style:paragraph-properties fo:margin-left="0.847cm" fo:margin-right="0cm" fo:margin-top="0.095cm" fo:margin-bottom="0cm" loext:contextual-spacing="false" fo:line-height="0.917cm" fo:text-align="justify" style:justify-single-word="false" fo:orphans="0" fo:widows="0" fo:text-indent="1.129cm" style:auto-text-indent="false" style:vertical-align="auto" style:snap-to-layout-grid="false"/>
    </style:style>
    <style:style style:name="P12" style:family="paragraph" style:parent-style-name="Standard">
      <style:paragraph-properties fo:margin-left="1.27cm" fo:margin-right="0cm" fo:margin-top="0.318cm" fo:margin-bottom="0cm" loext:contextual-spacing="false" fo:line-height="0.917cm" fo:orphans="2" fo:widows="2" fo:text-indent="-0.847cm" style:auto-text-indent="false" style:vertical-align="bottom" style:snap-to-layout-grid="false"/>
    </style:style>
    <style:style style:name="P13" style:family="paragraph" style:parent-style-name="Standard">
      <style:paragraph-properties fo:line-height="0.917cm" fo:text-align="justify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line-height="0.917cm"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2" style:family="paragraph" style:parent-style-name="Standard">
      <style:paragraph-properties fo:line-height="0.917cm" fo:text-align="justify" style:justify-single-word="false"/>
    </style:style>
    <style:style style:name="P23" style:family="paragraph" style:parent-style-name="Standard">
      <style:paragraph-properties fo:margin-left="-0.499cm" fo:margin-right="-0.499cm" fo:margin-top="0.318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fo:margin-left="-0.499cm" fo:margin-right="-0.499cm" fo:margin-top="0.318cm" fo:margin-bottom="0cm" loext:contextual-spacing="false" style:line-height-at-least="0.423cm" fo:text-align="center" style:justify-single-word="false" fo:text-indent="0cm" style:auto-text-indent="false" style:page-number="auto" style:snap-to-layout-grid="false"/>
    </style:style>
    <style:style style:name="P25" style:family="paragraph" style:parent-style-name="Standard">
      <style:paragraph-properties fo:margin-left="4.253cm" fo:margin-right="0cm" style:line-height-at-least="0.423cm" fo:text-align="center" style:justify-single-word="false" fo:text-indent="-3.249cm" style:auto-text-indent="false" style:snap-to-layout-grid="false"/>
    </style:style>
    <style:style style:name="P26" style:family="paragraph" style:parent-style-name="Standard">
      <style:paragraph-properties fo:margin-left="4.253cm" fo:margin-right="0cm" style:line-height-at-least="0.423cm" fo:text-align="center" style:justify-single-word="false" fo:text-indent="-3.249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7" style:family="paragraph" style:parent-style-name="Standard">
      <style:paragraph-properties fo:line-height="0.917cm" fo:text-align="justify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0.847cm" fo:margin-right="0cm" fo:margin-top="0.095cm" fo:margin-bottom="0cm" loext:contextual-spacing="false" fo:line-height="0.917cm" fo:text-align="justify" style:justify-single-word="false" fo:text-indent="1.129cm" style:auto-text-indent="false" style:snap-to-layout-grid="false"/>
    </style:style>
    <style:style style:name="P29" style:family="paragraph" style:parent-style-name="Standard" style:list-style-name="">
      <style:paragraph-properties fo:margin-left="0.847cm" fo:margin-right="0cm" fo:margin-top="0.095cm" fo:margin-bottom="0cm" loext:contextual-spacing="false" fo:line-height="0.917cm" fo:text-align="justify" style:justify-single-word="false" fo:text-indent="1.129cm" style:auto-text-indent="false" style:snap-to-layout-grid="false">
        <style:tab-stops>
          <style:tab-stop style:position="1.905cm"/>
        </style:tab-stops>
      </style:paragraph-properties>
    </style:style>
    <style:style style:name="P30" style:family="paragraph" style:parent-style-name="Standard">
      <style:paragraph-properties fo:margin-left="0.847cm" fo:margin-right="0cm" fo:margin-top="0.095cm" fo:margin-bottom="0cm" loext:contextual-spacing="false" fo:line-height="0.917cm" fo:text-align="justify" style:justify-single-word="false" fo:orphans="0" fo:widows="0" fo:text-indent="1.129cm" style:auto-text-indent="false" style:vertical-align="auto" style:snap-to-layout-grid="false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top="0.635cm" fo:margin-bottom="0cm" loext:contextual-spacing="false" fo:line-height="0.917cm" fo:text-align="justify" style:justify-single-word="false" style:snap-to-layout-grid="false"/>
    </style:style>
    <style:style style:name="P33" style:family="paragraph" style:parent-style-name="Standard">
      <style:paragraph-properties fo:margin-top="0.635cm" fo:margin-bottom="0cm" loext:contextual-spacing="false" fo:line-height="0.917cm" fo:text-align="justify" style:justify-single-word="false" style:line-break="normal" style:snap-to-layout-grid="false"/>
    </style:style>
    <style:style style:name="P34" style:family="paragraph" style:parent-style-name="Standard">
      <style:paragraph-properties fo:margin-top="0.635cm" fo:margin-bottom="0cm" loext:contextual-spacing="false" fo:line-height="0.917cm" fo:text-align="justify" style:justify-single-word="false" style:snap-to-layout-grid="false"/>
    </style:style>
    <style:style style:name="P35" style:family="paragraph" style:parent-style-name="Standard" style:list-style-name="WW8Num46">
      <style:paragraph-properties fo:margin-left="1.905cm" fo:margin-right="0cm" fo:margin-top="0.318cm" fo:margin-bottom="0cm" loext:contextual-spacing="false" fo:line-height="0.91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36" style:family="paragraph" style:parent-style-name="Standard" style:list-style-name="">
      <style:paragraph-properties fo:margin-left="1.976cm" fo:margin-right="0cm" fo:margin-top="0.159cm" fo:margin-bottom="0cm" loext:contextual-spacing="false" fo:line-height="0.917cm" fo:text-align="justify" style:justify-single-word="false" fo:text-indent="-1.129cm" style:auto-text-indent="false" style:line-break="normal" style:snap-to-layout-grid="false"/>
    </style:style>
    <style:style style:name="P37" style:family="paragraph" style:parent-style-name="Standard">
      <style:paragraph-properties fo:margin-left="1.976cm" fo:margin-right="0cm" fo:margin-top="0.159cm" fo:margin-bottom="0cm" loext:contextual-spacing="false" fo:line-height="0.917cm" fo:text-align="justify" style:justify-single-word="false" fo:text-indent="-1.129cm" style:auto-text-indent="false" style:line-break="normal" style:snap-to-layout-grid="false"/>
    </style:style>
    <style:style style:name="P38" style:family="paragraph" style:parent-style-name="Standard">
      <style:paragraph-properties fo:margin-left="1.625cm" fo:margin-right="0cm" fo:margin-top="0.152cm" fo:margin-bottom="0cm" loext:contextual-spacing="false" fo:line-height="0.917cm" fo:text-align="justify" style:justify-single-word="false" fo:text-indent="-1.134cm" style:auto-text-indent="false" style:line-break="normal" style:snap-to-layout-grid="false"/>
    </style:style>
    <style:style style:name="P39" style:family="paragraph" style:parent-style-name="Standard">
      <style:paragraph-properties fo:margin-left="1.27cm" fo:margin-right="0cm" fo:margin-top="0.318cm" fo:margin-bottom="0cm" loext:contextual-spacing="false" fo:line-height="0.917cm" fo:orphans="2" fo:widows="2" fo:text-indent="-0.847cm" style:auto-text-indent="false" style:vertical-align="bottom" style:snap-to-layout-grid="false"/>
    </style:style>
    <style:style style:name="P40" style:family="paragraph" style:parent-style-name="Standard">
      <style:paragraph-properties fo:margin-top="0cm" fo:margin-bottom="0cm" loext:contextual-spacing="false" fo:line-height="0.917cm"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background-color="#ffffff" loext:char-shading-value="0" style:font-name-asian="標楷體" style:font-size-asian="16pt" style:font-name-complex="Times New Roman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4" style:family="text">
      <style:text-properties style:font-weight-complex="bold"/>
    </style:style>
    <style:style style:name="T25" style:family="text">
      <style:text-properties fo:font-size="16pt" style:font-size-asian="16pt" style:font-name-complex="標楷體" style:font-size-complex="16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6pt" style:letter-kerning="true" fo:background-color="#ffffff" loext:char-shading-value="0" style:font-name-asian="標楷體" style:font-size-asian="16pt" style:font-name-complex="Times New Roman" style:font-size-complex="16pt"/>
    </style:style>
    <style:style style:name="T33" style:family="text">
      <style:text-properties fo:color="#000000" style:font-name="標楷體" fo:font-size="16pt" style:text-underline-style="solid" style:text-underline-width="auto" style:text-underline-color="font-color" fo:background-color="#ffffff" loext:char-shading-value="0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7" style:family="text">
      <style:text-properties fo:color="#000000" style:font-name="標楷體" fo:font-size="16pt" fo:background-color="#ffffff" loext:char-shading-value="0" style:font-name-asian="標楷體" style:font-size-asian="16pt" style:font-name-complex="Times New Roman" style:font-size-complex="16pt"/>
    </style:style>
    <style:style style:name="T38" style:family="text">
      <style:text-properties fo:color="#000000" style:font-name="標楷體" fo:font-size="16pt" fo:background-color="#ffffff" loext:char-shading-value="0" style:font-name-asian="標楷體" style:font-size-asian="16pt" style:font-name-complex="Times New Roman" style:font-size-complex="16pt"/>
    </style:style>
    <style:style style:name="T39" style:family="text">
      <style:text-properties fo:color="#000000" style:font-name="標楷體" fo:font-size="16pt" fo:background-color="#ffffff" loext:char-shading-value="0" style:font-name-asian="標楷體" style:font-size-asian="16pt" style:font-name-complex="Times New Roman" style:font-size-complex="16pt"/>
    </style:style>
    <style:style style:name="T40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41" style:family="text">
      <style:text-properties fo:color="#000000" style:font-name="標楷體" fo:font-size="16pt" fo:background-color="transparent" loext:char-shading-value="0" style:font-name-asian="標楷體" style:font-size-asian="16pt" style:font-name-complex="Times New Roman" style:font-size-complex="16pt"/>
    </style:style>
    <style:style style:name="T4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45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46" style:family="text">
      <style:text-properties fo:color="#000000" fo:font-size="16pt" style:font-name-asian="標楷體" style:font-size-asian="16pt" style:font-size-complex="16pt"/>
    </style:style>
    <style:style style:name="T4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style:font-name="新細明體" style:letter-kerning="true" style:font-name-complex="新細明體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193132240" text:id="ct193132240">
          <text:deletion>
            <office:change-info>
              <dc:creator>水源經營組二科吳明昆</dc:creator>
              <dc:date>2017-03-31T16:53:00</dc:date>
            </office:change-info>
            <text:p text:style-name="P1"><text:span text:style-name="T1">查核計畫：</text:span><text:span text:style-name="T2">105年度</text:span></text:p>
          </text:deletion>
        </text:changed-region>
        <text:changed-region xml:id="ct193132000" text:id="ct193132000">
          <text:insertion>
            <office:change-info>
              <dc:creator>水源經營組二科吳明昆</dc:creator>
              <dc:date>2017-03-31T16:53:00</dc:date>
            </office:change-info>
          </text:insertion>
        </text:changed-region>
        <text:changed-region xml:id="ct193132360" text:id="ct193132360">
          <text:insertion>
            <office:change-info>
              <dc:creator>水源經營組二科吳明昆</dc:creator>
              <dc:date>2017-03-31T16:54:00</dc:date>
            </office:change-info>
          </text:insertion>
        </text:changed-region>
        <text:changed-region xml:id="ct193132960" text:id="ct193132960">
          <text:deletion>
            <office:change-info>
              <dc:creator>水源經營組二科吳明昆</dc:creator>
              <dc:date>2017-03-31T16:53:00</dc:date>
            </office:change-info>
            <text:p text:style-name="P1"><text:span text:style-name="T2"/></text:p>
            <text:p text:style-name="P2"/>
          </text:deletion>
        </text:changed-region>
        <text:changed-region xml:id="ct193134880" text:id="ct193134880">
          <text:deletion>
            <office:change-info>
              <dc:creator>水源經營組二科吳明昆</dc:creator>
              <dc:date>2017-03-31T17:06:00</dc:date>
            </office:change-info>
            <text:p text:style-name="P3"><text:span text:style-name="T3"><text:s text:c="4"/></text:span></text:p>
          </text:deletion>
        </text:changed-region>
        <text:changed-region xml:id="ct193131040" text:id="ct193131040">
          <text:deletion>
            <office:change-info>
              <dc:creator>水源經營組二科吳明昆</dc:creator>
              <dc:date>2017-03-31T16:54:00</dc:date>
            </office:change-info>
            <text:p text:style-name="P3"><text:span text:style-name="T3">次</text:span></text:p>
          </text:deletion>
        </text:changed-region>
        <text:changed-region xml:id="ct193132720" text:id="ct193132720">
          <text:insertion>
            <office:change-info>
              <dc:creator>水源經營組二科吳明昆</dc:creator>
              <dc:date>2017-03-31T16:54:00</dc:date>
            </office:change-info>
          </text:insertion>
        </text:changed-region>
        <text:changed-region xml:id="ct193133800" text:id="ct193133800">
          <text:insertion>
            <office:change-info>
              <dc:creator>水源經營組二科吳明昆</dc:creator>
              <dc:date>2017-03-31T16:54:00</dc:date>
            </office:change-info>
          </text:insertion>
        </text:changed-region>
        <text:changed-region xml:id="ct193131160" text:id="ct193131160">
          <text:deletion>
            <office:change-info>
              <dc:creator>水源經營組二科吳明昆</dc:creator>
              <dc:date>2017-03-31T16:54:00</dc:date>
            </office:change-info>
            <text:p text:style-name="P3"><text:span text:style-name="T4">為對象，計</text:span></text:p>
          </text:deletion>
        </text:changed-region>
        <text:changed-region xml:id="ct193133320" text:id="ct193133320">
          <text:deletion>
            <office:change-info>
              <dc:creator>水源經營組二科吳明昆</dc:creator>
              <dc:date>2017-03-31T16:55:00</dc:date>
            </office:change-info>
            <text:p text:style-name="P3"><text:span text:style-name="T4">本署補助之</text:span><text:span text:style-name="T4">下列</text:span><text:span text:style-name="T4">1</text:span><text:span text:style-name="T4">項</text:span><text:span text:style-name="T4">工程</text:span></text:p>
          </text:deletion>
        </text:changed-region>
        <text:changed-region xml:id="ct193133200" text:id="ct193133200">
          <text:insertion>
            <office:change-info>
              <dc:creator>水源經營組二科吳明昆</dc:creator>
              <dc:date>2017-03-31T16:55:00</dc:date>
            </office:change-info>
          </text:insertion>
        </text:changed-region>
        <text:changed-region xml:id="ct193130680" text:id="ct193130680">
          <text:deletion>
            <office:change-info>
              <dc:creator>水源經營組二科吳明昆</dc:creator>
              <dc:date>2017-03-31T16:55:00</dc:date>
            </office:change-info>
            <text:p text:style-name="P3"><text:span text:style-name="T4">：</text:span></text:p>
            <text:p text:style-name="P4"><text:span text:style-name="T4">105年度</text:span></text:p>
          </text:deletion>
        </text:changed-region>
        <text:changed-region xml:id="ct193133080" text:id="ct193133080">
          <text:insertion>
            <office:change-info>
              <dc:creator>水源經營組二科吳明昆</dc:creator>
              <dc:date>2017-03-31T16:55:00</dc:date>
            </office:change-info>
          </text:insertion>
        </text:changed-region>
        <text:changed-region xml:id="ct193130920" text:id="ct193130920">
          <text:insertion>
            <office:change-info>
              <dc:creator>水源經營組二科吳明昆</dc:creator>
              <dc:date>2017-03-31T16:55:00</dc:date>
            </office:change-info>
          </text:insertion>
        </text:changed-region>
        <text:changed-region xml:id="ct193134760" text:id="ct193134760">
          <text:insertion>
            <office:change-info>
              <dc:creator>水源經營組二科吳明昆</dc:creator>
              <dc:date>2017-03-31T17:05:00</dc:date>
            </office:change-info>
          </text:insertion>
        </text:changed-region>
        <text:changed-region xml:id="ct193132120" text:id="ct193132120">
          <text:insertion>
            <office:change-info>
              <dc:creator>水源經營組二科吳明昆</dc:creator>
              <dc:date>2017-03-31T16:55:00</dc:date>
            </office:change-info>
          </text:insertion>
        </text:changed-region>
        <text:changed-region xml:id="ct193137040" text:id="ct193137040">
          <text:insertion>
            <office:change-info>
              <dc:creator>水源經營組二科吳明昆</dc:creator>
              <dc:date>2017-03-31T17:05:00</dc:date>
            </office:change-info>
          </text:insertion>
        </text:changed-region>
        <text:changed-region xml:id="ct193134160" text:id="ct193134160">
          <text:insertion>
            <office:change-info>
              <dc:creator>水源經營組二科吳明昆</dc:creator>
              <dc:date>2017-03-31T16:55:00</dc:date>
            </office:change-info>
          </text:insertion>
        </text:changed-region>
        <text:changed-region xml:id="ct193133920" text:id="ct193133920">
          <text:insertion>
            <office:change-info>
              <dc:creator>水源經營組二科吳明昆</dc:creator>
              <dc:date>2017-03-31T16:56:00</dc:date>
            </office:change-info>
          </text:insertion>
        </text:changed-region>
        <text:changed-region xml:id="ct193136920" text:id="ct193136920">
          <text:insertion>
            <office:change-info>
              <dc:creator>水源經營組二科吳明昆</dc:creator>
              <dc:date>2017-03-31T17:05:00</dc:date>
            </office:change-info>
          </text:insertion>
        </text:changed-region>
        <text:changed-region xml:id="ct193130800" text:id="ct193130800">
          <text:insertion>
            <office:change-info>
              <dc:creator>水源經營組二科吳明昆</dc:creator>
              <dc:date>2017-03-31T16:56:00</dc:date>
            </office:change-info>
          </text:insertion>
        </text:changed-region>
        <text:changed-region xml:id="ct193133440" text:id="ct193133440">
          <text:deletion>
            <office:change-info>
              <dc:creator>水源經營組二科吳明昆</dc:creator>
              <dc:date>2017-03-31T16:56:00</dc:date>
            </office:change-info>
            <text:list xml:id="list2309325495299234650" text:style-name="WW8Num46">
              <text:list-item>
                <text:p text:style-name="P5"><text:span text:style-name="T4">105年度大金門海水淡化廠功能改善暨擴建工程說明如下：</text:span></text:p>
              </text:list-item>
            </text:list>
            <text:p text:style-name="P3"><text:span text:style-name="T4">(一)</text:span></text:p>
          </text:deletion>
        </text:changed-region>
        <text:changed-region xml:id="ct193131280" text:id="ct193131280">
          <text:deletion>
            <office:change-info>
              <dc:creator>水源經營組二科吳明昆</dc:creator>
              <dc:date>2017-03-31T16:57:00</dc:date>
            </office:change-info>
            <text:p text:style-name="P6"><text:span text:style-name="T5"><text:tab/></text:span></text:p>
          </text:deletion>
        </text:changed-region>
        <text:changed-region xml:id="ct193131520" text:id="ct193131520">
          <text:insertion>
            <office:change-info>
              <dc:creator>水源經營組二科吳明昆</dc:creator>
              <dc:date>2017-03-31T16:58:00</dc:date>
            </office:change-info>
          </text:insertion>
        </text:changed-region>
        <text:changed-region xml:id="ct193131400" text:id="ct193131400">
          <text:deletion>
            <office:change-info>
              <dc:creator>水源經營組二科吳明昆</dc:creator>
              <dc:date>2017-03-31T16:57:00</dc:date>
            </office:change-info>
            <text:p text:style-name="P7"><text:span text:style-name="T3">一、</text:span><text:span text:style-name="T4">105年度大金門海水淡化廠功能改善暨擴建工程</text:span></text:p>
            <text:p text:style-name="P8"><text:span text:style-name="T6"/></text:p>
          </text:deletion>
        </text:changed-region>
        <text:changed-region xml:id="ct193131760" text:id="ct193131760">
          <text:insertion>
            <office:change-info>
              <dc:creator>水源經營組二科吳明昆</dc:creator>
              <dc:date>2017-03-31T16:58:00</dc:date>
            </office:change-info>
          </text:insertion>
        </text:changed-region>
        <text:changed-region xml:id="ct193133560" text:id="ct193133560">
          <text:insertion>
            <office:change-info>
              <dc:creator>水源經營組二科吳明昆</dc:creator>
              <dc:date>2017-03-31T17:00:00</dc:date>
            </office:change-info>
          </text:insertion>
        </text:changed-region>
        <text:changed-region xml:id="ct193132480" text:id="ct193132480">
          <text:insertion>
            <office:change-info>
              <dc:creator>水源經營組二科吳明昆</dc:creator>
              <dc:date>2017-03-31T16:59:00</dc:date>
            </office:change-info>
          </text:insertion>
        </text:changed-region>
        <text:changed-region xml:id="ct193137640" text:id="ct193137640">
          <text:deletion>
            <office:change-info>
              <dc:creator>水源經營組二科吳明昆</dc:creator>
              <dc:date>2017-03-31T16:59:00</dc:date>
            </office:change-info>
            <text:p text:style-name="P9"><text:span text:style-name="T7">四</text:span></text:p>
          </text:deletion>
        </text:changed-region>
        <text:changed-region xml:id="ct193136320" text:id="ct193136320">
          <text:deletion>
            <office:change-info>
              <dc:creator>水源經營組二科吳明昆</dc:creator>
              <dc:date>2017-03-31T16:59:00</dc:date>
            </office:change-info>
            <text:p text:style-name="P9"><text:span text:style-name="T7">五</text:span></text:p>
          </text:deletion>
        </text:changed-region>
        <text:changed-region xml:id="ct193131880" text:id="ct193131880">
          <text:insertion>
            <office:change-info>
              <dc:creator>水源經營組二科吳明昆</dc:creator>
              <dc:date>2017-03-31T16:59:00</dc:date>
            </office:change-info>
          </text:insertion>
        </text:changed-region>
        <text:changed-region xml:id="ct193132600" text:id="ct193132600">
          <text:insertion>
            <office:change-info>
              <dc:creator>水源經營組二科吳明昆</dc:creator>
              <dc:date>2017-03-31T16:59:00</dc:date>
            </office:change-info>
          </text:insertion>
        </text:changed-region>
        <text:changed-region xml:id="ct193137400" text:id="ct193137400">
          <text:deletion>
            <office:change-info>
              <dc:creator>水源經營組二科吳明昆</dc:creator>
              <dc:date>2017-03-31T16:59:00</dc:date>
            </office:change-info>
            <text:p text:style-name="P9"><text:span text:style-name="T8"/></text:p>
            <text:p text:style-name="P10"><text:span text:style-name="T8"/></text:p>
          </text:deletion>
        </text:changed-region>
        <text:changed-region xml:id="ct193136440" text:id="ct193136440">
          <text:deletion>
            <office:change-info>
              <dc:creator>水源經營組二科吳明昆</dc:creator>
              <dc:date>2017-03-31T17:00:00</dc:date>
            </office:change-info>
            <text:p text:style-name="P10"><text:span text:style-name="T8">已</text:span></text:p>
          </text:deletion>
        </text:changed-region>
        <text:changed-region xml:id="ct193135480" text:id="ct193135480">
          <text:insertion>
            <office:change-info>
              <dc:creator>水源經營組二科吳明昆</dc:creator>
              <dc:date>2017-03-31T17:00:00</dc:date>
            </office:change-info>
          </text:insertion>
        </text:changed-region>
        <text:changed-region xml:id="ct193135600" text:id="ct193135600">
          <text:deletion>
            <office:change-info>
              <dc:creator>水源經營組二科吳明昆</dc:creator>
              <dc:date>2017-03-31T17:00:00</dc:date>
            </office:change-info>
            <text:p text:style-name="P10"><text:span text:style-name="T8">每2個月</text:span></text:p>
          </text:deletion>
        </text:changed-region>
        <text:changed-region xml:id="ct193137520" text:id="ct193137520">
          <text:insertion>
            <office:change-info>
              <dc:creator>水源經營組二科吳明昆</dc:creator>
              <dc:date>2017-03-31T17:00:00</dc:date>
            </office:change-info>
          </text:insertion>
        </text:changed-region>
        <text:changed-region xml:id="ct193137760" text:id="ct193137760">
          <text:insertion>
            <office:change-info>
              <dc:creator>水源經營組二科吳明昆</dc:creator>
              <dc:date>2017-03-31T17:01:00</dc:date>
            </office:change-info>
          </text:insertion>
        </text:changed-region>
        <text:changed-region xml:id="ct193136680" text:id="ct193136680">
          <text:insertion>
            <office:change-info>
              <dc:creator>水源經營組二科吳明昆</dc:creator>
              <dc:date>2017-03-31T17:00:00</dc:date>
            </office:change-info>
          </text:insertion>
        </text:changed-region>
        <text:changed-region xml:id="ct193135720" text:id="ct193135720">
          <text:insertion>
            <office:change-info>
              <dc:creator>水源經營組二科吳明昆</dc:creator>
              <dc:date>2017-03-31T17:01:00</dc:date>
            </office:change-info>
          </text:insertion>
        </text:changed-region>
        <text:changed-region xml:id="ct193135960" text:id="ct193135960">
          <text:deletion>
            <office:change-info>
              <dc:creator>水源經營組二科吳明昆</dc:creator>
              <dc:date>2017-03-31T17:02:00</dc:date>
            </office:change-info>
            <text:p text:style-name="P11"><text:span text:style-name="T4">一、</text:span></text:p>
          </text:deletion>
        </text:changed-region>
        <text:changed-region xml:id="ct193135120" text:id="ct193135120">
          <text:insertion>
            <office:change-info>
              <dc:creator>水源經營組二科吳明昆</dc:creator>
              <dc:date>2017-03-31T17:07:00</dc:date>
            </office:change-info>
          </text:insertion>
        </text:changed-region>
        <text:changed-region xml:id="ct193135360" text:id="ct193135360">
          <text:deletion>
            <office:change-info>
              <dc:creator>水源經營組二科吳明昆</dc:creator>
              <dc:date>2017-03-31T17:07:00</dc:date>
            </office:change-info>
            <text:p text:style-name="P11"><text:span text:style-name="T4">工程</text:span></text:p>
          </text:deletion>
        </text:changed-region>
        <text:changed-region xml:id="ct193135000" text:id="ct193135000">
          <text:insertion>
            <office:change-info>
              <dc:creator>水源經營組二科吳明昆</dc:creator>
              <dc:date>2017-03-31T17:07:00</dc:date>
            </office:change-info>
          </text:insertion>
        </text:changed-region>
        <text:changed-region xml:id="ct193135240" text:id="ct193135240">
          <text:deletion>
            <office:change-info>
              <dc:creator>水源經營組二科吳明昆</dc:creator>
              <dc:date>2017-03-31T17:07:00</dc:date>
            </office:change-info>
            <text:p text:style-name="P11"><text:span text:style-name="T4">/日</text:span></text:p>
          </text:deletion>
        </text:changed-region>
        <text:changed-region xml:id="ct193134280" text:id="ct193134280">
          <text:deletion>
            <office:change-info>
              <dc:creator>水源經營組二科吳明昆</dc:creator>
              <dc:date>2017-03-31T17:02:00</dc:date>
            </office:change-info>
            <text:p text:style-name="P12"><text:span text:style-name="T4">二、配合金門自大陸引水工程可減抽地下水量6,000噸/日，達到提高供水穩定度及強化地下水保育等效益。</text:span></text:p>
            <text:p text:style-name="P6"><text:span text:style-name="T9"/></text:p>
          </text:deletion>
        </text:changed-region>
        <text:changed-region xml:id="ct193135840" text:id="ct193135840">
          <text:deletion>
            <office:change-info>
              <dc:creator>水源經營組二科吳明昆</dc:creator>
              <dc:date>2017-03-31T17:03:00</dc:date>
            </office:change-info>
            <text:p text:style-name="P10"><text:span text:style-name="T3">維護及</text:span></text:p>
          </text:deletion>
        </text:changed-region>
        <text:changed-region xml:id="ct193137880" text:id="ct193137880">
          <text:deletion>
            <office:change-info>
              <dc:creator>水源經營組二科吳明昆</dc:creator>
              <dc:date>2017-03-31T17:03:00</dc:date>
            </office:change-info>
            <text:p text:style-name="P10"><text:span text:style-name="T7">工作</text:span></text:p>
          </text:deletion>
        </text:changed-region>
        <text:changed-region xml:id="ct193137280" text:id="ct193137280">
          <text:insertion>
            <office:change-info>
              <dc:creator>水源經營組二科吳明昆</dc:creator>
              <dc:date>2017-03-31T17:03:00</dc:date>
            </office:change-info>
          </text:insertion>
        </text:changed-region>
        <text:changed-region xml:id="ct193136080" text:id="ct193136080">
          <text:deletion>
            <office:change-info>
              <dc:creator>水源經營組二科吳明昆</dc:creator>
              <dc:date>2017-03-31T17:03:00</dc:date>
            </office:change-info>
            <text:p text:style-name="P10"><text:span text:style-name="T7">，避免發生閒置情形</text:span></text:p>
          </text:deletion>
        </text:changed-region>
        <text:changed-region xml:id="ct193136200" text:id="ct193136200">
          <text:insertion>
            <office:change-info>
              <dc:creator>水源經營組二科吳明昆</dc:creator>
              <dc:date>2017-03-31T17:04:00</dc:date>
            </office:change-info>
          </text:insertion>
        </text:changed-region>
        <text:changed-region xml:id="ct193134400" text:id="ct193134400">
          <text:deletion>
            <office:change-info>
              <dc:creator>水源經營組二科吳明昆</dc:creator>
              <dc:date>2017-03-31T17:04:00</dc:date>
            </office:change-info>
            <text:p text:style-name="P10"><text:span text:style-name="T7">督促廠商</text:span></text:p>
          </text:deletion>
        </text:changed-region>
        <text:changed-region xml:id="ct193136800" text:id="ct193136800">
          <text:deletion>
            <office:change-info>
              <dc:creator>水源經營組二科吳明昆</dc:creator>
              <dc:date>2017-03-31T17:04:00</dc:date>
            </office:change-info>
            <text:p text:style-name="P10"><text:span text:style-name="T7">趕辦</text:span></text:p>
          </text:deletion>
        </text:changed-region>
        <text:changed-region xml:id="ct193136560" text:id="ct193136560">
          <text:insertion>
            <office:change-info>
              <dc:creator>水源經營組二科吳明昆</dc:creator>
              <dc:date>2017-03-31T17:04:00</dc:date>
            </office:change-info>
          </text:insertion>
        </text:changed-region>
        <text:changed-region xml:id="ct193134640" text:id="ct193134640">
          <text:insertion>
            <office:change-info>
              <dc:creator>水源經營組二科吳明昆</dc:creator>
              <dc:date>2017-03-31T17:04:00</dc:date>
            </office:change-info>
          </text:insertion>
        </text:changed-region>
        <text:changed-region xml:id="ct193134520" text:id="ct193134520">
          <text:insertion>
            <office:change-info>
              <dc:creator>水源經營組二科吳明昆</dc:creator>
              <dc:date>2017-03-31T17:04:00</dc:date>
            </office:change-info>
          </text:insertion>
        </text:changed-region>
        <text:changed-region xml:id="ct193138000" text:id="ct193138000">
          <text:deletion>
            <office:change-info>
              <dc:creator>水源經營組二科吳明昆</dc:creator>
              <dc:date>2017-03-31T17:04:00</dc:date>
            </office:change-info>
            <text:p text:style-name="P10"><text:span text:style-name="T7">工、驗收並結案</text:span></text:p>
          </text:deletion>
        </text:changed-region>
        <text:changed-region xml:id="ct193137160" text:id="ct193137160">
          <text:insertion>
            <office:change-info>
              <dc:creator>水源經營組二科吳明昆</dc:creator>
              <dc:date>2017-03-31T17:04:00</dc:date>
            </office:change-info>
          </text:insertion>
        </text:changed-region>
        <text:changed-region xml:id="ct193141240" text:id="ct193141240">
          <text:insertion>
            <office:change-info>
              <dc:creator>水源經營組二科吳明昆</dc:creator>
              <dc:date>2017-03-31T17:32:00</dc:date>
            </office:change-info>
          </text:insertion>
        </text:changed-region>
        <text:changed-region xml:id="ct193139680" text:id="ct193139680">
          <text:deletion>
            <office:change-info>
              <dc:creator>水源經營組二科吳明昆</dc:creator>
              <dc:date>2017-04-05T09:38:00</dc:date>
            </office:change-info>
            <text:p text:style-name="P13"><text:span text:style-name="T3">科長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1">金門縣政府105年度補助經費支用情形</text:span></text:p>
      <text:p text:style-name="P23"><text:span text:style-name="T10">查核</text:span><text:span text:style-name="T11">報告</text:span></text:p>
      <text:p text:style-name="P15"/>
      <text:p text:style-name="P15"/>
      <text:p text:style-name="P15"/>
      <text:p text:style-name="P15"/>
      <text:p text:style-name="P15"/>
      <text:p text:style-name="P1"><text:change text:change-id="ct193132240"/><text:change-start text:change-id="ct193132000"/><text:span text:style-name="T2">查核</text:span><text:change-end text:change-id="ct193132000"/><text:change-start text:change-id="ct193132360"/><text:span text:style-name="T2">名稱：</text:span><text:change-end text:change-id="ct193132360"/><text:span text:style-name="T2">大金門海水淡化廠</text:span><text:change text:change-id="ct193132960"/><text:span text:style-name="T2">功能改善暨擴建工程</text:span></text:p>
      <text:p text:style-name="P17"/>
      <text:p text:style-name="P20"/>
      <text:p text:style-name="P21"/>
      <text:p text:style-name="P21"/>
      <text:p text:style-name="P21"/>
      <text:p text:style-name="P21"/>
      <text:p text:style-name="P15"/>
      <text:p text:style-name="P15"/>
      <text:p text:style-name="P15"/>
      <text:p text:style-name="P15"/>
      <text:p text:style-name="P15">經濟部水利署</text:p>
      <text:p text:style-name="P14"><text:span text:style-name="T2">106</text:span><text:span text:style-name="T2">年</text:span><text:span text:style-name="T2">4</text:span><text:span text:style-name="T2">月</text:span></text:p>
      <text:p text:style-name="P27">壹、前言</text:p>
      <text:p text:style-name="P3"><text:change text:change-id="ct193134880"/><text:span text:style-name="T3">本</text:span><text:change text:change-id="ct193131040"/><text:span text:style-name="T3">查核</text:span><text:change-start text:change-id="ct193132720"/><text:span text:style-name="T3">報告</text:span><text:change-end text:change-id="ct193132720"/><text:span text:style-name="T3">以</text:span><text:change-start text:change-id="ct193133800"/><text:span text:style-name="T3">補助</text:span><text:change-end text:change-id="ct193133800"/><text:span text:style-name="T3">金門</text:span><text:span text:style-name="T4">縣政府</text:span><text:change text:change-id="ct193131160"/><text:change text:change-id="ct193133320"/><text:change-start text:change-id="ct193133200"/><text:span text:style-name="T4">辦理之</text:span><text:change-end text:change-id="ct193133200"/><text:change text:change-id="ct193130680"/><text:change-start text:change-id="ct193133080"/><text:span text:style-name="T4">「</text:span><text:change-end text:change-id="ct193133080"/><text:span text:style-name="T4">大金門海水淡化廠功能改善暨擴建工程</text:span><text:change-start text:change-id="ct193130920"/><text:span text:style-name="T4">」為</text:span><text:change-end text:change-id="ct193130920"/><text:change-start text:change-id="ct193134760"/><text:span text:style-name="T4">主</text:span><text:change-end text:change-id="ct193134760"/><text:change-start text:change-id="ct193132120"/><text:span text:style-name="T4">，查核</text:span><text:change-end text:change-id="ct193132120"/><text:change-start text:change-id="ct193137040"/><text:span text:style-name="T4">其</text:span><text:change-end text:change-id="ct193137040"/><text:change-start text:change-id="ct193134160"/><text:span text:style-name="T4">105年</text:span><text:change-end text:change-id="ct193134160"/><text:change-start text:change-id="ct193133920"/><text:span text:style-name="T4">度補助款</text:span><text:change-end text:change-id="ct193133920"/><text:change-start text:change-id="ct193136920"/><text:span text:style-name="T4">之</text:span><text:change-end text:change-id="ct193136920"/><text:change-start text:change-id="ct193130800"/><text:span text:style-name="T4">執行情形</text:span><text:change-end text:change-id="ct193130800"/><text:span text:style-name="T4">。</text:span></text:p>
      <text:p text:style-name="P6"><text:span text:style-name="T5">貳、</text:span><text:span text:style-name="T5">計畫執行進度</text:span></text:p>
      <text:list xml:id="list203228372493856" text:continue-numbering="true" text:style-name="WW8Num46">
        <text:list-item>
          <text:p text:style-name="P5"><text:change text:change-id="ct193133440"/><text:span text:style-name="T4">大金門海水淡化廠功能改善暨擴建工程</text:span><text:span text:style-name="T20">106年1月17日開標，1月24日完成</text:span><text:span text:style-name="T3">評選</text:span><text:span text:style-name="T20">，2月13完成簽約，截至106年3月底，年</text:span><text:span text:style-name="T30">預定進度15</text:span><text:span text:style-name="T30">%</text:span><text:span text:style-name="T30">，年實際進度15</text:span><text:span text:style-name="T30">%</text:span><text:span text:style-name="T30">，進度符合</text:span><text:span text:style-name="T20">，</text:span><text:span text:style-name="T30">刻正依契約戮力辦理中。</text:span></text:p>
        </text:list-item>
      </text:list>
      <text:p text:style-name="P6"><text:span text:style-name="T5">叁、</text:span><text:span text:style-name="T5">整體經費與補助款支用情形</text:span><text:change text:change-id="ct193131280"/></text:p>
      <text:p text:style-name="P7"><text:change-start text:change-id="ct193131520"/><text:span text:style-name="T3">一、</text:span><text:change-end text:change-id="ct193131520"/><text:change text:change-id="ct193131400"/><text:span text:style-name="T4">經查105年度離島地區供水改善計畫已核撥</text:span><text:span text:style-name="T4">5</text:span><text:span text:style-name="T4">,</text:span><text:span text:style-name="T4">45</text:span><text:span text:style-name="T4">1萬</text:span><text:span text:style-name="T4">4,500</text:span><text:span text:style-name="T4">元，</text:span><text:span text:style-name="T4">已納入該府</text:span><text:span text:style-name="T4">105</text:span><text:span text:style-name="T4">年度預算</text:span><text:span text:style-name="T4">中</text:span><text:span text:style-name="T4">。</text:span></text:p>
      <text:p text:style-name="P8"><text:change-start text:change-id="ct193131760"/><text:span text:style-name="T4">二、</text:span><text:change-end text:change-id="ct193131760"/><text:span text:style-name="T4">該工程原定期程為105年12月完工，後經離島地區供水改善計畫第2次修正，已展延至107年底完成，</text:span><text:span text:style-name="T33">目前該工程已由金門縣政府委託本署中區水資源局辦理</text:span><text:span text:style-name="T4">，106年2月13已完成簽約，3月15日已核定工作執行計畫書，預計8月可開工，截至</text:span><text:span text:style-name="T20">105年12月31日止</text:span><text:span text:style-name="T4">，105年實際支用數為</text:span><text:span text:style-name="T34">25萬8,740元</text:span><text:span text:style-name="T4">（如附件2核銷表），目前持續執行中。</text:span></text:p>
      <text:p text:style-name="P33"><text:span text:style-name="T44">肆、</text:span><text:span text:style-name="T44">內部控管機制</text:span></text:p>
      <text:p text:style-name="P9"><text:span text:style-name="T7">一、</text:span><text:change-start text:change-id="ct193133560"/><text:span text:style-name="T7">控管</text:span><text:span text:style-name="T40">機制</text:span><text:span text:style-name="T7">：</text:span><text:change-end text:change-id="ct193133560"/><text:span text:style-name="T7">本署已訂定</text:span><text:span text:style-name="T7">「</text:span><text:span text:style-name="T7">經濟部水利署辦理離島地區供水改善計畫補助執行要點</text:span><text:span text:style-name="T7">」，依要點第</text:span><text:change-start text:change-id="ct193132480"/><text:span text:style-name="T7">4</text:span><text:change-end text:change-id="ct193132480"/><text:change text:change-id="ct193137640"/><text:span text:style-name="T7">點</text:span><text:span text:style-name="T7">第4款</text:span><text:span text:style-name="T7">規定</text:span><text:span text:style-name="T7">略以：</text:span><text:span text:style-name="T7">「</text:span><text:span text:style-name="T7">受補助機關應依計畫進度切實嚴格執行，並應於每季結束後次月十日前檢送執行進度季報表過署，俾利定期進行書面管考查核或實地查核。」</text:span><text:span text:style-name="T7">。至進度落後者，依要點第</text:span><text:change text:change-id="ct193136320"/><text:change-start text:change-id="ct193131880"/><text:span text:style-name="T7">5</text:span><text:change-end text:change-id="ct193131880"/><text:span text:style-name="T7">點</text:span><text:span text:style-name="T7">第1款</text:span><text:span text:style-name="T7">規定</text:span><text:soft-page-break/><text:span text:style-name="T7">略以：</text:span><text:span text:style-name="T7">「</text:span><text:span text:style-name="T7">執行補助計畫時，如有未依本署規定編列經費需求或執行績效不佳等情形者，經要求限期改善，逾期未完成者，本署得縮減或取消補助。</text:span><text:span text:style-name="T7">」</text:span></text:p>
      <text:p text:style-name="P9"><text:span text:style-name="T8">二、</text:span><text:span text:style-name="T8">平時</text:span><text:span text:style-name="T41">督導</text:span><text:change-start text:change-id="ct193132600"/><text:span text:style-name="T7">：</text:span><text:change-end text:change-id="ct193132600"/><text:change text:change-id="ct193137400"/><text:span text:style-name="T8">為嚴格控管各項列管計畫執行進度，督導各計畫主辦單位順利完成計畫之執行，</text:span><text:span text:style-name="T8">並</text:span><text:span text:style-name="T8">協助其解決執行過程中之困難問題，</text:span><text:span text:style-name="T8">本署</text:span><text:change text:change-id="ct193136440"/><text:span text:style-name="T8">定</text:span><text:change-start text:change-id="ct193135480"/><text:span text:style-name="T7">期</text:span><text:change-end text:change-id="ct193135480"/><text:change text:change-id="ct193135600"/><text:span text:style-name="T8">召開</text:span><text:span text:style-name="T8">進度控管會議</text:span><text:change-start text:change-id="ct193137520"/><text:span text:style-name="T7">(</text:span><text:change-end text:change-id="ct193137520"/><text:change-start text:change-id="ct193137760"/><text:span text:style-name="T7">週期約2~3個月</text:span><text:change-end text:change-id="ct193137760"/><text:change-start text:change-id="ct193136680"/><text:span text:style-name="T7">)</text:span><text:change-end text:change-id="ct193136680"/><text:span text:style-name="T8">；對於進度嚴重落後工程或視實際需要得另行召開會議檢討</text:span><text:change-start text:change-id="ct193135720"/><text:span text:style-name="T7">，</text:span><text:change-end text:change-id="ct193135720"/><text:span text:style-name="T8">或至工程現地辦理查訪，並積極與各執行單位溝通及協助，亦要求執行單位每月提供工程執行進度報表</text:span><text:span text:style-name="T8">。</text:span></text:p>
      <text:p text:style-name="P6"><text:span text:style-name="T5">伍</text:span><text:span text:style-name="T5">、計畫執行效益</text:span></text:p>
      <text:p text:style-name="P11"><text:change text:change-id="ct193135960"/><text:change-start text:change-id="ct193135120"/><text:span text:style-name="T4">大金門海水淡化廠功能改善暨擴建工程</text:span><text:change-end text:change-id="ct193135120"/><text:change text:change-id="ct193135360"/><text:span text:style-name="T4">完成後，可增供水量</text:span><text:change-start text:change-id="ct193135000"/><text:span text:style-name="T4">為每日</text:span><text:change-end text:change-id="ct193135000"/><text:span text:style-name="T4">3,000噸</text:span><text:change text:change-id="ct193135240"/><text:span text:style-name="T4">。</text:span></text:p>
      <text:p text:style-name="P12"><text:change text:change-id="ct193134280"/><text:span text:style-name="T43">陸</text:span><text:span text:style-name="T5">、</text:span><text:span text:style-name="T5">綜合</text:span><text:span text:style-name="T5">查核意見</text:span></text:p>
      <text:p text:style-name="P10"><text:span text:style-name="T3">一、離島地區供水改善計畫歷年已執行完成之工程，請</text:span><text:span text:style-name="T4">金門縣</text:span><text:span text:style-name="T3">政府善盡</text:span><text:change text:change-id="ct193135840"/><text:span text:style-name="T3">管</text:span><text:span text:style-name="T7">理</text:span><text:change text:change-id="ct193137880"/><text:change-start text:change-id="ct193137280"/><text:span text:style-name="T7">之責</text:span><text:change-end text:change-id="ct193137280"/><text:span text:style-name="T7">，以發揮其效益</text:span><text:change text:change-id="ct193136080"/><text:span text:style-name="T7">。</text:span></text:p>
      <text:p text:style-name="P10"><text:span text:style-name="T7">二、有關大金門海水淡化廠功能改善暨擴建工程，請</text:span><text:change-start text:change-id="ct193136200"/><text:span text:style-name="T7">金門縣政府</text:span><text:change-end text:change-id="ct193136200"/><text:change text:change-id="ct193134400"/><text:span text:style-name="T7">積極</text:span><text:change text:change-id="ct193136800"/><text:change-start text:change-id="ct193136560"/><text:span text:style-name="T7">控管</text:span><text:change-end text:change-id="ct193136560"/><text:span text:style-name="T7">，務必如期</text:span><text:change-start text:change-id="ct193134640"/><text:span text:style-name="T7">如質</text:span><text:change-end text:change-id="ct193134640"/><text:span text:style-name="T7">完</text:span><text:change-start text:change-id="ct193134520"/><text:span text:style-name="T7">成</text:span><text:change-end text:change-id="ct193134520"/><text:change text:change-id="ct193138000"/><text:span text:style-name="T7">。</text:span></text:p>
      <text:p text:style-name="P10"><text:span text:style-name="T7">三、</text:span><text:span text:style-name="T32">請金門縣政府確實依「經濟部水利署辦理離島地區供水改善計畫補助</text:span><text:span text:style-name="T23">執行要點」規定</text:span><text:change-start text:change-id="ct193137160"/><text:span text:style-name="T23">，</text:span><text:change-end text:change-id="ct193137160"/><text:span text:style-name="T23">辦理經費請撥、核銷及管考作業。</text:span></text:p>
      <text:p text:style-name="P18"/>
      <text:p text:style-name="P19"><text:change-start text:change-id="ct193141240"/></text:p>
      <text:p text:style-name="P19"/>
      <text:p text:style-name="P19"><text:change-end text:change-id="ct193141240"/></text:p>
      <text:p text:style-name="P13"><text:soft-page-break/><text:span text:style-name="T3">查核人員：水源經營組</text:span><text:span text:style-name="T3"> 吳</text:span><text:change text:change-id="ct193139680"/><text:span text:style-name="T3">明昆</text:span><text:span text:style-name="T3"> </text:span></text:p>
      <text:p text:style-name="P40"><text:span text:style-name="T3">查核日期： <text:s/></text:span><text:span text:style-name="T3">106</text:span><text:span text:style-name="T3"> 年 </text:span><text:span text:style-name="T3">3</text:span><text:span text:style-name="T3">月</text:span><text:span text:style-name="T3">28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4cm" fo:text-indent="-1.905cm" fo:margin-left="1.8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0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4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055cm" fo:text-indent="-0.847cm" fo:margin-left="0.05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49cm" fo:text-indent="-1.27cm" fo:margin-left="2.801cm"/>
        </style:list-level-properties>
      </text:list-level-style-number>
      <text:list-level-style-number text:level="2" text:style-name="WW8Num47z1" style:num-suffix="、" style:num-format="一, 二, 三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48cm" fo:text-indent="-1.905cm" fo:margin-left="3.64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7-04-07T11:30:00</meta:creation-date>
    <dc:creator>賴宜靚</dc:creator>
    <dc:date>2017-04-07T11:30:00</dc:date>
    <meta:print-date>2015-03-31T14:05:00</meta:print-date>
    <meta:editing-cycles>2</meta:editing-cycles>
    <meta:editing-duration>PT4M</meta:editing-duration>
    <meta:document-statistic meta:table-count="0" meta:image-count="0" meta:object-count="0" meta:page-count="4" meta:paragraph-count="24" meta:word-count="968" meta:character-count="1032" meta:non-whitespace-character-count="1026"/>
    <meta:generator>LibreOffice/5.1.2.2$Windows_x86 LibreOffice_project/d3bf12ecb743fc0d20e0be0c58ca359301eb705f</meta:generator>
    <meta:user-defined meta:name="is附件">TRUE</meta:user-defined>
  </office:meta>
</office:document-meta>
</file>