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.998cm" fo:margin-right="0cm" fo:line-height="0.847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.998cm" fo:margin-right="0cm" style:line-height-at-least="0.847cm" fo:text-align="justify" style:justify-single-word="false" fo:text-indent="1.129cm" style:auto-text-indent="false" style:snap-to-layout-grid="false"/>
    </style:style>
    <style:style style:name="P5" style:family="paragraph" style:parent-style-name="List_20_Paragraph">
      <style:paragraph-properties fo:margin-left="3.251cm" fo:margin-right="0cm" style:line-height-at-least="0.847cm" fo:text-align="justify" style:justify-single-word="false" fo:text-indent="-1.328cm" style:auto-text-indent="false" style:snap-to-layout-grid="false"/>
    </style:style>
    <style:style style:name="P6" style:family="paragraph" style:parent-style-name="List_20_Paragraph">
      <style:paragraph-properties fo:margin-left="2.498cm" fo:margin-right="0cm" style:line-height-at-least="0.847cm" fo:text-align="justify" style:justify-single-word="false" fo:text-indent="-0.998cm" style:auto-text-indent="false" style:snap-to-layout-grid="false"/>
      <style:text-properties fo:color="#000000" fo:font-size="16pt" style:font-name-asian="標楷體1" style:font-size-asian="16pt" style:font-size-complex="16pt" style:font-weight-complex="bold"/>
    </style:style>
    <style:style style:name="P7" style:family="paragraph" style:parent-style-name="List_20_Paragraph">
      <style:paragraph-properties fo:margin-left="2.498cm" fo:margin-right="0cm" style:line-height-at-least="0.847cm" fo:text-align="justify" style:justify-single-word="false" fo:text-indent="-0.998cm" style:auto-text-indent="false" style:snap-to-layout-grid="false"/>
    </style:style>
    <style:style style:name="P8" style:family="paragraph" style:parent-style-name="List_20_Paragraph" style:list-style-name="WWNum13">
      <style:paragraph-properties fo:margin-left="3.251cm" fo:margin-right="0cm" style:line-height-at-least="0.847cm" fo:text-align="justify" style:justify-single-word="false" fo:text-indent="-1.328cm" style:auto-text-indent="false" style:snap-to-layout-grid="false"/>
    </style:style>
    <style:style style:name="P9" style:family="paragraph" style:parent-style-name="List_20_Paragraph">
      <style:paragraph-properties fo:margin-left="3.251cm" fo:margin-right="0cm" style:line-height-at-least="0.847cm" fo:text-align="justify" style:justify-single-word="false" fo:text-indent="-1.251cm" style:auto-text-indent="false" style:snap-to-layout-grid="false"/>
    </style:style>
    <style:style style:name="P10" style:family="paragraph" style:parent-style-name="List_20_Paragraph">
      <style:paragraph-properties fo:margin-left="2.27cm" fo:margin-right="0cm" style:line-height-at-least="0.847cm" fo:text-align="justify" style:justify-single-word="false" fo:text-indent="-1.27cm" style:auto-text-indent="false" style:snap-to-layout-grid="false"/>
    </style:style>
    <style:style style:name="P11" style:family="paragraph" style:parent-style-name="Standard">
      <style:paragraph-properties fo:margin-left="2.127cm" fo:margin-right="0cm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left="2.129cm" fo:margin-right="0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2.127cm" fo:margin-right="0cm" fo:line-height="0.847cm" fo:text-indent="-1.129cm" style:auto-text-indent="false"/>
    </style:style>
    <style:style style:name="P14" style:family="paragraph" style:parent-style-name="Standard">
      <style:paragraph-properties fo:margin-left="2.129cm" fo:margin-right="0cm" fo:line-height="0.847cm" fo:text-indent="-1.131cm" style:auto-text-indent="false"/>
    </style:style>
    <style:style style:name="P15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6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004cm" fo:margin-right="0cm" style:line-height-at-least="0.847cm" fo:text-align="justify" style:justify-single-word="false" fo:text-indent="0.002cm" style:auto-text-indent="false" style:snap-to-layout-grid="false">
        <style:tab-stops>
          <style:tab-stop style:position="0.501cm"/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1.743cm" fo:margin-right="0cm" fo:line-height="0.917cm" fo:text-align="justify" style:justify-single-word="false" fo:text-indent="-1.247cm" style:auto-text-indent="false" style:snap-to-layout-grid="false"/>
    </style:style>
    <style:style style:name="P19" style:family="paragraph" style:parent-style-name="Standard">
      <style:paragraph-properties fo:margin-left="1.244cm" fo:margin-right="0cm" fo:line-height="0.917cm" fo:text-indent="-0.998cm" style:auto-text-indent="false"/>
    </style:style>
    <style:style style:name="P20" style:family="paragraph" style:parent-style-name="Standard">
      <style:paragraph-properties fo:line-height="1.058cm" fo:text-align="justify" style:justify-single-word="false"/>
      <style:text-properties fo:font-size="16pt" style:font-name-asian="標楷體1" style:font-size-asian="16pt" style:font-size-complex="16pt"/>
    </style:style>
    <style:style style:name="P21" style:family="paragraph" style:parent-style-name="List_20_Paragraph" style:list-style-name="WWNum10">
      <style:paragraph-properties fo:margin-left="1.771cm" fo:margin-right="0cm" style:line-height-at-least="0.847cm" fo:text-align="justify" style:justify-single-word="false" fo:text-indent="-1.27cm" style:auto-text-indent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6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line-height="1.058cm" fo:text-align="justify" style:justify-single-word="false"/>
      <style:text-properties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1.058cm" fo:text-align="justify" style:justify-single-word="false"/>
    </style:style>
    <style:style style:name="P30" style:family="paragraph" style:parent-style-name="Standard">
      <style:paragraph-properties fo:margin-left="0.63cm" fo:margin-right="0cm" fo:margin-top="0.318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1" style:family="paragraph" style:parent-style-name="Standard">
      <style:paragraph-properties style:line-height-at-least="0.423cm" fo:text-align="justify" style:justify-single-word="false" fo:break-before="page" style:snap-to-layout-grid="false"/>
    </style:style>
    <style:style style:name="P32" style:family="paragraph" style:parent-style-name="Standard">
      <style:paragraph-properties fo:margin-left="0.998cm" fo:margin-right="0cm" fo:line-height="0.847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0.998cm" fo:margin-right="0cm" style:line-height-at-least="0.847cm" fo:text-align="justify" style:justify-single-word="false" fo:text-indent="1.129cm" style:auto-text-indent="false" style:snap-to-layout-grid="false"/>
    </style:style>
    <style:style style:name="P34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35" style:family="paragraph" style:parent-style-name="Standard">
      <style:paragraph-properties fo:margin-left="2.127cm" fo:margin-right="0cm" fo:text-align="justify" style:justify-single-word="false" fo:text-indent="-1.129cm" style:auto-text-indent="false" style:snap-to-layout-grid="false"/>
    </style:style>
    <style:style style:name="P36" style:family="paragraph" style:parent-style-name="Standard">
      <style:paragraph-properties fo:margin-left="2.127cm" fo:margin-right="0cm" fo:line-height="0.847cm" fo:text-indent="-1.129cm" style:auto-text-indent="false"/>
    </style:style>
    <style:style style:name="P37" style:family="paragraph" style:parent-style-name="Standard">
      <style:paragraph-properties fo:margin-left="2.129cm" fo:margin-right="0cm" fo:text-align="justify" style:justify-single-word="false" fo:text-indent="-1.131cm" style:auto-text-indent="false" style:snap-to-layout-grid="false"/>
    </style:style>
    <style:style style:name="P38" style:family="paragraph" style:parent-style-name="Standard">
      <style:paragraph-properties fo:margin-left="2.129cm" fo:margin-right="0cm" fo:line-height="0.847cm" fo:text-indent="-1.131cm" style:auto-text-indent="false"/>
    </style:style>
    <style:style style:name="P39" style:family="paragraph" style:parent-style-name="Standard">
      <style:paragraph-properties fo:margin-left="1.625cm" fo:margin-right="0cm" style:line-height-at-least="0.847cm" fo:text-align="justify" style:justify-single-word="false" fo:text-indent="-1.134cm" style:auto-text-indent="false" style:snap-to-layout-grid="false"/>
    </style:style>
    <style:style style:name="P40" style:family="paragraph" style:parent-style-name="Standard">
      <style:paragraph-properties fo:margin-left="1.498cm" fo:margin-right="0cm" style:line-height-at-least="0.847cm" fo:text-align="justify" style:justify-single-word="false" fo:text-indent="-0.249cm" style:auto-text-indent="false" style:snap-to-layout-grid="false"/>
    </style:style>
    <style:style style:name="P41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004cm" fo:margin-right="0cm" style:line-height-at-least="0.847cm" fo:text-align="justify" style:justify-single-word="false" fo:text-indent="0.002cm" style:auto-text-indent="false" style:snap-to-layout-grid="false">
        <style:tab-stops>
          <style:tab-stop style:position="0.501cm"/>
          <style:tab-stop style:position="1.752cm"/>
        </style:tab-stops>
      </style:paragraph-properties>
    </style:style>
    <style:style style:name="P43" style:family="paragraph" style:parent-style-name="Standard">
      <style:paragraph-properties fo:margin-left="1.743cm" fo:margin-right="0cm" fo:line-height="0.917cm" fo:text-align="justify" style:justify-single-word="false" fo:text-indent="-1.247cm" style:auto-text-indent="false" style:snap-to-layout-grid="false"/>
    </style:style>
    <style:style style:name="P44" style:family="paragraph" style:parent-style-name="Standard">
      <style:paragraph-properties fo:margin-left="1.244cm" fo:margin-right="0cm" fo:line-height="0.917cm" fo:text-indent="-0.998cm" style:auto-text-indent="false"/>
    </style:style>
    <style:style style:name="P45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46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47" style:family="paragraph" style:parent-style-name="Standard" style:master-page-name="First_20_Page">
      <style:paragraph-properties style:line-height-at-least="0.423cm" fo:text-align="center" style:justify-single-word="false" style:page-number="auto" style:snap-to-layout-gri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 style:list-style-name="WWNum6">
      <style:paragraph-properties fo:margin-left="2.27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50" style:family="paragraph" style:parent-style-name="List_20_Paragraph" style:list-style-name="WWNum12">
      <style:paragraph-properties fo:margin-left="2.27cm" fo:margin-right="0cm" style:line-height-at-least="0.847cm" fo:text-align="justify" style:justify-single-word="false" fo:text-indent="-1.27cm" style:auto-text-indent="false" style:snap-to-layout-grid="false"/>
    </style:style>
    <style:style style:name="P51" style:family="paragraph" style:parent-style-name="List_20_Paragraph">
      <style:paragraph-properties fo:margin-left="2.27cm" fo:margin-right="0cm" style:line-height-at-least="0.847cm" fo:text-align="justify" style:justify-single-word="false" fo:text-indent="-1.27cm" style:auto-text-indent="false" style:snap-to-layout-grid="false"/>
    </style:style>
    <style:style style:name="P52" style:family="paragraph" style:parent-style-name="List_20_Paragraph" style:list-style-name="WWNum13">
      <style:paragraph-properties fo:margin-left="3.251cm" fo:margin-right="0cm" style:line-height-at-least="0.847cm" fo:text-align="justify" style:justify-single-word="false" fo:text-indent="-1.328cm" style:auto-text-indent="false" style:snap-to-layout-grid="false"/>
    </style:style>
    <style:style style:name="P53" style:family="paragraph" style:parent-style-name="List_20_Paragraph">
      <style:paragraph-properties fo:margin-left="3.251cm" fo:margin-right="0cm" style:line-height-at-least="0.847cm" fo:text-align="justify" style:justify-single-word="false" fo:text-indent="-1.328cm" style:auto-text-indent="false" style:snap-to-layout-grid="false"/>
    </style:style>
    <style:style style:name="P54" style:family="paragraph" style:parent-style-name="List_20_Paragraph">
      <style:paragraph-properties fo:margin-left="2.498cm" fo:margin-right="0cm" style:line-height-at-least="0.847cm" fo:text-align="justify" style:justify-single-word="false" fo:text-indent="-0.998cm" style:auto-text-indent="false" style:snap-to-layout-grid="false"/>
      <style:text-properties fo:color="#000000" fo:font-size="16pt" style:font-name-asian="標楷體1" style:font-size-asian="16pt" style:font-size-complex="16pt" style:font-weight-complex="bold"/>
    </style:style>
    <style:style style:name="P55" style:family="paragraph" style:parent-style-name="List_20_Paragraph">
      <style:paragraph-properties fo:margin-left="2.498cm" fo:margin-right="0cm" style:line-height-at-least="0.847cm" fo:text-align="justify" style:justify-single-word="false" fo:text-indent="-0.998cm" style:auto-text-indent="false" style:snap-to-layout-grid="false"/>
    </style:style>
    <style:style style:name="P56" style:family="paragraph" style:parent-style-name="List_20_Paragraph" style:list-style-name="WWNum14">
      <style:paragraph-properties fo:margin-left="3.251cm" fo:margin-right="0cm" style:line-height-at-least="0.847cm" fo:text-align="justify" style:justify-single-word="false" fo:text-indent="-1.251cm" style:auto-text-indent="false" style:snap-to-layout-grid="false"/>
    </style:style>
    <style:style style:name="P57" style:family="paragraph" style:parent-style-name="List_20_Paragraph">
      <style:paragraph-properties fo:margin-left="3.251cm" fo:margin-right="0cm" style:line-height-at-least="0.847cm" fo:text-align="justify" style:justify-single-word="false" fo:text-indent="-1.251cm" style:auto-text-indent="false" style:snap-to-layout-grid="false"/>
    </style:style>
    <style:style style:name="P58" style:family="paragraph" style:parent-style-name="List_20_Paragraph" style:list-style-name="WWNum8">
      <style:paragraph-properties fo:margin-left="1.752cm" fo:margin-right="0cm" style:line-height-at-least="0.847cm" fo:text-align="justify" style:justify-single-word="false" fo:text-indent="-1.27cm" style:auto-text-indent="false" style:snap-to-layout-grid="false"/>
    </style:style>
    <style:style style:name="P59" style:family="paragraph" style:parent-style-name="List_20_Paragraph" style:list-style-name="WWNum10">
      <style:paragraph-properties fo:margin-left="1.771cm" fo:margin-right="0cm" style:line-height-at-least="0.847cm" fo:text-align="justify" style:justify-single-word="false" fo:text-indent="-1.2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style:font-name-asian="標楷體1" style:font-size-asian="16pt" style:font-size-complex="16pt" style:font-weight-complex="bold"/>
    </style:style>
    <style:style style:name="T4" style:family="text">
      <style:text-properties fo:color="#000000" style:text-line-through-style="solid" style:text-line-through-type="single" fo:font-size="16pt" style:font-name-asian="標楷體1" style:font-size-asian="16pt" style:font-size-complex="16pt" style:font-weight-complex="bold"/>
    </style:style>
    <style:style style:name="T5" style:family="text">
      <style:text-properties fo:color="#000000" style:text-line-through-style="solid" style:text-line-through-type="single" fo:font-size="16pt" fo:background-color="#ffffff" loext:char-shading-value="0" style:font-name-asian="標楷體1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text-line-through-style="solid" style:text-line-through-type="single" fo:font-size="16pt" style:font-name-asian="標楷體1" style:font-size-asian="16pt" style:font-size-complex="16pt"/>
    </style:style>
    <style:style style:name="T9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fo:font-size="16pt" style:font-name-asian="標楷體1" style:font-size-asian="16pt" style:font-size-complex="16pt"/>
    </style:style>
    <style:style style:name="T12" style:family="text">
      <style:text-properties fo:color="#000000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13" style:family="text">
      <style:text-properties fo:color="#000000" fo:font-size="16pt" style:letter-kerning="false" style:font-name-asian="標楷體1" style:font-size-asian="16pt" style:font-size-complex="16pt"/>
    </style:style>
    <style:style style:name="T14" style:family="text">
      <style:text-properties fo:color="#000000" fo:font-size="16pt" style:letter-kerning="false" fo:background-color="#ffffff" loext:char-shading-value="0" style:font-name-asian="標楷體1" style:font-size-asian="16pt" style:font-size-complex="16pt"/>
    </style:style>
    <style:style style:name="T15" style:family="text">
      <style:text-properties fo:font-size="16pt" style:letter-kerning="false" style:font-name-asian="標楷體1" style:font-size-asian="16pt" style:font-size-complex="16pt"/>
    </style:style>
    <style:style style:name="T1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7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1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6pt" fo:font-weight="bold" style:font-name-asian="標楷體1" style:font-size-asian="16pt" style:font-weight-asian="bold" style:font-size-complex="16pt"/>
    </style:style>
    <style:style style:name="T24" style:family="text">
      <style:text-properties fo:font-size="16pt" style:font-name-asian="標楷體1" style:font-size-asian="16pt" style:font-size-complex="16pt"/>
    </style:style>
    <style:style style:name="T25" style:family="text">
      <style:text-properties fo:font-size="16pt" style:letter-kerning="false" style:font-name-asian="標楷體1" style:font-size-asian="16pt" style:font-size-complex="16pt"/>
    </style:style>
    <style:style style:name="T26" style:family="text">
      <style:text-properties fo:color="#000000" fo:font-size="16pt" style:font-name-asian="標楷體1" style:font-size-asian="16pt" style:font-size-complex="16pt"/>
    </style:style>
    <style:style style:name="T27" style:family="text">
      <style:text-properties fo:color="#000000" fo:font-size="16pt" style:font-name-asian="標楷體1" style:font-size-asian="16pt" style:font-size-complex="16pt" style:font-weight-complex="bold"/>
    </style:style>
    <style:style style:name="T28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9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0" style:family="text">
      <style:text-properties fo:color="#000000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31" style:family="text">
      <style:text-properties fo:color="#000000" fo:font-size="16pt" fo:background-color="#ffffff" loext:char-shading-value="0" style:font-name-asian="標楷體1" style:font-size-asian="16pt" style:font-size-complex="16pt"/>
    </style:style>
    <style:style style:name="T32" style:family="text">
      <style:text-properties fo:color="#000000" fo:font-size="16pt" style:letter-kerning="false" fo:background-color="#ffffff" loext:char-shading-value="0" style:font-name-asian="標楷體1" style:font-size-asian="16pt" style:font-size-complex="16pt"/>
    </style:style>
    <style:style style:name="T33" style:family="text">
      <style:text-properties fo:color="#000000" fo:font-size="16pt" style:letter-kerning="false" style:font-name-asian="標楷體1" style:font-size-asian="16pt" style:font-size-complex="16pt"/>
    </style:style>
    <style:style style:name="T34" style:family="text">
      <style:text-properties fo:color="#000000" style:text-line-through-style="solid" style:text-line-through-type="single" fo:font-size="16pt" style:font-name-asian="標楷體1" style:font-size-asian="16pt" style:font-size-complex="16pt" style:font-weight-complex="bold"/>
    </style:style>
    <style:style style:name="T35" style:family="text">
      <style:text-properties fo:color="#000000" style:text-line-through-style="solid" style:text-line-through-type="single" fo:font-size="16pt" style:font-name-asian="標楷體1" style:font-size-asian="16pt" style:font-size-complex="16pt"/>
    </style:style>
    <style:style style:name="T36" style:family="text">
      <style:text-properties fo:color="#000000" style:text-line-through-style="solid" style:text-line-through-type="single" fo:font-size="16pt" fo:background-color="#ffffff" loext:char-shading-value="0" style:font-name-asian="標楷體1" style:font-size-asian="16pt" style:font-size-complex="16pt"/>
    </style:style>
    <style:style style:name="T37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8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39" style:family="text">
      <style:text-properties fo:color="#ff0000" fo:font-size="16pt" style:font-name-asian="標楷體1" style:font-size-asian="16pt" style:font-size-complex="16pt"/>
    </style:style>
  </office:automatic-styles>
  <office:body>
    <office:text text:use-soft-page-breaks="true">
      <text:tracked-changes>
        <text:changed-region xml:id="ct197810200" text:id="ct197810200">
          <text:deletion>
            <office:change-info>
              <dc:creator>水源經營組郭耀程</dc:creator>
              <dc:date>2017-04-10T21:03:00</dc:date>
            </office:change-info>
            <text:p text:style-name="P1"/>
            <text:p text:style-name="P2"/>
          </text:deletion>
        </text:changed-region>
        <text:changed-region xml:id="ct197810440" text:id="ct197810440">
          <text:insertion>
            <office:change-info>
              <dc:creator>水源經營組郭耀程</dc:creator>
              <dc:date>2017-04-10T21:03:00</dc:date>
            </office:change-info>
          </text:insertion>
        </text:changed-region>
        <text:changed-region xml:id="ct197811040" text:id="ct197811040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809480" text:id="ct19780948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<text:s text:c="4"/></text:span></text:p>
          </text:deletion>
        </text:changed-region>
        <text:changed-region xml:id="ct197807560" text:id="ct19780756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9360" text:id="ct19780936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本次查核以</text:span></text:p>
          </text:deletion>
        </text:changed-region>
        <text:changed-region xml:id="ct197808880" text:id="ct19780888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8040" text:id="ct19780804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澎湖</text:span></text:p>
          </text:deletion>
        </text:changed-region>
        <text:changed-region xml:id="ct197807920" text:id="ct1978079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11520" text:id="ct19781152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2">縣政府為對象，計本署補助之</text:span></text:p>
          </text:deletion>
        </text:changed-region>
        <text:changed-region xml:id="ct197809600" text:id="ct1978096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11280" text:id="ct19781128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2">「</text:span></text:p>
          </text:deletion>
        </text:changed-region>
        <text:changed-region xml:id="ct197811640" text:id="ct19781164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12000" text:id="ct19781200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2">10</text:span></text:p>
          </text:deletion>
        </text:changed-region>
        <text:changed-region xml:id="ct197812120" text:id="ct1978121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11880" text:id="ct19781188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2">4</text:span></text:p>
          </text:deletion>
        </text:changed-region>
        <text:changed-region xml:id="ct197811400" text:id="ct1978114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6280" text:id="ct19779628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2">年度</text:span></text:p>
          </text:deletion>
        </text:changed-region>
        <text:changed-region xml:id="ct197811760" text:id="ct19781176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6520" text:id="ct19779652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海水淡化廠代操作營運管理計畫</text:span></text:p>
          </text:deletion>
        </text:changed-region>
        <text:changed-region xml:id="ct197797000" text:id="ct1977970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7120" text:id="ct19779712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」（以下簡稱本計畫）</text:span></text:p>
          </text:deletion>
        </text:changed-region>
        <text:changed-region xml:id="ct197798320" text:id="ct1977983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9640" text:id="ct19779964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1</text:span></text:p>
          </text:deletion>
        </text:changed-region>
        <text:changed-region xml:id="ct197796040" text:id="ct19779604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6400" text:id="ct19779640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項，其目的</text:span></text:p>
          </text:deletion>
        </text:changed-region>
        <text:changed-region xml:id="ct197798680" text:id="ct19779868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8440" text:id="ct197798440">
          <text:deletion>
            <office:change-info>
              <dc:creator>水源經營組三科鍾寬茂</dc:creator>
              <dc:date>2017-04-07T14:34:00</dc:date>
            </office:change-info>
            <text:p text:style-name="P3"><text:span text:style-name="T1">在辦理馬公市虎井、桶盤及望安鄉花嶼村之海淡廠之勞務代操作工作，俾正常供應民生用水。</text:span></text:p>
          </text:deletion>
        </text:changed-region>
        <text:changed-region xml:id="ct197796640" text:id="ct19779664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7240" text:id="ct19779724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7840" text:id="ct19779784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9280" text:id="ct19779928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9400" text:id="ct1977994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6760" text:id="ct1977967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5920" text:id="ct1977959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6160" text:id="ct1977961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9520" text:id="ct1977995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7360" text:id="ct1977973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6880" text:id="ct19779688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7480" text:id="ct19779748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8920" text:id="ct1977989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7720" text:id="ct197797720">
          <text:deletion>
            <office:change-info>
              <dc:creator>水源經營組郭耀程</dc:creator>
              <dc:date>2017-04-10T20:52:00</dc:date>
            </office:change-info>
            <text:p text:style-name="P3"><text:span text:style-name="T1">之</text:span></text:p>
          </text:deletion>
          <text:insertion>
            <office:change-info office:chg-author="水源經營組三科鍾寬茂" office:chg-date-time="2017-04-07T14:34:00"/>
          </text:insertion>
        </text:changed-region>
        <text:changed-region xml:id="ct197797600" text:id="ct1977976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8200" text:id="ct19779820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7960" text:id="ct19779796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8560" text:id="ct1977985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9040" text:id="ct19779904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799160" text:id="ct1977991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8080" text:id="ct19779808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2280" text:id="ct19780228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8800" text:id="ct19779880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3240" text:id="ct19780324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799880" text:id="ct19779988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0240" text:id="ct197800240">
          <text:insertion>
            <office:change-info>
              <dc:creator>水源經營組郭耀程</dc:creator>
              <dc:date>2017-04-10T20:52:00</dc:date>
            </office:change-info>
          </text:insertion>
        </text:changed-region>
        <text:changed-region xml:id="ct197800960" text:id="ct19780096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2160" text:id="ct197802160">
          <text:insertion>
            <office:change-info>
              <dc:creator>水源經營組三科鍾寬茂</dc:creator>
              <dc:date>2017-04-07T14:34:00</dc:date>
            </office:change-info>
          </text:insertion>
        </text:changed-region>
        <text:changed-region xml:id="ct197803120" text:id="ct1978031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803000" text:id="ct197803000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800480" text:id="ct197800480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801320" text:id="ct19780132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2400" text:id="ct197802400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801920" text:id="ct19780192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3360" text:id="ct19780336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0120" text:id="ct19780012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2040" text:id="ct19780204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0600" text:id="ct19780060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2640" text:id="ct19780264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3480" text:id="ct19780348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2760" text:id="ct197802760">
          <text:insertion>
            <office:change-info>
              <dc:creator>水源經營組三科鍾寬茂</dc:creator>
              <dc:date>2017-04-07T14:42:00</dc:date>
            </office:change-info>
          </text:insertion>
        </text:changed-region>
        <text:changed-region xml:id="ct197801080" text:id="ct19780108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799760" text:id="ct19779976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0360" text:id="ct19780036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0840" text:id="ct19780084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0000" text:id="ct19780000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1680" text:id="ct19780168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0720" text:id="ct19780072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1560" text:id="ct19780156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1200" text:id="ct19780120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2520" text:id="ct19780252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1440" text:id="ct19780144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5880" text:id="ct19780588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1800" text:id="ct19780180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6000" text:id="ct19780600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2880" text:id="ct19780288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4320" text:id="ct19780432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4200" text:id="ct19780420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4800" text:id="ct19780480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3960" text:id="ct19780396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805280" text:id="ct197805280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4440" text:id="ct19780444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789032" text:id="ct197789032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805160" text:id="ct197805160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795392" text:id="ct197795392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791312" text:id="ct197791312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326616" text:id="ct197326616">
          <text:insertion>
            <office:change-info>
              <dc:creator>水源經營組三科鍾寬茂</dc:creator>
              <dc:date>2017-04-07T14:41:00</dc:date>
            </office:change-info>
          </text:insertion>
        </text:changed-region>
        <text:changed-region xml:id="ct197795632" text:id="ct197795632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293864" text:id="ct197293864">
          <text:insertion>
            <office:change-info>
              <dc:creator>水源經營組三科鍾寬茂</dc:creator>
              <dc:date>2017-04-07T14:42:00</dc:date>
            </office:change-info>
          </text:insertion>
        </text:changed-region>
        <text:changed-region xml:id="ct197326136" text:id="ct1973261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2736" text:id="ct1975927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327096" text:id="ct1973270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2016" text:id="ct1975920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616" text:id="ct1975896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816" text:id="ct1975908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92856" text:id="ct1975928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216" text:id="ct1975902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736" text:id="ct1975897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1536" text:id="ct1975915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92616" text:id="ct1975926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2976" text:id="ct1975929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91656" text:id="ct1975916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9256" text:id="ct19758925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92496" text:id="ct1975924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336" text:id="ct1975903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376" text:id="ct1975893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576" text:id="ct1975905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496" text:id="ct1975894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936" text:id="ct1975909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976" text:id="ct1975899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096" text:id="ct1975900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9856" text:id="ct1975898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1176" text:id="ct1975911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91056" text:id="ct1975910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1896" text:id="ct197591896">
          <text:insertion>
            <office:change-info>
              <dc:creator>水源經營組三科鍾寬茂</dc:creator>
              <dc:date>2017-04-07T14:43:00</dc:date>
            </office:change-info>
          </text:insertion>
        </text:changed-region>
        <text:changed-region xml:id="ct197592256" text:id="ct1975922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1776" text:id="ct197591776">
          <text:insertion>
            <office:change-info>
              <dc:creator>水源經營組郭耀程</dc:creator>
              <dc:date>2017-04-10T20:53:00</dc:date>
            </office:change-info>
          </text:insertion>
        </text:changed-region>
        <text:changed-region xml:id="ct197590456" text:id="ct1975904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0696" text:id="ct1975906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3">，</text:span></text:p>
          </text:deletion>
        </text:changed-region>
        <text:changed-region xml:id="ct197592376" text:id="ct1975923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1416" text:id="ct1975914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核定金額</text:span></text:p>
          </text:deletion>
        </text:changed-region>
        <text:changed-region xml:id="ct197591296" text:id="ct1975912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3336" text:id="ct1975933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2,150</text:span></text:p>
          </text:deletion>
        </text:changed-region>
        <text:changed-region xml:id="ct197592136" text:id="ct1975921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3576" text:id="ct1975935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元，實際支出</text:span></text:p>
          </text:deletion>
        </text:changed-region>
        <text:changed-region xml:id="ct197593696" text:id="ct1975936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3096" text:id="ct1975930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1,513</text:span></text:p>
          </text:deletion>
        </text:changed-region>
        <text:changed-region xml:id="ct197593816" text:id="ct1975938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93216" text:id="ct1975932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</text:span></text:p>
          </text:deletion>
        </text:changed-region>
        <text:changed-region xml:id="ct197593936" text:id="ct1975939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9776" text:id="ct1975797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1,680</text:span></text:p>
          </text:deletion>
        </text:changed-region>
        <text:changed-region xml:id="ct197593456" text:id="ct1975934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7736" text:id="ct1975777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元，</text:span></text:p>
          </text:deletion>
        </text:changed-region>
        <text:changed-region xml:id="ct197580616" text:id="ct1975806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7856" text:id="ct1975778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結餘款</text:span></text:p>
          </text:deletion>
        </text:changed-region>
        <text:changed-region xml:id="ct197578696" text:id="ct1975786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0736" text:id="ct1975807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636</text:span></text:p>
          </text:deletion>
        </text:changed-region>
        <text:changed-region xml:id="ct197578816" text:id="ct1975788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216" text:id="ct1975812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</text:span></text:p>
          </text:deletion>
        </text:changed-region>
        <text:changed-region xml:id="ct197580136" text:id="ct1975801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336" text:id="ct1975813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8,320</text:span></text:p>
          </text:deletion>
        </text:changed-region>
        <text:changed-region xml:id="ct197578456" text:id="ct1975784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7976" text:id="ct1975779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元</text:span></text:p>
          </text:deletion>
        </text:changed-region>
        <text:changed-region xml:id="ct197581456" text:id="ct1975814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0376" text:id="ct1975803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，</text:span></text:p>
          </text:deletion>
        </text:changed-region>
        <text:changed-region xml:id="ct197580856" text:id="ct1975808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8096" text:id="ct1975780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按比例繳回</text:span></text:p>
          </text:deletion>
        </text:changed-region>
        <text:changed-region xml:id="ct197579536" text:id="ct1975795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8936" text:id="ct1975789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結餘款，其中繳回</text:span></text:p>
          </text:deletion>
        </text:changed-region>
        <text:changed-region xml:id="ct197578216" text:id="ct1975782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9176" text:id="ct1975791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離島建設基金</text:span></text:p>
          </text:deletion>
        </text:changed-region>
        <text:changed-region xml:id="ct197578576" text:id="ct1975785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0976" text:id="ct1975809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477</text:span></text:p>
          </text:deletion>
        </text:changed-region>
        <text:changed-region xml:id="ct197578336" text:id="ct1975783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096" text:id="ct1975810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</text:span></text:p>
          </text:deletion>
        </text:changed-region>
        <text:changed-region xml:id="ct197579056" text:id="ct1975790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79296" text:id="ct1975792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6,240</text:span></text:p>
          </text:deletion>
        </text:changed-region>
        <text:changed-region xml:id="ct197579896" text:id="ct1975798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0016" text:id="ct1975800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元</text:span></text:p>
          </text:deletion>
        </text:changed-region>
        <text:changed-region xml:id="ct197579416" text:id="ct1975794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0496" text:id="ct1975804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(75%</text:span></text:p>
          </text:deletion>
        </text:changed-region>
        <text:changed-region xml:id="ct197579656" text:id="ct1975796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2536" text:id="ct1975825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)</text:span></text:p>
          </text:deletion>
        </text:changed-region>
        <text:changed-region xml:id="ct197580256" text:id="ct1975802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936" text:id="ct1975819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、</text:span></text:p>
          </text:deletion>
        </text:changed-region>
        <text:changed-region xml:id="ct197583256" text:id="ct1975832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2056" text:id="ct1975820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本署補助部分</text:span></text:p>
          </text:deletion>
        </text:changed-region>
        <text:changed-region xml:id="ct197584336" text:id="ct1975843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2176" text:id="ct1975821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繳回</text:span></text:p>
          </text:deletion>
        </text:changed-region>
        <text:changed-region xml:id="ct197583376" text:id="ct1975833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696" text:id="ct1975816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95</text:span></text:p>
          </text:deletion>
        </text:changed-region>
        <text:changed-region xml:id="ct197583856" text:id="ct1975838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3736" text:id="ct1975837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</text:span></text:p>
          </text:deletion>
        </text:changed-region>
        <text:changed-region xml:id="ct197582296" text:id="ct1975822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4936" text:id="ct1975849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5,</text:span></text:p>
          </text:deletion>
        </text:changed-region>
        <text:changed-region xml:id="ct197582416" text:id="ct1975824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816" text:id="ct1975818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248</text:span></text:p>
          </text:deletion>
        </text:changed-region>
        <text:changed-region xml:id="ct197582656" text:id="ct1975826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4456" text:id="ct1975844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元</text:span></text:p>
          </text:deletion>
        </text:changed-region>
        <text:changed-region xml:id="ct197584576" text:id="ct1975845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2776" text:id="ct1975827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15% (15%</text:span></text:p>
          </text:deletion>
        </text:changed-region>
        <text:changed-region xml:id="ct197585056" text:id="ct1975850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3976" text:id="ct1975839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)</text:span></text:p>
          </text:deletion>
        </text:changed-region>
        <text:changed-region xml:id="ct197582896" text:id="ct1975828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3616" text:id="ct1975836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、餘</text:span></text:p>
          </text:deletion>
        </text:changed-region>
        <text:changed-region xml:id="ct197584096" text:id="ct1975840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4696" text:id="ct1975846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屬</text:span></text:p>
          </text:deletion>
        </text:changed-region>
        <text:changed-region xml:id="ct197584216" text:id="ct1975842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1576" text:id="ct1975815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縣府</text:span></text:p>
          </text:deletion>
        </text:changed-region>
        <text:changed-region xml:id="ct197583016" text:id="ct1975830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3496" text:id="ct1975834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自籌</text:span></text:p>
          </text:deletion>
        </text:changed-region>
        <text:changed-region xml:id="ct197584816" text:id="ct1975848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3136" text:id="ct1975831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63</text:span></text:p>
          </text:deletion>
        </text:changed-region>
        <text:changed-region xml:id="ct197585176" text:id="ct1975851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8296" text:id="ct1975882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萬</text:span></text:p>
          </text:deletion>
        </text:changed-region>
        <text:changed-region xml:id="ct197585296" text:id="ct1975852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5536" text:id="ct1975855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6,832</text:span></text:p>
          </text:deletion>
        </text:changed-region>
        <text:changed-region xml:id="ct197588656" text:id="ct1975886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5776" text:id="ct1975857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元</text:span></text:p>
          </text:deletion>
        </text:changed-region>
        <text:changed-region xml:id="ct197588776" text:id="ct1975887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6256" text:id="ct1975862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(10%</text:span></text:p>
          </text:deletion>
        </text:changed-region>
        <text:changed-region xml:id="ct197586136" text:id="ct1975861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5656" text:id="ct1975856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)</text:span></text:p>
          </text:deletion>
        </text:changed-region>
        <text:changed-region xml:id="ct197588896" text:id="ct1975888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5896" text:id="ct19758589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，</text:span></text:p>
          </text:deletion>
        </text:changed-region>
        <text:changed-region xml:id="ct197586376" text:id="ct1975863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8056" text:id="ct1975880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澎湖縣政府</text:span></text:p>
          </text:deletion>
        </text:changed-region>
        <text:changed-region xml:id="ct197587936" text:id="ct1975879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9136" text:id="ct19758913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刻正辦理</text:span></text:p>
          </text:deletion>
        </text:changed-region>
        <text:changed-region xml:id="ct197589016" text:id="ct1975890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7816" text:id="ct1975878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5">結案事宜</text:span></text:p>
          </text:deletion>
        </text:changed-region>
        <text:changed-region xml:id="ct197587336" text:id="ct1975873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7456" text:id="ct19758745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，預計於</text:span></text:p>
          </text:deletion>
        </text:changed-region>
        <text:changed-region xml:id="ct197587576" text:id="ct19758757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6016" text:id="ct19758601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4</text:span></text:p>
          </text:deletion>
        </text:changed-region>
        <text:changed-region xml:id="ct197585416" text:id="ct1975854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8176" text:id="ct197588176">
          <text:deletion>
            <office:change-info>
              <dc:creator>水源經營組三科鍾寬茂</dc:creator>
              <dc:date>2017-04-07T14:43:00</dc:date>
            </office:change-info>
            <text:p text:style-name="P4"><text:span text:style-name="T4">月底前繳回。</text:span></text:p>
          </text:deletion>
        </text:changed-region>
        <text:changed-region xml:id="ct197586856" text:id="ct19758685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6496" text:id="ct197586496">
          <text:deletion>
            <office:change-info>
              <dc:creator>水源經營組郭耀程</dc:creator>
              <dc:date>2017-04-10T20:52:00</dc:date>
            </office:change-info>
            <text:p text:style-name="P4"><text:span text:style-name="T3"/></text:p>
            <text:p text:style-name="P3"><text:span text:style-name="T3"/></text:p>
          </text:deletion>
        </text:changed-region>
        <text:changed-region xml:id="ct197587696" text:id="ct197587696">
          <text:deletion>
            <office:change-info>
              <dc:creator>水源經營組三科鍾寬茂</dc:creator>
              <dc:date>2017-04-07T14:44:00</dc:date>
            </office:change-info>
            <text:p text:style-name="P3"><text:span text:style-name="T3">本計畫共</text:span></text:p>
          </text:deletion>
        </text:changed-region>
        <text:changed-region xml:id="ct197587216" text:id="ct1975872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6736" text:id="ct1975867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586616" text:id="ct1975866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587096" text:id="ct197587096">
          <text:deletion>
            <office:change-info>
              <dc:creator>水源經營組三科鍾寬茂</dc:creator>
              <dc:date>2017-04-07T14:44:00</dc:date>
            </office:change-info>
            <text:p text:style-name="P3"><text:span text:style-name="T3">2</text:span></text:p>
          </text:deletion>
        </text:changed-region>
        <text:changed-region xml:id="ct197588536" text:id="ct1975885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985176" text:id="ct197985176">
          <text:deletion>
            <office:change-info>
              <dc:creator>水源經營組三科鍾寬茂</dc:creator>
              <dc:date>2017-04-07T14:44:00</dc:date>
            </office:change-info>
            <text:p text:style-name="P3"><text:span text:style-name="T3">項勞務，其發包及完工日期敍述</text:span></text:p>
          </text:deletion>
        </text:changed-region>
        <text:changed-region xml:id="ct197588416" text:id="ct1975884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985776" text:id="ct197985776">
          <text:insertion>
            <office:change-info>
              <dc:creator>水源經營組三科鍾寬茂</dc:creator>
              <dc:date>2017-04-07T14:44:00</dc:date>
            </office:change-info>
          </text:insertion>
        </text:changed-region>
        <text:changed-region xml:id="ct197986616" text:id="ct19798661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986496" text:id="ct1979864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987696" text:id="ct19798769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986736" text:id="ct1979867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984336" text:id="ct197984336">
          <text:UnknownChange>
            <office:change-info>
              <dc:creator>水源經營組郭耀程</dc:creator>
              <dc:date>2017-04-10T20:53:00</dc:date>
            </office:change-info>
          </text:UnknownChange>
        </text:changed-region>
        <text:changed-region xml:id="ct197984456" text:id="ct19798445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986856" text:id="ct1979868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84936" text:id="ct1979849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7987576" text:id="ct1979875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87936" text:id="ct19798793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5056" text:id="ct197985056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(</text:span></text:p>
          </text:deletion>
          <text:insertion>
            <office:change-info office:chg-author="水源經營組三科鍾寬茂" office:chg-date-time="2017-04-07T14:47:00"/>
          </text:insertion>
        </text:changed-region>
        <text:changed-region xml:id="ct197987336" text:id="ct1979873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7816" text:id="ct197987816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一</text:span></text:p>
          </text:deletion>
          <text:insertion>
            <office:change-info office:chg-author="水源經營組三科鍾寬茂" office:chg-date-time="2017-04-07T14:47:00"/>
          </text:insertion>
        </text:changed-region>
        <text:changed-region xml:id="ct197986256" text:id="ct19798625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7096" text:id="ct197987096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)</text:span></text:p>
          </text:deletion>
          <text:insertion>
            <office:change-info office:chg-author="水源經營組三科鍾寬茂" office:chg-date-time="2017-04-07T14:47:00"/>
          </text:insertion>
        </text:changed-region>
        <text:changed-region xml:id="ct197986976" text:id="ct1979869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8056" text:id="ct19798805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7216" text:id="ct19798721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7456" text:id="ct19798745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4576" text:id="ct1979845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4696" text:id="ct19798469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5296" text:id="ct19798529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5416" text:id="ct19798541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4816" text:id="ct19798481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5896" text:id="ct19798589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5536" text:id="ct1979855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6136" text:id="ct19798613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5656" text:id="ct19798565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8416" text:id="ct19798841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6376" text:id="ct1979863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0696" text:id="ct19799069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6016" text:id="ct19798601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9256" text:id="ct19798925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91416" text:id="ct19799141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1776" text:id="ct19799177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91536" text:id="ct1979915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1896" text:id="ct19799189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90096" text:id="ct19799009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1656" text:id="ct19799165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8896" text:id="ct19798889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0816" text:id="ct19799081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8176" text:id="ct1979881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9376" text:id="ct19798937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8536" text:id="ct1979885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8656" text:id="ct19798865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90336" text:id="ct1979903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9016" text:id="ct19798901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8776" text:id="ct1979887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89496" text:id="ct197989496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予進方環保科技有限公司</text:span></text:p>
          </text:deletion>
          <text:insertion>
            <office:change-info office:chg-author="水源經營組三科鍾寬茂" office:chg-date-time="2017-04-07T14:47:00"/>
          </text:insertion>
        </text:changed-region>
        <text:changed-region xml:id="ct197989136" text:id="ct19798913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0216" text:id="ct19799021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9616" text:id="ct19798961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2736" text:id="ct197992736">
          <text:insertion>
            <office:change-info>
              <dc:creator>水源經營組三科鍾寬茂</dc:creator>
              <dc:date>2017-04-07T14:47:00</dc:date>
            </office:change-info>
          </text:insertion>
        </text:changed-region>
        <text:changed-region xml:id="ct197989736" text:id="ct197989736">
          <text:deletion>
            <office:change-info>
              <dc:creator>水源經營組三科鍾寬茂</dc:creator>
              <dc:date>2017-04-07T14:48:00</dc:date>
            </office:change-info>
            <text:p text:style-name="P6"/>
            <text:p text:style-name="P7"><text:span text:style-name="T3"/></text:p>
          </text:deletion>
        </text:changed-region>
        <text:changed-region xml:id="ct197989976" text:id="ct197989976">
          <text:deletion>
            <office:change-info>
              <dc:creator>水源經營組三科鍾寬茂</dc:creator>
              <dc:date>2017-04-07T14:44:00</dc:date>
            </office:change-info>
            <text:p text:style-name="P7"><text:span text:style-name="T3"><text:s/></text:span></text:p>
          </text:deletion>
        </text:changed-region>
        <text:changed-region xml:id="ct197988296" text:id="ct1979882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1296" text:id="ct197991296">
          <text:deletion>
            <office:change-info>
              <dc:creator>水源經營組三科鍾寬茂</dc:creator>
              <dc:date>2017-04-07T14:46:00</dc:date>
            </office:change-info>
            <text:p text:style-name="P7"><text:span text:style-name="T3"><text:s/></text:span></text:p>
          </text:deletion>
        </text:changed-region>
        <text:changed-region xml:id="ct197989856" text:id="ct1979898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0936" text:id="ct1979909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(</text:span></text:p>
          </text:deletion>
        </text:changed-region>
        <text:changed-region xml:id="ct197990456" text:id="ct1979904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1176" text:id="ct1979911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一</text:span></text:p>
          </text:deletion>
        </text:changed-region>
        <text:changed-region xml:id="ct197990576" text:id="ct1979905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896" text:id="ct19799489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)</text:span></text:p>
          </text:deletion>
        </text:changed-region>
        <text:changed-region xml:id="ct197991056" text:id="ct1979910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176" text:id="ct1979941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104</text:span></text:p>
          </text:deletion>
        </text:changed-region>
        <text:changed-region xml:id="ct197994296" text:id="ct1979942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776" text:id="ct1979947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年</text:span></text:p>
          </text:deletion>
        </text:changed-region>
        <text:changed-region xml:id="ct197992496" text:id="ct1979924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656" text:id="ct19799465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5</text:span></text:p>
          </text:deletion>
        </text:changed-region>
        <text:changed-region xml:id="ct197995016" text:id="ct1979950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416" text:id="ct19799441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月</text:span></text:p>
          </text:deletion>
        </text:changed-region>
        <text:changed-region xml:id="ct197992856" text:id="ct1979928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5136" text:id="ct1979951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5</text:span></text:p>
          </text:deletion>
        </text:changed-region>
        <text:changed-region xml:id="ct197994056" text:id="ct1979940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5376" text:id="ct1979953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日上網刊登公開招標公告，</text:span></text:p>
          </text:deletion>
        </text:changed-region>
        <text:changed-region xml:id="ct197995256" text:id="ct1979952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5496" text:id="ct19799549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104</text:span></text:p>
          </text:deletion>
        </text:changed-region>
        <text:changed-region xml:id="ct197995736" text:id="ct19799573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4536" text:id="ct1979945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年</text:span></text:p>
          </text:deletion>
        </text:changed-region>
        <text:changed-region xml:id="ct197995616" text:id="ct1979956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2256" text:id="ct19799225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5</text:span></text:p>
          </text:deletion>
        </text:changed-region>
        <text:changed-region xml:id="ct197992016" text:id="ct1979920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2136" text:id="ct1979921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月</text:span></text:p>
          </text:deletion>
        </text:changed-region>
        <text:changed-region xml:id="ct197993936" text:id="ct19799393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2976" text:id="ct1979929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22</text:span></text:p>
          </text:deletion>
        </text:changed-region>
        <text:changed-region xml:id="ct197992376" text:id="ct1979923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3216" text:id="ct197993216">
          <text:deletion>
            <office:change-info>
              <dc:creator>水源經營組三科鍾寬茂</dc:creator>
              <dc:date>2017-04-07T14:44:00</dc:date>
            </office:change-info>
            <text:p text:style-name="P7"><text:span text:style-name="T3"><text:s/></text:span></text:p>
          </text:deletion>
        </text:changed-region>
        <text:changed-region xml:id="ct197992616" text:id="ct1979926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3096" text:id="ct197993096">
          <text:deletion>
            <office:change-info>
              <dc:creator>水源經營組三科鍾寬茂</dc:creator>
              <dc:date>2017-04-07T14:44:00</dc:date>
            </office:change-info>
            <text:p text:style-name="P7"><text:span text:style-name="T3"/></text:p>
            <text:p text:style-name="P7"><text:span text:style-name="T3"/></text:p>
          </text:deletion>
        </text:changed-region>
        <text:changed-region xml:id="ct197993576" text:id="ct197993576">
          <text:deletion>
            <office:change-info>
              <dc:creator>水源經營組三科鍾寬茂</dc:creator>
              <dc:date>2017-04-07T14:45:00</dc:date>
            </office:change-info>
            <text:p text:style-name="P7"><text:span text:style-name="T3"><text:s text:c="6"/></text:span></text:p>
          </text:deletion>
        </text:changed-region>
        <text:changed-region xml:id="ct197993336" text:id="ct19799333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3816" text:id="ct19799381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日</text:span></text:p>
          </text:deletion>
        </text:changed-region>
        <text:changed-region xml:id="ct197993456" text:id="ct1979934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5856" text:id="ct19799585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以新台幣</text:span></text:p>
          </text:deletion>
        </text:changed-region>
        <text:changed-region xml:id="ct197993696" text:id="ct1979936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9336" text:id="ct1979993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1,068</text:span></text:p>
          </text:deletion>
        </text:changed-region>
        <text:changed-region xml:id="ct197999456" text:id="ct1979994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856" text:id="ct19799885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萬</text:span></text:p>
          </text:deletion>
        </text:changed-region>
        <text:changed-region xml:id="ct197996096" text:id="ct1979960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7776" text:id="ct19799777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6,989</text:span></text:p>
          </text:deletion>
        </text:changed-region>
        <text:changed-region xml:id="ct197997056" text:id="ct1979970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7416" text:id="ct19799741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元決標予進方環保科</text:span></text:p>
          </text:deletion>
        </text:changed-region>
        <text:changed-region xml:id="ct197999576" text:id="ct1979995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136" text:id="ct1979981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技有限</text:span></text:p>
          </text:deletion>
        </text:changed-region>
        <text:changed-region xml:id="ct197995976" text:id="ct1979959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6336" text:id="ct197996336">
          <text:deletion>
            <office:change-info>
              <dc:creator>水源經營組三科鍾寬茂</dc:creator>
              <dc:date>2017-04-07T14:44:00</dc:date>
            </office:change-info>
            <text:p text:style-name="P7"><text:span text:style-name="T3"/></text:p>
            <text:p text:style-name="P7"><text:span text:style-name="T3"><text:s text:c="6"/></text:span></text:p>
          </text:deletion>
        </text:changed-region>
        <text:changed-region xml:id="ct197997896" text:id="ct1979978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736" text:id="ct197998736">
          <text:deletion>
            <office:change-info>
              <dc:creator>水源經營組三科鍾寬茂</dc:creator>
              <dc:date>2017-04-07T14:47:00</dc:date>
            </office:change-info>
            <text:p text:style-name="P7"><text:span text:style-name="T3">公司。</text:span></text:p>
          </text:deletion>
        </text:changed-region>
        <text:changed-region xml:id="ct197998976" text:id="ct1979989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016" text:id="ct197998016">
          <text:deletion>
            <office:change-info>
              <dc:creator>水源經營組三科鍾寬茂</dc:creator>
              <dc:date>2017-04-07T14:45:00</dc:date>
            </office:change-info>
            <text:p text:style-name="P7"><text:span text:style-name="T3"/></text:p>
            <text:p text:style-name="P7"><text:span text:style-name="T3"/></text:p>
          </text:deletion>
        </text:changed-region>
        <text:changed-region xml:id="ct197996576" text:id="ct197996576">
          <text:deletion>
            <office:change-info>
              <dc:creator>水源經營組三科鍾寬茂</dc:creator>
              <dc:date>2017-04-07T14:46:00</dc:date>
            </office:change-info>
            <text:p text:style-name="P7"><text:span text:style-name="T3"><text:s text:c="2"/></text:span></text:p>
          </text:deletion>
        </text:changed-region>
        <text:changed-region xml:id="ct197996456" text:id="ct1979964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6696" text:id="ct19799669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(</text:span></text:p>
          </text:deletion>
        </text:changed-region>
        <text:changed-region xml:id="ct197996816" text:id="ct1979968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376" text:id="ct19799837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二</text:span></text:p>
          </text:deletion>
        </text:changed-region>
        <text:changed-region xml:id="ct197996936" text:id="ct19799693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7296" text:id="ct19799729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)</text:span></text:p>
          </text:deletion>
        </text:changed-region>
        <text:changed-region xml:id="ct197997176" text:id="ct19799717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7536" text:id="ct19799753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合約期限自</text:span></text:p>
          </text:deletion>
        </text:changed-region>
        <text:changed-region xml:id="ct197998256" text:id="ct1979982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8616" text:id="ct19799861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4</text:span></text:p>
          </text:deletion>
        </text:changed-region>
        <text:changed-region xml:id="ct197997656" text:id="ct1979976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9216" text:id="ct19799921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7998496" text:id="ct1979984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9936" text:id="ct19799993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6</text:span></text:p>
          </text:deletion>
        </text:changed-region>
        <text:changed-region xml:id="ct197999096" text:id="ct1979990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9816" text:id="ct19799981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00056" text:id="ct19800005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00176" text:id="ct19800017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</text:span></text:p>
          </text:deletion>
        </text:changed-region>
        <text:changed-region xml:id="ct198000296" text:id="ct19800029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7999696" text:id="ct197999696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起至</text:span></text:p>
          </text:deletion>
        </text:changed-region>
        <text:changed-region xml:id="ct198000416" text:id="ct19800041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152" text:id="ct1980551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5</text:span></text:p>
          </text:deletion>
        </text:changed-region>
        <text:changed-region xml:id="ct198000536" text:id="ct198000536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4432" text:id="ct1980544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53952" text:id="ct1980539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392" text:id="ct1980553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2</text:span></text:p>
          </text:deletion>
        </text:changed-region>
        <text:changed-region xml:id="ct198055512" text:id="ct1980555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4192" text:id="ct1980541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56832" text:id="ct1980568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6112" text:id="ct1980561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31</text:span></text:p>
          </text:deletion>
        </text:changed-region>
        <text:changed-region xml:id="ct198056352" text:id="ct1980563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3472" text:id="ct1980534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止，</text:span></text:p>
          </text:deletion>
        </text:changed-region>
        <text:changed-region xml:id="ct198053352" text:id="ct1980533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632" text:id="ct198055632">
          <text:deletion>
            <office:change-info>
              <dc:creator>水源經營組三科鍾寬茂</dc:creator>
              <dc:date>2017-04-07T14:46:00</dc:date>
            </office:change-info>
            <text:p text:style-name="P7"><text:span text:style-name="T3"/></text:p>
            <text:p text:style-name="P7"><text:span text:style-name="T3"/></text:p>
          </text:deletion>
        </text:changed-region>
        <text:changed-region xml:id="ct198056952" text:id="ct198056952">
          <text:deletion>
            <office:change-info>
              <dc:creator>水源經營組三科鍾寬茂</dc:creator>
              <dc:date>2017-04-07T14:48:00</dc:date>
            </office:change-info>
            <text:p text:style-name="P7"><text:span text:style-name="T3"><text:s text:c="6"/></text:span></text:p>
          </text:deletion>
        </text:changed-region>
        <text:changed-region xml:id="ct198055752" text:id="ct1980557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6232" text:id="ct1980562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並於</text:span></text:p>
          </text:deletion>
        </text:changed-region>
        <text:changed-region xml:id="ct198056472" text:id="ct1980564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4672" text:id="ct1980546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5</text:span></text:p>
          </text:deletion>
        </text:changed-region>
        <text:changed-region xml:id="ct198054312" text:id="ct1980543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032" text:id="ct1980550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54552" text:id="ct1980545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872" text:id="ct1980558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2</text:span></text:p>
          </text:deletion>
        </text:changed-region>
        <text:changed-region xml:id="ct198053592" text:id="ct1980535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6712" text:id="ct1980567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56592" text:id="ct1980565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3232" text:id="ct1980532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31</text:span></text:p>
          </text:deletion>
        </text:changed-region>
        <text:changed-region xml:id="ct198053712" text:id="ct1980537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4072" text:id="ct1980540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完成勞務工作。</text:span></text:p>
          </text:deletion>
        </text:changed-region>
        <text:changed-region xml:id="ct198054912" text:id="ct1980549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3832" text:id="ct1980538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p text:style-name="P7"><text:span text:style-name="T3">望安鄉花嶼村海水淡化廠代操作運轉</text:span></text:p>
          </text:deletion>
        </text:changed-region>
        <text:changed-region xml:id="ct198054792" text:id="ct1980547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5992" text:id="ct1980559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p text:style-name="P7"><text:span text:style-name="T3"><text:s text:c="2"/>(</text:span></text:p>
          </text:deletion>
        </text:changed-region>
        <text:changed-region xml:id="ct198057912" text:id="ct1980579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7072" text:id="ct1980570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一</text:span></text:p>
          </text:deletion>
        </text:changed-region>
        <text:changed-region xml:id="ct198057792" text:id="ct1980577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7312" text:id="ct1980573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)</text:span></text:p>
          </text:deletion>
        </text:changed-region>
        <text:changed-region xml:id="ct198057552" text:id="ct1980575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5072" text:id="ct1980450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望安鄉公所</text:span></text:p>
          </text:deletion>
        </text:changed-region>
        <text:changed-region xml:id="ct198057672" text:id="ct1980576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4352" text:id="ct1980443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自</text:span></text:p>
          </text:deletion>
        </text:changed-region>
        <text:changed-region xml:id="ct198057192" text:id="ct1980571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4832" text:id="ct1980448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4</text:span></text:p>
          </text:deletion>
        </text:changed-region>
        <text:changed-region xml:id="ct198044232" text:id="ct1980442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992" text:id="ct1980439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44712" text:id="ct1980447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4472" text:id="ct1980444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9</text:span></text:p>
          </text:deletion>
        </text:changed-region>
        <text:changed-region xml:id="ct198045192" text:id="ct1980451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4112" text:id="ct1980441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42552" text:id="ct1980425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5312" text:id="ct1980453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起公開招標</text:span></text:p>
          </text:deletion>
        </text:changed-region>
        <text:changed-region xml:id="ct198044952" text:id="ct1980449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2432" text:id="ct1980424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經</text:span></text:p>
          </text:deletion>
        </text:changed-region>
        <text:changed-region xml:id="ct198044592" text:id="ct1980445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5432" text:id="ct1980454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多次流標</text:span></text:p>
          </text:deletion>
        </text:changed-region>
        <text:changed-region xml:id="ct198042912" text:id="ct1980429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032" text:id="ct1980430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(</text:span></text:p>
          </text:deletion>
        </text:changed-region>
        <text:changed-region xml:id="ct198041712" text:id="ct1980417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2072" text:id="ct1980420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無廠</text:span></text:p>
          </text:deletion>
        </text:changed-region>
        <text:changed-region xml:id="ct198041832" text:id="ct1980418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2312" text:id="ct1980423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p text:style-name="P7"><text:span text:style-name="T3"><text:s text:c="6"/></text:span></text:p>
          </text:deletion>
        </text:changed-region>
        <text:changed-region xml:id="ct198041952" text:id="ct1980419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752" text:id="ct1980437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商投標</text:span></text:p>
          </text:deletion>
        </text:changed-region>
        <text:changed-region xml:id="ct198043632" text:id="ct1980436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272" text:id="ct1980432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)</text:span></text:p>
          </text:deletion>
        </text:changed-region>
        <text:changed-region xml:id="ct198042672" text:id="ct1980426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392" text:id="ct1980433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，該案於</text:span></text:p>
          </text:deletion>
        </text:changed-region>
        <text:changed-region xml:id="ct198042792" text:id="ct1980427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3872" text:id="ct1980438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5</text:span></text:p>
          </text:deletion>
        </text:changed-region>
        <text:changed-region xml:id="ct198043152" text:id="ct1980431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6392" text:id="ct1980463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43512" text:id="ct1980435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8072" text:id="ct1980480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2</text:span></text:p>
          </text:deletion>
        </text:changed-region>
        <text:changed-region xml:id="ct198048552" text:id="ct1980485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8192" text:id="ct1980481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46152" text:id="ct1980461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6632" text:id="ct1980466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8</text:span></text:p>
          </text:deletion>
        </text:changed-region>
        <text:changed-region xml:id="ct198048912" text:id="ct1980489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6752" text:id="ct1980467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</text:span></text:p>
          </text:deletion>
        </text:changed-region>
        <text:changed-region xml:id="ct198046272" text:id="ct1980462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8672" text:id="ct1980486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始</text:span></text:p>
          </text:deletion>
        </text:changed-region>
        <text:changed-region xml:id="ct198047352" text:id="ct1980473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6512" text:id="ct1980465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以</text:span></text:p>
          </text:deletion>
        </text:changed-region>
        <text:changed-region xml:id="ct198046872" text:id="ct1980468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152" text:id="ct1980491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新臺幣</text:span></text:p>
          </text:deletion>
        </text:changed-region>
        <text:changed-region xml:id="ct198046992" text:id="ct1980469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032" text:id="ct1980490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71</text:span></text:p>
          </text:deletion>
        </text:changed-region>
        <text:changed-region xml:id="ct198048792" text:id="ct1980487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7232" text:id="ct1980472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萬元</text:span></text:p>
          </text:deletion>
        </text:changed-region>
        <text:changed-region xml:id="ct198049272" text:id="ct1980492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5792" text:id="ct1980457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p text:style-name="P7"><text:span text:style-name="T3"><text:s text:c="6"/></text:span></text:p>
          </text:deletion>
        </text:changed-region>
        <text:changed-region xml:id="ct198047112" text:id="ct1980471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7712" text:id="ct1980477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整決標予坤琳工程股份有限公司</text:span></text:p>
          </text:deletion>
        </text:changed-region>
        <text:changed-region xml:id="ct198048312" text:id="ct1980483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7832" text:id="ct19804783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p text:style-name="P7"><text:span text:style-name="T3"><text:s text:c="2"/>(</text:span></text:p>
          </text:deletion>
        </text:changed-region>
        <text:changed-region xml:id="ct198046032" text:id="ct1980460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7592" text:id="ct1980475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二</text:span></text:p>
          </text:deletion>
        </text:changed-region>
        <text:changed-region xml:id="ct198045672" text:id="ct1980456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5912" text:id="ct1980459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)</text:span></text:p>
          </text:deletion>
        </text:changed-region>
        <text:changed-region xml:id="ct198047952" text:id="ct1980479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2992" text:id="ct1980529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合約期限自</text:span></text:p>
          </text:deletion>
        </text:changed-region>
        <text:changed-region xml:id="ct198048432" text:id="ct1980484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512" text:id="ct1980495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5</text:span></text:p>
          </text:deletion>
        </text:changed-region>
        <text:changed-region xml:id="ct198049632" text:id="ct1980496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2512" text:id="ct1980525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51192" text:id="ct1980511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2752" text:id="ct1980527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3</text:span></text:p>
          </text:deletion>
        </text:changed-region>
        <text:changed-region xml:id="ct198051432" text:id="ct1980514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392" text:id="ct1980493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51312" text:id="ct19805131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0352" text:id="ct1980503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</text:span></text:p>
          </text:deletion>
        </text:changed-region>
        <text:changed-region xml:id="ct198050592" text:id="ct1980505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2272" text:id="ct1980522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至</text:span></text:p>
          </text:deletion>
        </text:changed-region>
        <text:changed-region xml:id="ct198050832" text:id="ct1980508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1912" text:id="ct1980519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05</text:span></text:p>
          </text:deletion>
        </text:changed-region>
        <text:changed-region xml:id="ct198052392" text:id="ct1980523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1552" text:id="ct1980515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年</text:span></text:p>
          </text:deletion>
        </text:changed-region>
        <text:changed-region xml:id="ct198050952" text:id="ct19805095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752" text:id="ct19804975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12</text:span></text:p>
          </text:deletion>
        </text:changed-region>
        <text:changed-region xml:id="ct198052632" text:id="ct1980526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3112" text:id="ct19805311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月</text:span></text:p>
          </text:deletion>
        </text:changed-region>
        <text:changed-region xml:id="ct198052032" text:id="ct19805203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1792" text:id="ct19805179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31</text:span></text:p>
          </text:deletion>
        </text:changed-region>
        <text:changed-region xml:id="ct198049992" text:id="ct19804999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49872" text:id="ct1980498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>日止。</text:span></text:p>
          </text:deletion>
        </text:changed-region>
        <text:changed-region xml:id="ct198051072" text:id="ct198051072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051672" text:id="ct198051672">
          <text:deletion>
            <office:change-info>
              <dc:creator>水源經營組三科鍾寬茂</dc:creator>
              <dc:date>2017-04-07T14:49:00</dc:date>
            </office:change-info>
            <text:p text:style-name="P7"><text:span text:style-name="T3"/></text:p>
            <text:list xml:id="list5785996048508806051" text:style-name="WWNum13">
              <text:list-item>
                <text:p text:style-name="P8"><text:span text:style-name="T3"/></text:p>
              </text:list-item>
            </text:list>
          </text:deletion>
        </text:changed-region>
        <text:changed-region xml:id="ct198050712" text:id="ct198050712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(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050112" text:id="ct19805011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050232" text:id="ct198050232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二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045552" text:id="ct19804555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050472" text:id="ct198050472">
          <text:deletion>
            <office:change-info>
              <dc:creator>水源經營組郭耀程</dc:creator>
              <dc:date>2017-04-10T20:55:00</dc:date>
            </office:change-info>
            <text:p text:style-name="P5"><text:span text:style-name="T3">)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047472" text:id="ct19804747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055272" text:id="ct198055272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052152" text:id="ct19805215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042192" text:id="ct198042192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052872" text:id="ct19805287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7996216" text:id="ct197996216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057432" text:id="ct198057432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600" text:id="ct1981526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7586976" text:id="ct197586976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5000" text:id="ct1981550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5480" text:id="ct19815548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3920" text:id="ct1981539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3440" text:id="ct19815344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4520" text:id="ct1981545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5600" text:id="ct19815560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000" text:id="ct1981520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4880" text:id="ct19815488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3080" text:id="ct1981530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2120" text:id="ct19815212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3200" text:id="ct1981532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3680" text:id="ct19815368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3560" text:id="ct1981535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3320" text:id="ct19815332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3800" text:id="ct1981538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5720" text:id="ct19815572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4160" text:id="ct1981541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4040" text:id="ct19815404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5120" text:id="ct1981551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4280" text:id="ct19815428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360" text:id="ct1981523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4400" text:id="ct19815440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4760" text:id="ct1981547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4640" text:id="ct19815464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240" text:id="ct1981522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5360" text:id="ct19815536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840" text:id="ct1981528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5240" text:id="ct19815524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2960" text:id="ct1981529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2480" text:id="ct198152480">
          <text:UnknownChange>
            <office:change-info>
              <dc:creator>水源經營組郭耀程</dc:creator>
              <dc:date>2017-04-10T20:55:00</dc:date>
            </office:change-info>
          </text:UnknownChange>
        </text:changed-region>
        <text:changed-region xml:id="ct198158600" text:id="ct1981586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8840" text:id="ct198158840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157640" text:id="ct1981576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6440" text:id="ct19815644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(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58360" text:id="ct1981583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6320" text:id="ct19815632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一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57760" text:id="ct1981577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6800" text:id="ct19815680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)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57040" text:id="ct1981570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7160" text:id="ct1981571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6200" text:id="ct1981562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8000" text:id="ct1981580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8120" text:id="ct1981581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8240" text:id="ct1981582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8480" text:id="ct1981584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8720" text:id="ct1981587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6080" text:id="ct1981560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7880" text:id="ct1981578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8960" text:id="ct1981589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6560" text:id="ct1981565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9080" text:id="ct1981590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9560" text:id="ct1981595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6680" text:id="ct1981566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9320" text:id="ct1981593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9200" text:id="ct1981592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9440" text:id="ct1981594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6920" text:id="ct1981569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7280" text:id="ct19815728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該案於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55840" text:id="ct1981558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5960" text:id="ct1981559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7400" text:id="ct1981574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9920" text:id="ct1981599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7520" text:id="ct1981575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1600" text:id="ct1981616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2800" text:id="ct1981628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3280" text:id="ct1981632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3040" text:id="ct1981630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0520" text:id="ct1981605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2560" text:id="ct1981625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3160" text:id="ct1981631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0880" text:id="ct1981608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2680" text:id="ct1981626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0400" text:id="ct1981604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2080" text:id="ct1981620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0640" text:id="ct1981606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2920" text:id="ct19816292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予坤琳工程股份有限公司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61480" text:id="ct1981614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0760" text:id="ct198160760">
          <text:insertion>
            <office:change-info>
              <dc:creator>水源經營組郭耀程</dc:creator>
              <dc:date>2017-04-10T20:56:00</dc:date>
            </office:change-info>
          </text:insertion>
        </text:changed-region>
        <text:changed-region xml:id="ct198160040" text:id="ct1981600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2440" text:id="ct1981624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1120" text:id="ct19816112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(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61840" text:id="ct1981618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0160" text:id="ct19816016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二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63400" text:id="ct1981634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1000" text:id="ct198161000">
          <text:deletion>
            <office:change-info>
              <dc:creator>水源經營組郭耀程</dc:creator>
              <dc:date>2017-04-10T20:56:00</dc:date>
            </office:change-info>
            <text:p text:style-name="P9"><text:span text:style-name="T3">)</text:span></text:p>
          </text:deletion>
          <text:insertion>
            <office:change-info office:chg-author="水源經營組三科鍾寬茂" office:chg-date-time="2017-04-07T14:49:00"/>
          </text:insertion>
        </text:changed-region>
        <text:changed-region xml:id="ct198159680" text:id="ct1981596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0280" text:id="ct1981602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2320" text:id="ct1981623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1960" text:id="ct1981619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2200" text:id="ct1981622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1360" text:id="ct1981613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1240" text:id="ct1981612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4240" text:id="ct1981642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9800" text:id="ct1981598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3520" text:id="ct1981635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1720" text:id="ct1981617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3760" text:id="ct1981637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3640" text:id="ct1981636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63880" text:id="ct19816388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4360" text:id="ct1981643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1640" text:id="ct1981516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4120" text:id="ct1981641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1160" text:id="ct19815116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64000" text:id="ct1981640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1040" text:id="ct19815104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1880" text:id="ct1981518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9600" text:id="ct1981496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1280" text:id="ct1981512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0320" text:id="ct19815032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48280" text:id="ct1981482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9000" text:id="ct1981490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50800" text:id="ct19815080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8880" text:id="ct19814888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9720" text:id="ct1981497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9120" text:id="ct19814912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9360" text:id="ct1981493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1400" text:id="ct19815140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51520" text:id="ct1981515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9480" text:id="ct19814948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9840" text:id="ct1981498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0920" text:id="ct19815092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9960" text:id="ct1981499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1760" text:id="ct19815176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50080" text:id="ct19815008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8640" text:id="ct19814864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9240" text:id="ct19814924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8400" text:id="ct198148400">
          <text:insertion>
            <office:change-info>
              <dc:creator>水源經營組郭耀程</dc:creator>
              <dc:date>2017-04-10T20:57:00</dc:date>
            </office:change-info>
          </text:insertion>
        </text:changed-region>
        <text:changed-region xml:id="ct198148160" text:id="ct19814816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50200" text:id="ct198150200">
          <text:insertion>
            <office:change-info>
              <dc:creator>水源經營組三科鍾寬茂</dc:creator>
              <dc:date>2017-04-07T14:49:00</dc:date>
            </office:change-info>
          </text:insertion>
        </text:changed-region>
        <text:changed-region xml:id="ct198148520" text:id="ct198148520">
          <text:UnknownChange>
            <office:change-info>
              <dc:creator>水源經營組郭耀程</dc:creator>
              <dc:date>2017-04-10T20:56:00</dc:date>
            </office:change-info>
          </text:UnknownChange>
        </text:changed-region>
        <text:changed-region xml:id="ct198148760" text:id="ct198148760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152720" text:id="ct198152720">
          <text:UnknownChange>
            <office:change-info>
              <dc:creator>水源經營組郭耀程</dc:creator>
              <dc:date>2017-04-10T20:54:00</dc:date>
            </office:change-info>
          </text:UnknownChange>
        </text:changed-region>
        <text:changed-region xml:id="ct198150680" text:id="ct198150680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150440" text:id="ct198150440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4528" text:id="ct1982145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150560" text:id="ct198150560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3568" text:id="ct1982135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6928" text:id="ct1982169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7168" text:id="ct1982171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5488" text:id="ct19821548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3808" text:id="ct1982138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4408" text:id="ct19821440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3688" text:id="ct198213688">
          <text:deletion>
            <office:change-info>
              <dc:creator>水源經營組郭耀程</dc:creator>
              <dc:date>2017-04-10T20:58:00</dc:date>
            </office:change-info>
            <text:p text:style-name="P10"><text:span text:style-name="T2">其中</text:span></text:p>
          </text:deletion>
          <text:insertion>
            <office:change-info office:chg-author="水源經營組三科鍾寬茂" office:chg-date-time="2017-04-07T14:58:00"/>
          </text:insertion>
        </text:changed-region>
        <text:changed-region xml:id="ct198216448" text:id="ct1982164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6808" text:id="ct198216808">
          <text:insertion>
            <office:change-info>
              <dc:creator>水源經營組郭耀程</dc:creator>
              <dc:date>2017-04-10T20:58:00</dc:date>
            </office:change-info>
          </text:insertion>
        </text:changed-region>
        <text:changed-region xml:id="ct198216568" text:id="ct1982165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4288" text:id="ct1982142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3928" text:id="ct1982139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5248" text:id="ct1982152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7048" text:id="ct1982170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4888" text:id="ct1982148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4768" text:id="ct1982147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4048" text:id="ct1982140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5008" text:id="ct19821500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5968" text:id="ct1982159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4168" text:id="ct1982141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7288" text:id="ct1982172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6088" text:id="ct19821608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5608" text:id="ct1982156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5128" text:id="ct1982151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5368" text:id="ct1982153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5848" text:id="ct1982158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6208" text:id="ct1982162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5728" text:id="ct1982157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6688" text:id="ct1982166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4648" text:id="ct1982146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0888" text:id="ct1982208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6328" text:id="ct1982163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7408" text:id="ct1982174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8968" text:id="ct1982189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0528" text:id="ct1982205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688" text:id="ct19821968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248" text:id="ct1982182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928" text:id="ct1982199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0168" text:id="ct1982201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0048" text:id="ct1982200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008" text:id="ct1982180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0768" text:id="ct1982207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7888" text:id="ct1982178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088" text:id="ct19821908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9208" text:id="ct1982192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568" text:id="ct1982195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608" text:id="ct1982186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8728" text:id="ct1982187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368" text:id="ct1982183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7528" text:id="ct1982175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1128" text:id="ct1982211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1008" text:id="ct19822100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848" text:id="ct1982188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328" text:id="ct1982193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8488" text:id="ct1982184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7648" text:id="ct1982176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9808" text:id="ct1982198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9448" text:id="ct1982194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0648" text:id="ct1982206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0408" text:id="ct19822040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17768" text:id="ct1982177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18128" text:id="ct1982181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2448" text:id="ct1982224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0288" text:id="ct19822028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1728" text:id="ct1982217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2928" text:id="ct1982229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1248" text:id="ct1982212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2328" text:id="ct19822232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4368" text:id="ct1982243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4848" text:id="ct19822484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1848" text:id="ct1982218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2568" text:id="ct198222568">
          <text:UnknownChange>
            <office:change-info>
              <dc:creator>水源經營組郭耀程</dc:creator>
              <dc:date>2017-04-10T20:57:00</dc:date>
            </office:change-info>
          </text:UnknownChange>
        </text:changed-region>
        <text:changed-region xml:id="ct198222688" text:id="ct1982226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3888" text:id="ct198223888">
          <text:insertion>
            <office:change-info>
              <dc:creator>水源經營組郭耀程</dc:creator>
              <dc:date>2017-04-10T20:58:00</dc:date>
            </office:change-info>
          </text:insertion>
        </text:changed-region>
        <text:changed-region xml:id="ct198224968" text:id="ct1982249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4488" text:id="ct1982244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2808" text:id="ct1982228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2088" text:id="ct198222088">
          <text:insertion>
            <office:change-info>
              <dc:creator>水源經營組郭耀程</dc:creator>
              <dc:date>2017-04-10T20:59:00</dc:date>
            </office:change-info>
          </text:insertion>
        </text:changed-region>
        <text:changed-region xml:id="ct198223048" text:id="ct1982230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3168" text:id="ct198223168">
          <text:deletion>
            <office:change-info>
              <dc:creator>水源經營組郭耀程</dc:creator>
              <dc:date>2017-04-10T20:59:00</dc:date>
            </office:change-info>
            <text:p text:style-name="P10"><text:span text:style-name="T2">工</text:span></text:p>
          </text:deletion>
          <text:insertion>
            <office:change-info office:chg-author="水源經營組三科鍾寬茂" office:chg-date-time="2017-04-07T14:58:00"/>
          </text:insertion>
        </text:changed-region>
        <text:changed-region xml:id="ct198224248" text:id="ct1982242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3288" text:id="ct1982232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4608" text:id="ct1982246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3528" text:id="ct198223528">
          <text:insertion>
            <office:change-info>
              <dc:creator>水源經營組郭耀程</dc:creator>
              <dc:date>2017-04-10T20:59:00</dc:date>
            </office:change-info>
          </text:insertion>
        </text:changed-region>
        <text:changed-region xml:id="ct198223408" text:id="ct1982234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1488" text:id="ct1982214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1368" text:id="ct1982213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1968" text:id="ct1982219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1608" text:id="ct1982216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3768" text:id="ct1982237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3648" text:id="ct1982236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4128" text:id="ct1982241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2208" text:id="ct1982222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8088" text:id="ct1982280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4008" text:id="ct1982240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8208" text:id="ct1982282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4728" text:id="ct1982247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8688" text:id="ct1982286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5928" text:id="ct1982259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8328" text:id="ct1982283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6768" text:id="ct1982267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7608" text:id="ct1982276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6408" text:id="ct1982264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6528" text:id="ct198226528">
          <text:insertion>
            <office:change-info>
              <dc:creator>水源經營組郭耀程</dc:creator>
              <dc:date>2017-04-10T20:59:00</dc:date>
            </office:change-info>
          </text:insertion>
        </text:changed-region>
        <text:changed-region xml:id="ct198228808" text:id="ct1982288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5088" text:id="ct198225088">
          <text:deletion>
            <office:change-info>
              <dc:creator>水源經營組郭耀程</dc:creator>
              <dc:date>2017-04-10T20:59:00</dc:date>
            </office:change-info>
            <text:p text:style-name="P10"><text:span text:style-name="T2">，</text:span></text:p>
          </text:deletion>
          <text:insertion>
            <office:change-info office:chg-author="水源經營組三科鍾寬茂" office:chg-date-time="2017-04-07T14:58:00"/>
          </text:insertion>
        </text:changed-region>
        <text:changed-region xml:id="ct198226648" text:id="ct1982266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8448" text:id="ct1982284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7848" text:id="ct1982278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5328" text:id="ct198225328">
          <text:deletion>
            <office:change-info>
              <dc:creator>水源經營組郭耀程</dc:creator>
              <dc:date>2017-04-10T20:59:00</dc:date>
            </office:change-info>
            <text:p text:style-name="P10"><text:span text:style-name="T2">其中</text:span></text:p>
          </text:deletion>
          <text:insertion>
            <office:change-info office:chg-author="水源經營組三科鍾寬茂" office:chg-date-time="2017-04-07T14:58:00"/>
          </text:insertion>
        </text:changed-region>
        <text:changed-region xml:id="ct198228568" text:id="ct1982285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6888" text:id="ct198226888">
          <text:insertion>
            <office:change-info>
              <dc:creator>水源經營組郭耀程</dc:creator>
              <dc:date>2017-04-10T20:59:00</dc:date>
            </office:change-info>
          </text:insertion>
        </text:changed-region>
        <text:changed-region xml:id="ct198225208" text:id="ct1982252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5448" text:id="ct1982254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7488" text:id="ct19822748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7728" text:id="ct1982277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5568" text:id="ct1982255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6288" text:id="ct1982262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6048" text:id="ct1982260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6168" text:id="ct1982261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7968" text:id="ct1982279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7008" text:id="ct1982270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5688" text:id="ct19822568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7248" text:id="ct1982272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5808" text:id="ct1982258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848" text:id="ct1982308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7128" text:id="ct1982271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1688" text:id="ct1982316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7368" text:id="ct1982273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2048" text:id="ct1982320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2528" text:id="ct1982325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728" text:id="ct1982307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0128" text:id="ct1982301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2168" text:id="ct1982321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2648" text:id="ct1982326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1328" text:id="ct1982313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9768" text:id="ct1982297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968" text:id="ct1982309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208" text:id="ct1982312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9888" text:id="ct1982298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808" text:id="ct1982318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248" text:id="ct19823024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088" text:id="ct19823108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2288" text:id="ct1982322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928" text:id="ct1982319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2408" text:id="ct1982324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448" text:id="ct1982314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008" text:id="ct1982300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1568" text:id="ct1982315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9168" text:id="ct1982291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8928" text:id="ct1982289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9408" text:id="ct1982294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9048" text:id="ct1982290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29528" text:id="ct1982295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9288" text:id="ct19822928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0488" text:id="ct1982304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29648" text:id="ct19822964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4208" text:id="ct19823420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0608" text:id="ct19823060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3968" text:id="ct19823396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0368" text:id="ct1982303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4088" text:id="ct19823408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2768" text:id="ct19823276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4928" text:id="ct198234928">
          <text:insertion>
            <office:change-info>
              <dc:creator>水源經營組三科鍾寬茂</dc:creator>
              <dc:date>2017-04-07T14:58:00</dc:date>
            </office:change-info>
          </text:insertion>
        </text:changed-region>
        <text:changed-region xml:id="ct198234328" text:id="ct198234328">
          <text:UnknownChange>
            <office:change-info>
              <dc:creator>水源經營組郭耀程</dc:creator>
              <dc:date>2017-04-10T20:58:00</dc:date>
            </office:change-info>
          </text:UnknownChange>
        </text:changed-region>
        <text:changed-region xml:id="ct198235768" text:id="ct198235768">
          <text:insertion>
            <office:change-info>
              <dc:creator>水源經營組三科鍾寬茂</dc:creator>
              <dc:date>2017-04-07T14:57:00</dc:date>
            </office:change-info>
          </text:insertion>
        </text:changed-region>
        <text:changed-region xml:id="ct198234568" text:id="ct198234568">
          <text:deletion>
            <office:change-info>
              <dc:creator>水源經營組三科鍾寬茂</dc:creator>
              <dc:date>2017-04-07T14:35:00</dc:date>
            </office:change-info>
            <text:p text:style-name="P11"><text:span text:style-name="T2"><text:s text:c="3"/></text:span></text:p>
          </text:deletion>
        </text:changed-region>
        <text:changed-region xml:id="ct198234448" text:id="ct1982344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6008" text:id="ct198236008">
          <text:deletion>
            <office:change-info>
              <dc:creator>水源經營組三科鍾寬茂</dc:creator>
              <dc:date>2017-04-07T14:35:00</dc:date>
            </office:change-info>
            <text:p text:style-name="P11"><text:span text:style-name="T2"><text:s/></text:span></text:p>
          </text:deletion>
        </text:changed-region>
        <text:changed-region xml:id="ct198235888" text:id="ct1982358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2888" text:id="ct198232888">
          <text:deletion>
            <office:change-info>
              <dc:creator>水源經營組三科鍾寬茂</dc:creator>
              <dc:date>2017-04-07T14:57:00</dc:date>
            </office:change-info>
            <text:p text:style-name="P11"><text:span text:style-name="T2">一、</text:span></text:p>
          </text:deletion>
        </text:changed-region>
        <text:changed-region xml:id="ct198233128" text:id="ct1982331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5048" text:id="ct19823504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經查</text:span></text:p>
          </text:deletion>
        </text:changed-region>
        <text:changed-region xml:id="ct198234688" text:id="ct1982346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4808" text:id="ct1982348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10</text:span></text:p>
          </text:deletion>
        </text:changed-region>
        <text:changed-region xml:id="ct198233728" text:id="ct1982337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6488" text:id="ct19823648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4</text:span></text:p>
          </text:deletion>
        </text:changed-region>
        <text:changed-region xml:id="ct198235168" text:id="ct1982351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5288" text:id="ct19823528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年度</text:span></text:p>
          </text:deletion>
        </text:changed-region>
        <text:changed-region xml:id="ct198236128" text:id="ct1982361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5408" text:id="ct1982354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共核定經費</text:span></text:p>
          </text:deletion>
        </text:changed-region>
        <text:changed-region xml:id="ct198236248" text:id="ct1982362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5648" text:id="ct19823564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2,150</text:span></text:p>
          </text:deletion>
        </text:changed-region>
        <text:changed-region xml:id="ct198235528" text:id="ct1982355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3248" text:id="ct19823324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萬元，</text:span></text:p>
          </text:deletion>
        </text:changed-region>
        <text:changed-region xml:id="ct198236368" text:id="ct1982363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3488" text:id="ct19823348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離島建設基金核列</text:span></text:p>
          </text:deletion>
        </text:changed-region>
        <text:changed-region xml:id="ct198233008" text:id="ct1982330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3368" text:id="ct19823336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/></text:p>
            <text:p text:style-name="P11"><text:span text:style-name="T2"><text:s text:c="3"/></text:span></text:p>
          </text:deletion>
        </text:changed-region>
        <text:changed-region xml:id="ct198233608" text:id="ct1982336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6968" text:id="ct19823696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<text:s/></text:span></text:p>
          </text:deletion>
        </text:changed-region>
        <text:changed-region xml:id="ct198233848" text:id="ct1982338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7328" text:id="ct19823732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1,612</text:span></text:p>
          </text:deletion>
        </text:changed-region>
        <text:changed-region xml:id="ct198237088" text:id="ct1982370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8048" text:id="ct19823804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萬</text:span></text:p>
          </text:deletion>
        </text:changed-region>
        <text:changed-region xml:id="ct198238288" text:id="ct1982382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8408" text:id="ct1982384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5,000</text:span></text:p>
          </text:deletion>
        </text:changed-region>
        <text:changed-region xml:id="ct198237448" text:id="ct1982374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6608" text:id="ct1982366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元</text:span></text:p>
          </text:deletion>
        </text:changed-region>
        <text:changed-region xml:id="ct198237208" text:id="ct1982372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7688" text:id="ct19823768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(75%)</text:span></text:p>
          </text:deletion>
        </text:changed-region>
        <text:changed-region xml:id="ct198238168" text:id="ct1982381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37808" text:id="ct1982378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、中央公務預算補助</text:span></text:p>
          </text:deletion>
        </text:changed-region>
        <text:changed-region xml:id="ct198237568" text:id="ct1982375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7208" text:id="ct1982072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322</text:span></text:p>
          </text:deletion>
        </text:changed-region>
        <text:changed-region xml:id="ct198236728" text:id="ct1982367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248" text:id="ct19820924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萬</text:span></text:p>
          </text:deletion>
        </text:changed-region>
        <text:changed-region xml:id="ct198237928" text:id="ct1982379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7328" text:id="ct19820732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>5,000</text:span></text:p>
          </text:deletion>
        </text:changed-region>
        <text:changed-region xml:id="ct198208288" text:id="ct1982082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6608" text:id="ct198206608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/></text:p>
            <text:p text:style-name="P12"><text:span text:style-name="T7"><text:s text:c="3"/></text:span></text:p>
          </text:deletion>
        </text:changed-region>
        <text:changed-region xml:id="ct198206968" text:id="ct1982069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6008" text:id="ct1982060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7"><text:s/></text:span></text:p>
          </text:deletion>
        </text:changed-region>
        <text:changed-region xml:id="ct198205888" text:id="ct1982058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368" text:id="ct19820936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元</text:span></text:p>
          </text:deletion>
        </text:changed-region>
        <text:changed-region xml:id="ct198206488" text:id="ct1982064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6248" text:id="ct1982062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(15%)</text:span></text:p>
          </text:deletion>
        </text:changed-region>
        <text:changed-region xml:id="ct198209488" text:id="ct1982094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128" text:id="ct1982091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、縣政府自籌</text:span></text:p>
          </text:deletion>
        </text:changed-region>
        <text:changed-region xml:id="ct198209008" text:id="ct1982090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608" text:id="ct1982096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215</text:span></text:p>
          </text:deletion>
        </text:changed-region>
        <text:changed-region xml:id="ct198207808" text:id="ct1982078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7088" text:id="ct19820708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萬元</text:span></text:p>
          </text:deletion>
        </text:changed-region>
        <text:changed-region xml:id="ct198208408" text:id="ct1982084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6728" text:id="ct1982067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6">(10%)</text:span></text:p>
          </text:deletion>
        </text:changed-region>
        <text:changed-region xml:id="ct198206368" text:id="ct1982063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8768" text:id="ct19820876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，已納入該府</text:span></text:p>
          </text:deletion>
        </text:changed-region>
        <text:changed-region xml:id="ct198208528" text:id="ct1982085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6848" text:id="ct1982068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104</text:span></text:p>
          </text:deletion>
        </text:changed-region>
        <text:changed-region xml:id="ct198207448" text:id="ct1982074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7928" text:id="ct1982079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年</text:span></text:p>
          </text:deletion>
        </text:changed-region>
        <text:changed-region xml:id="ct198207568" text:id="ct1982075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8648" text:id="ct1982086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<text:s/></text:span></text:p>
          </text:deletion>
        </text:changed-region>
        <text:changed-region xml:id="ct198208048" text:id="ct1982080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8168" text:id="ct19820816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/></text:p>
            <text:p text:style-name="P12"><text:span text:style-name="T7"><text:s text:c="3"/></text:span></text:p>
          </text:deletion>
        </text:changed-region>
        <text:changed-region xml:id="ct198208888" text:id="ct1982088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3208" text:id="ct1982132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7"><text:s/></text:span></text:p>
          </text:deletion>
        </text:changed-region>
        <text:changed-region xml:id="ct198206128" text:id="ct1982061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0208" text:id="ct1982102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度預算</text:span></text:p>
          </text:deletion>
        </text:changed-region>
        <text:changed-region xml:id="ct198212608" text:id="ct19821260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1408" text:id="ct1982114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-</text:span></text:p>
          </text:deletion>
        </text:changed-region>
        <text:changed-region xml:id="ct198213448" text:id="ct1982134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848" text:id="ct1982098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其他公共工程</text:span></text:p>
          </text:deletion>
        </text:changed-region>
        <text:changed-region xml:id="ct198211888" text:id="ct1982118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09968" text:id="ct19820996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-</text:span></text:p>
          </text:deletion>
        </text:changed-region>
        <text:changed-region xml:id="ct198212968" text:id="ct1982129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1288" text:id="ct19821128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離島地區供水、供電計畫－設備及</text:span></text:p>
          </text:deletion>
        </text:changed-region>
        <text:changed-region xml:id="ct198210448" text:id="ct1982104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1528" text:id="ct1982115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/></text:p>
            <text:p text:style-name="P12"><text:span text:style-name="T7"><text:s text:c="3"/></text:span></text:p>
          </text:deletion>
        </text:changed-region>
        <text:changed-region xml:id="ct198211168" text:id="ct1982111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2128" text:id="ct1982121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7"><text:s/></text:span></text:p>
          </text:deletion>
        </text:changed-region>
        <text:changed-region xml:id="ct198209728" text:id="ct1982097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2368" text:id="ct19821236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投資</text:span></text:p>
          </text:deletion>
        </text:changed-region>
        <text:changed-region xml:id="ct198210328" text:id="ct19821032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0928" text:id="ct1982109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(2,017</text:span></text:p>
          </text:deletion>
        </text:changed-region>
        <text:changed-region xml:id="ct198213088" text:id="ct1982130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2248" text:id="ct1982122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萬</text:span></text:p>
          </text:deletion>
        </text:changed-region>
        <text:changed-region xml:id="ct198210088" text:id="ct1982100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3328" text:id="ct1982133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)/</text:span></text:p>
          </text:deletion>
        </text:changed-region>
        <text:changed-region xml:id="ct198210688" text:id="ct1982106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2728" text:id="ct19821272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奬補助費</text:span></text:p>
          </text:deletion>
        </text:changed-region>
        <text:changed-region xml:id="ct198212488" text:id="ct19821248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0808" text:id="ct19821080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(133</text:span></text:p>
          </text:deletion>
        </text:changed-region>
        <text:changed-region xml:id="ct198211648" text:id="ct1982116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212848" text:id="ct198212848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萬</text:span></text:p>
          </text:deletion>
        </text:changed-region>
        <text:changed-region xml:id="ct198211048" text:id="ct19821104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7336" text:id="ct198317336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)</text:span></text:p>
          </text:deletion>
        </text:changed-region>
        <text:changed-region xml:id="ct198211768" text:id="ct198211768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6376" text:id="ct198316376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>－對地方政府之補助項</text:span></text:p>
          </text:deletion>
        </text:changed-region>
        <text:changed-region xml:id="ct198318296" text:id="ct1983182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8416" text:id="ct198318416">
          <text:deletion>
            <office:change-info>
              <dc:creator>水源經營組三科鍾寬茂</dc:creator>
              <dc:date>2017-04-07T14:36:00</dc:date>
            </office:change-info>
            <text:p text:style-name="P12"><text:span text:style-name="T2"/></text:p>
            <text:p text:style-name="P11"><text:span text:style-name="T2"><text:s text:c="3"/></text:span></text:p>
          </text:deletion>
        </text:changed-region>
        <text:changed-region xml:id="ct198318536" text:id="ct1983185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7096" text:id="ct198317096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2">下。</text:span></text:p>
          </text:deletion>
        </text:changed-region>
        <text:changed-region xml:id="ct198319856" text:id="ct1983198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7576" text:id="ct198317576">
          <text:deletion>
            <office:change-info>
              <dc:creator>水源經營組三科鍾寬茂</dc:creator>
              <dc:date>2017-04-07T14:36:00</dc:date>
            </office:change-info>
            <text:p text:style-name="P11"><text:span text:style-name="T6"/></text:p>
            <text:p text:style-name="P13"><text:span text:style-name="T2"/></text:p>
          </text:deletion>
        </text:changed-region>
        <text:changed-region xml:id="ct198316976" text:id="ct198316976">
          <text:deletion>
            <office:change-info>
              <dc:creator>水源經營組三科鍾寬茂</dc:creator>
              <dc:date>2017-04-07T14:40:00</dc:date>
            </office:change-info>
            <text:p text:style-name="P13"><text:span text:style-name="T2"><text:s text:c="3"/></text:span></text:p>
          </text:deletion>
        </text:changed-region>
        <text:changed-region xml:id="ct198319976" text:id="ct19831997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9496" text:id="ct1983194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2">二、</text:span></text:p>
          </text:deletion>
        </text:changed-region>
        <text:changed-region xml:id="ct198316736" text:id="ct1983167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7936" text:id="ct1983179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該計</text:span></text:p>
          </text:deletion>
        </text:changed-region>
        <text:changed-region xml:id="ct198316496" text:id="ct1983164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9256" text:id="ct1983192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畫</text:span></text:p>
          </text:deletion>
        </text:changed-region>
        <text:changed-region xml:id="ct198316616" text:id="ct1983166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9376" text:id="ct1983193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補助款計辦理</text:span></text:p>
          </text:deletion>
        </text:changed-region>
        <text:changed-region xml:id="ct198317216" text:id="ct1983172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8656" text:id="ct1983186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2</text:span></text:p>
          </text:deletion>
        </text:changed-region>
        <text:changed-region xml:id="ct198318776" text:id="ct19831877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9616" text:id="ct19831961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項勞務</text:span></text:p>
          </text:deletion>
        </text:changed-region>
        <text:changed-region xml:id="ct198316256" text:id="ct1983162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9736" text:id="ct1983197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，</text:span></text:p>
          </text:deletion>
        </text:changed-region>
        <text:changed-region xml:id="ct198317696" text:id="ct1983176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7816" text:id="ct19831781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期程自</text:span></text:p>
          </text:deletion>
        </text:changed-region>
        <text:changed-region xml:id="ct198316856" text:id="ct1983168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8176" text:id="ct1983181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104</text:span></text:p>
          </text:deletion>
        </text:changed-region>
        <text:changed-region xml:id="ct198318896" text:id="ct1983188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18056" text:id="ct1983180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年</text:span></text:p>
          </text:deletion>
        </text:changed-region>
        <text:changed-region xml:id="ct198319016" text:id="ct1983190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0216" text:id="ct19832021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6</text:span></text:p>
          </text:deletion>
        </text:changed-region>
        <text:changed-region xml:id="ct198319136" text:id="ct1983191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0696" text:id="ct1983206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月</text:span></text:p>
          </text:deletion>
        </text:changed-region>
        <text:changed-region xml:id="ct198320096" text:id="ct1983200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1896" text:id="ct1983218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1</text:span></text:p>
          </text:deletion>
        </text:changed-region>
        <text:changed-region xml:id="ct198323216" text:id="ct1983232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1776" text:id="ct1983217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日至</text:span></text:p>
          </text:deletion>
        </text:changed-region>
        <text:changed-region xml:id="ct198321176" text:id="ct19832117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3576" text:id="ct198323576">
          <text:deletion>
            <office:change-info>
              <dc:creator>水源經營組三科鍾寬茂</dc:creator>
              <dc:date>2017-04-07T14:39:00</dc:date>
            </office:change-info>
            <text:p text:style-name="P13"><text:span text:style-name="T8"/></text:p>
            <text:p text:style-name="P13"><text:span text:style-name="T8"><text:s text:c="3"/></text:span></text:p>
          </text:deletion>
        </text:changed-region>
        <text:changed-region xml:id="ct198323336" text:id="ct1983233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2256" text:id="ct1983222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105</text:span></text:p>
          </text:deletion>
        </text:changed-region>
        <text:changed-region xml:id="ct198320816" text:id="ct1983208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3816" text:id="ct19832381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年</text:span></text:p>
          </text:deletion>
        </text:changed-region>
        <text:changed-region xml:id="ct198322016" text:id="ct1983220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1536" text:id="ct1983215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12</text:span></text:p>
          </text:deletion>
        </text:changed-region>
        <text:changed-region xml:id="ct198323456" text:id="ct1983234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3696" text:id="ct1983236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月</text:span></text:p>
          </text:deletion>
        </text:changed-region>
        <text:changed-region xml:id="ct198321296" text:id="ct1983212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0576" text:id="ct1983205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31</text:span></text:p>
          </text:deletion>
        </text:changed-region>
        <text:changed-region xml:id="ct198321656" text:id="ct1983216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2376" text:id="ct1983223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8">日止，為跨年度計畫，</text:span></text:p>
          </text:deletion>
        </text:changed-region>
        <text:changed-region xml:id="ct198322616" text:id="ct1983226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0336" text:id="ct1983203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2">經費已全數撥入澎湖</text:span></text:p>
          </text:deletion>
        </text:changed-region>
        <text:changed-region xml:id="ct198320456" text:id="ct1983204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2976" text:id="ct198322976">
          <text:deletion>
            <office:change-info>
              <dc:creator>水源經營組三科鍾寬茂</dc:creator>
              <dc:date>2017-04-07T14:39:00</dc:date>
            </office:change-info>
            <text:p text:style-name="P13"><text:span text:style-name="T2"/></text:p>
            <text:p text:style-name="P13"><text:span text:style-name="T2"><text:s text:c="3"/></text:span></text:p>
          </text:deletion>
        </text:changed-region>
        <text:changed-region xml:id="ct198321416" text:id="ct1983214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2856" text:id="ct1983228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2">縣政府，實際支用數為</text:span></text:p>
          </text:deletion>
        </text:changed-region>
        <text:changed-region xml:id="ct198320936" text:id="ct1983209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3096" text:id="ct1983230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9">1,513</text:span></text:p>
          </text:deletion>
        </text:changed-region>
        <text:changed-region xml:id="ct198321056" text:id="ct1983210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4176" text:id="ct1983241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9">萬</text:span></text:p>
          </text:deletion>
        </text:changed-region>
        <text:changed-region xml:id="ct198322736" text:id="ct1983227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3936" text:id="ct1983239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9">1,680</text:span></text:p>
          </text:deletion>
        </text:changed-region>
        <text:changed-region xml:id="ct198327536" text:id="ct1983275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4536" text:id="ct1983245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9">元</text:span></text:p>
          </text:deletion>
        </text:changed-region>
        <text:changed-region xml:id="ct198327296" text:id="ct1983272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136" text:id="ct1983251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2">（如附補助款執</text:span></text:p>
          </text:deletion>
        </text:changed-region>
        <text:changed-region xml:id="ct198327416" text:id="ct1983274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376" text:id="ct198325376">
          <text:deletion>
            <office:change-info>
              <dc:creator>水源經營組三科鍾寬茂</dc:creator>
              <dc:date>2017-04-07T14:39:00</dc:date>
            </office:change-info>
            <text:p text:style-name="P13"><text:span text:style-name="T2"/></text:p>
            <text:p text:style-name="P13"><text:span text:style-name="T2"><text:s text:c="3"/></text:span></text:p>
          </text:deletion>
        </text:changed-region>
        <text:changed-region xml:id="ct198326576" text:id="ct19832657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7656" text:id="ct19832765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2">行情形表一）</text:span></text:p>
          </text:deletion>
        </text:changed-region>
        <text:changed-region xml:id="ct198325256" text:id="ct1983252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496" text:id="ct1983254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10">，結餘款為</text:span></text:p>
          </text:deletion>
        </text:changed-region>
        <text:changed-region xml:id="ct198326216" text:id="ct1983262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016" text:id="ct19832501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10">636</text:span></text:p>
          </text:deletion>
        </text:changed-region>
        <text:changed-region xml:id="ct198326696" text:id="ct1983266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6936" text:id="ct19832693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10">萬</text:span></text:p>
          </text:deletion>
        </text:changed-region>
        <text:changed-region xml:id="ct198325616" text:id="ct1983256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4296" text:id="ct19832429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10">8,320</text:span></text:p>
          </text:deletion>
        </text:changed-region>
        <text:changed-region xml:id="ct198326816" text:id="ct1983268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976" text:id="ct198325976">
          <text:deletion>
            <office:change-info>
              <dc:creator>水源經營組三科鍾寬茂</dc:creator>
              <dc:date>2017-04-07T14:43:00</dc:date>
            </office:change-info>
            <text:p text:style-name="P13"><text:span text:style-name="T10">元整按比例繳回離島</text:span></text:p>
          </text:deletion>
        </text:changed-region>
        <text:changed-region xml:id="ct198327056" text:id="ct1983270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6096" text:id="ct198326096">
          <text:deletion>
            <office:change-info>
              <dc:creator>水源經營組三科鍾寬茂</dc:creator>
              <dc:date>2017-04-07T14:39:00</dc:date>
            </office:change-info>
            <text:p text:style-name="P13"><text:span text:style-name="T10"/></text:p>
            <text:p text:style-name="P14"><text:span text:style-name="T10"><text:s text:c="3"/></text:span></text:p>
          </text:deletion>
        </text:changed-region>
        <text:changed-region xml:id="ct198326336" text:id="ct1983263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5736" text:id="ct19832573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建設基金</text:span></text:p>
          </text:deletion>
        </text:changed-region>
        <text:changed-region xml:id="ct198324416" text:id="ct1983244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4776" text:id="ct19832477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(75%)</text:span></text:p>
          </text:deletion>
        </text:changed-region>
        <text:changed-region xml:id="ct198324896" text:id="ct1983248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6456" text:id="ct19832645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、繳回中央公務預算</text:span></text:p>
          </text:deletion>
        </text:changed-region>
        <text:changed-region xml:id="ct198324656" text:id="ct1983246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30416" text:id="ct19833041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<text:s/>(15%)</text:span></text:p>
          </text:deletion>
        </text:changed-region>
        <text:changed-region xml:id="ct198325856" text:id="ct1983258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8856" text:id="ct19832885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1">，</text:span></text:p>
          </text:deletion>
        </text:changed-region>
        <text:changed-region xml:id="ct198328616" text:id="ct1983286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30776" text:id="ct19833077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另屬縣政府自</text:span></text:p>
          </text:deletion>
        </text:changed-region>
        <text:changed-region xml:id="ct198331016" text:id="ct19833101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9216" text:id="ct198329216">
          <text:deletion>
            <office:change-info>
              <dc:creator>水源經營組三科鍾寬茂</dc:creator>
              <dc:date>2017-04-07T14:39:00</dc:date>
            </office:change-info>
            <text:p text:style-name="P14"><text:span text:style-name="T7"/></text:p>
            <text:p text:style-name="P14"><text:span text:style-name="T7"><text:s text:c="3"/></text:span></text:p>
          </text:deletion>
        </text:changed-region>
        <text:changed-region xml:id="ct198329336" text:id="ct19832933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29456" text:id="ct19832945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籌部分</text:span></text:p>
          </text:deletion>
        </text:changed-region>
        <text:changed-region xml:id="ct198331256" text:id="ct1983312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30536" text:id="ct19833053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10"><text:s/>(10%)</text:span></text:p>
          </text:deletion>
        </text:changed-region>
        <text:changed-region xml:id="ct198327896" text:id="ct19832789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31136" text:id="ct19833113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2">，目前尚在結算中。</text:span></text:p>
          </text:deletion>
        </text:changed-region>
        <text:changed-region xml:id="ct198330656" text:id="ct198330656">
          <text:UnknownChange>
            <office:change-info>
              <dc:creator>水源經營組三科鍾寬茂</dc:creator>
              <dc:date>2017-04-07T14:40:00</dc:date>
            </office:change-info>
          </text:UnknownChange>
        </text:changed-region>
        <text:changed-region xml:id="ct198330896" text:id="ct198330896">
          <text:deletion>
            <office:change-info>
              <dc:creator>水源經營組三科鍾寬茂</dc:creator>
              <dc:date>2017-04-07T14:43:00</dc:date>
            </office:change-info>
            <text:p text:style-name="P14"><text:span text:style-name="T2"/></text:p>
            <text:p text:style-name="P15"><text:span text:style-name="T12"/></text:p>
          </text:deletion>
        </text:changed-region>
        <text:changed-region xml:id="ct198327776" text:id="ct1983277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1496" text:id="ct198331496">
          <text:UnknownChange>
            <office:change-info>
              <dc:creator>水源經營組三科鍾寬茂</dc:creator>
              <dc:date>2017-04-07T14:58:00</dc:date>
            </office:change-info>
          </text:UnknownChange>
        </text:changed-region>
        <text:changed-region xml:id="ct198328136" text:id="ct1983281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8016" text:id="ct198328016">
          <text:UnknownChange>
            <office:change-info>
              <dc:creator>水源經營組三科鍾寬茂</dc:creator>
              <dc:date>2017-04-07T14:58:00</dc:date>
            </office:change-info>
          </text:UnknownChange>
        </text:changed-region>
        <text:changed-region xml:id="ct198328256" text:id="ct19832825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0296" text:id="ct198330296">
          <text:UnknownChange>
            <office:change-info>
              <dc:creator>水源經營組三科鍾寬茂</dc:creator>
              <dc:date>2017-04-07T14:58:00</dc:date>
            </office:change-info>
          </text:UnknownChange>
        </text:changed-region>
        <text:changed-region xml:id="ct198329576" text:id="ct1983295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8376" text:id="ct198328376">
          <text:UnknownChange>
            <office:change-info>
              <dc:creator>水源經營組三科鍾寬茂</dc:creator>
              <dc:date>2017-04-07T14:58:00</dc:date>
            </office:change-info>
          </text:UnknownChange>
        </text:changed-region>
        <text:changed-region xml:id="ct198328736" text:id="ct1983287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8496" text:id="ct19832849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0176" text:id="ct1983301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8976" text:id="ct19832897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29696" text:id="ct1983296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9096" text:id="ct19832909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29936" text:id="ct1983299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29816" text:id="ct19832981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2816" text:id="ct1983328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0056" text:id="ct19833005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2936" text:id="ct1983329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4976" text:id="ct19833497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056" text:id="ct19833305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1736" text:id="ct19833173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4616" text:id="ct1983346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4376" text:id="ct19833437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5096" text:id="ct1983350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1856" text:id="ct19833185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1616" text:id="ct1983316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4736" text:id="ct19833473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4016" text:id="ct19833401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4856" text:id="ct19833485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2576" text:id="ct1983325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2096" text:id="ct19833209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2696" text:id="ct1983326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5216" text:id="ct19833521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176" text:id="ct1983331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2456" text:id="ct19833245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896" text:id="ct1983338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2216" text:id="ct19833221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296" text:id="ct1983332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1976" text:id="ct19833197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2336" text:id="ct1983323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5336" text:id="ct19833533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4136" text:id="ct1983341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4496" text:id="ct19833449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536" text:id="ct1983335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3416" text:id="ct198333416">
          <text:UnknownChange>
            <office:change-info>
              <dc:creator>水源經營組郭耀程</dc:creator>
              <dc:date>2017-04-10T21:01:00</dc:date>
            </office:change-info>
          </text:UnknownChange>
        </text:changed-region>
        <text:changed-region xml:id="ct198333776" text:id="ct1983337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3656" text:id="ct19833365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7976" text:id="ct1983379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7736" text:id="ct19833773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6176" text:id="ct19833617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8816" text:id="ct19833881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6536" text:id="ct19833653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7856" text:id="ct198337856">
          <text:insertion>
            <office:change-info>
              <dc:creator>水源經營組郭耀程</dc:creator>
              <dc:date>2017-04-10T21:02:00</dc:date>
            </office:change-info>
          </text:insertion>
        </text:changed-region>
        <text:changed-region xml:id="ct198336896" text:id="ct19833689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8336" text:id="ct19833833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6296" text:id="ct19833629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7016" text:id="ct19833701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8456" text:id="ct19833845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7376" text:id="ct19833737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7136" text:id="ct19833713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8696" text:id="ct19833869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8576" text:id="ct19833857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7256" text:id="ct19833725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8936" text:id="ct19833893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7496" text:id="ct19833749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7616" text:id="ct19833761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5456" text:id="ct19833545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9056" text:id="ct19833905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5696" text:id="ct19833569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9176" text:id="ct19833917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42416" text:id="ct19834241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5816" text:id="ct19833581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41096" text:id="ct19834109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36056" text:id="ct19833605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42536" text:id="ct19834253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41576" text:id="ct198341576">
          <text:UnknownChange>
            <office:change-info>
              <dc:creator>水源經營組郭耀程</dc:creator>
              <dc:date>2017-04-10T21:02:00</dc:date>
            </office:change-info>
          </text:UnknownChange>
        </text:changed-region>
        <text:changed-region xml:id="ct198339776" text:id="ct198339776">
          <text:insertion>
            <office:change-info>
              <dc:creator>水源經營組三科鍾寬茂</dc:creator>
              <dc:date>2017-04-07T14:52:00</dc:date>
            </office:change-info>
          </text:insertion>
        </text:changed-region>
        <text:changed-region xml:id="ct198342296" text:id="ct198342296">
          <text:deletion>
            <office:change-info>
              <dc:creator>水源經營組三科鍾寬茂</dc:creator>
              <dc:date>2017-04-07T14:52:00</dc:date>
            </office:change-info>
            <text:p text:style-name="P16"><text:span text:style-name="T2">一、</text:span><text:span text:style-name="T13">提供該縣離島小型海水淡化廠供水系統正常營運及維護，</text:span></text:p>
            <text:p text:style-name="P16"><text:span text:style-name="T13"><text:s text:c="4"/>提高供水品質，保障離島居民生活飲水安全</text:span><text:span text:style-name="T14">。</text:span></text:p>
            <text:p text:style-name="P17"><text:span text:style-name="T14"><text:s text:c="2"/>二、計畫執行辦理馬公市桶盤、虎井海淡廠及望安鄉花嶼村海</text:span></text:p>
            <text:p text:style-name="P16"><text:span text:style-name="T14"><text:s text:c="4"/>淡廠委外操作運轉及維修，預計有桶盤居民334人受益、</text:span></text:p>
            <text:p text:style-name="P16"><text:span text:style-name="T14"><text:s text:c="4"/>虎井居民671人受益、花嶼居民341人受益</text:span><text:span text:style-name="T13">。</text:span></text:p>
            <text:p text:style-name="P15"><text:span text:style-name="T7"/></text:p>
          </text:deletion>
        </text:changed-region>
        <text:changed-region xml:id="ct198340976" text:id="ct19834097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39896" text:id="ct198339896">
          <text:format-change>
            <office:change-info>
              <dc:creator>水源經營組郭耀程</dc:creator>
              <dc:date>2017-04-10T20:54:00</dc:date>
            </office:change-info>
          </text:format-change>
        </text:changed-region>
        <text:changed-region xml:id="ct198342776" text:id="ct198342776">
          <text:deletion>
            <office:change-info>
              <dc:creator>水源經營組三科鍾寬茂</dc:creator>
              <dc:date>2017-04-07T14:56:00</dc:date>
            </office:change-info>
            <text:p text:style-name="P18"><text:span text:style-name="T1">一、請</text:span><text:span text:style-name="T2">澎湖縣</text:span><text:span text:style-name="T1">政府就本計畫代操作各海淡廠善盡維護及管理工 作，以發揮其效益，俾持續穩定供應民眾量足質優用水。</text:span></text:p>
            <text:p text:style-name="P19"><text:span text:style-name="T1">二、</text:span><text:span text:style-name="T15">該府未依「經濟部水利署辦理離島建設基金補助計畫執行要點」第4點規定，於計畫發包後一個月內，將預算書及合約書函送本署備查，爾後務請確實依該要點規定辦理。</text:span></text:p>
            <text:p text:style-name="P20"/>
            <text:p text:style-name="P20"/>
            <text:list xml:id="list7897878930088905935" text:style-name="WWNum10">
              <text:list-item>
                <text:p text:style-name="P21"><text:span text:style-name="T1"/></text:p>
              </text:list-item>
            </text:list>
          </text:deletion>
        </text:changed-region>
        <text:changed-region xml:id="ct198341216" text:id="ct19834121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0256" text:id="ct19834025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2656" text:id="ct19834265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0016" text:id="ct19834001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0376" text:id="ct19834037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1456" text:id="ct19834145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0736" text:id="ct19834073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39416" text:id="ct19833941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2176" text:id="ct19834217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0856" text:id="ct19834085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2896" text:id="ct19834289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0136" text:id="ct19834013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0496" text:id="ct19834049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39296" text:id="ct19833929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1336" text:id="ct19834133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3016" text:id="ct19834301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1816" text:id="ct19834181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0616" text:id="ct19834061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4816" text:id="ct19834481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3856" text:id="ct19834385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3976" text:id="ct19834397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4336" text:id="ct19834433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4216" text:id="ct19834421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4696" text:id="ct19834469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4096" text:id="ct19834409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4936" text:id="ct19834493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3256" text:id="ct19834325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3496" text:id="ct19834349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3616" text:id="ct19834361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3136" text:id="ct19834313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44456" text:id="ct198344456">
          <text:insertion>
            <office:change-info>
              <dc:creator>水源經營組三科鍾寬茂</dc:creator>
              <dc:date>2017-04-07T14:56:00</dc:date>
            </office:change-info>
          </text:insertion>
        </text:changed-region>
        <text:changed-region xml:id="ct198343376" text:id="ct198343376">
          <text:UnknownChange>
            <office:change-info>
              <dc:creator>水源經營組三科鍾寬茂</dc:creator>
              <dc:date>2017-04-07T14:57:00</dc:date>
            </office:change-info>
          </text:UnknownChange>
        </text:changed-region>
        <text:changed-region xml:id="ct198313616" text:id="ct198313616">
          <text:insertion>
            <office:change-info>
              <dc:creator>水源經營組三科鍾寬茂</dc:creator>
              <dc:date>2017-04-07T14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7">補助澎湖縣政府經費支用情形</text:span><text:span text:style-name="T16">查核</text:span><text:span text:style-name="T17">報告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查核計畫：</text:span><text:span text:style-name="T19">104年度</text:span><text:span text:style-name="T18">海水淡化廠代操作營運管理計畫</text:span></text:p>
      <text:p text:style-name="P30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2"><text:span text:style-name="T19">經濟部水利署</text:span></text:p>
      <text:p text:style-name="P22"><text:span text:style-name="T19">106年4月</text:span></text:p>
      <text:p text:style-name="P1"/>
      <text:p text:style-name="P27"><text:bookmark text:name="_GoBack"/><text:change text:change-id="ct197810200"/><text:change-start text:change-id="ct197810440"/><text:soft-page-break/></text:p>
      <text:p text:style-name="P31"><text:change-end text:change-id="ct197810440"/><text:change-start text:change-id="ct197811040"/><text:span text:style-name="T23">壹、前言</text:span><text:change-end text:change-id="ct197811040"/></text:p>
      <text:p text:style-name="P3"><text:change text:change-id="ct197809480"/><text:change-start text:change-id="ct197807560"/><text:change-end text:change-id="ct197807560"/><text:change text:change-id="ct197809360"/><text:change-start text:change-id="ct197808880"/><text:change-end text:change-id="ct197808880"/><text:change text:change-id="ct197808040"/><text:change-start text:change-id="ct197807920"/><text:change-end text:change-id="ct197807920"/><text:change text:change-id="ct197811520"/><text:change-start text:change-id="ct197809600"/><text:change-end text:change-id="ct197809600"/><text:change text:change-id="ct197811280"/><text:change-start text:change-id="ct197811640"/><text:change-end text:change-id="ct197811640"/><text:change text:change-id="ct197812000"/><text:change-start text:change-id="ct197812120"/><text:change-end text:change-id="ct197812120"/><text:change text:change-id="ct197811880"/><text:change-start text:change-id="ct197811400"/><text:change-end text:change-id="ct197811400"/><text:change text:change-id="ct197796280"/><text:change-start text:change-id="ct197811760"/><text:change-end text:change-id="ct197811760"/><text:change text:change-id="ct197796520"/><text:change-start text:change-id="ct197797000"/><text:change-end text:change-id="ct197797000"/><text:change text:change-id="ct197797120"/><text:change-start text:change-id="ct197798320"/><text:change-end text:change-id="ct197798320"/><text:change text:change-id="ct197799640"/><text:change-start text:change-id="ct197796040"/><text:change-end text:change-id="ct197796040"/><text:change text:change-id="ct197796400"/><text:change-start text:change-id="ct197798680"/><text:change-end text:change-id="ct197798680"/><text:change text:change-id="ct197798440"/><text:change-start text:change-id="ct197796640"/><text:change-end text:change-id="ct197796640"/><text:change-start text:change-id="ct197797240"/><text:change-start text:change-id="ct197797840"/><text:span text:style-name="T1">本署補助</text:span><text:change-end text:change-id="ct197797240"/><text:change-end text:change-id="ct197797840"/><text:change-start text:change-id="ct197799280"/><text:change-start text:change-id="ct197799400"/><text:span text:style-name="T1">澎湖縣政府辦理「</text:span><text:change-end text:change-id="ct197799280"/><text:change-end text:change-id="ct197799400"/><text:change-start text:change-id="ct197796760"/><text:change-start text:change-id="ct197795920"/><text:span text:style-name="T1">104</text:span><text:change-end text:change-id="ct197796760"/><text:change-end text:change-id="ct197795920"/><text:change-start text:change-id="ct197796160"/><text:change-start text:change-id="ct197799520"/><text:span text:style-name="T1">年度海水淡化廠代操作營運管理計畫」（</text:span><text:change-end text:change-id="ct197796160"/><text:change-end text:change-id="ct197799520"/><text:change-start text:change-id="ct197797360"/><text:change-start text:change-id="ct197796880"/><text:span text:style-name="T2">以下</text:span><text:change-end text:change-id="ct197797360"/><text:change-end text:change-id="ct197796880"/><text:change-start text:change-id="ct197797480"/><text:change-start text:change-id="ct197798920"/><text:span text:style-name="T1">簡稱本計畫），其目的在辦理馬公市虎井、桶盤及望安鄉花嶼村之海淡廠</text:span><text:change-end text:change-id="ct197797480"/><text:change-end text:change-id="ct197798920"/><text:change text:change-id="ct197797720"/><text:change-start text:change-id="ct197797600"/><text:change-end text:change-id="ct197797600"/><text:change-start text:change-id="ct197798200"/><text:change-start text:change-id="ct197797960"/><text:span text:style-name="T1">勞務代操作工作，</text:span><text:change-end text:change-id="ct197798200"/><text:change-end text:change-id="ct197797960"/><text:change-start text:change-id="ct197798560"/><text:change-start text:change-id="ct197799040"/><text:span text:style-name="T1">俾</text:span><text:change-end text:change-id="ct197798560"/><text:change-end text:change-id="ct197799040"/><text:change-start text:change-id="ct197799160"/><text:change-start text:change-id="ct197798080"/><text:span text:style-name="T1">正常供應民生用水。為瞭解該計畫執行情形，</text:span><text:change-end text:change-id="ct197799160"/><text:change-end text:change-id="ct197798080"/><text:change-start text:change-id="ct197802280"/><text:change-start text:change-id="ct197798800"/><text:span text:style-name="T1">爰</text:span><text:change-end text:change-id="ct197802280"/><text:change-end text:change-id="ct197798800"/><text:change-start text:change-id="ct197803240"/><text:change-start text:change-id="ct197799880"/><text:span text:style-name="T1">辦理本</text:span><text:change-end text:change-id="ct197803240"/><text:change-end text:change-id="ct197799880"/><text:change-start text:change-id="ct197800240"/><text:change-start text:change-id="ct197800960"/><text:span text:style-name="T1">次</text:span><text:change-end text:change-id="ct197800240"/><text:change-end text:change-id="ct197800960"/><text:change-start text:change-id="ct197802160"/><text:change-start text:change-id="ct197803120"/><text:span text:style-name="T1">查核。</text:span><text:change-end text:change-id="ct197802160"/><text:change-end text:change-id="ct197803120"/></text:p>
      <text:p text:style-name="P15"><text:change-start text:change-id="ct197803000"/><text:span text:style-name="T23">貳、計畫執行進度</text:span><text:change-end text:change-id="ct197803000"/></text:p>
      <text:p text:style-name="P4"><text:change-start text:change-id="ct197800480"/><text:change-start text:change-id="ct197801320"/><text:span text:style-name="T2">本計</text:span><text:change-end text:change-id="ct197800480"/><text:change-end text:change-id="ct197801320"/><text:change-start text:change-id="ct197802400"/><text:change-start text:change-id="ct197801920"/><text:span text:style-name="T3">畫</text:span><text:change-end text:change-id="ct197802400"/><text:change-end text:change-id="ct197801920"/><text:change-start text:change-id="ct197803360"/><text:change-start text:change-id="ct197800120"/><text:span text:style-name="T2">計辦理</text:span><text:change-end text:change-id="ct197803360"/><text:change-end text:change-id="ct197800120"/><text:change-start text:change-id="ct197802040"/><text:change-start text:change-id="ct197800600"/><text:span text:style-name="T2">2</text:span><text:change-end text:change-id="ct197802040"/><text:change-end text:change-id="ct197800600"/><text:change-start text:change-id="ct197802640"/><text:change-start text:change-id="ct197803480"/><text:span text:style-name="T2">項勞務</text:span><text:change-end text:change-id="ct197802640"/><text:change-end text:change-id="ct197803480"/><text:change-start text:change-id="ct197802760"/><text:change-start text:change-id="ct197801080"/><text:span text:style-name="T2">工作</text:span><text:change-end text:change-id="ct197802760"/><text:change-end text:change-id="ct197801080"/><text:change-start text:change-id="ct197799760"/><text:change-start text:change-id="ct197800360"/><text:span text:style-name="T2">，期程自</text:span><text:change-end text:change-id="ct197799760"/><text:change-end text:change-id="ct197800360"/><text:change-start text:change-id="ct197800840"/><text:change-start text:change-id="ct197800000"/><text:span text:style-name="T2">104</text:span><text:change-end text:change-id="ct197800840"/><text:change-end text:change-id="ct197800000"/><text:change-start text:change-id="ct197801680"/><text:change-start text:change-id="ct197800720"/><text:span text:style-name="T2">年</text:span><text:change-end text:change-id="ct197801680"/><text:change-end text:change-id="ct197800720"/><text:change-start text:change-id="ct197801560"/><text:change-start text:change-id="ct197801200"/><text:span text:style-name="T2">6</text:span><text:change-end text:change-id="ct197801560"/><text:change-end text:change-id="ct197801200"/><text:change-start text:change-id="ct197802520"/><text:change-start text:change-id="ct197801440"/><text:span text:style-name="T2">月</text:span><text:change-end text:change-id="ct197802520"/><text:change-end text:change-id="ct197801440"/><text:change-start text:change-id="ct197805880"/><text:change-start text:change-id="ct197801800"/><text:span text:style-name="T2">1</text:span><text:change-end text:change-id="ct197805880"/><text:change-end text:change-id="ct197801800"/><text:change-start text:change-id="ct197806000"/><text:change-start text:change-id="ct197802880"/><text:span text:style-name="T2">日至</text:span><text:change-end text:change-id="ct197806000"/><text:change-end text:change-id="ct197802880"/><text:change-start text:change-id="ct197804320"/><text:change-start text:change-id="ct197804200"/><text:span text:style-name="T2">105</text:span><text:change-end text:change-id="ct197804320"/><text:change-end text:change-id="ct197804200"/><text:change-start text:change-id="ct197804800"/><text:change-start text:change-id="ct197803960"/><text:span text:style-name="T2">年</text:span><text:change-end text:change-id="ct197804800"/><text:change-end text:change-id="ct197803960"/><text:change-start text:change-id="ct197805280"/><text:change-start text:change-id="ct197804440"/><text:span text:style-name="T2">12</text:span><text:change-end text:change-id="ct197805280"/><text:change-end text:change-id="ct197804440"/><text:change-start text:change-id="ct197789032"/><text:change-start text:change-id="ct197805160"/><text:span text:style-name="T2">月</text:span><text:change-end text:change-id="ct197789032"/><text:change-end text:change-id="ct197805160"/><text:change-start text:change-id="ct197795392"/><text:change-start text:change-id="ct197791312"/><text:span text:style-name="T2">31</text:span><text:change-end text:change-id="ct197795392"/><text:change-end text:change-id="ct197791312"/><text:change-start text:change-id="ct197326616"/><text:change-start text:change-id="ct197795632"/><text:span text:style-name="T2">日止，為跨年度計畫</text:span><text:change-end text:change-id="ct197326616"/><text:change-end text:change-id="ct197795632"/><text:change-start text:change-id="ct197293864"/><text:change-start text:change-id="ct197326136"/><text:span text:style-name="T2">，</text:span><text:change-end text:change-id="ct197293864"/><text:change-end text:change-id="ct197326136"/><text:change-start text:change-id="ct197592736"/><text:change-start text:change-id="ct197327096"/><text:span text:style-name="T3">截至</text:span><text:change-end text:change-id="ct197592736"/><text:change-end text:change-id="ct197327096"/><text:change-start text:change-id="ct197592016"/><text:change-start text:change-id="ct197589616"/><text:span text:style-name="T3">105</text:span><text:change-end text:change-id="ct197592016"/><text:change-end text:change-id="ct197589616"/><text:change-start text:change-id="ct197590816"/><text:change-start text:change-id="ct197592856"/><text:span text:style-name="T3">年</text:span><text:change-end text:change-id="ct197590816"/><text:change-end text:change-id="ct197592856"/><text:change-start text:change-id="ct197590216"/><text:change-start text:change-id="ct197589736"/><text:span text:style-name="T3">12</text:span><text:change-end text:change-id="ct197590216"/><text:change-end text:change-id="ct197589736"/><text:change-start text:change-id="ct197591536"/><text:change-start text:change-id="ct197592616"/><text:span text:style-name="T3">月</text:span><text:change-end text:change-id="ct197591536"/><text:change-end text:change-id="ct197592616"/><text:change-start text:change-id="ct197592976"/><text:change-start text:change-id="ct197591656"/><text:span text:style-name="T3">31</text:span><text:change-end text:change-id="ct197592976"/><text:change-end text:change-id="ct197591656"/><text:change-start text:change-id="ct197589256"/><text:change-start text:change-id="ct197592496"/><text:span text:style-name="T3">日</text:span><text:change-end text:change-id="ct197589256"/><text:change-end text:change-id="ct197592496"/><text:change-start text:change-id="ct197590336"/><text:change-start text:change-id="ct197589376"/><text:span text:style-name="T3">止，預定進度</text:span><text:change-end text:change-id="ct197590336"/><text:change-end text:change-id="ct197589376"/><text:change-start text:change-id="ct197590576"/><text:change-start text:change-id="ct197589496"/><text:span text:style-name="T3">100</text:span><text:change-end text:change-id="ct197590576"/><text:change-end text:change-id="ct197589496"/><text:change-start text:change-id="ct197590936"/><text:change-start text:change-id="ct197589976"/><text:span text:style-name="T3">％，實際進度</text:span><text:change-end text:change-id="ct197590936"/><text:change-end text:change-id="ct197589976"/><text:change-start text:change-id="ct197590096"/><text:change-start text:change-id="ct197589856"/><text:span text:style-name="T3">100</text:span><text:change-end text:change-id="ct197590096"/><text:change-end text:change-id="ct197589856"/><text:change-start text:change-id="ct197591176"/><text:change-start text:change-id="ct197591056"/><text:span text:style-name="T3">％</text:span><text:change-end text:change-id="ct197591176"/><text:change-end text:change-id="ct197591056"/><text:change-start text:change-id="ct197591896"/><text:change-start text:change-id="ct197592256"/><text:span text:style-name="T3">。</text:span><text:change-end text:change-id="ct197591896"/><text:change-end text:change-id="ct197592256"/><text:change-start text:change-id="ct197591776"/><text:change-start text:change-id="ct197590456"/><text:span text:style-name="T3">各項工作</text:span><text:change-end text:change-id="ct197591776"/><text:change-end text:change-id="ct197590456"/><text:change text:change-id="ct197590696"/><text:change-start text:change-id="ct197592376"/><text:change-end text:change-id="ct197592376"/><text:change text:change-id="ct197591416"/><text:change-start text:change-id="ct197591296"/><text:change-end text:change-id="ct197591296"/><text:change text:change-id="ct197593336"/><text:change-start text:change-id="ct197592136"/><text:change-end text:change-id="ct197592136"/><text:change text:change-id="ct197593576"/><text:change-start text:change-id="ct197593696"/><text:change-end text:change-id="ct197593696"/><text:change text:change-id="ct197593096"/><text:change-start text:change-id="ct197593816"/><text:change-end text:change-id="ct197593816"/><text:change text:change-id="ct197593216"/><text:change-start text:change-id="ct197593936"/><text:change-end text:change-id="ct197593936"/><text:change text:change-id="ct197579776"/><text:change-start text:change-id="ct197593456"/><text:change-end text:change-id="ct197593456"/><text:change text:change-id="ct197577736"/><text:change-start text:change-id="ct197580616"/><text:change-end text:change-id="ct197580616"/><text:change text:change-id="ct197577856"/><text:change-start text:change-id="ct197578696"/><text:change-end text:change-id="ct197578696"/><text:change text:change-id="ct197580736"/><text:change-start text:change-id="ct197578816"/><text:change-end text:change-id="ct197578816"/><text:change text:change-id="ct197581216"/><text:change-start text:change-id="ct197580136"/><text:change-end text:change-id="ct197580136"/><text:change text:change-id="ct197581336"/><text:change-start text:change-id="ct197578456"/><text:change-end text:change-id="ct197578456"/><text:change text:change-id="ct197577976"/><text:change-start text:change-id="ct197581456"/><text:change-end text:change-id="ct197581456"/><text:change text:change-id="ct197580376"/><text:change-start text:change-id="ct197580856"/><text:change-end text:change-id="ct197580856"/><text:change text:change-id="ct197578096"/><text:change-start text:change-id="ct197579536"/><text:change-end text:change-id="ct197579536"/><text:change text:change-id="ct197578936"/><text:change-start text:change-id="ct197578216"/><text:change-end text:change-id="ct197578216"/><text:change text:change-id="ct197579176"/><text:change-start text:change-id="ct197578576"/><text:change-end text:change-id="ct197578576"/><text:change text:change-id="ct197580976"/><text:change-start text:change-id="ct197578336"/><text:change-end text:change-id="ct197578336"/><text:change text:change-id="ct197581096"/><text:change-start text:change-id="ct197579056"/><text:change-end text:change-id="ct197579056"/><text:change text:change-id="ct197579296"/><text:change-start text:change-id="ct197579896"/><text:change-end text:change-id="ct197579896"/><text:change text:change-id="ct197580016"/><text:change-start text:change-id="ct197579416"/><text:change-end text:change-id="ct197579416"/><text:change text:change-id="ct197580496"/><text:change-start text:change-id="ct197579656"/><text:change-end text:change-id="ct197579656"/><text:change text:change-id="ct197582536"/><text:change-start text:change-id="ct197580256"/><text:change-end text:change-id="ct197580256"/><text:change text:change-id="ct197581936"/><text:change-start text:change-id="ct197583256"/><text:change-end text:change-id="ct197583256"/><text:change text:change-id="ct197582056"/><text:change-start text:change-id="ct197584336"/><text:change-end text:change-id="ct197584336"/><text:change text:change-id="ct197582176"/><text:change-start text:change-id="ct197583376"/><text:change-end text:change-id="ct197583376"/><text:change text:change-id="ct197581696"/><text:change-start text:change-id="ct197583856"/><text:change-end text:change-id="ct197583856"/><text:change text:change-id="ct197583736"/><text:change-start text:change-id="ct197582296"/><text:change-end text:change-id="ct197582296"/><text:change text:change-id="ct197584936"/><text:change-start text:change-id="ct197582416"/><text:change-end text:change-id="ct197582416"/><text:change text:change-id="ct197581816"/><text:change-start text:change-id="ct197582656"/><text:change-end text:change-id="ct197582656"/><text:change text:change-id="ct197584456"/><text:change-start text:change-id="ct197584576"/><text:change-end text:change-id="ct197584576"/><text:change text:change-id="ct197582776"/><text:change-start text:change-id="ct197585056"/><text:change-end text:change-id="ct197585056"/><text:change text:change-id="ct197583976"/><text:change-start text:change-id="ct197582896"/><text:change-end text:change-id="ct197582896"/><text:change text:change-id="ct197583616"/><text:change-start text:change-id="ct197584096"/><text:change-end text:change-id="ct197584096"/><text:change text:change-id="ct197584696"/><text:change-start text:change-id="ct197584216"/><text:change-end text:change-id="ct197584216"/><text:change text:change-id="ct197581576"/><text:change-start text:change-id="ct197583016"/><text:change-end text:change-id="ct197583016"/><text:change text:change-id="ct197583496"/><text:change-start text:change-id="ct197584816"/><text:change-end text:change-id="ct197584816"/><text:change text:change-id="ct197583136"/><text:change-start text:change-id="ct197585176"/><text:change-end text:change-id="ct197585176"/><text:change text:change-id="ct197588296"/><text:change-start text:change-id="ct197585296"/><text:change-end text:change-id="ct197585296"/><text:change text:change-id="ct197585536"/><text:change-start text:change-id="ct197588656"/><text:change-end text:change-id="ct197588656"/><text:change text:change-id="ct197585776"/><text:change-start text:change-id="ct197588776"/><text:change-end text:change-id="ct197588776"/><text:change text:change-id="ct197586256"/><text:change-start text:change-id="ct197586136"/><text:change-end text:change-id="ct197586136"/><text:change text:change-id="ct197585656"/><text:change-start text:change-id="ct197588896"/><text:change-end text:change-id="ct197588896"/><text:change text:change-id="ct197585896"/><text:change-start text:change-id="ct197586376"/><text:change-end text:change-id="ct197586376"/><text:change text:change-id="ct197588056"/><text:change-start text:change-id="ct197587936"/><text:change-end text:change-id="ct197587936"/><text:change text:change-id="ct197589136"/><text:change-start text:change-id="ct197589016"/><text:change-end text:change-id="ct197589016"/><text:change text:change-id="ct197587816"/><text:change-start text:change-id="ct197587336"/><text:change-end text:change-id="ct197587336"/><text:change text:change-id="ct197587456"/><text:change-start text:change-id="ct197587576"/><text:change-end text:change-id="ct197587576"/><text:change text:change-id="ct197586016"/><text:change-start text:change-id="ct197585416"/><text:change-end text:change-id="ct197585416"/><text:change text:change-id="ct197588176"/><text:change-start text:change-id="ct197586856"/><text:change-end text:change-id="ct197586856"/><text:change text:change-id="ct197586496"/><text:change text:change-id="ct197587696"/><text:change-start text:change-id="ct197587216"/><text:change-end text:change-id="ct197587216"/><text:change-start text:change-id="ct197586736"/><text:change-start text:change-id="ct197586616"/><text:span text:style-name="T2">辦理</text:span><text:change-end text:change-id="ct197586736"/><text:change-end text:change-id="ct197586616"/><text:change text:change-id="ct197587096"/><text:change-start text:change-id="ct197588536"/><text:change-end text:change-id="ct197588536"/><text:change text:change-id="ct197985176"/><text:change-start text:change-id="ct197588416"/><text:change-end text:change-id="ct197588416"/><text:change-start text:change-id="ct197985776"/><text:change-start text:change-id="ct197986616"/><text:span text:style-name="T3">情形</text:span><text:change-end text:change-id="ct197985776"/><text:change-end text:change-id="ct197986616"/><text:change-start text:change-id="ct197986496"/><text:change-start text:change-id="ct197987696"/><text:span text:style-name="T3">如下</text:span><text:change-end text:change-id="ct197986496"/><text:change-end text:change-id="ct197987696"/><text:change-start text:change-id="ct197986736"/><text:change-start text:change-id="ct197984336"/><text:span text:style-name="T3">:</text:span><text:change-end text:change-id="ct197986736"/><text:change-end text:change-id="ct197984336"/></text:p>
      <text:list xml:id="list6732245365809338162" text:style-name="WWNum6">
        <text:list-item>
          <text:p text:style-name="P49"><text:change-start text:change-id="ct197984456"/><text:change-start text:change-id="ct197986856"/><text:span text:style-name="T3">馬公市虎井、桶盤海</text:span><text:change-end text:change-id="ct197984456"/><text:change-end text:change-id="ct197986856"/><text:change-start text:change-id="ct197984936"/><text:change-start text:change-id="ct197987576"/><text:span text:style-name="T3">水淡化廠代操作運轉</text:span><text:change-end text:change-id="ct197984936"/><text:change-end text:change-id="ct197987576"/><text:change-start text:change-id="ct197987936"/></text:p>
        </text:list-item>
      </text:list>
      <text:list xml:id="list203236390600576" text:continue-list="list5785996048508806051" text:style-name="WWNum13">
        <text:list-item>
          <text:p text:style-name="P8"><text:change-end text:change-id="ct197987936"/><text:change text:change-id="ct197985056"/><text:change-start text:change-id="ct197987336"/><text:change-end text:change-id="ct197987336"/><text:change text:change-id="ct197987816"/><text:change-start text:change-id="ct197986256"/><text:change-end text:change-id="ct197986256"/><text:change text:change-id="ct197987096"/><text:change-start text:change-id="ct197986976"/><text:change-end text:change-id="ct197986976"/><text:change-start text:change-id="ct197988056"/><text:change-start text:change-id="ct197987216"/><text:span text:style-name="T3">104</text:span><text:change-end text:change-id="ct197988056"/><text:change-end text:change-id="ct197987216"/><text:change-start text:change-id="ct197987456"/><text:change-start text:change-id="ct197984576"/><text:span text:style-name="T3">年</text:span><text:change-end text:change-id="ct197987456"/><text:change-end text:change-id="ct197984576"/><text:change-start text:change-id="ct197984696"/><text:change-start text:change-id="ct197985296"/><text:span text:style-name="T3">5</text:span><text:change-end text:change-id="ct197984696"/><text:change-end text:change-id="ct197985296"/><text:change-start text:change-id="ct197985416"/><text:change-start text:change-id="ct197984816"/><text:span text:style-name="T3">月</text:span><text:change-end text:change-id="ct197985416"/><text:change-end text:change-id="ct197984816"/><text:change-start text:change-id="ct197985896"/><text:change-start text:change-id="ct197985536"/><text:span text:style-name="T3">5</text:span><text:change-end text:change-id="ct197985896"/><text:change-end text:change-id="ct197985536"/><text:change-start text:change-id="ct197986136"/><text:change-start text:change-id="ct197985656"/><text:span text:style-name="T3">日上網刊登公開招標公告，</text:span><text:change-end text:change-id="ct197986136"/><text:change-end text:change-id="ct197985656"/><text:change-start text:change-id="ct197988416"/><text:change-start text:change-id="ct197986376"/><text:span text:style-name="T3">104</text:span><text:change-end text:change-id="ct197988416"/><text:change-end text:change-id="ct197986376"/><text:change-start text:change-id="ct197990696"/><text:change-start text:change-id="ct197986016"/><text:span text:style-name="T3">年</text:span><text:change-end text:change-id="ct197990696"/><text:change-end text:change-id="ct197986016"/><text:change-start text:change-id="ct197989256"/><text:change-start text:change-id="ct197991416"/><text:span text:style-name="T3">5</text:span><text:change-end text:change-id="ct197989256"/><text:change-end text:change-id="ct197991416"/><text:change-start text:change-id="ct197991776"/><text:change-start text:change-id="ct197991536"/><text:span text:style-name="T3">月</text:span><text:change-end text:change-id="ct197991776"/><text:change-end text:change-id="ct197991536"/><text:change-start text:change-id="ct197991896"/><text:change-start text:change-id="ct197990096"/><text:span text:style-name="T3">22</text:span><text:change-end text:change-id="ct197991896"/><text:change-end text:change-id="ct197990096"/><text:change-start text:change-id="ct197991656"/><text:change-start text:change-id="ct197988896"/><text:span text:style-name="T3">日以新台幣</text:span><text:change-end text:change-id="ct197991656"/><text:change-end text:change-id="ct197988896"/><text:change-start text:change-id="ct197990816"/><text:change-start text:change-id="ct197988176"/><text:span text:style-name="T3">1,068</text:span><text:change-end text:change-id="ct197990816"/><text:change-end text:change-id="ct197988176"/><text:change-start text:change-id="ct197989376"/><text:change-start text:change-id="ct197988536"/><text:span text:style-name="T3">萬</text:span><text:change-end text:change-id="ct197989376"/><text:change-end text:change-id="ct197988536"/><text:change-start text:change-id="ct197988656"/><text:change-start text:change-id="ct197990336"/><text:span text:style-name="T3">6,989</text:span><text:change-end text:change-id="ct197988656"/><text:change-end text:change-id="ct197990336"/><text:change-start text:change-id="ct197989016"/><text:change-start text:change-id="ct197988776"/><text:span text:style-name="T3">元決標</text:span><text:change-end text:change-id="ct197989016"/><text:change-end text:change-id="ct197988776"/><text:change text:change-id="ct197989496"/><text:change-start text:change-id="ct197989136"/><text:change-end text:change-id="ct197989136"/><text:change-start text:change-id="ct197990216"/><text:change-start text:change-id="ct197989616"/><text:span text:style-name="T3">。</text:span><text:change-end text:change-id="ct197990216"/><text:change-end text:change-id="ct197989616"/><text:change-start text:change-id="ct197992736"/></text:p>
        </text:list-item>
      </text:list>
      <text:p text:style-name="P7"><text:change-end text:change-id="ct197992736"/><text:change text:change-id="ct197989736"/><text:change text:change-id="ct197989976"/><text:change-start text:change-id="ct197988296"/><text:change-end text:change-id="ct197988296"/><text:change text:change-id="ct197991296"/><text:change-start text:change-id="ct197989856"/><text:change-end text:change-id="ct197989856"/><text:change text:change-id="ct197990936"/><text:change-start text:change-id="ct197990456"/><text:change-end text:change-id="ct197990456"/><text:change text:change-id="ct197991176"/><text:change-start text:change-id="ct197990576"/><text:change-end text:change-id="ct197990576"/><text:change text:change-id="ct197994896"/><text:change-start text:change-id="ct197991056"/><text:change-end text:change-id="ct197991056"/><text:change text:change-id="ct197994176"/><text:change-start text:change-id="ct197994296"/><text:change-end text:change-id="ct197994296"/><text:change text:change-id="ct197994776"/><text:change-start text:change-id="ct197992496"/><text:change-end text:change-id="ct197992496"/><text:change text:change-id="ct197994656"/><text:change-start text:change-id="ct197995016"/><text:change-end text:change-id="ct197995016"/><text:change text:change-id="ct197994416"/><text:change-start text:change-id="ct197992856"/><text:change-end text:change-id="ct197992856"/><text:change text:change-id="ct197995136"/><text:change-start text:change-id="ct197994056"/><text:change-end text:change-id="ct197994056"/><text:change text:change-id="ct197995376"/><text:change-start text:change-id="ct197995256"/><text:change-end text:change-id="ct197995256"/><text:change text:change-id="ct197995496"/><text:change-start text:change-id="ct197995736"/><text:change-end text:change-id="ct197995736"/><text:change text:change-id="ct197994536"/><text:change-start text:change-id="ct197995616"/><text:change-end text:change-id="ct197995616"/><text:change text:change-id="ct197992256"/><text:change-start text:change-id="ct197992016"/><text:change-end text:change-id="ct197992016"/><text:change text:change-id="ct197992136"/><text:change-start text:change-id="ct197993936"/><text:change-end text:change-id="ct197993936"/><text:change text:change-id="ct197992976"/><text:change-start text:change-id="ct197992376"/><text:change-end text:change-id="ct197992376"/><text:change text:change-id="ct197993216"/><text:change-start text:change-id="ct197992616"/><text:change-end text:change-id="ct197992616"/><text:change text:change-id="ct197993096"/><text:change text:change-id="ct197993576"/><text:change-start text:change-id="ct197993336"/><text:change-end text:change-id="ct197993336"/><text:change text:change-id="ct197993816"/><text:change-start text:change-id="ct197993456"/><text:change-end text:change-id="ct197993456"/><text:change text:change-id="ct197995856"/><text:change-start text:change-id="ct197993696"/><text:change-end text:change-id="ct197993696"/><text:change text:change-id="ct197999336"/><text:change-start text:change-id="ct197999456"/><text:change-end text:change-id="ct197999456"/><text:change text:change-id="ct197998856"/><text:change-start text:change-id="ct197996096"/><text:change-end text:change-id="ct197996096"/><text:change text:change-id="ct197997776"/><text:change-start text:change-id="ct197997056"/><text:change-end text:change-id="ct197997056"/><text:change text:change-id="ct197997416"/><text:change-start text:change-id="ct197999576"/><text:change-end text:change-id="ct197999576"/><text:change text:change-id="ct197998136"/><text:change-start text:change-id="ct197995976"/><text:change-end text:change-id="ct197995976"/><text:change text:change-id="ct197996336"/><text:change-start text:change-id="ct197997896"/><text:change-end text:change-id="ct197997896"/><text:change text:change-id="ct197998736"/><text:change-start text:change-id="ct197998976"/><text:change-end text:change-id="ct197998976"/><text:change text:change-id="ct197998016"/><text:change text:change-id="ct197996576"/><text:change-start text:change-id="ct197996456"/><text:change-end text:change-id="ct197996456"/><text:change text:change-id="ct197996696"/><text:change-start text:change-id="ct197996816"/><text:change-end text:change-id="ct197996816"/><text:change text:change-id="ct197998376"/><text:change-start text:change-id="ct197996936"/><text:change-end text:change-id="ct197996936"/><text:change text:change-id="ct197997296"/><text:change-start text:change-id="ct197997176"/><text:change-end text:change-id="ct197997176"/><text:change text:change-id="ct197997536"/><text:change-start text:change-id="ct197998256"/><text:change-end text:change-id="ct197998256"/><text:change text:change-id="ct197998616"/><text:change-start text:change-id="ct197997656"/><text:change-end text:change-id="ct197997656"/><text:change text:change-id="ct197999216"/><text:change-start text:change-id="ct197998496"/><text:change-end text:change-id="ct197998496"/><text:change text:change-id="ct197999936"/><text:change-start text:change-id="ct197999096"/><text:change-end text:change-id="ct197999096"/><text:change text:change-id="ct197999816"/><text:change-start text:change-id="ct198000056"/><text:change-end text:change-id="ct198000056"/><text:change text:change-id="ct198000176"/><text:change-start text:change-id="ct198000296"/><text:change-end text:change-id="ct198000296"/><text:change text:change-id="ct197999696"/><text:change-start text:change-id="ct198000416"/><text:change-end text:change-id="ct198000416"/><text:change text:change-id="ct198055152"/><text:change-start text:change-id="ct198000536"/><text:change-end text:change-id="ct198000536"/><text:change text:change-id="ct198054432"/><text:change-start text:change-id="ct198053952"/><text:change-end text:change-id="ct198053952"/><text:change text:change-id="ct198055392"/><text:change-start text:change-id="ct198055512"/><text:change-end text:change-id="ct198055512"/><text:change text:change-id="ct198054192"/><text:change-start text:change-id="ct198056832"/><text:change-end text:change-id="ct198056832"/><text:change text:change-id="ct198056112"/><text:change-start text:change-id="ct198056352"/><text:change-end text:change-id="ct198056352"/><text:change text:change-id="ct198053472"/><text:change-start text:change-id="ct198053352"/><text:change-end text:change-id="ct198053352"/><text:change text:change-id="ct198055632"/><text:change text:change-id="ct198056952"/><text:change-start text:change-id="ct198055752"/><text:change-end text:change-id="ct198055752"/><text:change text:change-id="ct198056232"/><text:change-start text:change-id="ct198056472"/><text:change-end text:change-id="ct198056472"/><text:change text:change-id="ct198054672"/><text:change-start text:change-id="ct198054312"/><text:change-end text:change-id="ct198054312"/><text:change text:change-id="ct198055032"/><text:change-start text:change-id="ct198054552"/><text:change-end text:change-id="ct198054552"/><text:change text:change-id="ct198055872"/><text:change-start text:change-id="ct198053592"/><text:change-end text:change-id="ct198053592"/><text:change text:change-id="ct198056712"/><text:change-start text:change-id="ct198056592"/><text:change-end text:change-id="ct198056592"/><text:change text:change-id="ct198053232"/><text:change-start text:change-id="ct198053712"/><text:change-end text:change-id="ct198053712"/><text:change text:change-id="ct198054072"/><text:change-start text:change-id="ct198054912"/><text:change-end text:change-id="ct198054912"/><text:change text:change-id="ct198053832"/><text:change-start text:change-id="ct198054792"/><text:change-end text:change-id="ct198054792"/><text:change text:change-id="ct198055992"/><text:change-start text:change-id="ct198057912"/><text:change-end text:change-id="ct198057912"/><text:change text:change-id="ct198057072"/><text:change-start text:change-id="ct198057792"/><text:change-end text:change-id="ct198057792"/><text:change text:change-id="ct198057312"/><text:change-start text:change-id="ct198057552"/><text:change-end text:change-id="ct198057552"/><text:change text:change-id="ct198045072"/><text:change-start text:change-id="ct198057672"/><text:change-end text:change-id="ct198057672"/><text:change text:change-id="ct198044352"/><text:change-start text:change-id="ct198057192"/><text:change-end text:change-id="ct198057192"/><text:change text:change-id="ct198044832"/><text:change-start text:change-id="ct198044232"/><text:change-end text:change-id="ct198044232"/><text:change text:change-id="ct198043992"/><text:change-start text:change-id="ct198044712"/><text:change-end text:change-id="ct198044712"/><text:change text:change-id="ct198044472"/><text:change-start text:change-id="ct198045192"/><text:change-end text:change-id="ct198045192"/><text:change text:change-id="ct198044112"/><text:change-start text:change-id="ct198042552"/><text:change-end text:change-id="ct198042552"/><text:change text:change-id="ct198045312"/><text:change-start text:change-id="ct198044952"/><text:change-end text:change-id="ct198044952"/><text:change text:change-id="ct198042432"/><text:change-start text:change-id="ct198044592"/><text:change-end text:change-id="ct198044592"/><text:change text:change-id="ct198045432"/><text:change-start text:change-id="ct198042912"/><text:change-end text:change-id="ct198042912"/><text:change text:change-id="ct198043032"/><text:change-start text:change-id="ct198041712"/><text:change-end text:change-id="ct198041712"/><text:change text:change-id="ct198042072"/><text:change-start text:change-id="ct198041832"/><text:change-end text:change-id="ct198041832"/><text:change text:change-id="ct198042312"/><text:change-start text:change-id="ct198041952"/><text:change-end text:change-id="ct198041952"/><text:change text:change-id="ct198043752"/><text:change-start text:change-id="ct198043632"/><text:change-end text:change-id="ct198043632"/><text:change text:change-id="ct198043272"/><text:change-start text:change-id="ct198042672"/><text:change-end text:change-id="ct198042672"/><text:change text:change-id="ct198043392"/><text:change-start text:change-id="ct198042792"/><text:change-end text:change-id="ct198042792"/><text:change text:change-id="ct198043872"/><text:change-start text:change-id="ct198043152"/><text:change-end text:change-id="ct198043152"/><text:change text:change-id="ct198046392"/><text:change-start text:change-id="ct198043512"/><text:change-end text:change-id="ct198043512"/><text:change text:change-id="ct198048072"/><text:change-start text:change-id="ct198048552"/><text:change-end text:change-id="ct198048552"/><text:change text:change-id="ct198048192"/><text:change-start text:change-id="ct198046152"/><text:change-end text:change-id="ct198046152"/><text:change text:change-id="ct198046632"/><text:change-start text:change-id="ct198048912"/><text:change-end text:change-id="ct198048912"/><text:change text:change-id="ct198046752"/><text:change-start text:change-id="ct198046272"/><text:change-end text:change-id="ct198046272"/><text:change text:change-id="ct198048672"/><text:change-start text:change-id="ct198047352"/><text:change-end text:change-id="ct198047352"/><text:change text:change-id="ct198046512"/><text:change-start text:change-id="ct198046872"/><text:change-end text:change-id="ct198046872"/><text:change text:change-id="ct198049152"/><text:change-start text:change-id="ct198046992"/><text:change-end text:change-id="ct198046992"/><text:change text:change-id="ct198049032"/><text:change-start text:change-id="ct198048792"/><text:change-end text:change-id="ct198048792"/><text:change text:change-id="ct198047232"/><text:change-start text:change-id="ct198049272"/><text:change-end text:change-id="ct198049272"/><text:change text:change-id="ct198045792"/><text:change-start text:change-id="ct198047112"/><text:change-end text:change-id="ct198047112"/><text:change text:change-id="ct198047712"/><text:change-start text:change-id="ct198048312"/><text:change-end text:change-id="ct198048312"/><text:change text:change-id="ct198047832"/><text:change-start text:change-id="ct198046032"/><text:change-end text:change-id="ct198046032"/><text:change text:change-id="ct198047592"/><text:change-start text:change-id="ct198045672"/><text:change-end text:change-id="ct198045672"/><text:change text:change-id="ct198045912"/><text:change-start text:change-id="ct198047952"/><text:change-end text:change-id="ct198047952"/><text:change text:change-id="ct198052992"/><text:change-start text:change-id="ct198048432"/><text:change-end text:change-id="ct198048432"/><text:change text:change-id="ct198049512"/><text:change-start text:change-id="ct198049632"/><text:change-end text:change-id="ct198049632"/><text:change text:change-id="ct198052512"/><text:change-start text:change-id="ct198051192"/><text:change-end text:change-id="ct198051192"/><text:change text:change-id="ct198052752"/><text:change-start text:change-id="ct198051432"/><text:change-end text:change-id="ct198051432"/><text:change text:change-id="ct198049392"/><text:change-start text:change-id="ct198051312"/><text:change-end text:change-id="ct198051312"/><text:change text:change-id="ct198050352"/><text:change-start text:change-id="ct198050592"/><text:change-end text:change-id="ct198050592"/><text:change text:change-id="ct198052272"/><text:change-start text:change-id="ct198050832"/><text:change-end text:change-id="ct198050832"/><text:change text:change-id="ct198051912"/><text:change-start text:change-id="ct198052392"/><text:change-end text:change-id="ct198052392"/><text:change text:change-id="ct198051552"/><text:change-start text:change-id="ct198050952"/><text:change-end text:change-id="ct198050952"/><text:change text:change-id="ct198049752"/><text:change-start text:change-id="ct198052632"/><text:change-end text:change-id="ct198052632"/><text:change text:change-id="ct198053112"/><text:change-start text:change-id="ct198052032"/><text:change-end text:change-id="ct198052032"/><text:change text:change-id="ct198051792"/><text:change-start text:change-id="ct198049992"/><text:change-end text:change-id="ct198049992"/><text:change text:change-id="ct198049872"/><text:change-start text:change-id="ct198051072"/><text:change-end text:change-id="ct198051072"/><text:change text:change-id="ct198051672"/><text:change text:change-id="ct198050712"/><text:change-start text:change-id="ct198050112"/><text:change-end text:change-id="ct198050112"/><text:change text:change-id="ct198050232"/><text:change-start text:change-id="ct198045552"/><text:change-end text:change-id="ct198045552"/><text:change text:change-id="ct198050472"/><text:change-start text:change-id="ct198047472"/><text:change-end text:change-id="ct198047472"/><text:change-start text:change-id="ct198055272"/><text:change-start text:change-id="ct198052152"/><text:soft-page-break/><text:span text:style-name="T3">合約期限自</text:span><text:change-end text:change-id="ct198055272"/><text:change-end text:change-id="ct198052152"/><text:change-start text:change-id="ct198042192"/><text:change-start text:change-id="ct198052872"/><text:span text:style-name="T3">104</text:span><text:change-end text:change-id="ct198042192"/><text:change-end text:change-id="ct198052872"/><text:change-start text:change-id="ct197996216"/><text:change-start text:change-id="ct198057432"/><text:span text:style-name="T3">年</text:span><text:change-end text:change-id="ct197996216"/><text:change-end text:change-id="ct198057432"/><text:change-start text:change-id="ct198152600"/><text:change-start text:change-id="ct197586976"/><text:span text:style-name="T3">6</text:span><text:change-end text:change-id="ct198152600"/><text:change-end text:change-id="ct197586976"/><text:change-start text:change-id="ct198155000"/><text:change-start text:change-id="ct198155480"/><text:span text:style-name="T3">月</text:span><text:change-end text:change-id="ct198155000"/><text:change-end text:change-id="ct198155480"/><text:change-start text:change-id="ct198153920"/><text:change-start text:change-id="ct198153440"/><text:span text:style-name="T3">1</text:span><text:change-end text:change-id="ct198153920"/><text:change-end text:change-id="ct198153440"/><text:change-start text:change-id="ct198154520"/><text:change-start text:change-id="ct198155600"/><text:span text:style-name="T3">日起至</text:span><text:change-end text:change-id="ct198154520"/><text:change-end text:change-id="ct198155600"/><text:change-start text:change-id="ct198152000"/><text:change-start text:change-id="ct198154880"/><text:span text:style-name="T3">105</text:span><text:change-end text:change-id="ct198152000"/><text:change-end text:change-id="ct198154880"/><text:change-start text:change-id="ct198153080"/><text:change-start text:change-id="ct198152120"/><text:span text:style-name="T3">年</text:span><text:change-end text:change-id="ct198153080"/><text:change-end text:change-id="ct198152120"/><text:change-start text:change-id="ct198153200"/><text:change-start text:change-id="ct198153680"/><text:span text:style-name="T3">12</text:span><text:change-end text:change-id="ct198153200"/><text:change-end text:change-id="ct198153680"/><text:change-start text:change-id="ct198153560"/><text:change-start text:change-id="ct198153320"/><text:span text:style-name="T3">月</text:span><text:change-end text:change-id="ct198153560"/><text:change-end text:change-id="ct198153320"/><text:change-start text:change-id="ct198153800"/><text:change-start text:change-id="ct198155720"/><text:span text:style-name="T3">31</text:span><text:change-end text:change-id="ct198153800"/><text:change-end text:change-id="ct198155720"/><text:change-start text:change-id="ct198154160"/><text:change-start text:change-id="ct198154040"/><text:span text:style-name="T3">日止，並於</text:span><text:change-end text:change-id="ct198154160"/><text:change-end text:change-id="ct198154040"/><text:change-start text:change-id="ct198155120"/><text:change-start text:change-id="ct198154280"/><text:span text:style-name="T3">105</text:span><text:change-end text:change-id="ct198155120"/><text:change-end text:change-id="ct198154280"/><text:change-start text:change-id="ct198152360"/><text:change-start text:change-id="ct198154400"/><text:span text:style-name="T3">年</text:span><text:change-end text:change-id="ct198152360"/><text:change-end text:change-id="ct198154400"/><text:change-start text:change-id="ct198154760"/><text:change-start text:change-id="ct198154640"/><text:span text:style-name="T3">12</text:span><text:change-end text:change-id="ct198154760"/><text:change-end text:change-id="ct198154640"/><text:change-start text:change-id="ct198152240"/><text:change-start text:change-id="ct198155360"/><text:span text:style-name="T3">月</text:span><text:change-end text:change-id="ct198152240"/><text:change-end text:change-id="ct198155360"/><text:change-start text:change-id="ct198152840"/><text:change-start text:change-id="ct198155240"/><text:span text:style-name="T3">31</text:span><text:change-end text:change-id="ct198152840"/><text:change-end text:change-id="ct198155240"/><text:change-start text:change-id="ct198152960"/><text:change-start text:change-id="ct198152480"/><text:span text:style-name="T3">日完成勞務工作。</text:span><text:change-end text:change-id="ct198152960"/><text:change-end text:change-id="ct198152480"/><text:change-start text:change-id="ct198158600"/></text:p>
      <text:list xml:id="list203235829740817" text:continue-list="list6732245365809338162" text:style-name="WWNum6">
        <text:list-item>
          <text:p text:style-name="P49"><text:change-start text:change-id="ct198158840"/><text:span text:style-name="T3">望安鄉花嶼村海水淡化廠代操作運轉</text:span><text:change-end text:change-id="ct198158600"/><text:change-end text:change-id="ct198158840"/><text:change-start text:change-id="ct198157640"/></text:p>
        </text:list-item>
      </text:list>
      <text:list xml:id="list5686093311978387618" text:style-name="WWNum14">
        <text:list-item>
          <text:p text:style-name="P56"><text:change-end text:change-id="ct198157640"/><text:change text:change-id="ct198156440"/><text:change-start text:change-id="ct198158360"/><text:change-end text:change-id="ct198158360"/><text:change text:change-id="ct198156320"/><text:change-start text:change-id="ct198157760"/><text:change-end text:change-id="ct198157760"/><text:change text:change-id="ct198156800"/><text:change-start text:change-id="ct198157040"/><text:change-end text:change-id="ct198157040"/><text:change-start text:change-id="ct198157160"/><text:change-start text:change-id="ct198156200"/><text:span text:style-name="T3">望安鄉公所自</text:span><text:change-end text:change-id="ct198157160"/><text:change-end text:change-id="ct198156200"/><text:change-start text:change-id="ct198158000"/><text:change-start text:change-id="ct198158120"/><text:span text:style-name="T3">104</text:span><text:change-end text:change-id="ct198158000"/><text:change-end text:change-id="ct198158120"/><text:change-start text:change-id="ct198158240"/><text:change-start text:change-id="ct198158480"/><text:span text:style-name="T3">年</text:span><text:change-end text:change-id="ct198158240"/><text:change-end text:change-id="ct198158480"/><text:change-start text:change-id="ct198158720"/><text:change-start text:change-id="ct198156080"/><text:span text:style-name="T3">9</text:span><text:change-end text:change-id="ct198158720"/><text:change-end text:change-id="ct198156080"/><text:change-start text:change-id="ct198157880"/><text:change-start text:change-id="ct198158960"/><text:span text:style-name="T3">月起公開招標經多次流標</text:span><text:change-end text:change-id="ct198157880"/><text:change-end text:change-id="ct198158960"/><text:change-start text:change-id="ct198156560"/><text:change-start text:change-id="ct198159080"/><text:span text:style-name="T3">(</text:span><text:change-end text:change-id="ct198156560"/><text:change-end text:change-id="ct198159080"/><text:change-start text:change-id="ct198159560"/><text:change-start text:change-id="ct198156680"/><text:span text:style-name="T3">無廠商投標</text:span><text:change-end text:change-id="ct198159560"/><text:change-end text:change-id="ct198156680"/><text:change-start text:change-id="ct198159320"/><text:change-start text:change-id="ct198159200"/><text:span text:style-name="T3">)</text:span><text:change-end text:change-id="ct198159320"/><text:change-end text:change-id="ct198159200"/><text:change-start text:change-id="ct198159440"/><text:change-start text:change-id="ct198156920"/><text:span text:style-name="T3">，</text:span><text:change-end text:change-id="ct198159440"/><text:change-end text:change-id="ct198156920"/><text:change text:change-id="ct198157280"/><text:change-start text:change-id="ct198155840"/><text:change-end text:change-id="ct198155840"/><text:change-start text:change-id="ct198155960"/><text:change-start text:change-id="ct198157400"/><text:span text:style-name="T3">105</text:span><text:change-end text:change-id="ct198155960"/><text:change-end text:change-id="ct198157400"/><text:change-start text:change-id="ct198159920"/><text:change-start text:change-id="ct198157520"/><text:span text:style-name="T3">年</text:span><text:change-end text:change-id="ct198159920"/><text:change-end text:change-id="ct198157520"/><text:change-start text:change-id="ct198161600"/><text:change-start text:change-id="ct198162800"/><text:span text:style-name="T3">2</text:span><text:change-end text:change-id="ct198161600"/><text:change-end text:change-id="ct198162800"/><text:change-start text:change-id="ct198163280"/><text:change-start text:change-id="ct198163040"/><text:span text:style-name="T3">月</text:span><text:change-end text:change-id="ct198163280"/><text:change-end text:change-id="ct198163040"/><text:change-start text:change-id="ct198160520"/><text:change-start text:change-id="ct198162560"/><text:span text:style-name="T3">18</text:span><text:change-end text:change-id="ct198160520"/><text:change-end text:change-id="ct198162560"/><text:change-start text:change-id="ct198163160"/><text:change-start text:change-id="ct198160880"/><text:span text:style-name="T3">日始以新臺幣</text:span><text:change-end text:change-id="ct198163160"/><text:change-end text:change-id="ct198160880"/><text:change-start text:change-id="ct198162680"/><text:change-start text:change-id="ct198160400"/><text:span text:style-name="T3">71</text:span><text:change-end text:change-id="ct198162680"/><text:change-end text:change-id="ct198160400"/><text:change-start text:change-id="ct198162080"/><text:change-start text:change-id="ct198160640"/><text:span text:style-name="T3">萬元整決標</text:span><text:change-end text:change-id="ct198162080"/><text:change-end text:change-id="ct198160640"/><text:change text:change-id="ct198162920"/><text:change-start text:change-id="ct198161480"/><text:change-end text:change-id="ct198161480"/><text:change-start text:change-id="ct198160760"/><text:change-start text:change-id="ct198160040"/><text:span text:style-name="T3">。</text:span><text:change-end text:change-id="ct198160760"/><text:change-end text:change-id="ct198160040"/><text:change-start text:change-id="ct198162440"/></text:p>
        </text:list-item>
        <text:list-item>
          <text:p text:style-name="P56"><text:change-end text:change-id="ct198162440"/><text:change text:change-id="ct198161120"/><text:change-start text:change-id="ct198161840"/><text:change-end text:change-id="ct198161840"/><text:change text:change-id="ct198160160"/><text:change-start text:change-id="ct198163400"/><text:change-end text:change-id="ct198163400"/><text:change text:change-id="ct198161000"/><text:change-start text:change-id="ct198159680"/><text:change-end text:change-id="ct198159680"/><text:change-start text:change-id="ct198160280"/><text:change-start text:change-id="ct198162320"/><text:span text:style-name="T3">合約期限自</text:span><text:change-end text:change-id="ct198160280"/><text:change-end text:change-id="ct198162320"/><text:change-start text:change-id="ct198161960"/><text:change-start text:change-id="ct198162200"/><text:span text:style-name="T3">105</text:span><text:change-end text:change-id="ct198161960"/><text:change-end text:change-id="ct198162200"/><text:change-start text:change-id="ct198161360"/><text:change-start text:change-id="ct198161240"/><text:span text:style-name="T3">年</text:span><text:change-end text:change-id="ct198161360"/><text:change-end text:change-id="ct198161240"/><text:change-start text:change-id="ct198164240"/><text:change-start text:change-id="ct198159800"/><text:span text:style-name="T3">3</text:span><text:change-end text:change-id="ct198164240"/><text:change-end text:change-id="ct198159800"/><text:change-start text:change-id="ct198163520"/><text:change-start text:change-id="ct198161720"/><text:span text:style-name="T3">月</text:span><text:change-end text:change-id="ct198163520"/><text:change-end text:change-id="ct198161720"/><text:change-start text:change-id="ct198163760"/><text:change-start text:change-id="ct198163640"/><text:span text:style-name="T3">1</text:span><text:change-end text:change-id="ct198163760"/><text:change-end text:change-id="ct198163640"/><text:change-start text:change-id="ct198163880"/><text:change-start text:change-id="ct198164360"/><text:span text:style-name="T3">日至</text:span><text:change-end text:change-id="ct198163880"/><text:change-end text:change-id="ct198164360"/><text:change-start text:change-id="ct198151640"/><text:change-start text:change-id="ct198164120"/><text:span text:style-name="T3">105</text:span><text:change-end text:change-id="ct198151640"/><text:change-end text:change-id="ct198164120"/><text:change-start text:change-id="ct198151160"/><text:change-start text:change-id="ct198164000"/><text:span text:style-name="T3">年</text:span><text:change-end text:change-id="ct198151160"/><text:change-end text:change-id="ct198164000"/><text:change-start text:change-id="ct198151040"/><text:change-start text:change-id="ct198151880"/><text:span text:style-name="T3">12</text:span><text:change-end text:change-id="ct198151040"/><text:change-end text:change-id="ct198151880"/><text:change-start text:change-id="ct198149600"/><text:change-start text:change-id="ct198151280"/><text:span text:style-name="T3">月</text:span><text:change-end text:change-id="ct198149600"/><text:change-end text:change-id="ct198151280"/><text:change-start text:change-id="ct198150320"/><text:change-start text:change-id="ct198148280"/><text:span text:style-name="T3">31</text:span><text:change-end text:change-id="ct198150320"/><text:change-end text:change-id="ct198148280"/><text:change-start text:change-id="ct198149000"/><text:change-start text:change-id="ct198150800"/><text:span text:style-name="T3">日止</text:span><text:change-end text:change-id="ct198149000"/><text:change-end text:change-id="ct198150800"/><text:change-start text:change-id="ct198148880"/><text:change-start text:change-id="ct198149720"/><text:span text:style-name="T3">，</text:span><text:change-end text:change-id="ct198148880"/><text:change-end text:change-id="ct198149720"/><text:change-start text:change-id="ct198149120"/><text:change-start text:change-id="ct198149360"/><text:span text:style-name="T3">並於</text:span><text:change-end text:change-id="ct198149120"/><text:change-end text:change-id="ct198149360"/><text:change-start text:change-id="ct198151400"/><text:change-start text:change-id="ct198151520"/><text:span text:style-name="T3">105</text:span><text:change-end text:change-id="ct198151400"/><text:change-end text:change-id="ct198151520"/><text:change-start text:change-id="ct198149480"/><text:change-start text:change-id="ct198149840"/><text:span text:style-name="T3">年</text:span><text:change-end text:change-id="ct198149480"/><text:change-end text:change-id="ct198149840"/><text:change-start text:change-id="ct198150920"/><text:change-start text:change-id="ct198149960"/><text:span text:style-name="T3">12</text:span><text:change-end text:change-id="ct198150920"/><text:change-end text:change-id="ct198149960"/><text:change-start text:change-id="ct198151760"/><text:change-start text:change-id="ct198150080"/><text:span text:style-name="T3">月</text:span><text:change-end text:change-id="ct198151760"/><text:change-end text:change-id="ct198150080"/><text:change-start text:change-id="ct198148640"/><text:change-start text:change-id="ct198149240"/><text:span text:style-name="T3">31</text:span><text:change-end text:change-id="ct198148640"/><text:change-end text:change-id="ct198149240"/><text:change-start text:change-id="ct198148400"/><text:change-start text:change-id="ct198148160"/><text:span text:style-name="T3">日完成勞務工作</text:span><text:change-end text:change-id="ct198148400"/><text:change-end text:change-id="ct198148160"/><text:change-start text:change-id="ct198150200"/><text:change-start text:change-id="ct198148520"/><text:span text:style-name="T3">。</text:span><text:change-end text:change-id="ct198150200"/><text:change-end text:change-id="ct198148520"/></text:p>
        </text:list-item>
      </text:list>
      <text:p text:style-name="P15"><text:change-start text:change-id="ct198148760"/><text:change-start text:change-id="ct198152720"/><text:span text:style-name="T23">叁、整體經費與補助款支用情形</text:span><text:change-end text:change-id="ct198148760"/><text:change-end text:change-id="ct198152720"/></text:p>
      <text:list xml:id="list3661409669839173001" text:style-name="WWNum12">
        <text:list-item>
          <text:p text:style-name="P50"><text:change-start text:change-id="ct198150680"/><text:change-start text:change-id="ct198150440"/><text:span text:style-name="T2">經查本計畫</text:span><text:change-end text:change-id="ct198150680"/><text:change-end text:change-id="ct198150440"/><text:change-start text:change-id="ct198214528"/><text:change-start text:change-id="ct198150560"/><text:span text:style-name="T2">104</text:span><text:change-end text:change-id="ct198214528"/><text:change-end text:change-id="ct198150560"/><text:change-start text:change-id="ct198213568"/><text:change-start text:change-id="ct198216928"/><text:span text:style-name="T2">年度共核定經費</text:span><text:change-end text:change-id="ct198213568"/><text:change-end text:change-id="ct198216928"/><text:change-start text:change-id="ct198217168"/><text:change-start text:change-id="ct198215488"/><text:span text:style-name="T2">2,150</text:span><text:change-end text:change-id="ct198217168"/><text:change-end text:change-id="ct198215488"/><text:change-start text:change-id="ct198213808"/><text:change-start text:change-id="ct198214408"/><text:span text:style-name="T2">萬元，</text:span><text:change-end text:change-id="ct198213808"/><text:change-end text:change-id="ct198214408"/><text:change text:change-id="ct198213688"/><text:change-start text:change-id="ct198216448"/><text:change-end text:change-id="ct198216448"/><text:change-start text:change-id="ct198216808"/><text:change-start text:change-id="ct198216568"/><text:span text:style-name="T2">包括</text:span><text:change-end text:change-id="ct198216808"/><text:change-end text:change-id="ct198216568"/><text:change-start text:change-id="ct198214288"/><text:change-start text:change-id="ct198213928"/><text:span text:style-name="T2">離島建設基金核列</text:span><text:change-end text:change-id="ct198214288"/><text:change-end text:change-id="ct198213928"/><text:change-start text:change-id="ct198215248"/><text:change-start text:change-id="ct198217048"/><text:span text:style-name="T2">1,612</text:span><text:change-end text:change-id="ct198215248"/><text:change-end text:change-id="ct198217048"/><text:change-start text:change-id="ct198214888"/><text:change-start text:change-id="ct198214768"/><text:span text:style-name="T2">萬</text:span><text:change-end text:change-id="ct198214888"/><text:change-end text:change-id="ct198214768"/><text:change-start text:change-id="ct198214048"/><text:change-start text:change-id="ct198215008"/><text:span text:style-name="T2">5,000</text:span><text:change-end text:change-id="ct198214048"/><text:change-end text:change-id="ct198215008"/><text:change-start text:change-id="ct198215968"/><text:change-start text:change-id="ct198214168"/><text:span text:style-name="T2">元</text:span><text:change-end text:change-id="ct198215968"/><text:change-end text:change-id="ct198214168"/><text:change-start text:change-id="ct198217288"/><text:change-start text:change-id="ct198216088"/><text:span text:style-name="T2">(75%)</text:span><text:change-end text:change-id="ct198217288"/><text:change-end text:change-id="ct198216088"/><text:change-start text:change-id="ct198215608"/><text:change-start text:change-id="ct198215128"/><text:span text:style-name="T2">、中央公務預算補助</text:span><text:change-end text:change-id="ct198215608"/><text:change-end text:change-id="ct198215128"/><text:change-start text:change-id="ct198215368"/><text:change-start text:change-id="ct198215848"/><text:span text:style-name="T2">322</text:span><text:change-end text:change-id="ct198215368"/><text:change-end text:change-id="ct198215848"/><text:change-start text:change-id="ct198216208"/><text:change-start text:change-id="ct198215728"/><text:span text:style-name="T2">萬</text:span><text:change-end text:change-id="ct198216208"/><text:change-end text:change-id="ct198215728"/><text:change-start text:change-id="ct198216688"/><text:change-start text:change-id="ct198214648"/><text:span text:style-name="T2">5,000</text:span><text:change-end text:change-id="ct198216688"/><text:change-end text:change-id="ct198214648"/><text:change-start text:change-id="ct198220888"/><text:change-start text:change-id="ct198216328"/><text:span text:style-name="T2">元</text:span><text:change-end text:change-id="ct198220888"/><text:change-end text:change-id="ct198216328"/><text:change-start text:change-id="ct198217408"/><text:change-start text:change-id="ct198218968"/><text:span text:style-name="T2">(15%)</text:span><text:change-end text:change-id="ct198217408"/><text:change-end text:change-id="ct198218968"/><text:change-start text:change-id="ct198220528"/><text:change-start text:change-id="ct198219688"/><text:span text:style-name="T2">、縣政府自籌</text:span><text:change-end text:change-id="ct198220528"/><text:change-end text:change-id="ct198219688"/><text:change-start text:change-id="ct198218248"/><text:change-start text:change-id="ct198219928"/><text:span text:style-name="T2">215</text:span><text:change-end text:change-id="ct198218248"/><text:change-end text:change-id="ct198219928"/><text:change-start text:change-id="ct198220168"/><text:change-start text:change-id="ct198220048"/><text:span text:style-name="T2">萬元</text:span><text:change-end text:change-id="ct198220168"/><text:change-end text:change-id="ct198220048"/><text:change-start text:change-id="ct198218008"/><text:change-start text:change-id="ct198220768"/><text:span text:style-name="T2">(10%</text:span><text:soft-page-break/><text:span text:style-name="T2">)</text:span><text:change-end text:change-id="ct198218008"/><text:change-end text:change-id="ct198220768"/><text:change-start text:change-id="ct198217888"/><text:change-start text:change-id="ct198219088"/><text:span text:style-name="T2">，已納入該府</text:span><text:change-end text:change-id="ct198217888"/><text:change-end text:change-id="ct198219088"/><text:change-start text:change-id="ct198219208"/><text:change-start text:change-id="ct198219568"/><text:span text:style-name="T2">104</text:span><text:change-end text:change-id="ct198219208"/><text:change-end text:change-id="ct198219568"/><text:change-start text:change-id="ct198218608"/><text:change-start text:change-id="ct198218728"/><text:span text:style-name="T2">年度預算</text:span><text:change-end text:change-id="ct198218608"/><text:change-end text:change-id="ct198218728"/><text:change-start text:change-id="ct198218368"/><text:change-start text:change-id="ct198217528"/><text:span text:style-name="T2">-</text:span><text:change-end text:change-id="ct198218368"/><text:change-end text:change-id="ct198217528"/><text:change-start text:change-id="ct198221128"/><text:change-start text:change-id="ct198221008"/><text:span text:style-name="T2">其他公共工程</text:span><text:change-end text:change-id="ct198221128"/><text:change-end text:change-id="ct198221008"/><text:change-start text:change-id="ct198218848"/><text:change-start text:change-id="ct198219328"/><text:span text:style-name="T2">-</text:span><text:change-end text:change-id="ct198218848"/><text:change-end text:change-id="ct198219328"/><text:change-start text:change-id="ct198218488"/><text:change-start text:change-id="ct198217648"/><text:span text:style-name="T2">離島地區供水、供電計畫－設備及投資</text:span><text:change-end text:change-id="ct198218488"/><text:change-end text:change-id="ct198217648"/><text:change-start text:change-id="ct198219808"/><text:change-start text:change-id="ct198219448"/><text:span text:style-name="T2">(2,017</text:span><text:change-end text:change-id="ct198219808"/><text:change-end text:change-id="ct198219448"/><text:change-start text:change-id="ct198220648"/><text:change-start text:change-id="ct198220408"/><text:span text:style-name="T2">萬</text:span><text:change-end text:change-id="ct198220648"/><text:change-end text:change-id="ct198220408"/><text:change-start text:change-id="ct198217768"/><text:change-start text:change-id="ct198218128"/><text:span text:style-name="T2">)/</text:span><text:change-end text:change-id="ct198217768"/><text:change-end text:change-id="ct198218128"/><text:change-start text:change-id="ct198222448"/><text:change-start text:change-id="ct198220288"/><text:span text:style-name="T2">奬補助費</text:span><text:change-end text:change-id="ct198222448"/><text:change-end text:change-id="ct198220288"/><text:change-start text:change-id="ct198221728"/><text:change-start text:change-id="ct198222928"/><text:span text:style-name="T2">(133</text:span><text:change-end text:change-id="ct198221728"/><text:change-end text:change-id="ct198222928"/><text:change-start text:change-id="ct198221248"/><text:change-start text:change-id="ct198222328"/><text:span text:style-name="T2">萬</text:span><text:change-end text:change-id="ct198221248"/><text:change-end text:change-id="ct198222328"/><text:change-start text:change-id="ct198224368"/><text:change-start text:change-id="ct198224848"/><text:span text:style-name="T2">)</text:span><text:change-end text:change-id="ct198224368"/><text:change-end text:change-id="ct198224848"/><text:change-start text:change-id="ct198221848"/><text:change-start text:change-id="ct198222568"/><text:span text:style-name="T2">－對地方政府之補助項下。</text:span><text:change-end text:change-id="ct198221848"/><text:change-end text:change-id="ct198222568"/><text:change-start text:change-id="ct198222688"/></text:p>
        </text:list-item>
        <text:list-item>
          <text:p text:style-name="P50"><text:change-end text:change-id="ct198222688"/><text:change-start text:change-id="ct198223888"/><text:change-start text:change-id="ct198224968"/><text:span text:style-name="T2">本</text:span><text:change-end text:change-id="ct198223888"/><text:change-end text:change-id="ct198224968"/><text:change-start text:change-id="ct198224488"/><text:change-start text:change-id="ct198222808"/><text:span text:style-name="T2">計畫經費已全數撥入澎湖縣政府，</text:span><text:change-end text:change-id="ct198224488"/><text:change-end text:change-id="ct198222808"/><text:change-start text:change-id="ct198222088"/><text:change-start text:change-id="ct198223048"/><text:span text:style-name="T2">二</text:span><text:change-end text:change-id="ct198222088"/><text:change-end text:change-id="ct198223048"/><text:change text:change-id="ct198223168"/><text:change-start text:change-id="ct198224248"/><text:change-end text:change-id="ct198224248"/><text:change-start text:change-id="ct198223288"/><text:change-start text:change-id="ct198224608"/><text:span text:style-name="T2">項</text:span><text:change-end text:change-id="ct198223288"/><text:change-end text:change-id="ct198224608"/><text:change-start text:change-id="ct198223528"/><text:change-start text:change-id="ct198223408"/><text:span text:style-name="T2">勞務採購</text:span><text:change-end text:change-id="ct198223528"/><text:change-end text:change-id="ct198223408"/><text:change-start text:change-id="ct198221488"/><text:change-start text:change-id="ct198221368"/><text:span text:style-name="T2">已全部辦理完成，實際支出</text:span><text:change-end text:change-id="ct198221488"/><text:change-end text:change-id="ct198221368"/><text:change-start text:change-id="ct198221968"/><text:change-start text:change-id="ct198221608"/><text:span text:style-name="T2">1,513</text:span><text:change-end text:change-id="ct198221968"/><text:change-end text:change-id="ct198221608"/><text:change-start text:change-id="ct198223768"/><text:change-start text:change-id="ct198223648"/><text:span text:style-name="T2">萬</text:span><text:change-end text:change-id="ct198223768"/><text:change-end text:change-id="ct198223648"/><text:change-start text:change-id="ct198224128"/><text:change-start text:change-id="ct198222208"/><text:span text:style-name="T2">1,680</text:span><text:change-end text:change-id="ct198224128"/><text:change-end text:change-id="ct198222208"/><text:change-start text:change-id="ct198228088"/><text:change-start text:change-id="ct198224008"/><text:span text:style-name="T2">元，結餘款</text:span><text:change-end text:change-id="ct198228088"/><text:change-end text:change-id="ct198224008"/><text:change-start text:change-id="ct198228208"/><text:change-start text:change-id="ct198224728"/><text:span text:style-name="T2">636</text:span><text:change-end text:change-id="ct198228208"/><text:change-end text:change-id="ct198224728"/><text:change-start text:change-id="ct198228688"/><text:change-start text:change-id="ct198225928"/><text:span text:style-name="T2">萬</text:span><text:change-end text:change-id="ct198228688"/><text:change-end text:change-id="ct198225928"/><text:change-start text:change-id="ct198228328"/><text:change-start text:change-id="ct198226768"/><text:span text:style-name="T2">8,320</text:span><text:change-end text:change-id="ct198228328"/><text:change-end text:change-id="ct198226768"/><text:change-start text:change-id="ct198227608"/><text:change-start text:change-id="ct198226408"/><text:span text:style-name="T2">元</text:span><text:change-end text:change-id="ct198227608"/><text:change-end text:change-id="ct198226408"/><text:change-start text:change-id="ct198226528"/><text:change-start text:change-id="ct198228808"/><text:span text:style-name="T2">。</text:span><text:change-end text:change-id="ct198226528"/><text:change-end text:change-id="ct198228808"/><text:change text:change-id="ct198225088"/><text:change-start text:change-id="ct198226648"/><text:change-end text:change-id="ct198226648"/><text:change-start text:change-id="ct198228448"/><text:change-start text:change-id="ct198227848"/><text:span text:style-name="T2">依規定執行單位須按比例繳回結餘款，</text:span><text:change-end text:change-id="ct198228448"/><text:change-end text:change-id="ct198227848"/><text:change text:change-id="ct198225328"/><text:change-start text:change-id="ct198228568"/><text:change-end text:change-id="ct198228568"/><text:change-start text:change-id="ct198226888"/><text:change-start text:change-id="ct198225208"/><text:span text:style-name="T2">含</text:span><text:change-end text:change-id="ct198226888"/><text:change-end text:change-id="ct198225208"/><text:change-start text:change-id="ct198225448"/><text:change-start text:change-id="ct198227488"/><text:span text:style-name="T2">繳回</text:span><text:change-end text:change-id="ct198225448"/><text:change-end text:change-id="ct198227488"/><text:change-start text:change-id="ct198227728"/><text:change-start text:change-id="ct198225568"/><text:span text:style-name="T2">離島建設基金</text:span><text:change-end text:change-id="ct198227728"/><text:change-end text:change-id="ct198225568"/><text:change-start text:change-id="ct198226288"/><text:change-start text:change-id="ct198226048"/><text:span text:style-name="T2">477</text:span><text:change-end text:change-id="ct198226288"/><text:change-end text:change-id="ct198226048"/><text:change-start text:change-id="ct198226168"/><text:change-start text:change-id="ct198227968"/><text:span text:style-name="T2">萬</text:span><text:change-end text:change-id="ct198226168"/><text:change-end text:change-id="ct198227968"/><text:change-start text:change-id="ct198227008"/><text:change-start text:change-id="ct198225688"/><text:span text:style-name="T2">6,240</text:span><text:change-end text:change-id="ct198227008"/><text:change-end text:change-id="ct198225688"/><text:change-start text:change-id="ct198227248"/><text:change-start text:change-id="ct198225808"/><text:span text:style-name="T2">元</text:span><text:change-end text:change-id="ct198227248"/><text:change-end text:change-id="ct198225808"/><text:change-start text:change-id="ct198230848"/><text:change-start text:change-id="ct198227128"/><text:span text:style-name="T2">(75%)</text:span><text:change-end text:change-id="ct198230848"/><text:change-end text:change-id="ct198227128"/><text:change-start text:change-id="ct198231688"/><text:change-start text:change-id="ct198227368"/><text:span text:style-name="T2">、</text:span><text:change-end text:change-id="ct198231688"/><text:change-end text:change-id="ct198227368"/><text:change-start text:change-id="ct198232048"/><text:change-start text:change-id="ct198232528"/><text:span text:style-name="T2">本署補助</text:span><text:change-end text:change-id="ct198232048"/><text:change-end text:change-id="ct198232528"/><text:change-start text:change-id="ct198230728"/><text:change-start text:change-id="ct198230128"/><text:span text:style-name="T2">部分繳回</text:span><text:change-end text:change-id="ct198230728"/><text:change-end text:change-id="ct198230128"/><text:change-start text:change-id="ct198232168"/><text:change-start text:change-id="ct198232648"/><text:span text:style-name="T2">95</text:span><text:change-end text:change-id="ct198232168"/><text:change-end text:change-id="ct198232648"/><text:change-start text:change-id="ct198231328"/><text:change-start text:change-id="ct198229768"/><text:span text:style-name="T2">萬</text:span><text:change-end text:change-id="ct198231328"/><text:change-end text:change-id="ct198229768"/><text:change-start text:change-id="ct198230968"/><text:change-start text:change-id="ct198231208"/><text:span text:style-name="T2">5,248</text:span><text:change-end text:change-id="ct198230968"/><text:change-end text:change-id="ct198231208"/><text:change-start text:change-id="ct198229888"/><text:change-start text:change-id="ct198231808"/><text:span text:style-name="T2">元</text:span><text:change-end text:change-id="ct198229888"/><text:change-end text:change-id="ct198231808"/><text:change-start text:change-id="ct198230248"/><text:change-start text:change-id="ct198231088"/><text:span text:style-name="T2">15% (15%)</text:span><text:change-end text:change-id="ct198230248"/><text:change-end text:change-id="ct198231088"/><text:change-start text:change-id="ct198232288"/><text:change-start text:change-id="ct198231928"/><text:span text:style-name="T2">、</text:span><text:change-end text:change-id="ct198232288"/><text:change-end text:change-id="ct198231928"/><text:change-start text:change-id="ct198232408"/><text:change-start text:change-id="ct198231448"/><text:span text:style-name="T2">餘屬縣府</text:span><text:change-end text:change-id="ct198232408"/><text:change-end text:change-id="ct198231448"/><text:change-start text:change-id="ct198230008"/><text:change-start text:change-id="ct198231568"/><text:span text:style-name="T2">自籌</text:span><text:change-end text:change-id="ct198230008"/><text:change-end text:change-id="ct198231568"/><text:change-start text:change-id="ct198229168"/><text:change-start text:change-id="ct198228928"/><text:span text:style-name="T2">63</text:span><text:change-end text:change-id="ct198229168"/><text:change-end text:change-id="ct198228928"/><text:change-start text:change-id="ct198229408"/><text:change-start text:change-id="ct198229048"/><text:span text:style-name="T2">萬</text:span><text:change-end text:change-id="ct198229408"/><text:change-end text:change-id="ct198229048"/><text:change-start text:change-id="ct198229528"/><text:change-start text:change-id="ct198229288"/><text:span text:style-name="T2">6,832</text:span><text:change-end text:change-id="ct198229528"/><text:change-end text:change-id="ct198229288"/><text:change-start text:change-id="ct198230488"/><text:change-start text:change-id="ct198229648"/><text:span text:style-name="T2">元</text:span><text:change-end text:change-id="ct198230488"/><text:change-end text:change-id="ct198229648"/><text:change-start text:change-id="ct198234208"/><text:change-start text:change-id="ct198230608"/><text:span text:style-name="T2">(10%)</text:span><text:change-end text:change-id="ct198234208"/><text:change-end text:change-id="ct198230608"/><text:change-start text:change-id="ct198233968"/><text:change-start text:change-id="ct198230368"/><text:span text:style-name="T2">；澎湖縣政府刻正辦理結案事宜，預計於</text:span><text:change-end text:change-id="ct198233968"/><text:change-end text:change-id="ct198230368"/><text:change-start text:change-id="ct198234088"/><text:change-start text:change-id="ct198232768"/><text:span text:style-name="T2">4</text:span><text:change-end text:change-id="ct198234088"/><text:change-end text:change-id="ct198232768"/><text:change-start text:change-id="ct198234928"/><text:change-start text:change-id="ct198234328"/><text:span text:style-name="T2">月底前繳回。</text:span><text:change-end text:change-id="ct198234928"/><text:change-end text:change-id="ct198234328"/><text:change-start text:change-id="ct198235768"/></text:p>
        </text:list-item>
      </text:list>
      <text:p text:style-name="P11"><text:change-end text:change-id="ct198235768"/><text:change text:change-id="ct198234568"/><text:change-start text:change-id="ct198234448"/><text:change-end text:change-id="ct198234448"/><text:change text:change-id="ct198236008"/><text:change-start text:change-id="ct198235888"/><text:change-end text:change-id="ct198235888"/><text:change text:change-id="ct198232888"/><text:change-start text:change-id="ct198233128"/><text:change-end text:change-id="ct198233128"/><text:change text:change-id="ct198235048"/><text:change-start text:change-id="ct198234688"/><text:change-end text:change-id="ct198234688"/><text:change text:change-id="ct198234808"/><text:change-start text:change-id="ct198233728"/><text:change-end text:change-id="ct198233728"/><text:change text:change-id="ct198236488"/><text:change-start text:change-id="ct198235168"/><text:change-end text:change-id="ct198235168"/><text:change text:change-id="ct198235288"/><text:change-start text:change-id="ct198236128"/><text:change-end text:change-id="ct198236128"/><text:change text:change-id="ct198235408"/><text:change-start text:change-id="ct198236248"/><text:change-end text:change-id="ct198236248"/><text:change text:change-id="ct198235648"/><text:change-start text:change-id="ct198235528"/><text:change-end text:change-id="ct198235528"/><text:change text:change-id="ct198233248"/><text:change-start text:change-id="ct198236368"/><text:change-end text:change-id="ct198236368"/><text:change text:change-id="ct198233488"/><text:change-start text:change-id="ct198233008"/><text:change-end text:change-id="ct198233008"/><text:change text:change-id="ct198233368"/><text:change-start text:change-id="ct198233608"/><text:change-end text:change-id="ct198233608"/><text:change text:change-id="ct198236968"/><text:change-start text:change-id="ct198233848"/><text:change-end text:change-id="ct198233848"/><text:change text:change-id="ct198237328"/><text:change-start text:change-id="ct198237088"/><text:change-end text:change-id="ct198237088"/><text:change text:change-id="ct198238048"/><text:change-start text:change-id="ct198238288"/><text:change-end text:change-id="ct198238288"/><text:change text:change-id="ct198238408"/><text:change-start text:change-id="ct198237448"/><text:change-end text:change-id="ct198237448"/><text:change text:change-id="ct198236608"/><text:change-start text:change-id="ct198237208"/><text:change-end text:change-id="ct198237208"/><text:change text:change-id="ct198237688"/><text:change-start text:change-id="ct198238168"/><text:change-end text:change-id="ct198238168"/><text:change text:change-id="ct198237808"/><text:change-start text:change-id="ct198237568"/><text:change-end text:change-id="ct198237568"/><text:change text:change-id="ct198207208"/><text:change-start text:change-id="ct198236728"/><text:change-end text:change-id="ct198236728"/><text:change text:change-id="ct198209248"/><text:change-start text:change-id="ct198237928"/><text:change-end text:change-id="ct198237928"/><text:change text:change-id="ct198207328"/><text:change-start text:change-id="ct198208288"/><text:change-end text:change-id="ct198208288"/><text:change text:change-id="ct198206608"/><text:change-start text:change-id="ct198206968"/><text:change-end text:change-id="ct198206968"/><text:change text:change-id="ct198206008"/><text:change-start text:change-id="ct198205888"/><text:change-end text:change-id="ct198205888"/><text:change text:change-id="ct198209368"/><text:change-start text:change-id="ct198206488"/><text:change-end text:change-id="ct198206488"/><text:change text:change-id="ct198206248"/><text:change-start text:change-id="ct198209488"/><text:change-end text:change-id="ct198209488"/><text:change text:change-id="ct198209128"/><text:change-start text:change-id="ct198209008"/><text:change-end text:change-id="ct198209008"/><text:change text:change-id="ct198209608"/><text:change-start text:change-id="ct198207808"/><text:change-end text:change-id="ct198207808"/><text:change text:change-id="ct198207088"/><text:change-start text:change-id="ct198208408"/><text:change-end text:change-id="ct198208408"/><text:change text:change-id="ct198206728"/><text:change-start text:change-id="ct198206368"/><text:change-end text:change-id="ct198206368"/><text:change text:change-id="ct198208768"/><text:change-start text:change-id="ct198208528"/><text:change-end text:change-id="ct198208528"/><text:change text:change-id="ct198206848"/><text:change-start text:change-id="ct198207448"/><text:change-end text:change-id="ct198207448"/><text:change text:change-id="ct198207928"/><text:change-start text:change-id="ct198207568"/><text:change-end text:change-id="ct198207568"/><text:change text:change-id="ct198208648"/><text:change-start text:change-id="ct198208048"/><text:change-end text:change-id="ct198208048"/><text:change text:change-id="ct198208168"/><text:change-start text:change-id="ct198208888"/><text:change-end text:change-id="ct198208888"/><text:change text:change-id="ct198213208"/><text:change-start text:change-id="ct198206128"/><text:change-end text:change-id="ct198206128"/><text:change text:change-id="ct198210208"/><text:change-start text:change-id="ct198212608"/><text:change-end text:change-id="ct198212608"/><text:change text:change-id="ct198211408"/><text:change-start text:change-id="ct198213448"/><text:change-end text:change-id="ct198213448"/><text:change text:change-id="ct198209848"/><text:change-start text:change-id="ct198211888"/><text:change-end text:change-id="ct198211888"/><text:change text:change-id="ct198209968"/><text:change-start text:change-id="ct198212968"/><text:change-end text:change-id="ct198212968"/><text:change text:change-id="ct198211288"/><text:change-start text:change-id="ct198210448"/><text:change-end text:change-id="ct198210448"/><text:change text:change-id="ct198211528"/><text:change-start text:change-id="ct198211168"/><text:change-end text:change-id="ct198211168"/><text:change text:change-id="ct198212128"/><text:change-start text:change-id="ct198209728"/><text:change-end text:change-id="ct198209728"/><text:change text:change-id="ct198212368"/><text:change-start text:change-id="ct198210328"/><text:change-end text:change-id="ct198210328"/><text:change text:change-id="ct198210928"/><text:change-start text:change-id="ct198213088"/><text:change-end text:change-id="ct198213088"/><text:change text:change-id="ct198212248"/><text:change-start text:change-id="ct198210088"/><text:change-end text:change-id="ct198210088"/><text:change text:change-id="ct198213328"/><text:change-start text:change-id="ct198210688"/><text:change-end text:change-id="ct198210688"/><text:change text:change-id="ct198212728"/><text:change-start text:change-id="ct198212488"/><text:change-end text:change-id="ct198212488"/><text:change text:change-id="ct198210808"/><text:change-start text:change-id="ct198211648"/><text:change-end text:change-id="ct198211648"/><text:change text:change-id="ct198212848"/><text:change-start text:change-id="ct198211048"/><text:change-end text:change-id="ct198211048"/><text:change text:change-id="ct198317336"/><text:change-start text:change-id="ct198211768"/><text:change-end text:change-id="ct198211768"/><text:change text:change-id="ct198316376"/><text:change-start text:change-id="ct198318296"/><text:change-end text:change-id="ct198318296"/><text:change text:change-id="ct198318416"/><text:change-start text:change-id="ct198318536"/><text:change-end text:change-id="ct198318536"/><text:change text:change-id="ct198317096"/><text:change-start text:change-id="ct198319856"/><text:change-end text:change-id="ct198319856"/><text:change text:change-id="ct198317576"/><text:change text:change-id="ct198316976"/><text:change-start text:change-id="ct198319976"/><text:change-end text:change-id="ct198319976"/><text:change text:change-id="ct198319496"/><text:change-start text:change-id="ct198316736"/><text:change-end text:change-id="ct198316736"/><text:change text:change-id="ct198317936"/><text:change-start text:change-id="ct198316496"/><text:change-end text:change-id="ct198316496"/><text:change text:change-id="ct198319256"/><text:change-start text:change-id="ct198316616"/><text:change-end text:change-id="ct198316616"/><text:change text:change-id="ct198319376"/><text:change-start text:change-id="ct198317216"/><text:change-end text:change-id="ct198317216"/><text:change text:change-id="ct198318656"/><text:change-start text:change-id="ct198318776"/><text:change-end text:change-id="ct198318776"/><text:change text:change-id="ct198319616"/><text:change-start text:change-id="ct198316256"/><text:change-end text:change-id="ct198316256"/><text:change text:change-id="ct198319736"/><text:change-start text:change-id="ct198317696"/><text:change-end text:change-id="ct198317696"/><text:change text:change-id="ct198317816"/><text:change-start text:change-id="ct198316856"/><text:change-end text:change-id="ct198316856"/><text:change text:change-id="ct198318176"/><text:change-start text:change-id="ct198318896"/><text:change-end text:change-id="ct198318896"/><text:change text:change-id="ct198318056"/><text:change-start text:change-id="ct198319016"/><text:change-end text:change-id="ct198319016"/><text:change text:change-id="ct198320216"/><text:change-start text:change-id="ct198319136"/><text:change-end text:change-id="ct198319136"/><text:change text:change-id="ct198320696"/><text:change-start text:change-id="ct198320096"/><text:change-end text:change-id="ct198320096"/><text:change text:change-id="ct198321896"/><text:change-start text:change-id="ct198323216"/><text:change-end text:change-id="ct198323216"/><text:change text:change-id="ct198321776"/><text:change-start text:change-id="ct198321176"/><text:change-end text:change-id="ct198321176"/><text:change text:change-id="ct198323576"/><text:change-start text:change-id="ct198323336"/><text:change-end text:change-id="ct198323336"/><text:change text:change-id="ct198322256"/><text:change-start text:change-id="ct198320816"/><text:change-end text:change-id="ct198320816"/><text:change text:change-id="ct198323816"/><text:change-start text:change-id="ct198322016"/><text:change-end text:change-id="ct198322016"/><text:change text:change-id="ct198321536"/><text:change-start text:change-id="ct198323456"/><text:change-end text:change-id="ct198323456"/><text:change text:change-id="ct198323696"/><text:change-start text:change-id="ct198321296"/><text:change-end text:change-id="ct198321296"/><text:change text:change-id="ct198320576"/><text:change-start text:change-id="ct198321656"/><text:change-end text:change-id="ct198321656"/><text:change text:change-id="ct198322376"/><text:change-start text:change-id="ct198322616"/><text:change-end text:change-id="ct198322616"/><text:change text:change-id="ct198320336"/><text:change-start text:change-id="ct198320456"/><text:change-end text:change-id="ct198320456"/><text:change text:change-id="ct198322976"/><text:change-start text:change-id="ct198321416"/><text:change-end text:change-id="ct198321416"/><text:change text:change-id="ct198322856"/><text:change-start text:change-id="ct198320936"/><text:change-end text:change-id="ct198320936"/><text:change text:change-id="ct198323096"/><text:change-start text:change-id="ct198321056"/><text:change-end text:change-id="ct198321056"/><text:change text:change-id="ct198324176"/><text:change-start text:change-id="ct198322736"/><text:change-end text:change-id="ct198322736"/><text:change text:change-id="ct198323936"/><text:change-start text:change-id="ct198327536"/><text:change-end text:change-id="ct198327536"/><text:change text:change-id="ct198324536"/><text:change-start text:change-id="ct198327296"/><text:change-end text:change-id="ct198327296"/><text:change text:change-id="ct198325136"/><text:change-start text:change-id="ct198327416"/><text:change-end text:change-id="ct198327416"/><text:change text:change-id="ct198325376"/><text:change-start text:change-id="ct198326576"/><text:change-end text:change-id="ct198326576"/><text:change text:change-id="ct198327656"/><text:change-start text:change-id="ct198325256"/><text:change-end text:change-id="ct198325256"/><text:change text:change-id="ct198325496"/><text:change-start text:change-id="ct198326216"/><text:change-end text:change-id="ct198326216"/><text:change text:change-id="ct198325016"/><text:change-start text:change-id="ct198326696"/><text:change-end text:change-id="ct198326696"/><text:change text:change-id="ct198326936"/><text:change-start text:change-id="ct198325616"/><text:change-end text:change-id="ct198325616"/><text:change text:change-id="ct198324296"/><text:change-start text:change-id="ct198326816"/><text:change-end text:change-id="ct198326816"/><text:change text:change-id="ct198325976"/><text:change-start text:change-id="ct198327056"/><text:change-end text:change-id="ct198327056"/><text:change text:change-id="ct198326096"/><text:change-start text:change-id="ct198326336"/><text:change-end text:change-id="ct198326336"/><text:change text:change-id="ct198325736"/><text:change-start text:change-id="ct198324416"/><text:change-end text:change-id="ct198324416"/><text:change text:change-id="ct198324776"/><text:change-start text:change-id="ct198324896"/><text:change-end text:change-id="ct198324896"/><text:change text:change-id="ct198326456"/><text:change-start text:change-id="ct198324656"/><text:change-end text:change-id="ct198324656"/><text:change text:change-id="ct198330416"/><text:change-start text:change-id="ct198325856"/><text:change-end text:change-id="ct198325856"/><text:change text:change-id="ct198328856"/><text:change-start text:change-id="ct198328616"/><text:change-end text:change-id="ct198328616"/><text:change text:change-id="ct198330776"/><text:change-start text:change-id="ct198331016"/><text:change-end text:change-id="ct198331016"/><text:change text:change-id="ct198329216"/><text:change-start text:change-id="ct198329336"/><text:change-end text:change-id="ct198329336"/><text:change text:change-id="ct198329456"/><text:change-start text:change-id="ct198331256"/><text:change-end text:change-id="ct198331256"/><text:change text:change-id="ct198330536"/><text:change-start text:change-id="ct198327896"/><text:change-end text:change-id="ct198327896"/><text:change text:change-id="ct198331136"/><text:change-start text:change-id="ct198330656"/><text:change-end text:change-id="ct198330656"/><text:change text:change-id="ct198330896"/><text:change-start text:change-id="ct198327776"/><text:change-start text:change-id="ct198331496"/><text:span text:style-name="T12">肆、</text:span><text:change-end text:change-id="ct198327776"/><text:change-end text:change-id="ct198331496"/><text:change-start text:change-id="ct198328136"/><text:change-start text:change-id="ct198328016"/><text:span text:style-name="T23">內部</text:span><text:change-end text:change-id="ct198328136"/><text:change-end text:change-id="ct198328016"/><text:change-start text:change-id="ct198328256"/><text:change-start text:change-id="ct198330296"/><text:span text:style-name="T12">控</text:span><text:change-end text:change-id="ct198328256"/><text:change-end text:change-id="ct198330296"/><text:change-start text:change-id="ct198329576"/><text:change-start text:change-id="ct198328376"/><text:span text:style-name="T12">管機制</text:span><text:change-end text:change-id="ct198329576"/><text:change-end text:change-id="ct198328376"/></text:p>
      <text:p text:style-name="P39"><text:change-start text:change-id="ct198328736"/><text:change-start text:change-id="ct198328496"/><text:soft-page-break/><text:span text:style-name="T2">一、</text:span><text:change-end text:change-id="ct198328736"/><text:change-end text:change-id="ct198328496"/><text:change-start text:change-id="ct198330176"/><text:change-start text:change-id="ct198328976"/><text:span text:style-name="T2">經查</text:span><text:change-end text:change-id="ct198330176"/><text:change-end text:change-id="ct198328976"/><text:change-start text:change-id="ct198329696"/><text:change-start text:change-id="ct198329096"/><text:span text:style-name="T31">澎湖</text:span><text:change-end text:change-id="ct198329696"/><text:change-end text:change-id="ct198329096"/><text:change-start text:change-id="ct198329936"/><text:change-start text:change-id="ct198329816"/><text:span text:style-name="T31">縣政府已訂定「</text:span><text:change-end text:change-id="ct198329936"/><text:change-end text:change-id="ct198329816"/><text:change-start text:change-id="ct198332816"/><text:change-start text:change-id="ct198330056"/><text:span text:style-name="T31">澎湖</text:span><text:change-end text:change-id="ct198332816"/><text:change-end text:change-id="ct198330056"/><text:change-start text:change-id="ct198332936"/><text:change-start text:change-id="ct198334976"/><text:span text:style-name="T31">縣政府年度施政計畫評核作業要</text:span><text:change-end text:change-id="ct198332936"/><text:change-end text:change-id="ct198334976"/><text:change-start text:change-id="ct198333056"/><text:change-start text:change-id="ct198331736"/><text:span text:style-name="T31"> </text:span><text:change-end text:change-id="ct198333056"/><text:change-end text:change-id="ct198331736"/><text:change-start text:change-id="ct198334616"/><text:change-start text:change-id="ct198334376"/><text:span text:style-name="T31">點」，依要點第</text:span><text:change-end text:change-id="ct198334616"/><text:change-end text:change-id="ct198334376"/><text:change-start text:change-id="ct198335096"/><text:change-start text:change-id="ct198331856"/><text:span text:style-name="T31">7</text:span><text:change-end text:change-id="ct198335096"/><text:change-end text:change-id="ct198331856"/><text:change-start text:change-id="ct198331616"/><text:change-start text:change-id="ct198334736"/><text:span text:style-name="T31">點規定略以「計畫主辦單位應依據作業計畫確實執</text:span><text:change-end text:change-id="ct198331616"/><text:change-end text:change-id="ct198334736"/><text:change-start text:change-id="ct198334016"/><text:change-start text:change-id="ct198334856"/><text:span text:style-name="T31">行，並於每月</text:span><text:change-end text:change-id="ct198334016"/><text:change-end text:change-id="ct198334856"/><text:change-start text:change-id="ct198332576"/><text:change-start text:change-id="ct198332096"/><text:span text:style-name="T31">5</text:span><text:change-end text:change-id="ct198332576"/><text:change-end text:change-id="ct198332096"/><text:change-start text:change-id="ct198332696"/><text:change-start text:change-id="ct198335216"/><text:span text:style-name="T31">日前將上月實際執</text:span><text:change-end text:change-id="ct198332696"/><text:change-end text:change-id="ct198335216"/><text:change-start text:change-id="ct198333176"/><text:change-start text:change-id="ct198332456"/><text:span text:style-name="T31">行情形填報執行進度表，逐級核章後送</text:span><text:change-end text:change-id="ct198333176"/><text:change-end text:change-id="ct198332456"/><text:change-start text:change-id="ct198333896"/><text:change-start text:change-id="ct198332216"/><text:span text:style-name="T31">行政</text:span><text:change-end text:change-id="ct198333896"/><text:change-end text:change-id="ct198332216"/><text:change-start text:change-id="ct198333296"/><text:change-start text:change-id="ct198331976"/><text:span text:style-name="T31">處</text:span><text:change-end text:change-id="ct198333296"/><text:change-end text:change-id="ct198331976"/><text:change-start text:change-id="ct198332336"/><text:change-start text:change-id="ct198335336"/><text:span text:style-name="T31">彙辦</text:span><text:change-end text:change-id="ct198332336"/><text:change-end text:change-id="ct198335336"/><text:change-start text:change-id="ct198334136"/><text:change-start text:change-id="ct198334496"/><text:span text:style-name="T31">。至進</text:span><text:change-end text:change-id="ct198334136"/><text:change-end text:change-id="ct198334496"/><text:change-start text:change-id="ct198333536"/><text:change-start text:change-id="ct198333416"/><text:span text:style-name="T31">度落後者，則說明落後原因及提出具體因應對策。」</text:span><text:change-end text:change-id="ct198333536"/><text:change-end text:change-id="ct198333416"/></text:p>
      <text:p text:style-name="P39"><text:change-start text:change-id="ct198333776"/><text:change-start text:change-id="ct198333656"/><text:span text:style-name="T14">二、平時督導</text:span><text:change-end text:change-id="ct198333776"/><text:change-end text:change-id="ct198333656"/></text:p>
      <text:p text:style-name="P40"><text:change-start text:change-id="ct198337976"/><text:span text:style-name="T14"><text:s/>該府為嚴格控管各項列管計畫執行進度，督導主辦單位順利完成計畫各項工作之執行，並協助其解決執行過程之困難問題，每半年召開計畫督導會議；對於進度嚴重落後工程或視實際需要得另行召開會議檢討。</text:span><text:change-end text:change-id="ct198337976"/></text:p>
      <text:p text:style-name="P15"><text:change-start text:change-id="ct198337736"/><text:span text:style-name="T23">伍、計畫執行效益</text:span><text:change-end text:change-id="ct198337736"/></text:p>
      <text:list xml:id="list3043372583548211849" text:style-name="WWNum8">
        <text:list-item>
          <text:p text:style-name="P58"><text:change-start text:change-id="ct198336176"/><text:change-start text:change-id="ct198338816"/><text:span text:style-name="T2">提供該縣離島小型海水淡化廠供水系統正常營運及維護，提高供水品質，保障離島居民生活飲水安全。</text:span><text:change-end text:change-id="ct198336176"/><text:change-end text:change-id="ct198338816"/><text:change-start text:change-id="ct198336536"/></text:p>
        </text:list-item>
        <text:list-item>
          <text:p text:style-name="P58"><text:change-end text:change-id="ct198336536"/><text:change-start text:change-id="ct198337856"/><text:change-start text:change-id="ct198336896"/><text:span text:style-name="T2">本</text:span><text:change-end text:change-id="ct198337856"/><text:change-end text:change-id="ct198336896"/><text:change-start text:change-id="ct198338336"/><text:change-start text:change-id="ct198336296"/><text:span text:style-name="T2">計畫執行辦理馬公市桶盤、虎</text:span><text:change-end text:change-id="ct198338336"/><text:change-end text:change-id="ct198336296"/><text:change-start text:change-id="ct198337016"/><text:change-start text:change-id="ct198338456"/><text:span text:style-name="T2">井海淡</text:span><text:change-end text:change-id="ct198337016"/><text:change-end text:change-id="ct198338456"/><text:change-start text:change-id="ct198337376"/><text:change-start text:change-id="ct198337136"/><text:span text:style-name="T2">廠及望安鄉花嶼村海淡廠委外操作運轉及維修，</text:span><text:change-end text:change-id="ct198337376"/><text:change-end text:change-id="ct198337136"/><text:change-start text:change-id="ct198338696"/><text:change-start text:change-id="ct198338576"/><text:span text:style-name="T2">預計有桶盤</text:span><text:change-end text:change-id="ct198338696"/><text:change-end text:change-id="ct198338576"/><text:change-start text:change-id="ct198337256"/><text:change-start text:change-id="ct198338936"/><text:span text:style-name="T2">居民</text:span><text:change-end text:change-id="ct198337256"/><text:change-end text:change-id="ct198338936"/><text:change-start text:change-id="ct198337496"/><text:change-start text:change-id="ct198337616"/><text:span text:style-name="T2">334</text:span><text:change-end text:change-id="ct198337496"/><text:change-end text:change-id="ct198337616"/><text:change-start text:change-id="ct198335456"/><text:change-start text:change-id="ct198339056"/><text:span text:style-name="T2">人受益、虎井居民</text:span><text:change-end text:change-id="ct198335456"/><text:change-end text:change-id="ct198339056"/><text:change-start text:change-id="ct198335696"/><text:change-start text:change-id="ct198339176"/><text:span text:style-name="T2">671</text:span><text:change-end text:change-id="ct198335696"/><text:change-end text:change-id="ct198339176"/><text:change-start text:change-id="ct198342416"/><text:change-start text:change-id="ct198335816"/><text:span text:style-name="T2">人受益、花嶼居民</text:span><text:change-end text:change-id="ct198342416"/><text:change-end text:change-id="ct198335816"/><text:change-start text:change-id="ct198341096"/><text:change-start text:change-id="ct198336056"/><text:span text:style-name="T2">341</text:span><text:change-end text:change-id="ct198341096"/><text:change-end text:change-id="ct198336056"/><text:change-start text:change-id="ct198342536"/><text:change-start text:change-id="ct198341576"/><text:span text:style-name="T2">人受益。</text:span><text:change-end text:change-id="ct198342536"/><text:change-end text:change-id="ct198341576"/><text:change-start text:change-id="ct198339776"/></text:p>
        </text:list-item>
      </text:list>
      <text:p text:style-name="P16"><text:change-end text:change-id="ct198339776"/><text:change text:change-id="ct198342296"/><text:change-start text:change-id="ct198340976"/><text:span text:style-name="T7">陸</text:span><text:change-end text:change-id="ct198340976"/><text:change-start text:change-id="ct198339896"/><text:span text:style-name="T23">、綜合查核意見</text:span><text:change-end text:change-id="ct198339896"/></text:p>
      <text:p text:style-name="P18"><text:change text:change-id="ct198342776"/><text:change-start text:change-id="ct198341216"/><text:change-start text:change-id="ct198340256"/><text:soft-page-break/><text:span text:style-name="T1">請澎湖縣政府就本計畫代操作</text:span><text:change-end text:change-id="ct198341216"/><text:change-end text:change-id="ct198340256"/><text:change-start text:change-id="ct198342656"/><text:change-start text:change-id="ct198340016"/><text:span text:style-name="T1">各海淡廠善</text:span><text:change-end text:change-id="ct198342656"/><text:change-end text:change-id="ct198340016"/><text:change-start text:change-id="ct198340376"/><text:change-start text:change-id="ct198341456"/><text:span text:style-name="T1">盡維護及管理工</text:span><text:change-end text:change-id="ct198340376"/><text:change-end text:change-id="ct198341456"/><text:change-start text:change-id="ct198340736"/><text:change-start text:change-id="ct198339416"/><text:span text:style-name="T1"> </text:span><text:change-end text:change-id="ct198340736"/><text:change-end text:change-id="ct198339416"/><text:change-start text:change-id="ct198342176"/><text:change-start text:change-id="ct198340856"/><text:span text:style-name="T1">作，以發揮其效益，</text:span><text:change-end text:change-id="ct198342176"/><text:change-end text:change-id="ct198340856"/><text:change-start text:change-id="ct198342896"/><text:change-start text:change-id="ct198340136"/><text:span text:style-name="T1">俾</text:span><text:change-end text:change-id="ct198342896"/><text:change-end text:change-id="ct198340136"/><text:change-start text:change-id="ct198340496"/><text:change-start text:change-id="ct198339296"/><text:span text:style-name="T1">持續穩定供應民眾</text:span><text:change-end text:change-id="ct198340496"/><text:change-end text:change-id="ct198339296"/><text:change-start text:change-id="ct198341336"/><text:change-start text:change-id="ct198343016"/><text:span text:style-name="T1">量足質優</text:span><text:change-end text:change-id="ct198341336"/><text:change-end text:change-id="ct198343016"/><text:change-start text:change-id="ct198341816"/><text:change-start text:change-id="ct198340616"/><text:span text:style-name="T1">用水。</text:span><text:change-end text:change-id="ct198341816"/><text:change-end text:change-id="ct198340616"/><text:change-start text:change-id="ct198344816"/></text:p>
      <text:list xml:id="list203237450241693" text:continue-list="list7897878930088905935" text:style-name="WWNum10">
        <text:list-item>
          <text:p text:style-name="P21"><text:change-start text:change-id="ct198343856"/><text:span text:style-name="T1">該府未依「經濟部水利署辦理離島建設基金補助計畫執行要點」第</text:span><text:change-end text:change-id="ct198344816"/><text:change-end text:change-id="ct198343856"/><text:change-start text:change-id="ct198343976"/><text:change-start text:change-id="ct198344336"/><text:span text:style-name="T1">4</text:span><text:change-end text:change-id="ct198343976"/><text:change-end text:change-id="ct198344336"/><text:change-start text:change-id="ct198344216"/><text:change-start text:change-id="ct198344696"/><text:span text:style-name="T1">點規定，於計畫發包後一個月內，將預算書及合約書函</text:span><text:change-end text:change-id="ct198344216"/><text:change-end text:change-id="ct198344696"/><text:change-start text:change-id="ct198344096"/><text:change-start text:change-id="ct198344936"/><text:span text:style-name="T1">送本署備查</text:span><text:change-end text:change-id="ct198344096"/><text:change-end text:change-id="ct198344936"/><text:change-start text:change-id="ct198343256"/><text:change-start text:change-id="ct198343496"/><text:span text:style-name="T1">，爾後</text:span><text:change-end text:change-id="ct198343256"/><text:change-end text:change-id="ct198343496"/><text:change-start text:change-id="ct198343616"/><text:change-start text:change-id="ct198343136"/><text:span text:style-name="T1">務</text:span><text:change-end text:change-id="ct198343616"/><text:change-end text:change-id="ct198343136"/><text:change-start text:change-id="ct198344456"/><text:change-start text:change-id="ct198343376"/><text:span text:style-name="T1">請確實依該要點規定辦理。</text:span><text:change-end text:change-id="ct198344456"/><text:change-end text:change-id="ct198343376"/></text:p>
        </text:list-item>
      </text:list>
      <text:p text:style-name="P20"/>
      <text:p text:style-name="P20"/>
      <text:p text:style-name="P20"/>
      <text:p text:style-name="P20"/>
      <text:p text:style-name="P20"><text:change-start text:change-id="ct198313616"/></text:p>
      <text:p text:style-name="P20"/>
      <text:p text:style-name="P20"><text:change-end text:change-id="ct198313616"/></text:p>
      <text:p text:style-name="P20"/>
      <text:p text:style-name="P20"/>
      <text:p text:style-name="P20"><text:soft-page-break/></text:p>
      <text:p text:style-name="P20"/>
      <text:p text:style-name="P20"/>
      <text:p text:style-name="P29"><text:span text:style-name="T20"><text:s/>查核人員：</text:span></text:p>
      <text:p text:style-name="P45"><text:span text:style-name="T20">主計室：</text:span><text:span text:style-name="T21">蔡玉春、林秋雲</text:span></text:p>
      <text:p text:style-name="P45"><text:span text:style-name="T20">水源經營組：</text:span><text:span text:style-name="T21">鍾寛茂、鍾秀琴</text:span><text:span text:style-name="T20"> </text:span></text:p>
      <text:p text:style-name="P46"><text:span text:style-name="T20"><text:s/>查核日期：106 年 3月23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65cm" fo:text-indent="-0.847cm" fo:margin-left="1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98344576" text:id="ct198344576">
            <text:insertion>
              <office:change-info>
                <dc:creator>水源經營組三科鍾寬茂</dc:creator>
                <dc:date>2017-04-07T14:53:00</dc:date>
              </office:change-info>
            </text:insertion>
          </text:changed-region>
        </text:tracked-changes>
        <text:p text:style-name="MP1"><text:page-number text:select-page="current">2</text:page-number><text:change-start text:change-id="ct198344576"/></text:p>
        <text:p text:style-name="Footer"><text:change-end text:change-id="ct198344576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秀琴</meta:initial-creator>
    <dc:creator>賴宜靚</dc:creator>
    <meta:editing-cycles>2</meta:editing-cycles>
    <meta:print-date>2017-04-07T06:59:00</meta:print-date>
    <meta:creation-date>2017-04-12T04:02:00</meta:creation-date>
    <dc:date>2017-04-12T04:0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8" meta:paragraph-count="32" meta:word-count="1225" meta:character-count="1391" meta:non-whitespace-character-count="138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