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text-properties style:font-name="Times New Roman" fo:font-size="18pt" fo:font-weight="bold" style:font-name-asian="標楷體1" style:font-size-asian="18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0.882cm" fo:text-align="justify" style:justify-single-word="false"/>
    </style:style>
    <style:style style:name="P9" style:family="paragraph" style:parent-style-name="Standard">
      <style:paragraph-properties fo:margin-left="-0.499cm" fo:margin-right="-0.499cm" fo:margin-top="0.318cm" fo:margin-bottom="0cm" loext:contextual-spacing="false" style:line-height-at-least="0.423cm" fo:text-align="center" style:justify-single-word="false" fo:text-indent="0cm" style:auto-text-indent="false" style:snap-to-layout-grid="false"/>
    </style:style>
    <style:style style:name="P10" style:family="paragraph" style:parent-style-name="Standard" style:master-page-name="First_20_Page">
      <style:paragraph-properties fo:margin-left="-0.499cm" fo:margin-right="-0.499cm" fo:margin-top="0.318cm" fo:margin-bottom="0cm" loext:contextual-spacing="false" style:line-height-at-least="0.423cm" fo:text-align="center" style:justify-single-word="false" fo:text-indent="0cm" style:auto-text-indent="false" style:page-number="auto" style:snap-to-layout-grid="false"/>
    </style:style>
    <style:style style:name="P11" style:family="paragraph" style:parent-style-name="Standard">
      <style:paragraph-properties fo:margin-left="0.847cm" fo:margin-right="0cm" fo:margin-top="0.159cm" fo:margin-bottom="0cm" loext:contextual-spacing="false" fo:line-height="0.882cm" fo:text-align="justify" style:justify-single-word="false" fo:text-indent="1.129cm" style:auto-text-indent="false" style:snap-to-layout-grid="false"/>
    </style:style>
    <style:style style:name="P12" style:family="paragraph" style:parent-style-name="Standard">
      <style:paragraph-properties fo:margin-left="2.328cm" fo:margin-right="0cm" fo:margin-top="0.095cm" fo:margin-bottom="0cm" loext:contextual-spacing="false" fo:line-height="0.882cm" fo:text-align="justify" style:justify-single-word="false" fo:text-indent="-0.847cm" style:auto-text-indent="false" style:snap-to-layout-grid="false"/>
    </style:style>
    <style:style style:name="P13" style:family="paragraph" style:parent-style-name="Standard">
      <style:paragraph-properties fo:margin-left="0cm" fo:margin-right="0cm" fo:margin-top="0.095cm" fo:margin-bottom="0cm" loext:contextual-spacing="false" fo:line-height="0.882cm" fo:text-align="justify" style:justify-single-word="false" fo:text-indent="1.411cm" style:auto-text-indent="false" style:snap-to-layout-grid="false"/>
    </style:style>
    <style:style style:name="P14" style:family="paragraph" style:parent-style-name="Standard">
      <style:paragraph-properties fo:margin-left="1.976cm" fo:margin-right="0cm" fo:margin-top="0.159cm" fo:margin-bottom="0cm" loext:contextual-spacing="false" fo:line-height="0.882cm" fo:text-align="justify" style:justify-single-word="false" fo:text-indent="-1.129cm" style:auto-text-indent="false" style:snap-to-layout-grid="false"/>
    </style:style>
    <style:style style:name="P15" style:family="paragraph" style:parent-style-name="Standard">
      <style:paragraph-properties fo:margin-left="2.399cm" fo:margin-right="0cm" fo:margin-top="0.159cm" fo:margin-bottom="0cm" loext:contextual-spacing="false" fo:line-height="0.882cm" fo:text-align="justify" style:justify-single-word="false" fo:text-indent="-1.129cm" style:auto-text-indent="false" style:snap-to-layout-grid="false"/>
    </style:style>
    <style:style style:name="P16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0.564cm" style:auto-text-indent="false" style:snap-to-layout-grid="false"/>
    </style:style>
    <style:style style:name="P17" style:family="paragraph" style:parent-style-name="Standard">
      <style:paragraph-properties fo:margin-left="2.187cm" fo:margin-right="0cm" fo:line-height="0.882cm" fo:text-align="justify" style:justify-single-word="false" fo:text-indent="-1.129cm" style:auto-text-indent="false" style:snap-to-layout-grid="false"/>
    </style:style>
    <style:style style:name="P18" style:family="paragraph" style:parent-style-name="Standard">
      <style:paragraph-properties fo:margin-left="1.755cm" fo:margin-right="0cm" fo:line-height="0.882cm" fo:text-align="justify" style:justify-single-word="false" fo:text-indent="-1.129cm" style:auto-text-indent="false" style:snap-to-layout-grid="false"/>
    </style:style>
    <style:style style:name="P19" style:family="paragraph" style:parent-style-name="Standard">
      <style:paragraph-properties fo:margin-left="1.482cm" fo:margin-right="0cm" fo:line-height="0.882cm" fo:text-align="justify" style:justify-single-word="false" fo:text-indent="-1.118cm" style:auto-text-indent="false" style:snap-to-layout-grid="false"/>
    </style:style>
    <style:style style:name="P20" style:family="paragraph" style:parent-style-name="Standard">
      <style:paragraph-properties fo:margin-left="1.552cm" fo:margin-right="0cm" fo:line-height="0.882cm" fo:text-align="justify" style:justify-single-word="false" fo:text-indent="-1.129cm" style:auto-text-indent="false"/>
    </style:style>
    <style:style style:name="P21" style:family="paragraph" style:parent-style-name="Standard">
      <style:paragraph-properties fo:margin-top="0.318cm" fo:margin-bottom="0cm" loext:contextual-spacing="false" fo:line-height="0.882cm" fo:text-align="justify" style:justify-single-word="false"/>
    </style:style>
    <style:style style:name="P22" style:family="paragraph" style:parent-style-name="Standard">
      <style:paragraph-properties fo:margin-top="0.318cm" fo:margin-bottom="0cm" loext:contextual-spacing="false" fo:line-height="0.882cm" fo:text-align="justify" style:justify-single-word="false" fo:padding="0cm" fo:border="none"/>
    </style:style>
    <style:style style:name="P23" style:family="paragraph" style:parent-style-name="Footer">
      <style:paragraph-properties fo:padding="0cm" fo:border="none"/>
    </style:style>
    <style:style style:name="P24" style:family="paragraph" style:parent-style-name="List_20_Paragraph" style:list-style-name="WWNum4">
      <style:paragraph-properties fo:line-height="0.882cm" fo:text-align="justify" style:justify-single-word="false" fo:break-before="page" style:snap-to-layout-grid="false"/>
    </style:style>
    <style:style style:name="P25" style:family="paragraph" style:parent-style-name="List_20_Paragraph" style:list-style-name="WWNum4">
      <style:paragraph-properties fo:margin-left="1.319cm" fo:margin-right="0cm" fo:margin-top="0.635cm" fo:margin-bottom="0cm" loext:contextual-spacing="false" fo:line-height="0.882cm" fo:text-align="justify" style:justify-single-word="false" fo:text-indent="-1.319cm" style:auto-text-indent="false" style:snap-to-layout-grid="false"/>
    </style:style>
    <style:style style:name="P26" style:family="paragraph" style:parent-style-name="List_20_Paragraph" style:list-style-name="WWNum5">
      <style:paragraph-properties fo:margin-left="1.976cm" fo:margin-right="0cm" fo:margin-top="0.159cm" fo:margin-bottom="0cm" loext:contextual-spacing="false" fo:line-height="0.882cm" fo:text-align="justify" style:justify-single-word="false" fo:text-indent="-1.129cm" style:auto-text-indent="false" style:snap-to-layout-grid="false"/>
    </style:style>
    <style:style style:name="P27" style:family="paragraph" style:parent-style-name="List_20_Paragraph" style:list-style-name="WWNum6">
      <style:paragraph-properties fo:margin-left="1.976cm" fo:margin-right="0cm" fo:margin-top="0.159cm" fo:margin-bottom="0cm" loext:contextual-spacing="false" fo:line-height="0.882cm" fo:text-align="justify" style:justify-single-word="false" fo:text-indent="-1.129cm" style:auto-text-indent="false" style:snap-to-layout-grid="false"/>
    </style:style>
    <style:style style:name="P28" style:family="paragraph" style:parent-style-name="List_20_Paragraph" style:list-style-name="WWNum5">
      <style:paragraph-properties fo:margin-top="0.159cm" fo:margin-bottom="0cm" loext:contextual-spacing="false" fo:line-height="0.882cm" fo:text-align="justify" style:justify-single-word="false" style:snap-to-layout-grid="false"/>
    </style:style>
    <style:style style:name="P29" style:family="paragraph" style:parent-style-name="List_20_Paragraph" style:list-style-name="WWNum6">
      <style:paragraph-properties fo:margin-top="0.159cm" fo:margin-bottom="0cm" loext:contextual-spacing="false" fo:line-height="0.882cm" fo:text-align="justify" style:justify-single-word="false" style:snap-to-layout-grid="false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26pt" fo:font-weight="bold" style:font-name-asian="標楷體1" style:font-size-asian="26pt" style:font-weight-asian="bold" style:font-size-complex="26pt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T4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6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7" style:family="text"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T8" style:family="text"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T9" style:family="text">
      <style:text-properties fo:color="#000000" style:font-name="標楷體" fo:font-size="16pt" fo:background-color="#ffffff" loext:char-shading-value="0" style:font-name-asian="標楷體1" style:font-size-asian="16pt" style:font-name-complex="Times New Roman1" style:font-size-complex="16pt"/>
    </style:style>
    <style:style style:name="T10" style:family="text">
      <style:text-properties fo:color="#000000" style:font-name="標楷體" fo:font-size="16pt" fo:background-color="#ffffff" loext:char-shading-value="0" style:font-name-asian="標楷體1" style:font-size-asian="16pt" style:font-name-complex="Times New Roman1" style:font-size-complex="16pt"/>
    </style:style>
    <style:style style:name="T11" style:family="text">
      <style:text-properties fo:color="#000000" style:font-name="標楷體" fo:font-size="16pt" style:letter-kerning="false" fo:background-color="#ffffff" loext:char-shading-value="0" style:font-name-asian="標楷體1" style:font-size-asian="16pt" style:font-name-complex="Times New Roman1" style:font-size-complex="16pt"/>
    </style:style>
    <style:style style:name="T12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T13" style:family="text">
      <style:text-properties fo:color="#000000" style:font-name="標楷體" fo:font-size="18pt" fo:font-weight="bold" fo:background-color="#ffffff" loext:char-shading-value="0" style:font-name-asian="標楷體1" style:font-size-asian="18pt" style:font-weight-asian="bold" style:font-name-complex="Times New Roman1" style:font-size-complex="18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2">金門縣政府105年度補助經費支用情形</text:span></text:p>
      <text:p text:style-name="P9"><text:span text:style-name="T1">查核</text:span><text:span text:style-name="T2">報告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3"><text:s text:c="3"/></text:span></text:p>
      <text:p text:style-name="P1"/>
      <text:p text:style-name="P4"><text:span text:style-name="T4">查核名稱：金門自大陸引水工程</text:span></text:p>
      <text:p text:style-name="P5"/>
      <text:p text:style-name="P6"/>
      <text:p text:style-name="P7"/>
      <text:p text:style-name="P2"/>
      <text:p text:style-name="P1"/>
      <text:p text:style-name="P1"/>
      <text:p text:style-name="P1"/>
      <text:p text:style-name="P1"/>
      <text:p text:style-name="P1"/>
      <text:p text:style-name="P4"><text:span text:style-name="T3">經濟部水利署</text:span></text:p>
      <text:p text:style-name="P4"><text:span text:style-name="T3">106年4月</text:span></text:p>
      <text:list xml:id="list8628922416336400066" text:style-name="WWNum4">
        <text:list-item>
          <text:p text:style-name="P24"><text:span text:style-name="T5">前言</text:span></text:p>
        </text:list-item>
      </text:list>
      <text:p text:style-name="P11"><text:span text:style-name="T6">「金門自大陸引水工程計畫」(以下簡稱本計畫)期程原訂自103年12月至105年12月止，總經費13.5億元，由中央公共建設經費分攤8.13億元(分攤比例60%)，金門縣政府分攤2.03億元(分攤比例15%)，其餘3.34億元由經濟部覈實分攤(分攤比例25%)。本次查核以金門</text:span><text:span text:style-name="T7">縣政府為對象，針對計畫進度、補助款支用情形等進行訪查，並製作本查核報告。</text:span></text:p>
      <text:list xml:id="list203246723769014" text:continue-numbering="true" text:style-name="WWNum4">
        <text:list-item>
          <text:p text:style-name="P25"><text:span text:style-name="T5">計畫執行進度</text:span></text:p>
        </text:list-item>
      </text:list>
      <text:list xml:id="list3189012958558411769" text:style-name="WWNum5">
        <text:list-item>
          <text:p text:style-name="P26"><text:span text:style-name="T7">本計畫於103年8月18日奉行政院核定，惟因涉及海峽兩岸引水敏感事項，金門縣政府與陸方就購水事宜經多次商談後，始於104年7月20日由金門縣自來水廠與福建省供水公司在金門完成購水契約簽訂，已較原預釘103年開始施工期程落後。因前述原因致計畫期程必須往後展延，爰經濟部於105年9月22日將修正計畫陳報行政院，行政院於105年11月14日同意本計畫期程展延至106年底。</text:span></text:p>
        </text:list-item>
        <text:list-item>
          <text:p text:style-name="P28"><text:span text:style-name="T7">「</text:span><text:span text:style-name="T6">金</text:span><text:span text:style-name="T7">門自大陸引水工程」(以下簡稱本工程)由金門縣政府發包執行，在104年7月20日海峽兩岸簽訂購水契約後，縣府即進行工程設計，並於105年1月31日完成上網採購決標。本工程截至105年12月31日止，預定進度39.37%，實際進度51.39%，計超前12.02%。</text:span></text:p>
        </text:list-item>
        <text:list-item>
          <text:p text:style-name="P28"><text:span text:style-name="T7">本工程之要徑為海底管線施工，105年8月完成海管細部設計後，即自大陸側向金門側進行海管施工，惟受105年10月底後東北季風轉強影響而暫停，累計已鋪設海底管線7.52公里，將預計於106年東北季風減弱(約5月)再復工。</text:span></text:p>
        </text:list-item>
      </text:list>
      <text:list xml:id="list203246854824108" text:continue-list="list203246723769014" text:style-name="WWNum4">
        <text:list-item>
          <text:p text:style-name="P25"><text:span text:style-name="T5">整體經費與補助款支用情形<text:tab/></text:span></text:p>
        </text:list-item>
      </text:list>
      <text:list xml:id="list1007500707679844966" text:style-name="WWNum6">
        <text:list-item>
          <text:p text:style-name="P27"><text:soft-page-break/><text:span text:style-name="T7">本計畫105年補助金門縣政府之經費，該府已納入105年預算並執行中。</text:span></text:p>
        </text:list-item>
        <text:list-item>
          <text:p text:style-name="P29"><text:span text:style-name="T7">經查本計畫</text:span><text:span text:style-name="T9">105年中央補助款可支用數為7億5,997萬1,000元，執行情形說明如下:</text:span></text:p>
        </text:list-item>
      </text:list>
      <text:p text:style-name="P12"><text:span text:style-name="T9">(一)104年保留款(6億7,822萬7,000元):實支1億7,828萬6,346元，另預付款8,762萬5,896元尚未核銷及4億1,231萬4,758元未支出</text:span><text:span text:style-name="T7">，辦理保留。</text:span></text:p>
      <text:p text:style-name="P13"><text:span text:style-name="T7">(二)105年年度款(8,174萬4,000元):已全數執行完畢。</text:span></text:p>
      <text:list xml:id="list203245625743764" text:continue-numbering="true" text:style-name="WWNum6">
        <text:list-item>
          <text:p text:style-name="P29"><text:span text:style-name="T7">綜上，截至105年12月底本署已撥給縣府補助款為3億4,765萬6,242元，縣府實支2億6,003萬0,34</text:span><text:span text:style-name="T9">6元，仍有8,762萬5,896元未核銷。為利後續推動，尚未動支之中央補助經費全數保留，並已奉行政院106年2月18日院授主預經字第1060100290號函核定在案。</text:span></text:p>
        </text:list-item>
      </text:list>
      <text:list xml:id="list203246700536110" text:continue-list="list203246854824108" text:style-name="WWNum4">
        <text:list-item>
          <text:p text:style-name="P25"><text:span text:style-name="T13">內部控管機制</text:span></text:p>
        </text:list-item>
      </text:list>
      <text:p text:style-name="P14"><text:span text:style-name="T9">一、控管機制：查「經濟部水利署辦理金門自大陸引水工程計畫補助執行要點」第6點規定如下：</text:span></text:p>
      <text:p text:style-name="P15"><text:span text:style-name="T9">(一)執行補助計畫時，如有未依本署規定編列經費需求或執行績效不佳等情形者，經要求限期改善，逾期未完成者，本署得縮減或取消補助。</text:span></text:p>
      <text:p text:style-name="P15"><text:span text:style-name="T9">(二)</text:span> <text:span text:style-name="T9">金門縣政府應依計畫進度切實嚴格執行，並應於每季結束後次月十日前檢送執行進度報表過署，俾利定期進行書面管考查核或實地查核。</text:span></text:p>
      <text:p text:style-name="P15"><text:span text:style-name="T9">(三)金門縣政府於隔年二月底前依計畫工程項目與規定之評比標準，並參酌預期工作目標之達成效益先辦理自評後，函送考核表自評結果進行書面管考查核；或辦理實地查核時，本署擇期至金門縣政府實地考核，並由金門縣政府準備相</text:span><text:soft-page-break/><text:span text:style-name="T9">關資料、自評表等逐項簡報，供本署據予複評分數。</text:span></text:p>
      <text:p text:style-name="P16"><text:span text:style-name="T11">二、平時督導</text:span></text:p>
      <text:p text:style-name="P17"><text:span text:style-name="T11">(一)為達成金門自大陸引水106年通水目標，本工程及相關配合工程均積極辦理中，為管控整體執行進度與檢核各工項查核點達成情形，並研商執行遭遇問題與解決對策，爰定期召開本計畫控管會議。</text:span></text:p>
      <text:p text:style-name="P17"><text:span text:style-name="T11">(二)如進度嚴重落後或視實際需要得另行召開會議檢討。</text:span></text:p>
      <text:list xml:id="list203245214749188" text:continue-numbering="true" text:style-name="WWNum4">
        <text:list-item>
          <text:p text:style-name="P25"><text:span text:style-name="T5">計畫</text:span><text:span text:style-name="T13">執行</text:span><text:span text:style-name="T5">效益</text:span></text:p>
        </text:list-item>
      </text:list>
      <text:p text:style-name="P18"><text:span text:style-name="T12">一、</text:span><text:span text:style-name="T11">完成後初期引</text:span><text:span text:style-name="T12">進水量每日1.5萬噸，最高可引每日3.4萬噸，以穩定金門地區用水需求及保育地下水。</text:span></text:p>
      <text:p text:style-name="P18"><text:span text:style-name="T12">二、對促進金門未來發展、民眾生活品質及飲用水安全等有其助益。</text:span></text:p>
      <text:list xml:id="list203245700314691" text:continue-numbering="true" text:style-name="WWNum4">
        <text:list-item>
          <text:p text:style-name="P25"><text:span text:style-name="T5">綜合查核意見</text:span></text:p>
        </text:list-item>
      </text:list>
      <text:p text:style-name="P19"><text:span text:style-name="T6">一、請金門縣政府確實依「經濟部水利署辦理金門自大陸引水工程計畫補助執行要點」辦理，補助款尚未核銷部分，請儘速辦理核銷作業。另請進度達60%，儘速向本署請撥30%補助款。</text:span></text:p>
      <text:p text:style-name="P19"><text:span text:style-name="T6">二、本工程經費由中央補助款及金門縣政府自籌款分擔，爰請金門縣政府製表，以利說明各財源實際支用情形。</text:span></text:p>
      <text:p text:style-name="P19"><text:span text:style-name="T6">三、本工程管理費列一筆運動會服裝支出，費用9萬8,976元，請金門縣政府說明該支出與本工程關係，並請提供佐證資料。</text:span></text:p>
      <text:p text:style-name="P20"><text:span text:style-name="T6">四、本工程海管部分因東北季風影響而暫停，後續海象轉佳時，請金門縣政府儘早復工，並積極控管於106年底前如質完成。</text:span>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8"><text:span text:style-name="T6">查核人員：水源經營組 <text:s/>吳明昆 </text:span></text:p>
      <text:p text:style-name="P21"><text:span text:style-name="T6">查核日期： 106 年 3月28日</text:span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77cm" fo:text-indent="-0.847cm" fo:margin-left="2.9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055cm" fo:text-indent="-0.847cm" fo:margin-left="0.0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01cm" fo:text-indent="-0.847cm" fo:margin-left="0.9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049cm" fo:text-indent="-1.27cm" fo:margin-left="2.80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48cm" fo:text-indent="-1.905cm" fo:margin-left="3.6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3cm" fo:margin-bottom="0.801cm" fo:margin-left="2.3cm" fo:margin-right="1.95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3cm" fo:margin-left="2.3cm" fo:margin-right="1.95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cm" fo:min-width="0.041cm"><text:p text:style-name="MP1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賴宜靚</dc:creator>
    <meta:editing-cycles>2</meta:editing-cycles>
    <meta:print-date>2017-04-05T10:42:00</meta:print-date>
    <meta:creation-date>2017-04-14T06:33:00</meta:creation-date>
    <dc:date>2017-04-14T06:33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37" meta:word-count="1609" meta:character-count="1825" meta:non-whitespace-character-count="1814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