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8" style:family="paragraph" style:parent-style-name="Standard" style:list-style-name="WW8Num11">
      <style:paragraph-properties fo:line-height="0.917cm" fo:text-align="justify" style:justify-single-word="false" style:snap-to-layout-grid="false"/>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4cm" fo:margin-right="0cm" fo:line-height="0.882cm" fo:text-align="justify" style:justify-single-word="false" fo:text-indent="-2.54cm" style:auto-text-indent="false"/>
      <style:text-properties fo:color="#000000" fo:font-size="16pt" style:font-size-asian="16pt"/>
    </style:style>
    <style:style style:name="P11" style:family="paragraph" style:parent-style-name="Standard">
      <style:paragraph-properties fo:margin-left="2.528cm" fo:margin-right="0cm" fo:line-height="0.882cm" fo:text-align="justify" style:justify-single-word="false" fo:text-indent="-1.693cm" style:auto-text-indent="false"/>
    </style:style>
    <style:style style:name="P12" style:family="paragraph" style:parent-style-name="Standard">
      <style:paragraph-properties fo:margin-left="2.219cm" fo:margin-right="0cm" fo:line-height="0.882cm" fo:text-align="justify" style:justify-single-word="false" fo:text-indent="-2.219cm" style:auto-text-indent="false"/>
    </style:style>
    <style:style style:name="P13" style:family="paragraph" style:parent-style-name="Standard">
      <style:paragraph-properties fo:margin-left="0cm" fo:margin-right="0cm" fo:line-height="0.811cm" fo:text-align="justify" style:justify-single-word="false" fo:text-indent="0.847cm" style:auto-text-indent="false"/>
    </style:style>
    <style:style style:name="P14" style:family="paragraph" style:parent-style-name="Standard" style:list-style-name="WW8Num11">
      <style:paragraph-properties fo:margin-top="0.318cm" fo:margin-bottom="0cm" loext:contextual-spacing="false" fo:text-align="justify" style:justify-single-word="false" style:snap-to-layout-grid="false"/>
    </style:style>
    <style:style style:name="P15" style:family="paragraph" style:parent-style-name="Standard">
      <style:paragraph-properties fo:margin-left="3.748cm" fo:margin-right="0cm" fo:line-height="0.882cm" fo:text-align="justify" style:justify-single-word="false" fo:text-indent="-1.259cm" style:auto-text-indent="false"/>
    </style:style>
    <style:style style:name="P16" style:family="paragraph" style:parent-style-name="Standard">
      <style:paragraph-properties fo:margin-left="3.9cm" fo:margin-right="0cm" fo:line-height="0.811cm" fo:text-align="justify" style:justify-single-word="false" fo:text-indent="-1.411cm" style:auto-text-indent="false"/>
    </style:style>
    <style:style style:name="P17" style:family="paragraph" style:parent-style-name="Standard">
      <style:paragraph-properties fo:margin-left="3.748cm" fo:margin-right="0cm" fo:line-height="0.917cm" fo:text-align="justify" style:justify-single-word="false" fo:text-indent="-1.247cm" style:auto-text-indent="false"/>
    </style:style>
    <style:style style:name="P18" style:family="paragraph" style:parent-style-name="Standard" style:list-style-name="WW8Num11">
      <style:paragraph-properties fo:margin-left="2.84cm" fo:margin-right="0cm" fo:margin-top="0.318cm" fo:margin-bottom="0cm" loext:contextual-spacing="false" fo:line-height="0.917cm" fo:text-align="justify" style:justify-single-word="false" fo:text-indent="-0.85cm" style:auto-text-indent="false" style:snap-to-layout-grid="false"/>
    </style:style>
    <style:style style:name="P19" style:family="paragraph" style:parent-style-name="Standard" style:list-style-name="WW8Num11">
      <style:paragraph-properties fo:margin-left="2.84cm" fo:margin-right="0cm" fo:line-height="0.917cm" fo:text-align="justify" style:justify-single-word="false" fo:text-indent="-0.85cm" style:auto-text-indent="false"/>
    </style:style>
    <style:style style:name="P20" style:family="paragraph" style:parent-style-name="Standard">
      <style:paragraph-properties fo:margin-left="0cm" fo:margin-right="0cm" fo:line-height="0.811cm" fo:text-align="justify" style:justify-single-word="false" fo:text-indent="0.564cm" style:auto-text-indent="false"/>
    </style:style>
    <style:style style:name="P21" style:family="paragraph" style:parent-style-name="Standard">
      <style:paragraph-properties fo:margin-left="2.824cm" fo:margin-right="0cm" fo:line-height="0.917cm" fo:text-align="justify" style:justify-single-word="false" fo:text-indent="0cm" style:auto-text-indent="false"/>
    </style:style>
    <style:style style:name="P22" style:family="paragraph" style:parent-style-name="Standard">
      <style:paragraph-properties fo:margin-left="1.058cm" fo:margin-right="0cm" fo:line-height="0.882cm" fo:text-align="justify" style:justify-single-word="false" fo:text-indent="1.191cm" style:auto-text-indent="false"/>
    </style:style>
    <style:style style:name="P23"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style>
    <style:style style:name="P24" style:family="paragraph" style:parent-style-name="Standard" style:list-style-name="WW8Num5">
      <style:paragraph-properties fo:margin-left="3.251cm" fo:margin-right="0cm" fo:line-height="0.882cm" fo:text-align="justify" style:justify-single-word="false" fo:orphans="2" fo:widows="2" fo:text-indent="-2.125cm" style:auto-text-indent="false" style:snap-to-layout-grid="false"/>
    </style:style>
    <style:style style:name="P25"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6pt"/>
    </style:style>
    <style:style style:name="P26" style:family="paragraph" style:parent-style-name="Standard" style:list-style-name="WW8Num5">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6pt"/>
    </style:style>
    <style:style style:name="P27"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style:font-name-asian="Times New Roman" style:font-size-asian="16pt"/>
    </style:style>
    <style:style style:name="T9" style:family="text">
      <style:text-properties fo:font-size="16pt" style:font-name-asian="Times New Roman" style:font-size-asian="16pt" style:font-size-complex="14pt"/>
    </style:style>
    <style:style style:name="T10" style:family="text">
      <style:text-properties fo:font-size="16pt" style:font-name-asian="Times New Roman" style:font-size-asian="16pt" style:font-size-complex="14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4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標楷體" style:font-size-asian="16pt" style:font-size-complex="14pt"/>
    </style:style>
    <style:style style:name="T18" style:family="text">
      <style:text-properties fo:font-size="16pt" style:text-underline-style="solid" style:text-underline-width="auto" style:text-underline-color="font-color" style:font-name-asian="Times New Roman" style:font-size-asian="16pt" style:font-size-complex="14pt"/>
    </style:style>
    <style:style style:name="T19" style:family="text">
      <style:text-properties style:font-name-asian="Times New Roman" style:font-name-complex="Times New Roman"/>
    </style:style>
    <style:style style:name="T20" style:family="text">
      <style:text-properties fo:color="#000000"/>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name-complex="標楷體"/>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size-complex="16pt" style:font-weight-complex="bold"/>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Times New Roman" style:font-size-asian="16pt"/>
    </style:style>
    <style:style style:name="T31" style:family="text">
      <style:text-properties fo:color="#000000" fo:font-size="16pt" style:font-name-asian="Times New Roman" style:font-size-asian="16pt" style:font-name-complex="Times New Roman"/>
    </style:style>
    <style:style style:name="T32" style:family="text">
      <style:text-properties fo:color="#000000" fo:font-size="16pt" style:font-name-asian="Times New Roman" style:font-size-asian="16pt" style:font-size-complex="14pt"/>
    </style:style>
    <style:style style:name="T33" style:family="text">
      <style:text-properties fo:color="#000000" fo:font-size="16pt" fo:font-weight="bold" style:font-name-asian="標楷體" style:font-size-asian="16pt" style:font-weight-asian="bold" style:font-size-complex="14pt"/>
    </style:style>
    <style:style style:name="T34" style:family="text">
      <style:text-properties fo:color="#000000"/>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ff0000" fo:font-size="16pt" style:font-name-asian="Times New Roman" style:font-size-asian="16pt"/>
    </style:style>
    <style:style style:name="T37" style:family="text">
      <style:text-properties style:font-name-complex="標楷體"/>
    </style:style>
    <style:style style:name="T38" style:family="text">
      <style:text-properties style:font-name="標楷體" fo:font-size="16pt" style:font-name-asian="標楷體" style:font-size-asian="16pt" style:font-name-complex="標楷體" style:font-size-complex="14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標楷體"/>
    </style:style>
    <style:style style:name="T4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經濟部水利署105年度補助</text:span><text:span text:style-name="T1">宜蘭</text:span><text:span text:style-name="T1">縣政府</text:span><text:span text:style-name="T3">工程執行及</text:span></text:p>
      <text:p text:style-name="P1">經費支用情形查核意見</text:p>
      <text:p text:style-name="P2">一、計畫執行進度</text:p>
      <text:p text:style-name="P4"><text:span text:style-name="T8"><text:s text:c="3"/></text:span><text:span text:style-name="T11">（一）「流域綜合治理計畫」105年度辦理案件如下：</text:span></text:p>
      <text:p text:style-name="P9"><text:span text:style-name="T8"><text:s text:c="6"/></text:span><text:span text:style-name="T11">1.應急工程：計</text:span><text:span text:style-name="T11">4</text:span><text:span text:style-name="T11">件工程，截至105年12</text:span><text:span text:style-name="T21">月底止</text:span><text:span text:style-name="T21">4</text:span><text:span text:style-name="T21">件工程</text:span><text:span text:style-name="T21">均</text:span><text:span text:style-name="T21">已完工。</text:span></text:p>
      <text:p text:style-name="P9"><text:span text:style-name="T30"><text:s text:c="6"/></text:span><text:span text:style-name="T21">2.橋梁改建：計</text:span><text:span text:style-name="T21">2</text:span><text:span text:style-name="T21">件工程，截至105年12月底止</text:span><text:span text:style-name="T21">2</text:span><text:span text:style-name="T21">件工程皆施工中。</text:span></text:p>
      <text:p text:style-name="P9"><text:span text:style-name="T36"><text:s text:c="2"/></text:span><text:span text:style-name="T30"><text:s text:c="4"/></text:span><text:span text:style-name="T21">3.治理工程用地：</text:span><text:span text:style-name="T21">計5件工程，截至105年12月底止4件已價購取得並完成決算作業;另1件工程原已徵收完成並發價，惟尚有部分土地需用地取得，縣府擬以協議價購辦理用地取得</text:span><text:span text:style-name="T21">。</text:span></text:p>
      <text:p text:style-name="P9"><text:span text:style-name="T30"><text:s text:c="6"/></text:span><text:span text:style-name="T21">4.</text:span><text:span text:style-name="T23">水患自主防災社區計畫：</text:span><text:span text:style-name="T23">計</text:span><text:span text:style-name="T23">執行1</text:span><text:span text:style-name="T23">件，截至</text:span><text:span text:style-name="T21">10</text:span><text:span text:style-name="T21">5</text:span><text:span text:style-name="T23">年</text:span><text:span text:style-name="T21">12</text:span><text:span text:style-name="T23">月底止已</text:span><text:span text:style-name="T23">執行</text:span><text:span text:style-name="T23">完</text:span><text:span text:style-name="T23">成</text:span><text:span text:style-name="T23">。</text:span></text:p>
      <text:p text:style-name="P9"><text:span text:style-name="T31"><text:s text:c="6"/></text:span><text:span text:style-name="T23">5.水患自主防災社區評鑑獎勵金：</text:span><text:span text:style-name="T23">計</text:span><text:span text:style-name="T23">執行1</text:span><text:span text:style-name="T23">件，截至</text:span><text:span text:style-name="T21">10</text:span><text:span text:style-name="T21">5</text:span><text:span text:style-name="T23">年</text:span><text:span text:style-name="T21">12</text:span><text:span text:style-name="T23">月底止已</text:span><text:span text:style-name="T23">執行</text:span><text:span text:style-name="T23">完</text:span><text:span text:style-name="T23">成</text:span><text:span text:style-name="T23">。</text:span></text:p>
      <text:p text:style-name="P10"><text:span text:style-name="T19"><text:s text:c="6"/></text:span><text:span text:style-name="T5">6.105年度-大型移動式抽水機增購：計執行1件，截至105年12月底止已執行完成。</text:span></text:p>
      <text:p text:style-name="P9"><text:span text:style-name="T31"><text:s text:c="6"/></text:span><text:span text:style-name="T23">7.105年度宜蘭縣政府-水位雨量站及即時影像站建置採購:</text:span><text:span text:style-name="T20"> </text:span><text:span text:style-name="T23">計執</text:span><text:soft-page-break/><text:span text:style-name="T23">行1件，截至105年12月底止已執行完成。</text:span></text:p>
      <text:p text:style-name="P11"><text:span text:style-name="T23">（二）</text:span><text:span text:style-name="T21">「重要</text:span><text:span text:style-name="T21">河川環境營造計畫</text:span><text:span text:style-name="T21">」補助該府執行案件</text:span><text:span text:style-name="T21">如下：</text:span></text:p>
      <text:p text:style-name="P12"><text:span text:style-name="T31"><text:s text:c="8"/></text:span><text:span text:style-name="T23">橋梁改建：</text:span><text:span text:style-name="T23">計</text:span><text:span text:style-name="T23">1</text:span><text:span text:style-name="T23">件工程，</text:span><text:span text:style-name="T23">截至105年12月底止已完工</text:span><text:span text:style-name="T23">。</text:span></text:p>
      <text:p text:style-name="P6">二、整體經費與補助款支用情形</text:p>
      <text:p text:style-name="P13"><text:span text:style-name="T13">（一）流域綜合治理計畫：</text:span></text:p>
      <text:list xml:id="list405028582767070991" text:style-name="WW8Num11">
        <text:list-item>
          <text:p text:style-name="P14"><text:span text:style-name="T21">抽查補助工程：抽查應急工程</text:span><text:span text:style-name="T21">2</text:span><text:span text:style-name="T21">件，本署補助</text:span><text:span text:style-name="T21">82</text:span><text:span text:style-name="T21">%，皆已納入該府105年度預算。</text:span></text:p>
        </text:list-item>
      </text:list>
      <text:p text:style-name="P15"><text:span text:style-name="T25">（1）</text:span><text:span text:style-name="T25">十三股排水(上大福抽水站~新社橋)護岸整建應急工程&amp;十三股排水(車路頭橋下游)護岸整建應急工程</text:span><text:span text:style-name="T25">：</text:span><text:span text:style-name="T38">經查已納入該府105年度預算，核定經費3,260萬元，中央補助82%為2,673萬2,000元。本工程發包後總經費3,008萬4,881元（包括工作費2,746萬元、工程管理費45萬8,831元、設計監造費207萬2,807元及空污費7萬3,243元及其他費2萬元），第一次設計變更後總工程經費為3,272萬9,058元，其超過核定預算部分由縣府自籌。本署第一河川局已核撥2,220萬2,642元，核銷數為2,220萬2,642元，縣府撥付廠商工程款2,522萬5,215元、設計監造費93萬1,026元及空污費7萬3,243元，本工程目前辦理結算作業中。</text:span></text:p>
      <text:p text:style-name="P16"><text:soft-page-break/><text:span text:style-name="T25">（2）</text:span><text:span text:style-name="T25">美福排水（舊港排水匯流處至新南橋）護岸整建應急工程</text:span><text:span text:style-name="T25">：</text:span><text:span text:style-name="T38">經查已納入該府105年度預算，核定經費2,300萬元，中央補助82%為1,886萬元。本工程發包後總經費2,266萬2,663元（包括工作費2,064萬元、工程管理費36萬8,732元、設計監造費159萬6,139元及空污費5萬7,792元）。本署第一河川局已核撥1,672萬5,045元，核銷數為1,672萬5,045元，縣府撥付廠商工程款2,061萬7,618元、設計監造費159萬4,501元及空污費5萬7,792元，本工程已完工驗收，目前辦理工程決算作業中。</text:span></text:p>
      <text:list xml:id="list203254014280218" text:continue-numbering="true" text:style-name="WW8Num11">
        <text:list-item>
          <text:p text:style-name="P14"><text:span text:style-name="T21">抽查</text:span><text:span text:style-name="T21">補助用地費：抽查1件，納入該府105年度預算。</text:span></text:p>
        </text:list-item>
      </text:list>
      <text:p text:style-name="P17"><text:span text:style-name="T25">（1）</text:span><text:span text:style-name="T25">105年度流域綜合治理計畫</text:span><text:span text:style-name="T25">補助</text:span><text:span text:style-name="T25">宜蘭縣</text:span><text:span text:style-name="T25">政府</text:span><text:span text:style-name="T25">辦理用地取得共計5件，105年中央補助用地費金額2億1,131萬9,000元，實支數1億8,582萬09元，縣府已完成4件用地取得，在轄區河川局督促下，縣府已完成用地費決算作業並將剩餘款繳回。</text:span></text:p>
      <text:p text:style-name="P17"><text:span text:style-name="T25">（</text:span><text:span text:style-name="T25">2</text:span><text:span text:style-name="T25">）</text:span><text:span text:style-name="T25">本次抽查1件，經核對預算書、決算書及印領清冊等相關佐證資料，尚無不符規定之情事。謹將抽查案件經費撥付之查核情形說明如下:「武暖抽水站新建</text:span><text:soft-page-break/><text:span text:style-name="T25">工</text:span><text:span text:style-name="T13">程」105年中央補助用地費3,350萬3,000元，已向本署第一河川局請撥3,348萬1,158元，包括協議價購3,338萬7,358元、用地作業費5萬3,600元及公地撥用作業費4萬200元，縣府已發價完成，決算書送一河局備查。</text:span></text:p>
      <text:list xml:id="list203252871371749" text:continue-numbering="true" text:style-name="WW8Num11">
        <text:list-item>
          <text:p text:style-name="P18"><text:span text:style-name="T9"><text:s/></text:span><text:span text:style-name="T13">水患自主防災社區評鑑績優社區獎勵金：核定經費為26萬元，經查宜蘭市梅洲里等13件防災社區獎勵補助，核定經費與本署第一河川局核撥、核銷數相符。</text:span></text:p>
        </text:list-item>
        <text:list-item>
          <text:p text:style-name="P8"><text:span text:style-name="T9"><text:s/></text:span><text:span text:style-name="T13">易淹水地區水患自主防災社區推動計畫：經查已納入該府</text:span><text:span text:style-name="T13">105</text:span><text:span text:style-name="T13">年度預算，核定經費</text:span><text:span text:style-name="T13">120</text:span><text:span text:style-name="T13">萬元，中央補助</text:span><text:span text:style-name="T13">82%</text:span><text:span text:style-name="T13">為</text:span><text:span text:style-name="T13">98</text:span><text:span text:style-name="T13">萬</text:span><text:span text:style-name="T13">4,000</text:span><text:span text:style-name="T13">元。本計畫發包經費為</text:span><text:span text:style-name="T13">376</text:span><text:span text:style-name="T13">萬元，結算經費</text:span><text:span text:style-name="T13">356</text:span><text:span text:style-name="T13">萬</text:span><text:span text:style-name="T13">9,872</text:span><text:span text:style-name="T13">元。本署第一河川局已核撥</text:span><text:span text:style-name="T13">98</text:span><text:span text:style-name="T13">萬</text:span><text:span text:style-name="T13">4,000</text:span><text:span text:style-name="T13">元，核銷數為</text:span><text:span text:style-name="T13">98</text:span><text:span text:style-name="T13">萬</text:span><text:span text:style-name="T13">4,000</text:span><text:span text:style-name="T13">元，縣府已撥付社圑法人永續發展工程學會計畫服務費</text:span><text:span text:style-name="T13">356</text:span><text:span text:style-name="T13">萬</text:span><text:span text:style-name="T13">9,872</text:span><text:span text:style-name="T13">元。</text:span></text:p>
        </text:list-item>
        <text:list-item>
          <text:p text:style-name="P18"><text:span text:style-name="T32"><text:s/></text:span><text:span text:style-name="T25">105年度大型移動式抽水機採購：經查已納入該府105年度預算，核定經費360萬元，中央補助50%為180萬元。本案發包經費為376萬2,700元，結算經費376萬2,700元。本署第一河川局已核撥176萬3,954元，核銷數為176萬3,954元，縣府撥付廠商款376萬2,700元。</text:span></text:p>
        </text:list-item>
        <text:list-item>
          <text:p text:style-name="P19"><text:span text:style-name="T32"><text:s/></text:span><text:span text:style-name="T25">105年度宜蘭縣易淹水地區洪水與淹水預警系統維護與擴充計畫：經查已納入該府105年度預算，核定經費200萬元，中央補助50%為100萬元。本計畫發包經費為</text:span><text:soft-page-break/><text:span text:style-name="T25">275萬元，結算經費275萬元。本署第一河川局已核撥29萬4,000元，核銷數為29萬4,000元，縣府撥付廠商款165萬元，設備缺失改善逾期罰款部分請於本計畫決算後按補助比例儘速辦理繳回。</text:span></text:p>
        </text:list-item>
      </text:list>
      <text:p text:style-name="P20"><text:span text:style-name="T13">（二）重要河川環境營造工程：</text:span></text:p>
      <text:p text:style-name="P21"><text:span text:style-name="T33">橋樑改建工程-</text:span><text:span text:style-name="T25">員山鄉永金一號橋改建工程：經查已納入該府104、105年度預算，中央補助32.5%為1,679萬8,892元，</text:span><text:span text:style-name="T27">本工程已完工</text:span><text:span text:style-name="T25">，工程總經費為5,308萬815元（包括工作費4,834萬3,500元、工程管理費60萬5,350元、空污費14萬4,980元、借土區測量費5萬元、試驗費30萬元及設計監造費362萬9,908元）。本署第一河川局已核撥1,679萬8,892元，並已全數核銷完畢，另公所已撥付廠商工程款4,834萬3,500元。</text:span></text:p>
      <text:p text:style-name="P6">三、內部控管機制</text:p>
      <text:p text:style-name="P22"><text:span text:style-name="T25">主要係依據公共工程委員會訂頒之「公共工程標案管理系統」相關規定按月辦理填報各工程進度並加以控管。另</text:span><text:span text:style-name="T25">宜蘭縣政府轄內公告金額以上之工程若進度落後5%以上時，即由縣府品質稽核小組辦理現場查核，並檢討原因，若進度落後10%以上時，即提報宜蘭縣政府重大工程會報討論，並要求該主辦機關</text:span><text:soft-page-break/><text:span text:style-name="T25">列席報告。</text:span></text:p>
      <text:p text:style-name="P3">四、計畫執行效益</text:p>
      <text:list xml:id="list129979548631105089" text:style-name="WW8Num26">
        <text:list-item>
          <text:p text:style-name="P23"><text:span text:style-name="T25">十三股排水(上大福抽水站~新社橋)護岸整建應急工程&amp;十三股排水(車路頭橋下游)護岸整建應急工程</text:span><text:span text:style-name="T21">：</text:span><text:span text:style-name="T21">改善</text:span><text:span text:style-name="T21">排水護岸約</text:span><text:span text:style-name="T21">1260</text:span><text:span text:style-name="T21">公尺</text:span><text:span text:style-name="T25">，可改善淹水面積約</text:span><text:span text:style-name="T25">95</text:span><text:span text:style-name="T25">公頃</text:span><text:span text:style-name="T15">。</text:span></text:p>
        </text:list-item>
        <text:list-item>
          <text:p text:style-name="P23"><text:span text:style-name="T25">美福排水（舊港排水匯流處至新南橋）護岸整建應急工程</text:span><text:span text:style-name="T25">：排水護岸改善約</text:span><text:span text:style-name="T25">770</text:span><text:span text:style-name="T25">公尺，可改善淹水面積約</text:span><text:span text:style-name="T25">4</text:span><text:span text:style-name="T25">0公頃。</text:span></text:p>
        </text:list-item>
        <text:list-item>
          <text:p text:style-name="P23"><text:span text:style-name="T28">105年度宜蘭縣水患自主防災社區推動計畫(新設社區)</text:span><text:span text:style-name="T27">：整合社區內、外資源，激發民眾建立防災意識，並提升社區抗災、避災、減災之預防措施，以凝聚社區自主防災力量。</text:span></text:p>
        </text:list-item>
        <text:list-item>
          <text:p text:style-name="P25">宜蘭縣13村里參與水患自主防災社區評鑑：鼓勵已輔導成立之水患自主防災社區持續運轉，期透過本評鑑計畫檢視推動成效，並據以檢討策進，以提升社區自主防救災能量。</text:p>
        </text:list-item>
        <text:list-item>
          <text:p text:style-name="P27">員山鄉永金一號橋改建工程：改建橋梁1座長108公尺、寬8公尺，以預力混凝土箱型梁施作，將橋梁抬高、加長以達防洪需求。</text:p>
        </text:list-item>
      </text:list>
      <text:p text:style-name="P28"/>
      <text:p text:style-name="P3">五、其他事項</text:p>
      <text:list xml:id="list7803358904438768075" text:style-name="WW8Num5">
        <text:list-item>
          <text:p text:style-name="P26">105年有1件工程原已徵收完成並發價，惟尚有部分土地需用地取得，請縣府儘速完成用地取得並決算。</text:p>
        </text:list-item>
        <text:list-item>
          <text:p text:style-name="P26">106年有1件工程辦理徵收取得，請縣府依預定期程積極趕辦，俾利106年完成用地取得，以免影響未來工程執行。</text:p>
        </text:list-item>
        <text:list-item>
          <text:p text:style-name="P24"><text:soft-page-break/><text:span text:style-name="T27">105年度應急工程均尚未完成決算，請宜蘭縣政府儘速辦理決算並依「經濟部水利署辦理流域綜合治理計畫執行作業注意事項」規定請撥決算數與累計已撥付金額之差額。</text:span></text:p>
        </text:list-item>
        <text:list-item>
          <text:p text:style-name="P24"><text:span text:style-name="T27">十三股排水(上大福抽水站~新社橋)護岸整建應急工程&amp;十三股排水(車路頭橋下游)護岸整建應急工程</text:span><text:span text:style-name="T39">已完工，尚有部份金額款項未撥付予廠商，請加速辦理。</text:span></text:p>
        </text:list-item>
        <text:list-item>
          <text:p text:style-name="P24"><text:span text:style-name="T25">員山鄉永金一號橋改建工程</text:span><text:span text:style-name="T35">：</text:span><text:span text:style-name="T25">依「經濟部水利署補助橋梁、涵洞改建工程執行作業注意事項」第7點規定</text:span><text:span text:style-name="T25">，</text:span><text:span text:style-name="T25">本補助經費應專款專用支用橋梁、涵洞等改建工程，不得移作他用。縣府辦理本工程由工程管理費項下購買電腦螢幕及印表機部分，倘非工地所需儀器及設備之購置，應請辦理適當支出用途轉正。</text:span></text:p>
        </text:list-item>
      </text:list>
      <text:p text:style-name="P7"/>
      <text:p text:style-name="P5"><text:span text:style-name="T13">查核人員：第</text:span><text:span text:style-name="T13">一</text:span><text:span text:style-name="T13">河川局：</text:span><text:span text:style-name="T16">吳瑞祥</text:span><text:span text:style-name="T13">、</text:span><text:span text:style-name="T16">謝沛芸</text:span><text:span text:style-name="T13">、</text:span><text:span text:style-name="T16">林秋華</text:span></text:p>
      <text:p text:style-name="P5"><text:span text:style-name="T9"><text:s text:c="10"/></text:span><text:span text:style-name="T13">主</text:span><text:span text:style-name="T9"> <text:s/></text:span><text:span text:style-name="T13">計</text:span><text:span text:style-name="T9"> <text:s/></text:span><text:span text:style-name="T13">室：</text:span><text:span text:style-name="T16">賴宜靚</text:span><text:span text:style-name="T13">、</text:span><text:span text:style-name="T16">林朱釧</text:span></text:p>
      <text:p text:style-name="P29"><text:span text:style-name="T13">工程事務組：</text:span><text:span text:style-name="T16">陳毓嶸</text:span></text:p>
      <text:p text:style-name="P29"><text:span text:style-name="T13">土地管理組：</text:span><text:span text:style-name="T16">吳佩萱</text:span></text:p>
      <text:p text:style-name="P29"><text:span text:style-name="T13">防</text:span><text:span text:style-name="T9"> </text:span><text:span text:style-name="T13">災</text:span><text:span text:style-name="T9"> </text:span><text:span text:style-name="T13">中心：</text:span><text:span text:style-name="T16">楊欣常</text:span></text:p>
      <text:p text:style-name="P30"><text:span text:style-name="T13">河川海岸組：</text:span><text:span text:style-name="T16">黃月琴</text:span><text:span text:style-name="T13">、</text:span><text:span text:style-name="T16">曾馨儀</text:span></text:p>
      <text:p text:style-name="P5"><text:span text:style-name="T13">查核日期：</text:span><text:span text:style-name="T16">10</text:span><text:span text:style-name="T16">6</text:span><text:span text:style-name="T16">年</text:span><text:span text:style-name="T18"> </text:span><text:span text:style-name="T16">3月</text:span><text:span text:style-name="T18"> </text:span><text:span text:style-name="T16">10</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b05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text-properties fo:color="#000000"/>
    </style:style>
    <style:style style:name="WW8Num10z3" style:family="text"/>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color="#000000"/>
    </style:style>
    <style:style style:name="WW8Num20z2" style:family="text">
      <style:text-properties fo:color="#000000"/>
    </style:style>
    <style:style style:name="WW8Num20z3"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fo:color="#000000"/>
    </style:style>
    <style:style style:name="WW8Num28z2" style:family="text">
      <style:text-properties fo:color="#000000"/>
    </style:style>
    <style:style style:name="WW8Num28z3" style:family="text"/>
    <style:style style:name="WW8Num2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color="#000000"/>
    </style:style>
    <style:style style:name="WW8Num31z2" style:family="text">
      <style:text-properties fo:color="#000000"/>
    </style:style>
    <style:style style:name="WW8Num31z3" style:family="text"/>
    <style:style style:name="WW8Num3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7</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7</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12:00</meta:creation-date>
    <dc:creator>賴宜靚</dc:creator>
    <dc:date>2017-04-27T16:12:00</dc:date>
    <meta:print-date>2016-04-19T17:37:00</meta:print-date>
    <meta:editing-cycles>2</meta:editing-cycles>
    <meta:document-statistic meta:table-count="0" meta:image-count="0" meta:object-count="0" meta:page-count="7" meta:paragraph-count="49" meta:word-count="2770" meta:character-count="3301" meta:non-whitespace-character-count="3221"/>
    <meta:generator>LibreOffice/5.1.2.2$Windows_x86 LibreOffice_project/d3bf12ecb743fc0d20e0be0c58ca359301eb705f</meta:generator>
  </office:meta>
</office:document-meta>
</file>