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tyle>
    <style:style style:name="P2" style:family="paragraph" style:parent-style-name="Standard">
      <style:paragraph-properties fo:line-height="0.988cm" fo:text-align="justify" style:justify-single-word="false"/>
      <style:text-properties fo:color="#000000" fo:font-size="16pt" fo:font-weight="bold" style:font-name-asian="標楷體" style:font-size-asian="16pt" style:font-weight-asian="bold" style:font-name-complex="標楷體" style:font-size-complex="14pt"/>
    </style:style>
    <style:style style:name="P3"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4" style:family="paragraph" style:parent-style-name="Standard" style:list-style-name="WW8Num33">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5" style:family="paragraph" style:parent-style-name="Standard">
      <style:paragraph-properties fo:line-height="0.988cm" fo:text-align="justify" style:justify-single-word="false"/>
      <style:text-properties fo:color="#000000" fo:font-size="16pt" style:font-name-asian="標楷體" style:font-size-asian="16pt" style:font-name-complex="標楷體"/>
    </style:style>
    <style:style style:name="P6" style:family="paragraph" style:parent-style-name="Standard">
      <style:paragraph-properties fo:line-height="0.882cm" fo:text-align="justify" style:justify-single-word="false"/>
      <style:text-properties fo:color="#000000" fo:font-size="16pt" style:font-name-asian="標楷體" style:font-size-asian="16pt" style:font-name-complex="標楷體" style:font-size-complex="14pt"/>
    </style:style>
    <style:style style:name="P7" style:family="paragraph" style:parent-style-name="Standard">
      <style:paragraph-properties fo:line-height="0.882cm" fo:text-align="justify" style:justify-single-word="false"/>
      <style:text-properties fo:color="#000000" fo:font-size="16pt" style:font-name-asian="標楷體" style:font-size-asian="16pt" style:font-size-complex="14pt"/>
    </style:style>
    <style:style style:name="P8" style:family="paragraph" style:parent-style-name="Standard">
      <style:paragraph-properties fo:line-height="0.882cm" fo:text-align="justify" style:justify-single-word="false"/>
    </style:style>
    <style:style style:name="P9" style:family="paragraph" style:parent-style-name="Standard">
      <style:paragraph-properties fo:line-height="0.811cm" fo:text-align="justify" style:justify-single-word="false"/>
    </style:style>
    <style:style style:name="P10" style:family="paragraph" style:parent-style-name="Standard">
      <style:paragraph-properties fo:margin-left="2.501cm" fo:margin-right="0cm" fo:line-height="0.882cm" fo:text-align="justify" style:justify-single-word="false" fo:text-indent="-2.501cm" style:auto-text-indent="false"/>
    </style:style>
    <style:style style:name="P11" style:family="paragraph" style:parent-style-name="Standard">
      <style:paragraph-properties fo:margin-left="2.501cm" fo:margin-right="0cm" fo:line-height="0.882cm" fo:text-align="justify" style:justify-single-word="false" fo:text-indent="-2.501cm" style:auto-text-indent="false">
        <style:tab-stops>
          <style:tab-stop style:position="1.752cm"/>
        </style:tab-stops>
      </style:paragraph-properties>
    </style:style>
    <style:style style:name="P12" style:family="paragraph" style:parent-style-name="Standard">
      <style:paragraph-properties fo:margin-left="0cm" fo:margin-right="0cm" fo:line-height="0.882cm" fo:text-align="justify" style:justify-single-word="false" fo:text-indent="0.949cm" style:auto-text-indent="false"/>
    </style:style>
    <style:style style:name="P13" style:family="paragraph" style:parent-style-name="Standard">
      <style:paragraph-properties fo:margin-left="0cm" fo:margin-right="0cm" fo:line-height="0.882cm" fo:text-align="justify" style:justify-single-word="false" fo:text-indent="0.949cm" style:auto-text-indent="false">
        <style:tab-stops>
          <style:tab-stop style:position="1.752cm"/>
        </style:tab-stops>
      </style:paragraph-properties>
    </style:style>
    <style:style style:name="P14" style:family="paragraph" style:parent-style-name="Standard">
      <style:paragraph-properties fo:margin-left="2.997cm" fo:margin-right="0cm" fo:line-height="0.811cm" fo:text-align="justify" style:justify-single-word="false" fo:text-indent="-2.997cm" style:auto-text-indent="false"/>
    </style:style>
    <style:style style:name="P15" style:family="paragraph" style:parent-style-name="Standard">
      <style:paragraph-properties fo:margin-left="7.751cm" fo:margin-right="0cm" fo:line-height="0.811cm" fo:text-align="justify" style:justify-single-word="false" fo:text-indent="-7.751cm" style:auto-text-indent="false"/>
    </style:style>
    <style:style style:name="P16" style:family="paragraph" style:parent-style-name="Standard">
      <style:paragraph-properties fo:margin-left="2.999cm" fo:margin-right="0cm" fo:line-height="0.882cm" fo:text-align="justify" style:justify-single-word="false" fo:text-indent="-2.155cm" style:auto-text-indent="false"/>
    </style:style>
    <style:style style:name="P17" style:family="paragraph" style:parent-style-name="Standard">
      <style:paragraph-properties fo:margin-left="2.822cm" fo:margin-right="0cm" fo:line-height="0.811cm" fo:text-align="justify" style:justify-single-word="false" fo:text-indent="-2.822cm" style:auto-text-indent="false"/>
    </style:style>
    <style:style style:name="P18" style:family="paragraph" style:parent-style-name="Standard">
      <style:paragraph-properties fo:margin-left="3.246cm" fo:margin-right="0cm" fo:line-height="0.811cm" fo:text-align="justify" style:justify-single-word="false" fo:text-indent="-3.246cm" style:auto-text-indent="false"/>
    </style:style>
    <style:style style:name="P19" style:family="paragraph" style:parent-style-name="Standard">
      <style:paragraph-properties fo:margin-left="1.998cm" fo:margin-right="0cm" fo:line-height="0.811cm" fo:text-align="justify" style:justify-single-word="false" fo:text-indent="-1.998cm" style:auto-text-indent="false"/>
    </style:style>
    <style:style style:name="P20" style:family="paragraph" style:parent-style-name="Standard">
      <style:paragraph-properties fo:margin-left="3cm" fo:margin-right="0cm" fo:line-height="0.811cm" fo:text-align="justify" style:justify-single-word="false" fo:text-indent="-3cm" style:auto-text-indent="false"/>
    </style:style>
    <style:style style:name="P21" style:family="paragraph" style:parent-style-name="Standard">
      <style:paragraph-properties fo:margin-left="2.247cm" fo:margin-right="0cm" fo:line-height="0.811cm" fo:text-align="justify" style:justify-single-word="false" fo:text-indent="-2.247cm" style:auto-text-indent="false"/>
    </style:style>
    <style:style style:name="P22" style:family="paragraph" style:parent-style-name="Standard">
      <style:paragraph-properties fo:margin-left="2.536cm" fo:margin-right="0cm" fo:line-height="0.811cm" fo:text-align="justify" style:justify-single-word="false" fo:text-indent="0.004cm" style:auto-text-indent="false"/>
      <style:text-properties fo:color="#000000" fo:font-size="16pt" style:font-name-asian="標楷體" style:font-size-asian="16pt" style:font-size-complex="14pt"/>
    </style:style>
    <style:style style:name="P23" style:family="paragraph" style:parent-style-name="Standard">
      <style:paragraph-properties fo:margin-left="1.058cm" fo:margin-right="0cm" fo:line-height="0.882cm" fo:text-align="justify" style:justify-single-word="false" fo:text-indent="0.526cm" style:auto-text-indent="false"/>
    </style:style>
    <style:style style:name="P24" style:family="paragraph" style:parent-style-name="Standard">
      <style:paragraph-properties fo:margin-left="1.058cm" fo:margin-right="0cm" fo:line-height="0.882cm" fo:text-align="justify" style:justify-single-word="false" fo:text-indent="0.526cm" style:auto-text-indent="false"/>
      <style:text-properties fo:color="#000000" fo:font-size="16pt" style:font-name-asian="標楷體" style:font-size-asian="16pt" style:font-size-complex="14pt"/>
    </style:style>
    <style:style style:name="P25" style:family="paragraph" style:parent-style-name="Standard">
      <style:paragraph-properties fo:margin-left="2.494cm" fo:margin-right="0cm" fo:line-height="0.882cm" fo:text-align="justify" style:justify-single-word="false" fo:orphans="2" fo:widows="2" fo:text-indent="-2.05cm" style:auto-text-indent="false" style:snap-to-layout-grid="false"/>
    </style:style>
    <style:style style:name="P26" style:family="paragraph" style:parent-style-name="Standard">
      <style:paragraph-properties fo:margin-left="2.78cm" fo:margin-right="0cm" fo:line-height="0.882cm" fo:text-align="justify" style:justify-single-word="false" fo:orphans="2" fo:widows="2" fo:text-indent="-2.332cm" style:auto-text-indent="false" style:snap-to-layout-grid="false"/>
    </style:style>
    <style:style style:name="P27" style:family="paragraph" style:parent-style-name="Standard">
      <style:paragraph-properties fo:margin-left="0cm" fo:margin-right="0cm" fo:margin-top="0.318cm" fo:margin-bottom="0cm" loext:contextual-spacing="false" fo:text-align="justify" style:justify-single-word="false" fo:text-indent="0.847cm" style:auto-text-indent="false" style:snap-to-layout-grid="false"/>
    </style:style>
    <style:style style:name="P28" style:family="paragraph" style:parent-style-name="Standard" style:list-style-name="WW8Num12">
      <style:paragraph-properties fo:margin-left="2.501cm" fo:margin-right="0cm" fo:line-height="0.917cm" fo:text-align="justify" style:justify-single-word="false" fo:text-indent="-0.501cm" style:auto-text-indent="false" style:snap-to-layout-grid="false"/>
    </style:style>
    <style:style style:name="P29" style:family="paragraph" style:parent-style-name="Standard" style:list-style-name="WW8Num20">
      <style:paragraph-properties fo:margin-left="2.501cm" fo:margin-right="0cm" fo:line-height="0.917cm" fo:text-align="justify" style:justify-single-word="false" fo:text-indent="-0.501cm" style:auto-text-indent="false" style:snap-to-layout-grid="false"/>
      <style:text-properties fo:color="#000000" fo:font-size="16pt" style:font-name-asian="標楷體" style:font-size-asian="16pt" style:font-size-complex="16pt"/>
    </style:style>
    <style:style style:name="P30" style:family="paragraph" style:parent-style-name="Standard" style:list-style-name="WW8Num5">
      <style:paragraph-properties fo:margin-left="2.501cm" fo:margin-right="0cm" fo:line-height="0.917cm" fo:text-align="justify" style:justify-single-word="false" fo:text-indent="-0.501cm" style:auto-text-indent="false" style:snap-to-layout-grid="false"/>
      <style:text-properties fo:color="#000000" fo:font-size="16pt" style:font-name-asian="標楷體" style:font-size-asian="16pt" style:font-size-complex="16pt"/>
    </style:style>
    <style:style style:name="P31" style:family="paragraph" style:parent-style-name="Standard">
      <style:paragraph-properties fo:margin-left="2.501cm" fo:margin-right="0cm" fo:margin-top="0.318cm" fo:margin-bottom="0cm" loext:contextual-spacing="false" fo:text-align="justify" style:justify-single-word="false" fo:text-indent="-1.655cm" style:auto-text-indent="false" style:snap-to-layout-grid="false"/>
    </style:style>
    <style:style style:name="P32" style:family="paragraph" style:parent-style-name="Standard" style:list-style-name="WW8Num5">
      <style:paragraph-properties fo:margin-left="2.681cm" fo:margin-right="0cm" fo:margin-top="0.318cm" fo:margin-bottom="0cm" loext:contextual-spacing="false" fo:line-height="0.917cm" fo:text-align="justify" style:justify-single-word="false" fo:text-indent="-0.564cm" style:auto-text-indent="false" style:snap-to-layout-grid="false"/>
      <style:text-properties fo:color="#000000" fo:font-size="16pt" style:font-name-asian="標楷體" style:font-size-asian="16pt" style:font-size-complex="16pt"/>
    </style:style>
    <style:style style:name="P33" style:family="paragraph" style:parent-style-name="Standard">
      <style:paragraph-properties fo:margin-left="2.819cm" fo:margin-right="0cm" fo:line-height="0.882cm" fo:text-align="justify" style:justify-single-word="false" fo:text-indent="-1.693cm" style:auto-text-indent="false"/>
    </style:style>
    <style:style style:name="P34" style:family="paragraph" style:parent-style-name="Standard">
      <style:paragraph-properties fo:margin-left="0cm" fo:margin-right="0cm" fo:line-height="0.882cm" fo:text-align="justify" style:justify-single-word="false" fo:text-indent="2.822cm" style:auto-text-indent="false"/>
    </style:style>
    <style:style style:name="P35" style:family="paragraph" style:parent-style-name="Standard">
      <style:paragraph-properties fo:margin-left="6.244cm" fo:margin-right="0cm" fo:line-height="0.882cm" fo:text-align="justify" style:justify-single-word="false" fo:text-indent="-3.433cm" style:auto-text-indent="false"/>
    </style:style>
    <style:style style:name="P36" style:family="paragraph" style:parent-style-name="Standard" style:master-page-name="Standard">
      <style:paragraph-properties fo:line-height="0.988cm" fo:text-align="center" style:justify-single-word="false" style:page-number="auto"/>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fo:color="#000000" fo:font-size="18pt" fo:font-weight="bold" style:font-name-asian="標楷體" style:font-size-asian="18pt" style:font-weight-asian="bold" style:font-name-complex="標楷體" style:font-size-complex="18pt"/>
    </style:style>
    <style:style style:name="T4" style:family="text">
      <style:text-properties fo:color="#000000" fo:font-size="18pt" fo:font-weight="bold" style:font-name-asian="標楷體" style:font-size-asian="18pt" style:font-weight-asian="bold" style:font-name-complex="標楷體" style:font-weight-complex="bold"/>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size="18pt" fo:font-weight="bold" style:font-name-asian="標楷體" style:font-size-asian="18pt" style:font-weight-asian="bold" style:font-size-complex="18pt"/>
    </style:style>
    <style:style style:name="T7" style:family="text">
      <style:text-properties fo:color="#000000" fo:font-size="18pt" fo:font-weight="bold" style:font-name-asian="標楷體" style:font-size-asian="18pt" style:font-weight-asian="bold" style:font-weight-complex="bold"/>
    </style:style>
    <style:style style:name="T8" style:family="text">
      <style:text-properties fo:color="#000000" fo:font-size="16pt" fo:font-weight="bold" style:font-name-asian="標楷體" style:font-size-asian="16pt" style:font-weight-asian="bold" style:font-size-complex="14pt"/>
    </style:style>
    <style:style style:name="T9" style:family="text">
      <style:text-properties fo:color="#000000" fo:font-size="16pt" fo:font-weight="bold" style:font-name-asian="標楷體" style:font-size-asian="16pt" style:font-weight-asian="bold" style:font-size-complex="14pt"/>
    </style:style>
    <style:style style:name="T10" style:family="text">
      <style:text-properties fo:color="#000000" fo:font-size="16pt" fo:font-weight="bold" style:font-name-asian="標楷體" style:font-size-asian="16pt" style:font-weight-asian="bold" style:font-name-complex="標楷體"/>
    </style:style>
    <style:style style:name="T11" style:family="text">
      <style:text-properties fo:color="#000000" fo:font-size="16pt" fo:font-weight="bold" style:font-name-asian="標楷體" style:font-size-asian="16pt" style:font-weight-asian="bold" style:font-name-complex="標楷體"/>
    </style:style>
    <style:style style:name="T12" style:family="text">
      <style:text-properties fo:color="#000000" fo:font-size="16pt" fo:font-weight="bold" style:font-name-asian="標楷體" style:font-size-asian="16pt" style:font-weight-asian="bold" style:font-name-complex="標楷體" style:font-size-complex="14pt"/>
    </style:style>
    <style:style style:name="T13" style:family="text">
      <style:text-properties fo:color="#000000" fo:font-size="16pt" fo:font-weight="bold" style:font-name-asian="標楷體" style:font-size-asian="16pt" style:font-weight-asian="bold" style:font-name-complex="標楷體" style:font-size-complex="14pt" style:font-weight-complex="bold"/>
    </style:style>
    <style:style style:name="T14" style:family="text">
      <style:text-properties fo:color="#000000" fo:font-size="16pt" fo:font-weight="bold" style:font-name-asian="標楷體" style:font-size-asian="16pt" style:font-weight-asian="bold" style:font-name-complex="標楷體" style:font-size-complex="14pt" style:font-weight-complex="bold"/>
    </style:style>
    <style:style style:name="T15" style:family="text">
      <style:text-properties fo:color="#000000" fo:font-size="16pt" fo:font-weight="bold" style:font-name-asian="標楷體" style:font-size-asian="16pt" style:font-weight-asian="bold" style:font-name-complex="標楷體" style:font-size-complex="14pt"/>
    </style:style>
    <style:style style:name="T16" style:family="text">
      <style:text-properties fo:color="#000000" fo:font-size="16pt" fo:font-weight="bold" style:font-name-asian="Times New Roman" style:font-size-asian="16pt" style:font-weight-asian="bold" style:font-size-complex="14pt"/>
    </style:style>
    <style:style style:name="T17" style:family="text">
      <style:text-properties fo:color="#000000" fo:font-size="16pt" fo:font-weight="bold" style:font-name-asian="Times New Roman" style:font-size-asian="16pt" style:font-weight-asian="bold" style:font-name-complex="Times New Roman" style:font-size-complex="14pt"/>
    </style:style>
    <style:style style:name="T18" style:family="text">
      <style:text-properties fo:color="#000000" fo:font-size="16pt" style:font-name-asian="標楷體" style:font-size-asian="16pt"/>
    </style:style>
    <style:style style:name="T19" style:family="text">
      <style:text-properties fo:color="#000000" fo:font-size="16pt" style:font-name-asian="標楷體" style:font-size-asian="16pt" style:font-name-complex="標楷體"/>
    </style:style>
    <style:style style:name="T20" style:family="text">
      <style:text-properties fo:color="#000000" fo:font-size="16pt" style:font-name-asian="標楷體" style:font-size-asian="16pt" style:font-name-complex="標楷體" style:font-size-complex="14pt"/>
    </style:style>
    <style:style style:name="T21" style:family="text">
      <style:text-properties fo:color="#000000" fo:font-size="16pt" style:font-name-asian="標楷體" style:font-size-asian="16pt" style:font-name-complex="標楷體" style:font-size-complex="14pt"/>
    </style:style>
    <style:style style:name="T22" style:family="text">
      <style:text-properties fo:color="#000000" fo:font-size="16pt" style:font-name-asian="標楷體" style:font-size-asian="16pt" style:font-name-complex="標楷體" style:font-size-complex="14pt" style:font-weight-complex="bold"/>
    </style:style>
    <style:style style:name="T23" style:family="text">
      <style:text-properties fo:color="#000000" fo:font-size="16pt" style:font-name-asian="標楷體" style:font-size-asian="16pt" style:font-name-complex="標楷體" style:font-size-complex="14pt" style:font-weight-complex="bold"/>
    </style:style>
    <style:style style:name="T24" style:family="text">
      <style:text-properties fo:color="#000000" fo:font-size="16pt" style:font-name-asian="標楷體" style:font-size-asian="16pt" style:font-name-complex="標楷體"/>
    </style:style>
    <style:style style:name="T25" style:family="text">
      <style:text-properties fo:color="#000000" fo:font-size="16pt" style:font-name-asian="標楷體" style:font-size-asian="16pt" style:font-name-complex="標楷體" style:font-size-complex="16pt"/>
    </style:style>
    <style:style style:name="T26" style:family="text">
      <style:text-properties fo:color="#000000" fo:font-size="16pt" style:font-name-asian="標楷體" style:font-size-asian="16pt" style:font-name-complex="標楷體" style:font-size-complex="16pt"/>
    </style:style>
    <style:style style:name="T27" style:family="text">
      <style:text-properties fo:color="#000000" fo:font-size="16pt" style:font-name-asian="標楷體" style:font-size-asian="16pt" style:font-name-complex="標楷體" style:font-size-complex="16pt" style:font-weight-complex="bold"/>
    </style:style>
    <style:style style:name="T28" style:family="text">
      <style:text-properties fo:color="#000000" fo:font-size="16pt" style:font-name-asian="標楷體" style:font-size-asian="16pt" style:font-name-complex="標楷體" style:font-size-complex="16pt" style:font-weight-complex="bold"/>
    </style:style>
    <style:style style:name="T29" style:family="text">
      <style:text-properties fo:color="#000000" fo:font-size="16pt" style:font-name-asian="標楷體" style:font-size-asian="16pt"/>
    </style:style>
    <style:style style:name="T30" style:family="text">
      <style:text-properties fo:color="#000000" fo:font-size="16pt" style:font-name-asian="標楷體" style:font-size-asian="16pt" style:font-size-complex="14pt"/>
    </style:style>
    <style:style style:name="T31" style:family="text">
      <style:text-properties fo:color="#000000" fo:font-size="16pt" style:font-name-asian="標楷體" style:font-size-asian="16pt" style:font-size-complex="14pt"/>
    </style:style>
    <style:style style:name="T32" style:family="text">
      <style:text-properties fo:color="#000000" fo:font-size="16pt" style:font-name-asian="標楷體" style:font-size-asian="16pt" style:font-size-complex="14pt" style:font-weight-complex="bold"/>
    </style:style>
    <style:style style:name="T33" style:family="text">
      <style:text-properties fo:color="#000000" fo:font-size="16pt" style:font-name-asian="標楷體" style:font-size-asian="16pt" style:font-size-complex="14pt" style:font-weight-complex="bold"/>
    </style:style>
    <style:style style:name="T34" style:family="text">
      <style:text-properties fo:color="#000000" fo:font-size="16pt" style:font-name-asian="標楷體" style:font-size-asian="16pt" style:font-size-complex="16pt"/>
    </style:style>
    <style:style style:name="T35" style:family="text">
      <style:text-properties fo:color="#000000" fo:font-size="16pt" style:font-name-asian="標楷體" style:font-size-asian="16pt" style:font-size-complex="16pt"/>
    </style:style>
    <style:style style:name="T36" style:family="text">
      <style:text-properties fo:color="#000000" fo:font-size="16pt" style:font-name-asian="標楷體" style:font-size-asian="16pt" style:font-size-complex="16pt" style:font-weight-complex="bold"/>
    </style:style>
    <style:style style:name="T37" style:family="text">
      <style:text-properties fo:color="#000000" fo:font-size="16pt" style:font-name-asian="Times New Roman" style:font-size-asian="16pt"/>
    </style:style>
    <style:style style:name="T38" style:family="text">
      <style:text-properties fo:color="#000000" fo:font-size="16pt" style:font-name-asian="Times New Roman" style:font-size-asian="16pt"/>
    </style:style>
    <style:style style:name="T39" style:family="text">
      <style:text-properties fo:color="#000000" fo:font-size="16pt" style:font-name-asian="Times New Roman" style:font-size-asian="16pt" style:font-name-complex="Times New Roman"/>
    </style:style>
    <style:style style:name="T40" style:family="text">
      <style:text-properties fo:color="#000000" fo:font-size="16pt" style:font-name-asian="Times New Roman" style:font-size-asian="16pt" style:font-name-complex="Times New Roman" style:font-size-complex="14pt"/>
    </style:style>
    <style:style style:name="T41" style:family="text">
      <style:text-properties fo:color="#000000" fo:font-size="16pt" style:font-name-asian="Times New Roman" style:font-size-asian="16pt" style:font-name-complex="Times New Roman" style:font-size-complex="14pt" style:font-weight-complex="bold"/>
    </style:style>
    <style:style style:name="T42" style:family="text">
      <style:text-properties fo:color="#000000" fo:font-size="16pt" style:font-name-asian="Times New Roman" style:font-size-asian="16pt" style:font-name-complex="Times New Roman" style:font-size-complex="16pt" style:font-weight-complex="bold"/>
    </style:style>
    <style:style style:name="T43" style:family="text">
      <style:text-properties fo:color="#000000" fo:font-size="16pt" style:font-name-asian="Times New Roman" style:font-size-asian="16pt" style:font-size-complex="14pt"/>
    </style:style>
    <style:style style:name="T44" style:family="text">
      <style:text-properties fo:color="#000000" fo:font-size="16pt" style:font-name-asian="Times New Roman" style:font-size-asian="16pt" style:font-size-complex="14pt"/>
    </style:style>
    <style:style style:name="T45" style:family="text">
      <style:text-properties fo:color="#000000" fo:font-size="16pt" style:font-name-asian="Times New Roman" style:font-size-asian="16pt" style:font-size-complex="14pt" style:font-weight-complex="bold"/>
    </style:style>
    <style:style style:name="T46" style:family="text">
      <style:text-properties fo:color="#000000" fo:font-size="16pt" style:font-name-asian="Times New Roman" style:font-size-asian="16pt" style:font-size-complex="14pt" style:font-weight-complex="bold"/>
    </style:style>
    <style:style style:name="T47" style:family="text">
      <style:text-properties fo:color="#000000" fo:font-size="16pt" fo:letter-spacing="0.004cm" style:font-name-asian="標楷體" style:font-size-asian="16pt" style:font-name-complex="標楷體" style:font-size-complex="16pt"/>
    </style:style>
    <style:style style:name="T48" style:family="text">
      <style:text-properties fo:color="#000000" fo:font-size="16pt" fo:letter-spacing="0.007cm" style:font-name-asian="標楷體" style:font-size-asian="16pt" style:font-name-complex="標楷體" style:font-size-complex="16pt"/>
    </style:style>
    <style:style style:name="T49" style:family="text">
      <style:text-properties fo:color="#000000" fo:font-size="16pt" fo:letter-spacing="0.007cm" style:font-name-asian="標楷體" style:font-size-asian="16pt" style:font-name-complex="標楷體" style:font-size-complex="14pt"/>
    </style:style>
    <style:style style:name="T50" style:family="text">
      <style:text-properties fo:color="#000000" fo:font-size="16pt" fo:letter-spacing="0.007cm" style:font-name-asian="標楷體" style:font-size-asian="16pt" style:font-size-complex="16pt"/>
    </style:style>
    <style:style style:name="T51" style:family="text">
      <style:text-properties fo:color="#000000" fo:font-size="16pt" fo:font-style="italic" style:font-name-asian="標楷體" style:font-size-asian="16pt" style:font-style-asian="italic" style:font-name-complex="標楷體" style:font-size-complex="14pt"/>
    </style:style>
    <style:style style:name="T52" style:family="text">
      <style:text-properties fo:color="#000000" fo:font-size="16pt" style:letter-kerning="true" style:font-name-asian="標楷體" style:font-size-asian="16pt" style:font-name-complex="標楷體" style:font-size-complex="16pt" style:font-weight-complex="bold"/>
    </style:style>
    <style:style style:name="T53" style:family="text">
      <style:text-properties fo:color="#000000" fo:font-size="16pt" style:letter-kerning="true" style:font-name-asian="標楷體" style:font-size-asian="16pt" style:font-name-complex="標楷體" style:font-size-complex="16pt" style:font-weight-complex="bold"/>
    </style:style>
    <style:style style:name="T54" style:family="text">
      <style:text-properties fo:color="#000000" fo:font-size="16pt" style:letter-kerning="true" style:font-name-asian="標楷體" style:font-size-asian="16pt" style:font-size-complex="16pt" style:font-weight-complex="bold"/>
    </style:style>
    <style:style style:name="T55"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56"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57" style:family="text">
      <style:text-properties fo:color="#000000" fo:font-size="16pt" style:text-underline-style="solid" style:text-underline-width="auto" style:text-underline-color="font-color" style:font-name-asian="標楷體" style:font-size-asian="16pt" style:font-size-complex="14pt"/>
    </style:style>
    <style:style style:name="T58" style:family="text">
      <style:text-properties fo:color="#000000" fo:font-size="16pt" style:text-underline-style="solid" style:text-underline-width="auto" style:text-underline-color="font-color" style:font-name-asian="標楷體" style:font-size-asian="16pt" style:font-size-complex="14pt"/>
    </style:style>
    <style:style style:name="T59" style:family="text">
      <style:text-properties fo:color="#000000" fo:font-size="16pt" style:text-underline-style="solid" style:text-underline-width="auto" style:text-underline-color="font-color" style:font-name-asian="Times New Roman" style:font-size-asian="16pt" style:font-size-complex="14pt"/>
    </style:style>
    <style:style style:name="T60" style:family="text">
      <style:text-properties fo:color="#000000" style:font-name="標楷體" fo:font-size="16pt" style:font-name-asian="標楷體" style:font-size-asian="16pt" style:font-name-complex="標楷體" style:font-size-complex="14pt"/>
    </style:style>
    <style:style style:name="T61" style:family="text">
      <style:text-properties fo:color="#000000" style:font-name="標楷體" fo:font-size="16pt" style:font-name-asian="標楷體" style:font-size-asian="16pt" style:font-name-complex="標楷體" style:font-size-complex="14pt" style:font-weight-complex="bold"/>
    </style:style>
    <style:style style:name="T62" style:family="text">
      <style:text-properties fo:color="#000000" style:font-name="標楷體" fo:font-size="16pt" style:font-name-asian="標楷體" style:font-size-asian="16pt" style:font-name-complex="標楷體" style:font-size-complex="16pt"/>
    </style:style>
    <style:style style:name="T63" style:family="text">
      <style:text-properties fo:color="#000000"/>
    </style:style>
    <style:style style:name="T64" style:family="text">
      <style:text-properties style:font-weight-complex="bold"/>
    </style:style>
    <style:style style:name="T65" style:family="text">
      <style:text-properties style:font-name="標楷體" style:font-name-complex="標楷體"/>
    </style:style>
    <style:style style:name="T66" style:family="text">
      <style:text-properties style:letter-kerning="true"/>
    </style:style>
    <style:style style:name="T67" style:family="text">
      <style:text-properties style:letter-kerning="true" style:font-name-asian="Times New Roman"/>
    </style:style>
    <style:style style:name="T68" style:family="text">
      <style:text-properties style:letter-kerning="true" style:font-name-asian="標楷體"/>
    </style:style>
    <style:style style:name="T69"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經濟部水利署</text:span><text:span text:style-name="T5">10</text:span><text:span text:style-name="T5">5</text:span><text:span text:style-name="T3">年度補助高雄市政府</text:span><text:span text:style-name="T4">工程執行及經費支用情形查核意見</text:span></text:p>
      <text:p text:style-name="P2">一、計畫執行進度</text:p>
      <text:p text:style-name="P1"><text:span text:style-name="T16"><text:s text:c="3"/></text:span><text:span text:style-name="T20">（一）</text:span><text:span text:style-name="T10">「流域綜合治理計畫」</text:span><text:span text:style-name="T18">10</text:span><text:span text:style-name="T18">5</text:span><text:span text:style-name="T19">年度辦理案件如下：</text:span></text:p>
      <text:p text:style-name="P11"><text:span text:style-name="T37"><text:s text:c="3"/></text:span><text:span text:style-name="T37"><text:s text:c="4"/></text:span><text:span text:style-name="T18">1.</text:span><text:span text:style-name="T19">應急工程：計</text:span><text:span text:style-name="T18">1</text:span><text:span text:style-name="T18">2</text:span><text:span text:style-name="T19">件工程，截至</text:span><text:span text:style-name="T18">10</text:span><text:span text:style-name="T18">5</text:span><text:span text:style-name="T19">年</text:span><text:span text:style-name="T18">12</text:span><text:span text:style-name="T19">月底止</text:span><text:span text:style-name="T19">6</text:span><text:span text:style-name="T19">件工程</text:span><text:span text:style-name="T39"> </text:span><text:span text:style-name="T19">已完工，另</text:span><text:span text:style-name="T19">6</text:span><text:span text:style-name="T19">件工程施工中。</text:span></text:p>
      <text:p text:style-name="P10"><text:span text:style-name="T37"><text:s text:c="2"/></text:span><text:span text:style-name="T37"><text:s text:c="4"/></text:span><text:span text:style-name="T37"><text:s/></text:span><text:span text:style-name="T18">2.</text:span><text:span text:style-name="T19">治理工程用地：計執行</text:span><text:span text:style-name="T19">9</text:span><text:span text:style-name="T19">件，截至</text:span><text:span text:style-name="T18">10</text:span><text:span text:style-name="T18">5</text:span><text:span text:style-name="T19">年</text:span><text:span text:style-name="T18">12</text:span><text:span text:style-name="T19">月底止</text:span><text:span text:style-name="T19">7</text:span><text:span text:style-name="T19">件已執行完成，另</text:span><text:span text:style-name="T19">2</text:span><text:span text:style-name="T19">件執行中。</text:span></text:p>
      <text:p text:style-name="P10"><text:span text:style-name="T37"><text:s text:c="3"/></text:span><text:span text:style-name="T37"><text:s text:c="4"/></text:span><text:span text:style-name="T18">3.</text:span><text:span text:style-name="T19">非工程措施：計執行</text:span><text:span text:style-name="T18">3</text:span><text:span text:style-name="T19">件，截至</text:span><text:span text:style-name="T18">10</text:span><text:span text:style-name="T18">5</text:span><text:span text:style-name="T19">年</text:span><text:span text:style-name="T18">12</text:span><text:span text:style-name="T19">月底止</text:span><text:span text:style-name="T18">3</text:span><text:span text:style-name="T19">件</text:span><text:span text:style-name="T19">皆</text:span><text:span text:style-name="T19">已執行完成。</text:span></text:p>
      <text:p text:style-name="P10"><text:span text:style-name="T39"><text:s text:c="7"/></text:span><text:span text:style-name="T19">4.</text:span><text:span text:style-name="T20">非工程措施(獎勵金)：</text:span><text:span text:style-name="T19">計執行17件，截至</text:span><text:span text:style-name="T19">10</text:span><text:span text:style-name="T19">5年</text:span><text:span text:style-name="T19">12</text:span><text:span text:style-name="T19">月底已執行完成。</text:span></text:p>
      <text:p text:style-name="P1"><text:span text:style-name="T39"><text:s text:c="2"/></text:span><text:span text:style-name="T20">（</text:span><text:span text:style-name="T20">二</text:span><text:span text:style-name="T20">）</text:span><text:span text:style-name="T10">「</text:span><text:span text:style-name="T10">重要河川環境營造</text:span><text:span text:style-name="T10">計畫」</text:span><text:span text:style-name="T18">10</text:span><text:span text:style-name="T18">5</text:span><text:span text:style-name="T19">年度辦理案件如下：</text:span></text:p>
      <text:p text:style-name="P1"><text:span text:style-name="T39"><text:s text:c="8"/></text:span><text:span text:style-name="T18">辦理橋梁改善工程2件，截至105年12月底止，皆已完工。</text:span></text:p>
      <text:p text:style-name="P5"/>
      <text:list xml:id="list5796009363751125156" text:style-name="WW8Num33">
        <text:list-item>
          <text:p text:style-name="P4">整體經費與補助款支用情形</text:p>
        </text:list-item>
      </text:list>
      <text:p text:style-name="P12"><text:span text:style-name="T20">（一）</text:span><text:span text:style-name="T12">流域綜合治理計畫</text:span></text:p>
      <text:p text:style-name="P13"><text:span text:style-name="T40"><text:s text:c="3"/></text:span><text:span text:style-name="T20">1.</text:span><text:span text:style-name="T12">補助工程</text:span><text:span text:style-name="T20">：（抽查</text:span><text:span text:style-name="T30">2</text:span><text:span text:style-name="T20">件，經查已納入該府</text:span><text:span text:style-name="T30">10</text:span><text:span text:style-name="T30">5</text:span><text:span text:style-name="T20">年度預算。）</text:span></text:p>
      <text:p text:style-name="P14"><text:span text:style-name="T43"><text:s text:c="6"/></text:span><text:span text:style-name="T43"><text:s text:c="2"/></text:span><text:span text:style-name="T30">(1)</text:span><text:span text:style-name="T20">路竹區陷後坑排水(約2K+373下游)護岸改善應急工程</text:span><text:span text:style-name="T20">：</text:span><text:span text:style-name="T20">核定經費</text:span><text:span text:style-name="T30">1,150</text:span><text:span text:style-name="T20">萬元</text:span><text:span text:style-name="T60">，</text:span><text:span text:style-name="T20">中央補助</text:span><text:span text:style-name="T20">78%計897萬元</text:span><text:span text:style-name="T60">；</text:span><text:span text:style-name="T20">工程已</text:span><text:soft-page-break/><text:span text:style-name="T20">完工</text:span><text:span text:style-name="T20">決算總經費為</text:span><text:span text:style-name="T30">976</text:span><text:span text:style-name="T20">萬</text:span><text:span text:style-name="T30">7,880</text:span><text:span text:style-name="T20">元，本署</text:span><text:span text:style-name="T20">依比例</text:span><text:span text:style-name="T20">補助</text:span><text:span text:style-name="T30">761</text:span><text:span text:style-name="T20">萬</text:span><text:span text:style-name="T30">8,946</text:span><text:span text:style-name="T20">元部分，已核銷</text:span><text:span text:style-name="T20">，監造廠商罰款計1,000元</text:span><text:span text:style-name="T60">，</text:span><text:span text:style-name="T20">業依補助比例繳回780元</text:span><text:span text:style-name="T20">。相關工程經費</text:span><text:span text:style-name="T20">該府並</text:span><text:span text:style-name="T20">已支付廠商。</text:span></text:p>
      <text:p text:style-name="P14"><text:span text:style-name="T43"><text:s text:c="6"/></text:span><text:span text:style-name="T43"><text:s text:c="2"/></text:span><text:span text:style-name="T30">(2)</text:span><text:span text:style-name="T20">大樹區大坑排水三和橋上游右側護岸改善應急工程</text:span><text:span text:style-name="T20">：</text:span><text:span text:style-name="T20">核定經費</text:span><text:span text:style-name="T30">900</text:span><text:span text:style-name="T20">萬元</text:span><text:span text:style-name="T60">，</text:span><text:span text:style-name="T20">中央補助</text:span><text:span text:style-name="T20">78%計702萬元</text:span><text:span text:style-name="T60">；</text:span><text:span text:style-name="T20">工程已完工</text:span><text:span text:style-name="T20">決算總經費為</text:span><text:span text:style-name="T30">549</text:span><text:span text:style-name="T20">萬</text:span><text:span text:style-name="T30">1,028</text:span><text:span text:style-name="T20">元，本署</text:span><text:span text:style-name="T20">依比例</text:span><text:span text:style-name="T20">補助</text:span><text:span text:style-name="T30">428</text:span><text:span text:style-name="T20">萬</text:span><text:span text:style-name="T30">3,001</text:span><text:span text:style-name="T20">元部分，已核銷</text:span><text:span text:style-name="T60">，</text:span><text:span text:style-name="T20">營造廠商施工及驗收罰款計18萬9,582元及監造廠商罰款計11,000元</text:span><text:span text:style-name="T60">共計20萬582元，</text:span><text:span text:style-name="T20">業依補助比例繳回15萬6,454元</text:span><text:span text:style-name="T20">。相關工程經費</text:span><text:span text:style-name="T20">該府並</text:span><text:span text:style-name="T20">已支付廠商。</text:span></text:p>
      <text:p text:style-name="P15"><text:span text:style-name="T43"><text:s text:c="3"/></text:span><text:span text:style-name="T43"><text:s text:c="3"/></text:span><text:span text:style-name="T30">2.</text:span><text:span text:style-name="T13">補助治理工程用地費：</text:span><text:span text:style-name="T20">（抽查</text:span><text:span text:style-name="T30">2</text:span><text:span text:style-name="T20">件，已納入</text:span><text:span text:style-name="T20">該</text:span><text:span text:style-name="T20">府</text:span><text:span text:style-name="T30">10</text:span><text:span text:style-name="T30">5</text:span><text:span text:style-name="T20">年度計畫型補助收入預算。）</text:span></text:p>
      <text:p text:style-name="P16"><text:span text:style-name="T43"><text:s text:c="3"/></text:span><text:span text:style-name="T43"><text:s text:c="2"/></text:span><text:span text:style-name="T30">(1)</text:span><text:span text:style-name="T25">「</text:span><text:span text:style-name="T25">後勁溪後續排水改善工程</text:span><text:span text:style-name="T25">」：中央補助用地費</text:span><text:span text:style-name="T34">6,</text:span><text:span text:style-name="T34">198</text:span><text:span text:style-name="T25">萬</text:span><text:span text:style-name="T34">8</text:span><text:span text:style-name="T34">000</text:span><text:span text:style-name="T34"> </text:span><text:span text:style-name="T25">元，已向</text:span><text:span text:style-name="T20">本署第六河川局</text:span><text:span text:style-name="T25">請撥</text:span><text:span text:style-name="T34">6,</text:span><text:span text:style-name="T34">198</text:span><text:span text:style-name="T25">萬</text:span><text:span text:style-name="T34">8</text:span><text:span text:style-name="T34">,000</text:span><text:span text:style-name="T25">元，</text:span><text:span text:style-name="T25">已撥付</text:span><text:span text:style-name="T25">協議價購</text:span><text:span text:style-name="T34">6,198</text:span><text:span text:style-name="T25">萬</text:span><text:span text:style-name="T34">8</text:span><text:span text:style-name="T34">,000</text:span><text:span text:style-name="T25">元，故尚未辦理決算。</text:span></text:p>
      <text:p text:style-name="P14"><text:span text:style-name="T41"><text:s text:c="8"/></text:span><text:span text:style-name="T22">(2)</text:span><text:span text:style-name="T25">「</text:span><text:span text:style-name="T25">林園排水整治工程(第一期)</text:span><text:span text:style-name="T25">」：</text:span><text:span text:style-name="T47">中央</text:span><text:span text:style-name="T48">補助用地費</text:span><text:span text:style-name="T50">4</text:span><text:span text:style-name="T48">億</text:span><text:span text:style-name="T50">8,296</text:span><text:span text:style-name="T48">萬</text:span><text:span text:style-name="T50">7,100</text:span><text:span text:style-name="T48">元，已向</text:span><text:span text:style-name="T49">本署第六河川局</text:span><text:span text:style-name="T25">請撥</text:span><text:span text:style-name="T34">4</text:span><text:span text:style-name="T25">億</text:span><text:span text:style-name="T34">8,296</text:span><text:span text:style-name="T25">萬</text:span><text:span text:style-name="T34">7,100</text:span><text:span text:style-name="T25">元，無用地作業費，陳報徵收</text:span><text:span text:style-name="T34">4</text:span><text:span text:style-name="T25">億</text:span><text:span text:style-name="T34">8,296</text:span><text:span text:style-name="T25">萬</text:span><text:span text:style-name="T34">7,100</text:span><text:soft-page-break/><text:span text:style-name="T25">元部分，市府已辦理發放，因本工程後續需辦理一倂價購，故尚未辦理決算。</text:span></text:p>
      <text:p text:style-name="P9"><text:span text:style-name="T40"><text:s text:c="6"/></text:span><text:span text:style-name="T20">3.</text:span><text:span text:style-name="T10">非工程措施</text:span><text:span text:style-name="T13">：</text:span><text:span text:style-name="T13">(</text:span><text:span text:style-name="T22">抽</text:span><text:span text:style-name="T20">查</text:span><text:span text:style-name="T20">3件採購案皆</text:span><text:span text:style-name="T20">已納入該府</text:span><text:span text:style-name="T30">10</text:span><text:span text:style-name="T30">5</text:span><text:span text:style-name="T20">年度預算</text:span><text:span text:style-name="T20">。)</text:span></text:p>
      <text:p text:style-name="P17"><text:span text:style-name="T43"><text:s text:c="6"/></text:span><text:span text:style-name="T43"><text:s/></text:span><text:span text:style-name="T40"><text:s/></text:span><text:span text:style-name="T20">(1)105年度高雄市政府-水位雨量站及即時影像站建置採購：核定經費</text:span><text:span text:style-name="T30">350</text:span><text:span text:style-name="T20">萬元</text:span><text:span text:style-name="T60">，</text:span><text:span text:style-name="T20">中央補助</text:span><text:span text:style-name="T20">40%計140萬元</text:span><text:span text:style-name="T60">；</text:span><text:span text:style-name="T20">結算金額</text:span><text:span text:style-name="T30">326</text:span><text:span text:style-name="T20">萬</text:span><text:span text:style-name="T30">3,104</text:span><text:span text:style-name="T20">元，本署</text:span><text:span text:style-name="T20">依比例</text:span><text:span text:style-name="T20">補助</text:span><text:span text:style-name="T30">130</text:span><text:span text:style-name="T20">萬</text:span><text:span text:style-name="T30">5,242</text:span><text:span text:style-name="T20">元部分，已核銷</text:span><text:span text:style-name="T20">，無採購結餘款及罰款</text:span><text:span text:style-name="T51">。</text:span><text:span text:style-name="T20">市府已結算驗收核銷結案</text:span><text:span text:style-name="T20">。</text:span></text:p>
      <text:p text:style-name="P18"><text:span text:style-name="T43"><text:s text:c="8"/></text:span><text:span text:style-name="T30">(2)</text:span><text:span text:style-name="T20"> 105年度12英吋移動式抽水機採購：核定經費</text:span><text:span text:style-name="T30">720</text:span><text:span text:style-name="T20">萬元</text:span><text:span text:style-name="T60">，</text:span><text:span text:style-name="T20">中央補助</text:span><text:span text:style-name="T20">40%計288萬元</text:span><text:span text:style-name="T60">；</text:span><text:span text:style-name="T20">結算金額</text:span><text:span text:style-name="T30">680</text:span><text:span text:style-name="T20">萬元，本署</text:span><text:span text:style-name="T20">依比例</text:span><text:span text:style-name="T20">補助</text:span><text:span text:style-name="T30">272</text:span><text:span text:style-name="T20">萬元部分，已核銷</text:span><text:span text:style-name="T20">，無採購結餘款及罰款</text:span><text:span text:style-name="T51">。</text:span><text:span text:style-name="T20">市府已結算驗收核銷結案</text:span><text:span text:style-name="T20">。</text:span></text:p>
      <text:p text:style-name="P18"><text:span text:style-name="T40"><text:s text:c="8"/></text:span><text:span text:style-name="T20">(3) 104年度高雄市易淹水地區水患自主防災社區推動計畫(105年度延長履約)：核定經費</text:span><text:span text:style-name="T30">160</text:span><text:span text:style-name="T20">萬元</text:span><text:span text:style-name="T60">，</text:span><text:span text:style-name="T20">中央補助</text:span><text:span text:style-name="T20">78%計124萬8,000元</text:span><text:span text:style-name="T60">；</text:span><text:span text:style-name="T20">結算金額</text:span><text:span text:style-name="T30">330</text:span><text:span text:style-name="T20">萬</text:span><text:span text:style-name="T20">5,941</text:span><text:span text:style-name="T20">元</text:span><text:span text:style-name="T20">(中央補助部分決算數為159萬2,000元及該府自籌辦理既設自主防災社區維運決算數171萬3,491元)，</text:span><text:span text:style-name="T20">本署</text:span><text:span text:style-name="T20">依比例</text:span><text:span text:style-name="T20">補助</text:span><text:span text:style-name="T30">124</text:span><text:span text:style-name="T20">萬</text:span><text:span text:style-name="T20">1,760</text:span><text:span text:style-name="T20">元部分，已核銷</text:span><text:span text:style-name="T20">，無採購結餘款及罰款</text:span><text:span text:style-name="T51">。</text:span><text:span text:style-name="T20">市府已結算驗收核銷結案</text:span><text:span text:style-name="T20">。</text:span></text:p>
      <text:p text:style-name="P18"><text:soft-page-break/><text:span text:style-name="T40"><text:s text:c="6"/></text:span><text:span text:style-name="T20">4.非工程措施(獎勵金)：</text:span></text:p>
      <text:p text:style-name="P19"><text:span text:style-name="T40"><text:s text:c="11"/></text:span><text:span text:style-name="T20">104年度高雄市水患自主防災社區評鑑(獎勵金)：核定補助17件計74萬5,000元，</text:span><text:span text:style-name="T60">本署已全數核撥，市府並</text:span><text:span text:style-name="T20">於105年12月底完成核銷結案。</text:span></text:p>
      <text:p text:style-name="P18"><text:span text:style-name="T40"><text:s text:c="4"/></text:span><text:span text:style-name="T20">（</text:span><text:span text:style-name="T20">二</text:span><text:span text:style-name="T20">）</text:span><text:span text:style-name="T12">重要河川環境營造計畫</text:span></text:p>
      <text:p text:style-name="P20"><text:span text:style-name="T17"><text:s text:c="10"/></text:span><text:span text:style-name="T20">補助橋梁改建工程：</text:span><text:span text:style-name="T20">經查</text:span><text:span text:style-name="T20">2件皆</text:span><text:span text:style-name="T20">已納入該府</text:span><text:span text:style-name="T30">10</text:span><text:span text:style-name="T30">5</text:span><text:span text:style-name="T20">年度預算</text:span><text:span text:style-name="T20">。</text:span></text:p>
      <text:p text:style-name="P21"><text:span text:style-name="T40"><text:s text:c="6"/></text:span><text:span text:style-name="T20">1.阿公店溪嘉興護岸農路橋改建工程(原無名橋)</text:span><text:span text:style-name="T20">：</text:span><text:span text:style-name="T20">核定經費</text:span><text:span text:style-name="T30">2,589</text:span><text:span text:style-name="T20">萬</text:span><text:span text:style-name="T20">7,000</text:span><text:span text:style-name="T20">元</text:span><text:span text:style-name="T60">，</text:span><text:span text:style-name="T20">中央補助</text:span><text:span text:style-name="T20">原河寬50%，實際核定補助1,294萬元，</text:span><text:span text:style-name="T60">本署已核撥1,211萬9,266元；</text:span><text:span text:style-name="T20">工程已完工結算，結算數為2,207萬3,331元，目前辦理決算中，</text:span><text:span text:style-name="T20">相關工程經費</text:span><text:span text:style-name="T20">該府</text:span><text:span text:style-name="T20">已支付廠商。</text:span><text:span text:style-name="T20">本工程請該府儘速辦理決算，如有工程結餘款或其他罰款等，應請依比率繳回。</text:span></text:p>
      <text:p text:style-name="P21"><text:span text:style-name="T40"><text:s text:c="6"/></text:span><text:span text:style-name="T20">2.阿公店溪中庄堤防涵管橋改建工程</text:span><text:span text:style-name="T20">：</text:span><text:span text:style-name="T20">核定經費</text:span><text:span text:style-name="T30">2,851</text:span><text:span text:style-name="T20">萬</text:span><text:span text:style-name="T20">5,000</text:span><text:span text:style-name="T20">元</text:span><text:span text:style-name="T60">，</text:span><text:span text:style-name="T20">中央補助</text:span><text:span text:style-name="T20">50%，實際核定補助936萬元，</text:span><text:span text:style-name="T60">本署已核撥799萬8,890元，末期款尚未撥付市府；</text:span><text:span text:style-name="T20">工程已完工結算，結算數為2,254萬7,741元，目前辦理決算中，</text:span><text:span text:style-name="T20">相關工程經費</text:span><text:span text:style-name="T20">該府</text:span><text:span text:style-name="T20">已支付廠商。</text:span><text:span text:style-name="T20">本工程請該府儘速辦理決算並請領未期補助款，如有其他罰款等，應請依補助比率繳回。</text:span></text:p>
      <text:p text:style-name="P22"/>
      <text:p text:style-name="P3">三、內部控管機制</text:p>
      <text:p text:style-name="P23"><text:soft-page-break/><text:span text:style-name="T43"><text:s text:c="2"/></text:span><text:span text:style-name="T20">主要係依據公共工程委員會訂頒之「公共工程標案管理系統」相關規定按月辦理填報各工程進度並加以控管。凡有進度落後情形，均於該系統上登錄工程落後原因，加以列管，惟原因可歸責於廠商之事由致工程進度落後達</text:span><text:span text:style-name="T30">20%</text:span><text:span text:style-name="T20">以上，則另函文要求承包廠商應確實依約執行，積極趕工，限期趕上工程進度。</text:span></text:p>
      <text:p text:style-name="P23"><text:span text:style-name="T43"><text:s text:c="2"/></text:span><text:span text:style-name="T20">另外高雄市已依據公共工程施工品質管理作業要點建立「工程督導小組」設置及作業要點，建立工程品質督導機制，且不定期督導工地現場，追蹤品質缺失改善情形，且每週開會追蹤管控工程進度，並針對進度異常工程，立即與承攬廠商召開工地進度檢討會議，要求承攬廠商限期改善，以避免進度落後情形擴大。</text:span></text:p>
      <text:p text:style-name="P23"><text:span text:style-name="T40"><text:s text:c="2"/></text:span><text:span text:style-name="T20">另市府水利局亦定期針對工程進度</text:span><text:span text:style-name="T60">，</text:span><text:span text:style-name="T20">經費支付情形</text:span><text:span text:style-name="T60">，</text:span><text:span text:style-name="T20">土地取得辦理進度召開檢討會議</text:span><text:span text:style-name="T60">，</text:span><text:span text:style-name="T20">加強控管執行情形</text:span><text:span text:style-name="T60">。</text:span></text:p>
      <text:p text:style-name="P24"/>
      <text:p text:style-name="P6">四、計畫執行效益</text:p>
      <text:p text:style-name="P25"><text:span text:style-name="T40"><text:s/></text:span><text:span text:style-name="T20">（一）</text:span><text:span text:style-name="T20">路竹區陷後坑排水(約2K+373下游)護岸改善應急工程</text:span><text:span text:style-name="T36">:</text:span><text:span text:style-name="T32"> </text:span><text:span text:style-name="T22">新設護岸高度</text:span><text:span text:style-name="T32">6.3</text:span><text:span text:style-name="T22">公尺；長度</text:span><text:span text:style-name="T32">250</text:span><text:span text:style-name="T22">公尺，</text:span><text:span text:style-name="T52">改善淹水</text:span><text:span text:style-name="T52">面積</text:span><text:span text:style-name="T54">10</text:span><text:span text:style-name="T52">公頃</text:span><text:span text:style-name="T27">。</text:span><text:span text:style-name="T45"> </text:span></text:p>
      <text:p text:style-name="P25"><text:span text:style-name="T45"><text:s text:c="2"/></text:span><text:span text:style-name="T32">( 二</text:span><text:span text:style-name="T45"> </text:span><text:span text:style-name="T32">)</text:span><text:span text:style-name="T63"> </text:span><text:span text:style-name="T32">大樹區大坑排水三和橋上游右側護岸改善應急工程</text:span><text:span text:style-name="T61">：</text:span></text:p>
      <text:p text:style-name="P26"><text:span text:style-name="T61"><text:s text:c="8"/></text:span><text:span text:style-name="T22">新設護岸</text:span><text:span text:style-name="T22">(H=4.8m</text:span><text:span text:style-name="T22">，</text:span><text:span text:style-name="T22">L=149.1m) </text:span><text:span text:style-name="T22">，固床工</text:span><text:span text:style-name="T22">5</text:span><text:span text:style-name="T22">座，</text:span><text:span text:style-name="T52">改善淹水面積</text:span><text:span text:style-name="T54">4</text:span><text:span text:style-name="T52">公頃</text:span><text:span text:style-name="T27">。</text:span></text:p>
      <text:p text:style-name="P27"><text:span text:style-name="T22">（</text:span><text:span text:style-name="T22">三</text:span><text:span text:style-name="T22">）</text:span><text:span text:style-name="T22">105年度高雄市政府-水位雨量站及即時影像站建置採購</text:span><text:span text:style-name="T62">：</text:span></text:p>
      <text:list xml:id="list6775522539574404405" text:style-name="WW8Num20">
        <text:list-item>
          <text:p text:style-name="P29"><text:soft-page-break/>掌握颱風豪雨期間即時水情，作為相關防救災措施之重要應變決策參考，達到洪水與淹水預警功能。</text:p>
        </text:list-item>
        <text:list-item>
          <text:p text:style-name="P29">落實水文監測與管理機制，架構水利業務運作與資料運作的實質環境，達到水情預報功能，有效提昇施政治理。</text:p>
        </text:list-item>
        <text:list-item>
          <text:p text:style-name="P29">結合地理資料並應用科技管理的方式，有效提昇施政治理，以「防汛預警，掌握災情」的有效預警管制，建構安全家園。</text:p>
        </text:list-item>
        <text:list-item>
          <text:p text:style-name="P29">有效節省未來防災巡視之單位時間及人力成本，可迅速掌握現場水情訊息，縮短災情判斷及災情預警通報之處理時間。</text:p>
        </text:list-item>
      </text:list>
      <text:p text:style-name="P31"><text:span text:style-name="T27">（</text:span><text:span text:style-name="T27">四</text:span><text:span text:style-name="T27">）</text:span><text:span text:style-name="T27">105年度12英吋移動式抽水機採購案：</text:span></text:p>
      <text:list xml:id="list6118751522480453013" text:style-name="WW8Num12">
        <text:list-item>
          <text:p text:style-name="P28"><text:span text:style-name="T34">強化</text:span><text:span text:style-name="T34">高雄市政府</text:span><text:span text:style-name="T34">救災能力，</text:span><text:span text:style-name="T34">汛期前於易淹水地區預佈移動式抽水機以因應颱風豪雨或短延時強降雨所帶來的積淹水災情，可立刻執行抽水作業。</text:span></text:p>
        </text:list-item>
        <text:list-item>
          <text:p text:style-name="P28"><text:span text:style-name="T34">災情發生</text:span><text:span text:style-name="T34">後</text:span><text:span text:style-name="T34">，</text:span><text:span text:style-name="T34">如有其他積淹水災情或需支援抽水情況，仍可</text:span><text:span text:style-name="T34">立即調度抽水機執行排除積水工作，減少災區淹水時間及受災面積，落實災害防救法三級救災精神，</text:span><text:span text:style-name="T34">以減少民眾生命財產之損失</text:span><text:span text:style-name="T34">。</text:span></text:p>
        </text:list-item>
      </text:list>
      <text:p text:style-name="P31"><text:span text:style-name="T27">（</text:span><text:span text:style-name="T27">五</text:span><text:span text:style-name="T27">）</text:span><text:span text:style-name="T27">104年度高雄市易淹水地區水患自主防災社區推動計畫</text:span><text:span text:style-name="T42"> </text:span><text:span text:style-name="T27">(105年度延長履約)</text:span><text:span text:style-name="T62">：</text:span></text:p>
      <text:list xml:id="list2093678993202835391" text:style-name="WW8Num5">
        <text:list-item>
          <text:p text:style-name="P30">整合社區內、外資源，激發民眾建立防災意識，以提昇社區抗災、避災、減災之防災能力。</text:p>
        </text:list-item>
        <text:list-item>
          <text:p text:style-name="P30">推動水患防災資訊普及化，凝聚社區自主防災力量與力量，建立社區自主防災組織，強化防災緊急聯絡網。</text:p>
        </text:list-item>
        <text:list-item>
          <text:p text:style-name="P32">檢視生活環境現況，激發民眾水患自主防災意識之認同，行成愛護鄉土之行動。</text:p>
        </text:list-item>
      </text:list>
      <text:p text:style-name="P3"><text:soft-page-break/>五、其他事項</text:p>
      <text:p text:style-name="P33"><text:span text:style-name="T20">（一）</text:span><text:span text:style-name="T30">10</text:span><text:span text:style-name="T30">5</text:span><text:span text:style-name="T20">年度已完成之工程，請儘速辦理決算及繳回節餘款事宜。</text:span></text:p>
      <text:p text:style-name="P33"><text:span text:style-name="T20">（二）</text:span><text:span text:style-name="T30">10</text:span><text:span text:style-name="T30">5</text:span><text:span text:style-name="T20">年度已執行完成之工程，請善盡維護及管理工作，以發揮其效益。</text:span></text:p>
      <text:p text:style-name="P33"><text:span text:style-name="T20">（三）各項工程請高雄市政府確實依「</text:span><text:span text:style-name="T27">經濟部水利署辦理流域綜合治理計畫執行作業注意事項</text:span><text:span text:style-name="T20">」規定辦理請款</text:span><text:span text:style-name="T60">，</text:span><text:span text:style-name="T20">並</text:span><text:span text:style-name="T20">於每月</text:span><text:span text:style-name="T30">15</text:span><text:span text:style-name="T20">日前查填經費累計表及補助費支用情形表送第六河川局辦理經費核銷。</text:span></text:p>
      <text:p text:style-name="P33"><text:span text:style-name="T20">（四）本署補助辦理之工程，請市府按時到公共工程委員會標案管理系統填報最新執行情形，其中經費來源機關欄位請務必填為『經濟部水利署』，以利本署督導管控執行情形。</text:span></text:p>
      <text:p text:style-name="P33"><text:span text:style-name="T20">（五）工程進度落後標案，請儘速排除落後原因，加速趕辦。</text:span></text:p>
      <text:p text:style-name="P33"><text:span text:style-name="T20">（六）</text:span><text:span text:style-name="T19">依據行政院</text:span><text:span text:style-name="T18">95</text:span><text:span text:style-name="T19">年</text:span><text:span text:style-name="T18">12</text:span><text:span text:style-name="T19">月</text:span><text:span text:style-name="T18">14</text:span><text:span text:style-name="T19">日院臺經字第</text:span><text:span text:style-name="T18">0950057987</text:span><text:span text:style-name="T19">號函示橋梁、涵洞改建工程經費支應原則規定，於受補助改建之工程內容不超出改建前功能原則下，同意補助該橋改建經費</text:span><text:span text:style-name="T18">(</text:span><text:span text:style-name="T19">不含景觀工程或周邊與水患治理無關之改建工程等</text:span><text:span text:style-name="T18">)</text:span><text:span text:style-name="T19">。爰此，如有超出原改建功能者，需由縣市政府</text:span><text:soft-page-break/><text:span text:style-name="T19">自籌經費辦理，故</text:span><text:span text:style-name="T20">橋梁之補助款額度，</text:span><text:span text:style-name="T19">其中如有原橋面寬度拓寬改建部分，需依比例計算所補助工程費。</text:span></text:p>
      <text:p text:style-name="P7"/>
      <text:p text:style-name="P8"><text:span text:style-name="T20">查核人員：第六河川局：</text:span><text:span text:style-name="T55">許倖慈</text:span><text:span text:style-name="T20">、</text:span><text:span text:style-name="T55">黃仁宏</text:span></text:p>
      <text:p text:style-name="P8"><text:span text:style-name="T43"><text:s text:c="10"/></text:span><text:span text:style-name="T20">主</text:span><text:span text:style-name="T43"> <text:s/></text:span><text:span text:style-name="T20">計</text:span><text:span text:style-name="T43"> <text:s/></text:span><text:span text:style-name="T20">室：</text:span><text:span text:style-name="T55">廖瓊霞</text:span><text:span text:style-name="T20">、</text:span><text:span text:style-name="T55">陳文信</text:span></text:p>
      <text:p text:style-name="P8"><text:span text:style-name="T43"><text:s text:c="10"/></text:span><text:span text:style-name="T20">水利防災中心：</text:span><text:span text:style-name="T55">謝佩伶</text:span></text:p>
      <text:p text:style-name="P34"><text:span text:style-name="T20">工程事務組：</text:span><text:span text:style-name="T55">李宗澤</text:span></text:p>
      <text:p text:style-name="P34"><text:span text:style-name="T20">土地管理組：</text:span><text:span text:style-name="T55">徐庭儀</text:span></text:p>
      <text:p text:style-name="P35"><text:span text:style-name="T20">河川海岸組：</text:span><text:span text:style-name="T55">黃恵欽</text:span><text:span text:style-name="T20">、</text:span><text:span text:style-name="T55">黃月琴</text:span><text:span text:style-name="T20">、</text:span><text:span text:style-name="T55">吳虹邑</text:span><text:span text:style-name="T20">、</text:span><text:span text:style-name="T55">簡榮成</text:span><text:span text:style-name="T20">、</text:span><text:span text:style-name="T55">涂敬新</text:span><text:span text:style-name="T43"> <text:s text:c="2"/></text:span></text:p>
      <text:p text:style-name="P8"><text:span text:style-name="T20">查核日期：</text:span><text:span text:style-name="T57">10</text:span><text:span text:style-name="T57">6</text:span><text:span text:style-name="T57"> </text:span><text:span text:style-name="T55">年</text:span><text:span text:style-name="T59"> </text:span><text:span text:style-name="T57">3 </text:span><text:span text:style-name="T55">月</text:span><text:span text:style-name="T59"> </text:span><text:span text:style-name="T57">22</text:span><text:span text:style-name="T57"> </text:span><text:span text:style-name="T5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fo:color="#000000"/>
    </style:style>
    <style:style style:name="WW8Num8z2" style:family="text">
      <style:text-properties fo:color="#000000"/>
    </style:style>
    <style:style style:name="WW8Num8z3" style:family="text"/>
    <style:style style:name="WW8Num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fo:color="#000000"/>
    </style:style>
    <style:style style:name="WW8Num9z2" style:family="text">
      <style:text-properties fo:color="#000000"/>
    </style:style>
    <style:style style:name="WW8Num9z3" style:family="text"/>
    <style:style style:name="WW8Num9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2" style:family="text">
      <style:text-properties style:font-name-complex="Times New Roman" style:font-family-complex="'Times New Roman'" style:font-family-generic-complex="roman"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fo:color="#000000"/>
    </style:style>
    <style:style style:name="WW8Num21z2" style:family="text">
      <style:text-properties fo:color="#000000"/>
    </style:style>
    <style:style style:name="WW8Num21z3"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text-properties fo:color="#000000"/>
    </style:style>
    <style:style style:name="WW8Num27z3" style:family="text"/>
    <style:style style:name="WW8Num2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text-properties fo:color="#000000"/>
    </style:style>
    <style:style style:name="WW8Num30z2" style:family="text">
      <style:text-properties fo:color="#000000"/>
    </style:style>
    <style:style style:name="WW8Num30z3" style:family="text"/>
    <style:style style:name="WW8Num3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text-properties fo:color="#000000"/>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大項"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30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8</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8</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7-04-27T16:26:00</meta:creation-date>
    <dc:creator>賴宜靚</dc:creator>
    <dc:date>2017-04-27T16:26:00</dc:date>
    <meta:print-date>2017-04-24T16:22:00</meta:print-date>
    <meta:editing-cycles>2</meta:editing-cycles>
    <meta:document-statistic meta:table-count="0" meta:image-count="0" meta:object-count="0" meta:page-count="8" meta:paragraph-count="62" meta:word-count="2986" meta:character-count="3576" meta:non-whitespace-character-count="3360"/>
    <meta:generator>LibreOffice/5.1.2.2$Windows_x86 LibreOffice_project/d3bf12ecb743fc0d20e0be0c58ca359301eb705f</meta:generator>
  </office:meta>
</office:document-meta>
</file>