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4"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5"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82cm" fo:text-align="justify" style:justify-single-word="false"/>
      <style:text-properties fo:color="#000000" fo:font-size="16pt" style:font-name-asian="標楷體" style:font-size-asian="16pt" style:font-name-complex="標楷體" style:font-size-complex="14pt"/>
    </style:style>
    <style:style style:name="P7" style:family="paragraph" style:parent-style-name="Standard" style:list-style-name="WW8Num5">
      <style:paragraph-properties fo:line-height="0.811cm" fo:text-align="justify" style:justify-single-word="false"/>
    </style:style>
    <style:style style:name="P8" style:family="paragraph" style:parent-style-name="Standard">
      <style:paragraph-properties fo:margin-left="2.173cm" fo:margin-right="0cm" fo:line-height="0.882cm" fo:text-align="justify" style:justify-single-word="false" fo:text-indent="-2.173cm" style:auto-text-indent="false"/>
    </style:style>
    <style:style style:name="P9" style:family="paragraph" style:parent-style-name="Standard">
      <style:paragraph-properties fo:margin-left="2.528cm" fo:margin-right="0cm" fo:line-height="0.882cm" fo:text-align="justify" style:justify-single-word="false" fo:text-indent="-1.693cm" style:auto-text-indent="false"/>
    </style:style>
    <style:style style:name="P10"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11" style:family="paragraph" style:parent-style-name="Standard">
      <style:paragraph-properties fo:margin-left="0cm" fo:margin-right="0cm" fo:line-height="0.811cm" fo:text-align="justify" style:justify-single-word="false" fo:text-indent="0.847cm" style:auto-text-indent="false"/>
    </style:style>
    <style:style style:name="P12" style:family="paragraph" style:parent-style-name="Standard">
      <style:paragraph-properties fo:margin-left="4.748cm" fo:margin-right="0cm" fo:line-height="0.811cm" fo:text-align="justify" style:justify-single-word="false" fo:text-indent="-3.161cm" style:auto-text-indent="false"/>
    </style:style>
    <style:style style:name="P13" style:family="paragraph" style:parent-style-name="Standard">
      <style:paragraph-properties fo:margin-left="3.104cm" fo:margin-right="0cm" fo:line-height="0.811cm" fo:text-align="justify" style:justify-single-word="false" fo:text-indent="-3.104cm" style:auto-text-indent="false"/>
    </style:style>
    <style:style style:name="P14" style:family="paragraph" style:parent-style-name="Standard">
      <style:paragraph-properties fo:margin-left="7.751cm" fo:margin-right="0cm" fo:line-height="0.811cm" fo:text-align="justify" style:justify-single-word="false" fo:text-indent="-7.751cm" style:auto-text-indent="false"/>
    </style:style>
    <style:style style:name="P15" style:family="paragraph" style:parent-style-name="Standard">
      <style:paragraph-properties fo:margin-left="3.108cm" fo:margin-right="0cm" fo:line-height="0.882cm" fo:text-align="justify" style:justify-single-word="false" fo:text-indent="-2.258cm" style:auto-text-indent="false"/>
    </style:style>
    <style:style style:name="P16" style:family="paragraph" style:parent-style-name="Standard">
      <style:paragraph-properties fo:margin-left="3.171cm" fo:margin-right="0cm" fo:line-height="0.811cm" fo:text-align="justify" style:justify-single-word="false" fo:text-indent="-1.542cm" style:auto-text-indent="false"/>
    </style:style>
    <style:style style:name="P17" style:family="paragraph" style:parent-style-name="Standard">
      <style:paragraph-properties fo:margin-left="5.5cm" fo:margin-right="0cm" fo:line-height="0.811cm" fo:text-align="justify" style:justify-single-word="false" fo:text-indent="-3.81cm" style:auto-text-indent="false"/>
    </style:style>
    <style:style style:name="P18" style:family="paragraph" style:parent-style-name="Standard">
      <style:paragraph-properties fo:margin-left="3.175cm" fo:margin-right="0cm" fo:line-height="0.811cm" fo:text-align="justify" style:justify-single-word="false" fo:text-indent="-1.485cm" style:auto-text-indent="false"/>
      <style:text-properties fo:color="#000000" fo:font-size="16pt" style:font-name-asian="標楷體" style:font-size-asian="16pt" style:font-size-complex="14pt"/>
    </style:style>
    <style:style style:name="P19" style:family="paragraph" style:parent-style-name="Standard">
      <style:paragraph-properties fo:margin-left="0cm" fo:margin-right="0cm" fo:line-height="0.811cm" fo:text-align="justify" style:justify-single-word="false" fo:text-indent="0.564cm" style:auto-text-indent="false"/>
      <style:text-properties fo:color="#000000" fo:font-size="16pt" style:font-name-asian="標楷體" style:font-size-asian="16pt" style:font-name-complex="標楷體" style:font-size-complex="14pt"/>
    </style:style>
    <style:style style:name="P20" style:family="paragraph" style:parent-style-name="Standard">
      <style:paragraph-properties fo:margin-left="6.248cm" fo:margin-right="0cm" fo:line-height="0.811cm" fo:text-align="justify" style:justify-single-word="false" fo:text-indent="-3.979cm" style:auto-text-indent="false"/>
    </style:style>
    <style:style style:name="P21" style:family="paragraph" style:parent-style-name="Standard">
      <style:paragraph-properties fo:margin-left="2.207cm" fo:margin-right="0cm" fo:line-height="0.811cm" fo:text-align="justify" style:justify-single-word="false" fo:text-indent="-0.564cm" style:auto-text-indent="false"/>
    </style:style>
    <style:style style:name="P22" style:family="paragraph" style:parent-style-name="Standard">
      <style:paragraph-properties fo:margin-left="1.058cm" fo:margin-right="0cm" fo:line-height="0.882cm" fo:text-align="justify" style:justify-single-word="false" fo:text-indent="0.526cm" style:auto-text-indent="false"/>
    </style:style>
    <style:style style:name="P23" style:family="paragraph" style:parent-style-name="Standard">
      <style:paragraph-properties fo:margin-left="1.058cm" fo:margin-right="0cm" fo:line-height="0.882cm" fo:text-align="justify" style:justify-single-word="false" fo:text-indent="1.09cm" style:auto-text-indent="false"/>
    </style:style>
    <style:style style:name="P24" style:family="paragraph" style:parent-style-name="Standard">
      <style:paragraph-properties fo:margin-left="2.819cm" fo:margin-right="0cm" fo:line-height="0.882cm" fo:text-align="justify" style:justify-single-word="false" fo:text-indent="-1.693cm" style:auto-text-indent="false"/>
    </style:style>
    <style:style style:name="P25" style:family="paragraph" style:parent-style-name="Standard">
      <style:paragraph-properties fo:margin-left="2.819cm" fo:margin-right="0cm" fo:line-height="0.882cm" fo:text-align="justify" style:justify-single-word="false" fo:text-indent="-1.693cm" style:auto-text-indent="false">
        <style:tab-stops>
          <style:tab-stop style:position="0cm"/>
        </style:tab-stops>
      </style:paragraph-properties>
    </style:style>
    <style:style style:name="P26"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27" style:family="paragraph" style:parent-style-name="Standard">
      <style:paragraph-properties fo:margin-left="2.748cm" fo:margin-right="0cm" fo:line-height="0.882cm" fo:text-align="justify" style:justify-single-word="false" fo:orphans="2" fo:widows="2" fo:text-indent="-2.748cm" style:auto-text-indent="false" style:snap-to-layout-grid="false"/>
    </style:style>
    <style:style style:name="P28" style:family="paragraph" style:parent-style-name="Standard">
      <style:paragraph-properties fo:margin-left="2.745cm" fo:margin-right="0cm" fo:line-height="0.882cm" fo:text-align="justify" style:justify-single-word="false" fo:orphans="2" fo:widows="2" fo:text-indent="-1.626cm" style:auto-text-indent="false" style:snap-to-layout-grid="false">
        <style:tab-stops>
          <style:tab-stop style:position="2cm"/>
        </style:tab-stops>
      </style:paragraph-properties>
    </style:style>
    <style:style style:name="P29" style:family="paragraph" style:parent-style-name="Standard">
      <style:paragraph-properties fo:margin-left="2.745cm" fo:margin-right="0cm" fo:line-height="0.882cm" fo:text-align="justify" style:justify-single-word="false" fo:orphans="2" fo:widows="2" fo:text-indent="-1.626cm" style:auto-text-indent="false" style:snap-to-layout-grid="false"/>
    </style:style>
    <style:style style:name="P30" style:family="paragraph" style:parent-style-name="Standard">
      <style:paragraph-properties fo:margin-left="2.752cm" fo:margin-right="0cm" fo:line-height="0.882cm" fo:text-align="justify" style:justify-single-word="false" fo:orphans="2" fo:widows="2" fo:text-indent="-1.626cm" style:auto-text-indent="false" style:snap-to-layout-grid="false"/>
    </style:style>
    <style:style style:name="P31" style:family="paragraph" style:parent-style-name="Standard">
      <style:paragraph-properties fo:margin-left="0cm" fo:margin-right="0cm" fo:line-height="0.882cm" fo:text-align="justify" style:justify-single-word="false" fo:orphans="2" fo:widows="2" fo:text-indent="1.129cm" style:auto-text-indent="false" style:snap-to-layout-grid="false"/>
    </style:style>
    <style:style style:name="P32" style:family="paragraph" style:parent-style-name="Standard">
      <style:paragraph-properties fo:margin-left="0cm" fo:margin-right="0cm" fo:line-height="0.882cm" fo:text-align="justify" style:justify-single-word="false" fo:orphans="2" fo:widows="2" fo:text-indent="1.129cm" style:auto-text-indent="false" style:snap-to-layout-grid="false"/>
      <style:text-properties fo:color="#000000" fo:font-size="16pt" style:font-size-asian="16pt" style:font-size-complex="16pt" style:font-weight-complex="bold"/>
    </style:style>
    <style:style style:name="P33" style:family="paragraph" style:parent-style-name="Standard">
      <style:paragraph-properties fo:margin-left="2.748cm" fo:margin-right="0cm" fo:line-height="0.882cm" fo:text-align="justify" style:justify-single-word="false" fo:orphans="2" fo:widows="2" fo:text-indent="-1.901cm" style:auto-text-indent="false" style:snap-to-layout-grid="false">
        <style:tab-stops>
          <style:tab-stop style:position="2.251cm"/>
        </style:tab-stops>
      </style:paragraph-properties>
    </style:style>
    <style:style style:name="P34" style:family="paragraph" style:parent-style-name="Standard">
      <style:paragraph-properties fo:margin-left="2.748cm" fo:margin-right="0cm" fo:line-height="0.882cm" fo:text-align="justify" style:justify-single-word="false" fo:orphans="2" fo:widows="2" fo:text-indent="-1.901cm" style:auto-text-indent="false" style:snap-to-layout-grid="false"/>
    </style:style>
    <style:style style:name="P35"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name-complex="標楷體" style:font-size-complex="16pt" style:font-weight-complex="bold"/>
    </style:style>
    <style:style style:name="P36" style:family="paragraph" style:parent-style-name="Standard">
      <style:paragraph-properties fo:margin-left="0cm" fo:margin-right="0cm" fo:line-height="0.882cm" fo:text-align="justify" style:justify-single-word="false" fo:text-indent="2.822cm" style:auto-text-indent="false"/>
    </style:style>
    <style:style style:name="P37" style:family="paragraph" style:parent-style-name="Standard">
      <style:paragraph-properties fo:margin-left="6.202cm" fo:margin-right="0cm" fo:line-height="0.882cm" fo:text-align="justify" style:justify-single-word="false" fo:text-indent="-3.387cm" style:auto-text-indent="false"/>
    </style:style>
    <style:style style:name="P38" style:family="paragraph" style:parent-style-name="Standard" style:master-page-name="Standard">
      <style:paragraph-properties fo:line-height="1.023cm" fo:text-align="center" style:justify-single-word="false" style:page-number="auto"/>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style:style>
    <style:style style:name="T4" style:family="text">
      <style:text-properties fo:color="#000000" fo:font-size="18pt" fo:font-weight="bold" style:font-name-asian="標楷體" style:font-size-asian="18pt" style:font-weight-asian="bold" style:font-name-complex="標楷體" style:font-size-complex="18pt"/>
    </style:style>
    <style:style style:name="T5" style:family="text">
      <style:text-properties fo:color="#000000" fo:font-size="18pt" fo:font-weight="bold" style:font-name-asian="標楷體" style:font-size-asian="18pt" style:font-weight-asian="bold" style:font-name-complex="標楷體" style:font-weight-complex="bold"/>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8pt" fo:font-weight="bold" style:font-name-asian="標楷體" style:font-size-asian="18pt" style:font-weight-asian="bold" style:font-weight-complex="bold"/>
    </style:style>
    <style:style style:name="T9" style:family="text">
      <style:text-properties fo:color="#000000" fo:font-size="16pt" fo:font-weight="bold" style:font-name-asian="標楷體" style:font-size-asian="16pt" style:font-weight-asian="bold" style:font-size-complex="14pt"/>
    </style:style>
    <style:style style:name="T10" style:family="text">
      <style:text-properties fo:color="#000000" fo:font-size="16pt" fo:font-weight="bold" style:font-name-asian="標楷體" style:font-size-asian="16pt" style:font-weight-asian="bold" style:font-name-complex="標楷體"/>
    </style:style>
    <style:style style:name="T11" style:family="text">
      <style:text-properties fo:color="#000000" fo:font-size="16pt" fo:font-weight="bold" style:font-name-asian="標楷體" style:font-size-asian="16pt" style:font-weight-asian="bold" style:font-name-complex="標楷體" style:font-size-complex="14pt"/>
    </style:style>
    <style:style style:name="T12" style:family="text">
      <style:text-properties fo:color="#000000" fo:font-size="16pt" fo:font-weight="bold" style:font-name-asian="標楷體" style:font-size-asian="16pt" style:font-weight-asian="bold" style:font-name-complex="標楷體" style:font-size-complex="14pt" style:font-weight-complex="bold"/>
    </style:style>
    <style:style style:name="T13" style:family="text">
      <style:text-properties fo:color="#000000" fo:font-size="16pt" style:font-name-asian="Times New Roman" style:font-size-asian="16pt"/>
    </style:style>
    <style:style style:name="T14" style:family="text">
      <style:text-properties fo:color="#000000" fo:font-size="16pt" style:font-name-asian="Times New Roman" style:font-size-asian="16pt" style:font-size-complex="14pt"/>
    </style:style>
    <style:style style:name="T15" style:family="text">
      <style:text-properties fo:color="#000000" fo:font-size="16pt" style:font-name-asian="Times New Roman" style:font-size-asian="16pt" style:font-size-complex="14pt"/>
    </style:style>
    <style:style style:name="T16" style:family="text">
      <style:text-properties fo:color="#000000" fo:font-size="16pt" style:font-name-asian="Times New Roman" style:font-size-asian="16pt" style:font-name-complex="Times New Roman" style:font-size-complex="14pt"/>
    </style:style>
    <style:style style:name="T17" style:family="text">
      <style:text-properties fo:color="#000000" fo:font-size="16pt" style:font-name-asian="Times New Roman" style:font-size-asian="16pt" style:font-size-complex="16pt"/>
    </style:style>
    <style:style style:name="T18" style:family="text">
      <style:text-properties fo:color="#000000" fo:font-size="16pt" style:font-name-asian="Times New Roman" style:font-size-asian="16pt" style:font-size-complex="16pt" style:font-weight-complex="bold"/>
    </style:style>
    <style:style style:name="T19" style:family="text">
      <style:text-properties fo:color="#000000" fo:font-size="16pt" style:font-name-asian="Times New Roman" style:font-size-asian="16pt" style:font-size-complex="16pt" style:font-weight-complex="bold"/>
    </style:style>
    <style:style style:name="T20" style:family="text">
      <style:text-properties fo:color="#000000" fo:font-size="16pt" style:font-name-asian="Times New Roman" style:font-size-asian="16pt" style:font-size-complex="16pt"/>
    </style:style>
    <style:style style:name="T21" style:family="text">
      <style:text-properties fo:color="#000000" fo:font-size="16pt" style:font-name-asian="標楷體" style:font-size-asian="16pt"/>
    </style:style>
    <style:style style:name="T22" style:family="text">
      <style:text-properties fo:color="#000000" fo:font-size="16pt" style:font-name-asian="標楷體" style:font-size-asian="16pt" style:font-name-complex="標楷體"/>
    </style:style>
    <style:style style:name="T23" style:family="text">
      <style:text-properties fo:color="#000000" fo:font-size="16pt" style:font-name-asian="標楷體" style:font-size-asian="16pt" style:font-name-complex="標楷體"/>
    </style:style>
    <style:style style:name="T24" style:family="text">
      <style:text-properties fo:color="#000000" fo:font-size="16pt" style:font-name-asian="標楷體" style:font-size-asian="16pt" style:font-name-complex="標楷體" style:font-size-complex="14pt"/>
    </style:style>
    <style:style style:name="T25" style:family="text">
      <style:text-properties fo:color="#000000" fo:font-size="16pt" style:font-name-asian="標楷體" style:font-size-asian="16pt" style:font-name-complex="標楷體" style:font-size-complex="14pt"/>
    </style:style>
    <style:style style:name="T26" style:family="text">
      <style:text-properties fo:color="#000000" fo:font-size="16pt" style:font-name-asian="標楷體" style:font-size-asian="16pt" style:font-name-complex="標楷體" style:font-size-complex="14pt" style:font-weight-complex="bold"/>
    </style:style>
    <style:style style:name="T27" style:family="text">
      <style:text-properties fo:color="#000000" fo:font-size="16pt" style:font-name-asian="標楷體" style:font-size-asian="16pt" style:font-name-complex="標楷體" style:font-size-complex="16pt"/>
    </style:style>
    <style:style style:name="T28" style:family="text">
      <style:text-properties fo:color="#000000" fo:font-size="16pt" style:font-name-asian="標楷體" style:font-size-asian="16pt" style:font-name-complex="標楷體" style:font-size-complex="16pt"/>
    </style:style>
    <style:style style:name="T29" style:family="text">
      <style:text-properties fo:color="#000000" fo:font-size="16pt" style:font-name-asian="標楷體" style:font-size-asian="16pt" style:font-name-complex="標楷體" style:font-size-complex="16pt" style:font-weight-complex="bold"/>
    </style:style>
    <style:style style:name="T30" style:family="text">
      <style:text-properties fo:color="#000000" fo:font-size="16pt" style:font-name-asian="標楷體" style:font-size-asian="16pt" style:font-name-complex="標楷體" style:font-size-complex="16pt" style:font-weight-complex="bold"/>
    </style:style>
    <style:style style:name="T31" style:family="text">
      <style:text-properties fo:color="#000000" fo:font-size="16pt" style:font-name-asian="標楷體" style:font-size-asian="16pt"/>
    </style:style>
    <style:style style:name="T32" style:family="text">
      <style:text-properties fo:color="#000000" fo:font-size="16pt" style:font-name-asian="標楷體" style:font-size-asian="16pt" style:font-size-complex="14pt"/>
    </style:style>
    <style:style style:name="T33" style:family="text">
      <style:text-properties fo:color="#000000" fo:font-size="16pt" style:font-name-asian="標楷體" style:font-size-asian="16pt" style:font-size-complex="14pt"/>
    </style:style>
    <style:style style:name="T34" style:family="text">
      <style:text-properties fo:color="#000000" fo:font-size="16pt" style:font-name-asian="標楷體" style:font-size-asian="16pt" style:font-size-complex="14pt" style:font-weight-complex="bold"/>
    </style:style>
    <style:style style:name="T35" style:family="text">
      <style:text-properties fo:color="#000000" fo:font-size="16pt" style:font-name-asian="標楷體" style:font-size-asian="16pt" style:font-size-complex="16pt"/>
    </style:style>
    <style:style style:name="T36" style:family="text">
      <style:text-properties fo:color="#000000" fo:font-size="16pt" style:font-name-asian="標楷體" style:font-size-asian="16pt" style:font-size-complex="16pt"/>
    </style:style>
    <style:style style:name="T37" style:family="text">
      <style:text-properties fo:color="#000000" fo:font-size="16pt" style:font-name-asian="標楷體" style:font-size-asian="16pt" style:font-size-complex="16pt" style:font-weight-complex="bold"/>
    </style:style>
    <style:style style:name="T38" style:family="text">
      <style:text-properties fo:color="#000000" fo:font-size="16pt" style:font-name-asian="標楷體" style:font-size-asian="16pt" style:font-size-complex="16pt" style:font-weight-complex="bold"/>
    </style:style>
    <style:style style:name="T39" style:family="text">
      <style:text-properties fo:color="#000000" fo:font-size="16pt" style:letter-kerning="true" style:font-name-asian="標楷體" style:font-size-asian="16pt" style:font-name-complex="標楷體" style:font-size-complex="16pt" style:font-weight-complex="bold"/>
    </style:style>
    <style:style style:name="T40" style:family="text">
      <style:text-properties fo:color="#000000" fo:font-size="16pt" style:letter-kerning="true" style:font-name-asian="標楷體" style:font-size-asian="16pt" style:font-name-complex="標楷體" style:font-size-complex="16pt" style:font-weight-complex="bold"/>
    </style:style>
    <style:style style:name="T41" style:family="text">
      <style:text-properties fo:color="#000000" fo:font-size="16pt" style:letter-kerning="true" style:font-name-asian="標楷體" style:font-size-asian="16pt" style:font-size-complex="16pt" style:font-weight-complex="bold"/>
    </style:style>
    <style:style style:name="T42" style:family="text">
      <style:text-properties fo:color="#000000" fo:font-size="16pt" style:letter-kerning="true" style:font-name-asian="標楷體" style:font-size-asian="16pt" style:font-size-complex="16pt" style:font-weight-complex="bold"/>
    </style:style>
    <style:style style:name="T43" style:family="text">
      <style:text-properties fo:color="#000000" fo:font-size="16pt" style:letter-kerning="true" style:font-name-asian="Times New Roman" style:font-size-asian="16pt" style:font-size-complex="16pt" style:font-weight-complex="bold"/>
    </style:style>
    <style:style style:name="T44"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45"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46" style:family="text">
      <style:text-properties fo:color="#000000" fo:font-size="16pt" style:text-underline-style="solid" style:text-underline-width="auto" style:text-underline-color="font-color" style:font-name-asian="標楷體" style:font-size-asian="16pt" style:font-size-complex="14pt"/>
    </style:style>
    <style:style style:name="T47" style:family="text">
      <style:text-properties fo:color="#000000" fo:font-size="16pt" style:text-underline-style="solid" style:text-underline-width="auto" style:text-underline-color="font-color" style:font-name-asian="標楷體" style:font-size-asian="16pt" style:font-size-complex="14pt"/>
    </style:style>
    <style:style style:name="T48" style:family="text">
      <style:text-properties fo:color="#000000" style:font-name="標楷體" fo:font-size="16pt" style:font-name-asian="標楷體" style:font-size-asian="16pt" style:font-name-complex="標楷體" style:font-size-complex="14pt"/>
    </style:style>
    <style:style style:name="T49" style:family="text">
      <style:text-properties fo:color="#000000" style:font-name-asian="Times New Roman"/>
    </style:style>
    <style:style style:name="T50" style:family="text">
      <style:text-properties style:font-weight-complex="bold"/>
    </style:style>
    <style:style style:name="T51" style:family="text">
      <style:text-properties style:font-name-asian="Times New Roman" style:font-name-complex="Times New Roman"/>
    </style:style>
    <style:style style:name="T52" style:family="text">
      <style:text-properties fo:color="#ff0000" fo:font-size="16pt" style:font-name-asian="標楷體" style:font-size-asian="16pt" style:font-name-complex="標楷體" style:font-size-complex="14pt"/>
    </style:style>
    <style:style style:name="T53" style:family="text">
      <style:text-properties fo:color="#ff0000" fo:font-size="16pt" style:font-name-asian="標楷體" style:font-size-asian="16pt" style:font-size-complex="14pt"/>
    </style:style>
    <style:style style:name="T54" style:family="text">
      <style:text-properties style:letter-kerning="true"/>
    </style:style>
    <style:style style:name="T55" style:family="text">
      <style:text-properties style:letter-kerning="true" style:font-name-asian="Times New Roman"/>
    </style:style>
    <style:style style:name="T56" style:family="text">
      <style:text-properties style:letter-kerning="true" style:font-name-asian="標楷體"/>
    </style:style>
    <style:style style:name="T57"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4">經濟部水利署</text:span><text:span text:style-name="T6">10</text:span><text:span text:style-name="T6">5</text:span><text:span text:style-name="T4">年度補助臺南市政府</text:span><text:span text:style-name="T5">工程執行及經費支用情形查核意見</text:span></text:p>
      <text:p text:style-name="P3">一、計畫執行進度</text:p>
      <text:p text:style-name="P1"><text:span text:style-name="T13"><text:s text:c="3"/></text:span><text:span text:style-name="T22">（一）「流域綜合治理計畫」</text:span><text:span text:style-name="T21">10</text:span><text:span text:style-name="T21">5</text:span><text:span text:style-name="T22">年度辦理案件如下：</text:span></text:p>
      <text:p text:style-name="P8"><text:span text:style-name="T13"><text:s text:c="6"/></text:span><text:span text:style-name="T21">1.</text:span><text:span text:style-name="T22">應急工程：計</text:span><text:span text:style-name="T22">21</text:span><text:span text:style-name="T22">件工程，截至</text:span><text:span text:style-name="T21">10</text:span><text:span text:style-name="T21">5</text:span><text:span text:style-name="T22">年</text:span><text:span text:style-name="T21">12</text:span><text:span text:style-name="T22">月底止</text:span><text:span text:style-name="T22">10</text:span><text:span text:style-name="T22">件工程已完工，另</text:span><text:span text:style-name="T21">1</text:span><text:span text:style-name="T21">1</text:span><text:span text:style-name="T22">件工程施工中。</text:span></text:p>
      <text:p text:style-name="P8"><text:span text:style-name="T13"><text:s text:c="6"/></text:span><text:span text:style-name="T21">2.</text:span><text:span text:style-name="T22">治理工程用地：計執行</text:span><text:span text:style-name="T21">1</text:span><text:span text:style-name="T21">8</text:span><text:span text:style-name="T22">件，截至</text:span><text:span text:style-name="T21">10</text:span><text:span text:style-name="T21">5</text:span><text:span text:style-name="T22">年</text:span><text:span text:style-name="T21">12</text:span><text:span text:style-name="T22">月底止</text:span><text:span text:style-name="T22">16</text:span><text:span text:style-name="T22">件已執行完成，另</text:span><text:span text:style-name="T22">2</text:span><text:span text:style-name="T22">件執行中。</text:span></text:p>
      <text:p text:style-name="P8"><text:span text:style-name="T13"><text:s text:c="6"/></text:span><text:span text:style-name="T21">3.</text:span><text:span text:style-name="T22">非工程措施：計執行</text:span><text:span text:style-name="T21">3</text:span><text:span text:style-name="T22">件，截至</text:span><text:span text:style-name="T21">10</text:span><text:span text:style-name="T21">5</text:span><text:span text:style-name="T22">年</text:span><text:span text:style-name="T21">12</text:span><text:span text:style-name="T22">月底止</text:span><text:span text:style-name="T22">均</text:span><text:span text:style-name="T22">已執行完成。</text:span></text:p>
      <text:p text:style-name="P8"><text:span text:style-name="T13"><text:s text:c="6"/></text:span><text:span text:style-name="T21">4.</text:span><text:span text:style-name="T22">防災社區獎勵金</text:span><text:span text:style-name="T22">：計執行</text:span><text:span text:style-name="T22">15</text:span><text:span text:style-name="T22">件，截至</text:span><text:span text:style-name="T21">10</text:span><text:span text:style-name="T21">5</text:span><text:span text:style-name="T22">年</text:span><text:span text:style-name="T21">12</text:span><text:span text:style-name="T22">月底止</text:span><text:span text:style-name="T22">均</text:span><text:span text:style-name="T22">已執行完成。</text:span></text:p>
      <text:p text:style-name="P9"><text:span text:style-name="T22">（二）「重要河川環境營造計畫」</text:span><text:span text:style-name="T21">10</text:span><text:span text:style-name="T21">5</text:span><text:span text:style-name="T22">年度補助該府執行案件如下：</text:span></text:p>
      <text:p text:style-name="P9"><text:span text:style-name="T13"><text:s text:c="6"/></text:span><text:span text:style-name="T22">補助濕地計畫：計執行</text:span><text:span text:style-name="T21">2</text:span><text:span text:style-name="T22">件，截至</text:span><text:span text:style-name="T21">10</text:span><text:span text:style-name="T21">5</text:span><text:span text:style-name="T22">年</text:span><text:span text:style-name="T21">12</text:span><text:span text:style-name="T22">月底止</text:span><text:span text:style-name="T22">均</text:span><text:span text:style-name="T22">已執行完成。</text:span></text:p>
      <text:p text:style-name="P9"><text:span text:style-name="T22">（三）「區域排水整治及環境營造計畫」</text:span><text:span text:style-name="T21">105</text:span><text:span text:style-name="T22">年度補助該府執行工程如下：</text:span><text:span text:style-name="T22">計</text:span><text:span text:style-name="T22">1</text:span><text:span text:style-name="T22">件工程，截至10</text:span><text:span text:style-name="T22">5</text:span><text:span text:style-name="T22">年12月底止</text:span><text:span text:style-name="T22">1</text:span><text:span text:style-name="T22">件工程施工中。</text:span></text:p>
      <text:p text:style-name="P10"/>
      <text:p text:style-name="P3">二、整體經費與補助款支用情形</text:p>
      <text:p text:style-name="P11"><text:span text:style-name="T24">（一）流域綜合治理計畫</text:span></text:p>
      <text:p text:style-name="P12"><text:soft-page-break/><text:span text:style-name="T32">1.</text:span><text:span text:style-name="T11">補助工程</text:span><text:span text:style-name="T24">：（抽查</text:span><text:span text:style-name="T24">3</text:span><text:span text:style-name="T24">件，已納入市府</text:span><text:span text:style-name="T32">10</text:span><text:span text:style-name="T32">5</text:span><text:span text:style-name="T24">年度預算。）</text:span></text:p>
      <text:p text:style-name="P13"><text:span text:style-name="T14"><text:s text:c="6"/></text:span><text:span text:style-name="T24">（</text:span><text:span text:style-name="T32">1</text:span><text:span text:style-name="T24">）</text:span><text:span text:style-name="T24">柳營區東豐小排三應急工程</text:span><text:span text:style-name="T24">：核定經費</text:span><text:span text:style-name="T32">1,</text:span><text:span text:style-name="T32">4</text:span><text:span text:style-name="T32">00</text:span><text:span text:style-name="T24">萬元，中央補助</text:span><text:span text:style-name="T32">78%</text:span><text:span text:style-name="T24">為</text:span><text:span text:style-name="T24">1,092</text:span><text:span text:style-name="T24">萬元。本工程發包後總經</text:span><text:span text:style-name="T24">費為</text:span><text:span text:style-name="T32">1,</text:span><text:span text:style-name="T32">349</text:span><text:span text:style-name="T24">萬</text:span><text:span text:style-name="T32">4,236</text:span><text:span text:style-name="T24">元（包括工作費</text:span><text:span text:style-name="T24">1</text:span><text:span text:style-name="T24">,</text:span><text:span text:style-name="T24">244</text:span><text:span text:style-name="T24">萬元、工程管理費</text:span><text:span text:style-name="T24">25</text:span><text:span text:style-name="T24">萬</text:span><text:span text:style-name="T24">2</text:span><text:span text:style-name="T24">,</text:span><text:span text:style-name="T24">512</text:span><text:span text:style-name="T24">元、設計監造費</text:span><text:span text:style-name="T24">61</text:span><text:span text:style-name="T24">萬</text:span><text:span text:style-name="T24">7</text:span><text:span text:style-name="T24">,</text:span><text:span text:style-name="T24">741</text:span><text:span text:style-name="T24">元及空污費</text:span><text:span text:style-name="T24">3</text:span><text:span text:style-name="T24">萬</text:span><text:span text:style-name="T24">3</text:span><text:span text:style-name="T24">,</text:span><text:span text:style-name="T24">173</text:span><text:span text:style-name="T24">元</text:span><text:span text:style-name="T24">、</text:span><text:span text:style-name="T24">材料試驗費</text:span><text:span text:style-name="T24">5</text:span><text:span text:style-name="T24">萬</text:span><text:span text:style-name="T24">810</text:span><text:span text:style-name="T24">元</text:span><text:span text:style-name="T24">及鑑界費10萬元</text:span><text:span text:style-name="T24">等）。</text:span><text:span text:style-name="T24">105年底，</text:span><text:span text:style-name="T24">本署第六河川局已核撥</text:span><text:span text:style-name="T24">1,048</text:span><text:span text:style-name="T24">萬</text:span><text:span text:style-name="T24">514</text:span><text:span text:style-name="T24">元，核銷數為</text:span><text:span text:style-name="T32">1,048萬514元</text:span><text:span text:style-name="T24">，市府撥付廠商工程款</text:span><text:span text:style-name="T24">1,243</text:span><text:span text:style-name="T24">萬</text:span><text:span text:style-name="T24">8,552</text:span><text:span text:style-name="T24">元，工程已於</text:span><text:span text:style-name="T32">105</text:span><text:span text:style-name="T24">年</text:span><text:span text:style-name="T24">1</text:span><text:span text:style-name="T32">1</text:span><text:span text:style-name="T24">月</text:span><text:span text:style-name="T24">4</text:span><text:span text:style-name="T24">日完工，目前</text:span><text:span text:style-name="T24">已</text:span><text:span text:style-name="T24">完成驗收決算</text:span><text:span text:style-name="T24">，決算金額為1,343萬6,557元，市府已繳回工程違約金1萬616元，另尚有工程測設逾期違約金1萬2,599元，請儘速依補助比例辦理繳回</text:span><text:span text:style-name="T24">。</text:span></text:p>
      <text:p text:style-name="P13"><text:span text:style-name="T14"><text:s text:c="6"/></text:span><text:span text:style-name="T24">（</text:span><text:span text:style-name="T32">2</text:span><text:span text:style-name="T24">）</text:span><text:span text:style-name="T24">柳營區龜子港排水台糖鐵路上游段應急工程</text:span><text:span text:style-name="T24">：核定經費</text:span><text:span text:style-name="T32">1,000</text:span><text:span text:style-name="T24">萬元，中央補助</text:span><text:span text:style-name="T32">78%</text:span><text:span text:style-name="T24">為</text:span><text:span text:style-name="T32">780</text:span><text:span text:style-name="T24">萬元。本工程發包後總經費</text:span><text:span text:style-name="T32">1,0</text:span><text:span text:style-name="T32">28</text:span><text:span text:style-name="T24">萬</text:span><text:span text:style-name="T24">4</text:span><text:span text:style-name="T32">,866</text:span><text:span text:style-name="T24">元（包括工作費</text:span><text:span text:style-name="T24">950</text:span><text:span text:style-name="T24">萬元、工程管理費</text:span><text:span text:style-name="T24">21</text:span><text:span text:style-name="T24">萬</text:span><text:span text:style-name="T24">377</text:span><text:span text:style-name="T24">元、設計監造費</text:span><text:span text:style-name="T24">49</text:span><text:span text:style-name="T24">萬</text:span><text:span text:style-name="T24">2</text:span><text:span text:style-name="T24">,</text:span><text:span text:style-name="T24">771</text:span><text:span text:style-name="T24">元、空污費</text:span><text:span text:style-name="T24">2</text:span><text:span text:style-name="T24">萬</text:span><text:span text:style-name="T24">5</text:span><text:span text:style-name="T24">,</text:span><text:span text:style-name="T24">333</text:span><text:span text:style-name="T24">元</text:span><text:span text:style-name="T24">及</text:span><text:span text:style-name="T24">材料試驗費</text:span><text:span text:style-name="T24">5</text:span><text:span text:style-name="T24">萬</text:span><text:span text:style-name="T24">6</text:span><text:span text:style-name="T24">,</text:span><text:span text:style-name="T24">385</text:span><text:span text:style-name="T24">元）。</text:span><text:span text:style-name="T24">105年底，</text:span><text:span text:style-name="T24">本署第六河川局已核撥</text:span><text:span text:style-name="T24">755</text:span><text:span text:style-name="T24">萬</text:span><text:span text:style-name="T24">7,920</text:span><text:span text:style-name="T24">元，核銷數為</text:span><text:span text:style-name="T32">755萬7,920元，</text:span><text:span text:style-name="T24">市府撥付廠商工程款</text:span><text:span text:style-name="T24">922</text:span><text:span text:style-name="T24">萬</text:span><text:span text:style-name="T24">2,126</text:span><text:span text:style-name="T24">元，工程</text:span><text:soft-page-break/><text:span text:style-name="T24">已於</text:span><text:span text:style-name="T32">105</text:span><text:span text:style-name="T24">年</text:span><text:span text:style-name="T24">7</text:span><text:span text:style-name="T24">月</text:span><text:span text:style-name="T24">7</text:span><text:span text:style-name="T24">日完工，目前</text:span><text:span text:style-name="T24">已</text:span><text:span text:style-name="T24">完成驗收決算</text:span><text:span text:style-name="T24">，決算金額為996萬5,667元</text:span><text:span text:style-name="T24">。</text:span></text:p>
      <text:p text:style-name="P13"><text:span text:style-name="T14"><text:s text:c="6"/></text:span><text:span text:style-name="T24">（</text:span><text:span text:style-name="T24">3</text:span><text:span text:style-name="T24">）</text:span><text:span text:style-name="T24">柳營區南八老爺排水應急工</text:span><text:span text:style-name="T24">程：核定經費</text:span><text:span text:style-name="T32">1,000</text:span><text:span text:style-name="T24">萬元，中央補助</text:span><text:span text:style-name="T32">78%</text:span><text:span text:style-name="T24">為</text:span><text:span text:style-name="T32">780</text:span><text:span text:style-name="T24">萬元。本工程發包後總經費</text:span><text:span text:style-name="T32">1,0</text:span><text:span text:style-name="T32">14</text:span><text:span text:style-name="T24">萬</text:span><text:span text:style-name="T32">5</text:span><text:span text:style-name="T32">,552</text:span><text:span text:style-name="T24">元（包括工作費</text:span><text:span text:style-name="T24">923</text:span><text:span text:style-name="T24">萬元、工程管理費</text:span><text:span text:style-name="T24">20</text:span><text:span text:style-name="T24">萬</text:span><text:span text:style-name="T24">6</text:span><text:span text:style-name="T24">,</text:span><text:span text:style-name="T24">362</text:span><text:span text:style-name="T24">元、設計監造費</text:span><text:span text:style-name="T24">47</text:span><text:span text:style-name="T24">萬</text:span><text:span text:style-name="T24">8</text:span><text:span text:style-name="T24">,</text:span><text:span text:style-name="T24">158</text:span><text:span text:style-name="T24">元、空污費2萬</text:span><text:span text:style-name="T24">4</text:span><text:span text:style-name="T24">,</text:span><text:span text:style-name="T24">613</text:span><text:span text:style-name="T24">元、材料試驗費</text:span><text:span text:style-name="T24">19</text:span><text:span text:style-name="T24">萬</text:span><text:span text:style-name="T24">0</text:span><text:span text:style-name="T24">,</text:span><text:span text:style-name="T24">419</text:span><text:span text:style-name="T24">元及鑑界費</text:span><text:span text:style-name="T24">1</text:span><text:span text:style-name="T24">萬</text:span><text:span text:style-name="T24">6</text:span><text:span text:style-name="T24">,</text:span><text:span text:style-name="T24">000</text:span><text:span text:style-name="T24">元）。</text:span><text:span text:style-name="T24">105年底，</text:span><text:span text:style-name="T24">本署第六河川局已核撥</text:span><text:span text:style-name="T24">773</text:span><text:span text:style-name="T24">萬</text:span><text:span text:style-name="T24">5,555</text:span><text:span text:style-name="T24">元，核銷數為</text:span><text:span text:style-name="T32">773萬5,555元</text:span><text:span text:style-name="T24">，</text:span><text:span text:style-name="T24">市府撥付廠商工程款</text:span><text:span text:style-name="T24">918</text:span><text:span text:style-name="T24">萬</text:span><text:span text:style-name="T24">6,516</text:span><text:span text:style-name="T24">元，工程已於</text:span><text:span text:style-name="T32">105</text:span><text:span text:style-name="T24">年</text:span><text:span text:style-name="T24">12</text:span><text:span text:style-name="T24">月</text:span><text:span text:style-name="T32">1</text:span><text:span text:style-name="T24">日完工，目前</text:span><text:span text:style-name="T24">已</text:span><text:span text:style-name="T24">完成驗收決算</text:span><text:span text:style-name="T24">，決算金額為1,007萬6,858元</text:span><text:span text:style-name="T52">。</text:span><text:span text:style-name="T24">經查本案監造廠商因工程督導扣款250元，尚未辦理繳回，請儘速依補助比例辦理繳回；另公所已於105年度撥付本案全數工程款予廠商，縣府已結案，並送經費累計表至第六河川局辦理核銷，惟106年度繼續支用本案之工程管理費，使實際支用核與決算數不符，應請查明、修正決算書，並繳回相關結餘款。</text:span></text:p>
      <text:p text:style-name="P14"><text:span text:style-name="T14"><text:s text:c="6"/></text:span><text:span text:style-name="T32">2.</text:span><text:span text:style-name="T12">補助治理工程用地費：</text:span><text:span text:style-name="T24">（抽查</text:span><text:span text:style-name="T32">2</text:span><text:span text:style-name="T24">件，已納入市府</text:span><text:span text:style-name="T32">10</text:span><text:span text:style-name="T32">5</text:span><text:span text:style-name="T24">年度預算。）</text:span></text:p>
      <text:p text:style-name="P15"><text:soft-page-break/><text:span text:style-name="T14"><text:s text:c="3"/></text:span><text:span text:style-name="T26">（</text:span><text:span text:style-name="T34">1</text:span><text:span text:style-name="T26">）</text:span><text:span text:style-name="T27">後鎮排水抽水站新建工程</text:span><text:span text:style-name="T27">：中央補助用地費621萬4</text:span><text:span text:style-name="T27">,000</text:span><text:span text:style-name="T27">元，已向</text:span><text:span text:style-name="T24">本署第六河川局</text:span><text:span text:style-name="T27">請撥621萬4</text:span><text:span text:style-name="T27">,000</text:span><text:span text:style-name="T27">元，包括協議價購</text:span><text:span text:style-name="T27">3</text:span><text:span text:style-name="T27">6萬9</text:span><text:span text:style-name="T35">,</text:span><text:span text:style-name="T35">000</text:span><text:span text:style-name="T27">元、陳報徵收</text:span><text:span text:style-name="T27">556</text:span><text:span text:style-name="T27">萬</text:span><text:span text:style-name="T27">5</text:span><text:span text:style-name="T35">,</text:span><text:span text:style-name="T35">000</text:span><text:span text:style-name="T27">元、</text:span><text:span text:style-name="T27">用地作業費</text:span><text:span text:style-name="T27">28</text:span><text:span text:style-name="T27">萬</text:span><text:span text:style-name="T27">1</text:span><text:span text:style-name="T27">,000元</text:span><text:span text:style-name="T27">，其中陳報徵收部分，市府已辦理發放且業主已領取，未領取部分</text:span><text:span text:style-name="T35">為589萬7,558元已</text:span><text:span text:style-name="T27">存入保管專戶</text:span><text:span text:style-name="T27">（105年10月5日南市地用字第</text:span><text:span text:style-name="T27">1051028717A</text:span><text:span text:style-name="T27">號函）；</text:span><text:span text:style-name="T27">至協議價購部份，已發價完成，</text:span><text:span text:style-name="T35">另用地作業費已</text:span><text:span text:style-name="T27">依實際花費金額報帳和請領</text:span><text:span text:style-name="T35">，決算書亦已送第六河川局備查</text:span><text:span text:style-name="T27">（105年11月10日南市水門字第1051149012號函）</text:span><text:span text:style-name="T35">。</text:span></text:p>
      <text:p text:style-name="P16"><text:span text:style-name="T26">（</text:span><text:span text:style-name="T34">2</text:span><text:span text:style-name="T26">）</text:span><text:span text:style-name="T27">大灣排水治理工程</text:span><text:span text:style-name="T27">：中央補助用地費</text:span><text:span text:style-name="T35">5,079</text:span><text:span text:style-name="T24">萬元，第六河川局</text:span><text:span text:style-name="T27">請撥</text:span><text:span text:style-name="T35">5,079</text:span><text:span text:style-name="T24">萬元</text:span><text:span text:style-name="T27">，包括協議價購</text:span><text:span text:style-name="T35">4,642</text:span><text:span text:style-name="T27">萬</text:span><text:span text:style-name="T27">1,000</text:span><text:span text:style-name="T27">元、陳報徵收</text:span><text:span text:style-name="T27">423</text:span><text:span text:style-name="T27">萬</text:span><text:span text:style-name="T27">9,000</text:span><text:span text:style-name="T27">元、</text:span><text:span text:style-name="T27">用地作業費13萬元</text:span><text:span text:style-name="T27">，其中陳報徵收部分，市府已辦理發放且業主已領取，未領取部分</text:span><text:span text:style-name="T35">為13萬元已</text:span><text:span text:style-name="T27">存入保管專戶（</text:span><text:span text:style-name="T35">105年12月15日南市地用字第</text:span><text:span text:style-name="T35">1051270351A</text:span><text:span text:style-name="T35">號函</text:span><text:span text:style-name="T27">），至協議價購部份，已發價完成，</text:span><text:span text:style-name="T35">另用地作業費已</text:span><text:span text:style-name="T27">依實際花費金額報帳和請領</text:span><text:span text:style-name="T35">，決算書亦已送第六河川局備查</text:span><text:span text:style-name="T27">（105年12月1日南市水雨字第1051210029號函）</text:span><text:span text:style-name="T35">。</text:span></text:p>
      <text:p text:style-name="P17"><text:soft-page-break/><text:span text:style-name="T35">3.</text:span><text:span text:style-name="T10">非工程措施</text:span><text:span text:style-name="T12">：</text:span><text:span text:style-name="T24">（抽查</text:span><text:span text:style-name="T24">2</text:span><text:span text:style-name="T24">件，已納入市府</text:span><text:span text:style-name="T32">10</text:span><text:span text:style-name="T32">5</text:span><text:span text:style-name="T24">年度預算。）</text:span></text:p>
      <text:p text:style-name="P13"><text:span text:style-name="T14"><text:s text:c="6"/></text:span><text:span text:style-name="T24">（</text:span><text:span text:style-name="T32">1</text:span><text:span text:style-name="T24">）</text:span><text:span text:style-name="T24">105年流域綜合治理計畫非工程措施-水位雨量站及即時影像站建置採購案：核定經費460萬元，中央補助40%為184萬元。本案發包後總經費為423萬885元。105年底，本署第六河川局已核撥167萬1,488元，本案已於105年12月23日完成，目前已辦理完成驗收，結算金額為417萬8,721元，請儘速依規定辦理核銷。</text:span></text:p>
      <text:p text:style-name="P13"><text:span text:style-name="T16"><text:s text:c="6"/></text:span><text:span text:style-name="T24">（2）</text:span><text:span text:style-name="T48">「105年度臺南市水患自主防災社區推動計畫」</text:span><text:span text:style-name="T32">核定經費120萬元，中央補助78%為93萬6,000元。本案發包後總經費471萬3,332元（新增社區部分為115萬4,287元）。截至查核日，本署第六河川局已核撥90萬343元，核銷數為90萬343元，市府撥付財圑法人成大水利海洋研究發展文教基金會282萬8,000元，本案已於106年1月20日完成，目前已辦理完成驗收，新增社區部分結算金額為115萬4,287元。</text:span></text:p>
      <text:p text:style-name="P13"><text:span text:style-name="T14"><text:s text:c="6"/></text:span><text:span text:style-name="T24">（</text:span><text:span text:style-name="T32">3</text:span><text:span text:style-name="T24">）</text:span><text:span text:style-name="T32">補助縣市政府辦理防災社區獎勵：經查安南區鹽田里等15件防災社區獎勵補助，核定經費與核撥、核銷數相符。</text:span></text:p>
      <text:p text:style-name="P18"/>
      <text:p text:style-name="P19">（二）重要河川環境營造工程</text:p>
      <text:p text:style-name="P20"><text:span text:style-name="T22">補助濕地計畫：</text:span><text:span text:style-name="T24">（抽查</text:span><text:span text:style-name="T32">2</text:span><text:span text:style-name="T24">件，</text:span><text:span text:style-name="T24">105年度已辦理墊付，並同</text:span><text:soft-page-break/><text:span text:style-name="T24">意納入106年度預算</text:span><text:span text:style-name="T24">。）</text:span></text:p>
      <text:list xml:id="list3588097118499159471" text:style-name="WW8Num5">
        <text:list-item>
          <text:p text:style-name="P7"><text:span text:style-name="T24">臺</text:span><text:span text:style-name="T24">南市二仁溪</text:span><text:span text:style-name="T24">下游</text:span><text:span text:style-name="T24">濕地保育行動計畫</text:span><text:span text:style-name="T24">(經常門)</text:span><text:span text:style-name="T24">：核定經費</text:span><text:span text:style-name="T24">50</text:span><text:span text:style-name="T24">萬元。本</text:span><text:span text:style-name="T24">勞務</text:span><text:span text:style-name="T24">總經費</text:span><text:span text:style-name="T24">為67</text:span><text:span text:style-name="T24">萬</text:span><text:span text:style-name="T24">5</text:span><text:span text:style-name="T24">,</text:span><text:span text:style-name="T24">000</text:span><text:span text:style-name="T24">元</text:span><text:span text:style-name="T24">。10</text:span><text:span text:style-name="T24">5</text:span><text:span text:style-name="T24">年底，</text:span><text:span text:style-name="T24">本署第六河川局已核撥45萬元，核銷數為3</text:span><text:span text:style-name="T24">3</text:span><text:span text:style-name="T24">萬7,</text:span><text:span text:style-name="T24">000</text:span><text:span text:style-name="T24">元，</text:span><text:span text:style-name="T24">本案</text:span><text:span text:style-name="T24">已於</text:span><text:span text:style-name="T32">105</text:span><text:span text:style-name="T24">年</text:span><text:span text:style-name="T32">12</text:span><text:span text:style-name="T24">月</text:span><text:span text:style-name="T32">30</text:span><text:span text:style-name="T24">日完工，目前辦理決算</text:span><text:span text:style-name="T24">；另查本案尚未支付廠商款項，建請該府爾後提出核銷轉正金額應與支付廠商金額相符</text:span><text:span text:style-name="T24">。</text:span></text:p>
        </text:list-item>
      </text:list>
      <text:p text:style-name="P21"><text:span text:style-name="T24">2.臺</text:span><text:span text:style-name="T24">南市二仁溪</text:span><text:span text:style-name="T24">下游</text:span><text:span text:style-name="T24">濕地保育行動計畫</text:span><text:span text:style-name="T24">(資本門)</text:span><text:span text:style-name="T24">：核定經費</text:span><text:span text:style-name="T32">20</text:span><text:span text:style-name="T24">萬元。本</text:span><text:span text:style-name="T24">勞務</text:span><text:span text:style-name="T24">總經費</text:span><text:span text:style-name="T24">為</text:span><text:span text:style-name="T24">20萬元。</text:span><text:span text:style-name="T24">10</text:span><text:span text:style-name="T24">5</text:span><text:span text:style-name="T24">年底，</text:span><text:span text:style-name="T24">本署第六河川局已核撥5萬元，</text:span><text:span text:style-name="T24">尚未</text:span><text:span text:style-name="T24">核銷</text:span><text:span text:style-name="T24">，另本案</text:span><text:span text:style-name="T24">已於</text:span><text:span text:style-name="T32">105</text:span><text:span text:style-name="T24">年</text:span><text:span text:style-name="T32">12</text:span><text:span text:style-name="T24">月</text:span><text:span text:style-name="T32">30</text:span><text:span text:style-name="T24">日完工，目前已辦理決算</text:span><text:span text:style-name="T24">。</text:span></text:p>
      <text:p text:style-name="P3">三、內部控管機制</text:p>
      <text:p text:style-name="P22"><text:span text:style-name="T14"><text:s text:c="2"/></text:span><text:span text:style-name="T24">主要係依據公共工程委員會訂頒之「公共工程標案管理系統」相關規定按月辦理填報各工程進度，並每月召開工程進度檢討會議加以控管。凡有進度落後情形，均於該系統上登錄工程落後原因，加以列管，惟原因可歸責於廠商之事由致工程進度落後達</text:span><text:span text:style-name="T32">20%</text:span><text:span text:style-name="T24">以上，則另函文要求承包廠商應確實依約執行，積極趕工，限期趕上工程進度。</text:span></text:p>
      <text:p text:style-name="P23"><text:span text:style-name="T24">臺南市政府亦建置「遠端工程管理系統」供監造單位及施工</text:span><text:soft-page-break/><text:span text:style-name="T24">承商線上填報每日施工進度及回報工地狀況。另針對經費逾新臺幣</text:span><text:span text:style-name="T32">1,000</text:span><text:span text:style-name="T24">萬元以上之工程，臺南市政府亦建置「多目標工程管理系統」按月辦理填報各工程進度，凡有進度落後情形，均於該系統上登錄工程落後原因，加以列管。</text:span></text:p>
      <text:p text:style-name="P3"/>
      <text:p text:style-name="P3">四、計畫執行效益</text:p>
      <text:p text:style-name="P25"><text:span text:style-name="T24">（一）</text:span><text:span text:style-name="T24">柳營區東豐小排三應急工程</text:span><text:span text:style-name="T27">：</text:span><text:span text:style-name="T29">新建護岸長度</text:span><text:span text:style-name="T37">400m</text:span><text:span text:style-name="T37">、道路側溝385</text:span><text:span text:style-name="T37">m</text:span><text:span text:style-name="T29">，可有效提升</text:span><text:span text:style-name="T24">柳營</text:span><text:span text:style-name="T29">區</text:span><text:span text:style-name="T29">神農里</text:span><text:span text:style-name="T29">防洪效益，</text:span><text:span text:style-name="T39">可改善淹水</text:span><text:span text:style-name="T39">面積</text:span><text:span text:style-name="T41">30</text:span><text:span text:style-name="T39">公頃，</text:span><text:span text:style-name="T39">保護</text:span><text:span text:style-name="T39">人口約</text:span><text:span text:style-name="T41">1,500</text:span><text:span text:style-name="T39">人</text:span><text:span text:style-name="T29">。</text:span></text:p>
      <text:p text:style-name="P26"><text:span text:style-name="T29">（二）</text:span><text:span text:style-name="T24">柳營區龜子港排水台糖鐵路上游段應急工程</text:span><text:span text:style-name="T27">：</text:span><text:span text:style-name="T29">新建護岸</text:span><text:span text:style-name="T29">坡面工</text:span><text:span text:style-name="T29">長度</text:span><text:span text:style-name="T37">200m</text:span><text:span text:style-name="T29">，可有效提升</text:span><text:span text:style-name="T24">柳營區八翁里</text:span><text:span text:style-name="T29">防洪效益，</text:span><text:span text:style-name="T39">可改善淹水</text:span><text:span text:style-name="T39">面積</text:span><text:span text:style-name="T41">25</text:span><text:span text:style-name="T39">公頃，</text:span><text:span text:style-name="T39">保護</text:span><text:span text:style-name="T39">人口約</text:span><text:span text:style-name="T41">1,</text:span><text:span text:style-name="T41">0</text:span><text:span text:style-name="T41">00</text:span><text:span text:style-name="T39">人</text:span><text:span text:style-name="T29">。。</text:span></text:p>
      <text:p text:style-name="P27"><text:span text:style-name="T43"><text:s text:c="4"/></text:span><text:span text:style-name="T29">（</text:span><text:span text:style-name="T29">三</text:span><text:span text:style-name="T29">）</text:span><text:span text:style-name="T24">柳營區南八老爺排水應急工</text:span><text:span text:style-name="T24">程</text:span><text:span text:style-name="T27">：</text:span><text:span text:style-name="T29">新建</text:span><text:span text:style-name="T29">防洪牆</text:span><text:span text:style-name="T29">長度</text:span><text:span text:style-name="T37">5</text:span><text:span text:style-name="T37">40</text:span><text:span text:style-name="T37">m</text:span><text:span text:style-name="T29">，可有效提升</text:span><text:span text:style-name="T24">柳營區八翁里</text:span><text:span text:style-name="T29">防洪效益，</text:span><text:span text:style-name="T39">可改善淹水</text:span><text:span text:style-name="T39">面積</text:span><text:span text:style-name="T41">25</text:span><text:span text:style-name="T39">公頃，</text:span><text:span text:style-name="T39">保護</text:span><text:span text:style-name="T39">人口約</text:span><text:span text:style-name="T41">12</text:span><text:span text:style-name="T41">00</text:span><text:span text:style-name="T39">人</text:span><text:span text:style-name="T29">。</text:span></text:p>
      <text:p text:style-name="P26"><text:span text:style-name="T29">（</text:span><text:span text:style-name="T29">四</text:span><text:span text:style-name="T29">）</text:span><text:span text:style-name="T27">105年度臺南市水患自主防災社區推動計畫</text:span></text:p>
      <text:p text:style-name="P28"><text:span text:style-name="T49"><text:s text:c="6"/></text:span><text:span text:style-name="T35">1.</text:span><text:span text:style-name="T27">整合社區內、外資源，激發民眾建立防災意識，以提昇社區抗災、避災、減災之防災能力。</text:span></text:p>
      <text:p text:style-name="P30"><text:span text:style-name="T49"><text:s text:c="6"/></text:span><text:span text:style-name="T35">2.</text:span><text:span text:style-name="T27">凝聚社區自主防災力量，建立社區自主防災組織，強化防災緊急聯絡網。</text:span></text:p>
      <text:p text:style-name="P29"><text:span text:style-name="T49"><text:s text:c="6"/></text:span><text:span text:style-name="T35">3.</text:span><text:span text:style-name="T27">推動水患防災資訊普及化，利用水尺、雨量筒，加強民眾自主防災能力。</text:span></text:p>
      <text:p text:style-name="P31"><text:span text:style-name="T37">（四</text:span><text:span text:style-name="T29">）</text:span><text:span text:style-name="T29">10</text:span><text:span text:style-name="T29">5</text:span><text:span text:style-name="T29">年度流域綜合治理計畫非工程措施-水位雨量站及即</text:span></text:p>
      <text:p text:style-name="P32"><text:span text:style-name="T51"><text:s text:c="6"/></text:span><text:span text:style-name="T2">時影像站建置採購</text:span></text:p>
      <text:p text:style-name="P33"><text:soft-page-break/><text:span text:style-name="T18"><text:s/></text:span><text:span text:style-name="T18"><text:s text:c="4"/></text:span><text:span text:style-name="T37">1.</text:span><text:span text:style-name="T27">掌握颱風豪雨期間即時水情，作為相關防救災措施之重要決策參考，達到洪水與淹水預警功能。</text:span></text:p>
      <text:p text:style-name="P34"><text:span text:style-name="T17"><text:s text:c="2"/></text:span><text:span text:style-name="T17"><text:s/></text:span><text:span text:style-name="T17"><text:s/></text:span><text:span text:style-name="T17"><text:s/></text:span><text:span text:style-name="T35">2.</text:span><text:span text:style-name="T27">有效節省未來防災巡視之單位時間及人力成本，可迅速掌握現場水情訊息，縮短災情判斷及災情預警通報之處理時間。</text:span><text:span text:style-name="T49"> </text:span></text:p>
      <text:p text:style-name="P26"><text:span text:style-name="T29">（</text:span><text:span text:style-name="T29">五</text:span><text:span text:style-name="T29">）自主防災社區獎勵</text:span><text:span text:style-name="T29">：該市安南區塩田里、柳營區八翁里、後壁區新嘉里、西港區西港里、仁德區二行里、永康區崑山里、麻豆區埤頭里、將軍區廣山里、北門區錦湖里、大內區大內里、新化區唪口里、七股區頂山里、新市區豐華里、鹽水區大豐里、新化區知義里等15村里參與</text:span><text:span text:style-name="T27">評鑑</text:span><text:span text:style-name="T27">，</text:span><text:span text:style-name="T27">透過評鑑獎勵機制，社區得添購防汛用品，並辦理社區演練及觀摩，強化自主防災社區防、減災能量。</text:span></text:p>
      <text:p text:style-name="P35"/>
      <text:p text:style-name="P5">五、其他事項</text:p>
      <text:p text:style-name="P24"><text:span text:style-name="T24">（一）</text:span><text:span text:style-name="T32">105</text:span><text:span text:style-name="T24">年度已完成之工程，請儘速辦理決算</text:span><text:span text:style-name="T24">及核銷並</text:span><text:span text:style-name="T24">繳回節餘款事宜。</text:span></text:p>
      <text:p text:style-name="P24"><text:span text:style-name="T24">（二）</text:span><text:span text:style-name="T32">10</text:span><text:span text:style-name="T32">5</text:span><text:span text:style-name="T24">年度已執行完成之工程，請善盡維護及管理工作，以發揮其效益。</text:span></text:p>
      <text:p text:style-name="P24"><text:span text:style-name="T24">（三）各項工程請臺南市政府確實依「</text:span><text:span text:style-name="T29">經濟部水利署辦理流域綜合治理計畫執行作業注意事項</text:span><text:span text:style-name="T24">」規定辦理請款</text:span><text:span text:style-name="T48">，</text:span><text:span text:style-name="T24">並</text:span><text:span text:style-name="T24">於每月</text:span><text:span text:style-name="T32">15</text:span><text:span text:style-name="T24">日前查填經費累計表及補助費支用情形表送第六河川局辦理經費核銷。</text:span></text:p>
      <text:p text:style-name="P24"><text:span text:style-name="T24">（四）本署補助辦理之工程，請市府按時到公共工程委員會標</text:span><text:soft-page-break/><text:span text:style-name="T24">案管理系統填報最新執行情形，其中經費來源機關欄位請務必填為「經濟部水利署」，以利本署督導管控執行情形。</text:span></text:p>
      <text:p text:style-name="P24"><text:span text:style-name="T24">（五）工程進度落後標案，請儘速排除落後原因，加速趕辦。</text:span></text:p>
      <text:p text:style-name="P6"/>
      <text:p text:style-name="P2"><text:span text:style-name="T24">查核人員：第六河川局：</text:span><text:span text:style-name="T44">許倖慈</text:span><text:span text:style-name="T24">、</text:span><text:span text:style-name="T44">祝郁絜</text:span></text:p>
      <text:p text:style-name="P2"><text:span text:style-name="T14"><text:s text:c="10"/></text:span><text:span text:style-name="T24">主</text:span><text:span text:style-name="T14"> <text:s/></text:span><text:span text:style-name="T24">計</text:span><text:span text:style-name="T14"> <text:s/></text:span><text:span text:style-name="T24">室：</text:span><text:span text:style-name="T14"> </text:span><text:span text:style-name="T46">楊淳涵</text:span><text:span text:style-name="T24">、</text:span><text:span text:style-name="T44">賴宜靚</text:span></text:p>
      <text:p text:style-name="P36"><text:span text:style-name="T24">水利防災中心：</text:span><text:span text:style-name="T46">唐家祺</text:span></text:p>
      <text:p text:style-name="P36"><text:span text:style-name="T24">工程事務組：</text:span><text:span text:style-name="T44">陳耀榮</text:span></text:p>
      <text:p text:style-name="P36"><text:span text:style-name="T24">土地管理組：</text:span><text:span text:style-name="T44">徐庭儀</text:span></text:p>
      <text:p text:style-name="P37"><text:span text:style-name="T24">河川海岸組：</text:span><text:span text:style-name="T44">王國宗</text:span><text:span text:style-name="T24">、</text:span><text:span text:style-name="T44">陳俊州</text:span><text:span text:style-name="T24">、</text:span><text:span text:style-name="T44">黃惠卿</text:span><text:span text:style-name="T24">、</text:span><text:span text:style-name="T44">吳弘邑</text:span><text:span text:style-name="T24">、</text:span><text:span text:style-name="T44">黃月琴</text:span><text:span text:style-name="T24">、</text:span><text:span text:style-name="T44">簡榮成</text:span><text:span text:style-name="T24">、</text:span><text:span text:style-name="T44">涂敬新</text:span><text:span text:style-name="T14"> <text:s text:c="6"/></text:span></text:p>
      <text:p text:style-name="P2"><text:span text:style-name="T24">查核日期：</text:span><text:span text:style-name="T46">10</text:span><text:span text:style-name="T46">6</text:span><text:span text:style-name="T46"> </text:span><text:span text:style-name="T44">年</text:span><text:span text:style-name="T44">3</text:span><text:span text:style-name="T46"> 月</text:span><text:span text:style-name="T46">1</text:span><text:span text:style-name="T46"> 7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left="0.882cm" fo:margin-right="0cm" fo:margin-top="0.088cm" fo:margin-bottom="0cm" loext:contextual-spacing="false" style:line-height-at-least="0.847cm" fo:text-align="justify" style:justify-single-word="false" fo:text-indent="-0.353cm" style:auto-text-indent="false" fo:keep-with-next="always"/>
      <style:text-properties fo:font-size="14pt" fo:language="none" fo:country="none" style:font-name-asian="標楷體" style:font-family-asian="標楷體" style:font-family-generic-asian="script" style:font-size-asian="14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b05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2" style:family="text">
      <style:text-properties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fo:color="#000000"/>
    </style:style>
    <style:style style:name="WW8Num19z2" style:family="text">
      <style:text-properties fo:color="#000000"/>
    </style:style>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fo:color="#000000"/>
    </style:style>
    <style:style style:name="WW8Num25z2" style:family="text">
      <style:text-properties fo:color="#000000"/>
    </style:style>
    <style:style style:name="WW8Num25z3" style:family="text"/>
    <style:style style:name="WW8Num2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text-properties fo:color="#000000"/>
    </style:style>
    <style:style style:name="WW8Num27z3" style:family="text"/>
    <style:style style:name="WW8Num2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text-properties fo:color="#000000"/>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fo:font-size="14pt" style:letter-kerning="true" style:font-name-asian="標楷體" style:font-family-asian="標楷體" style:font-family-generic-asian="script" style:font-size-asian="14pt"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2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2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11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24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6">
        <style:list-level-properties text:list-level-position-and-space-mode="label-alignment">
          <style:list-level-label-alignment text:label-followed-by="listtab" fo:text-indent="-1.905cm" fo:margin-left="3.4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29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9</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9</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4-27T16:25:00</meta:creation-date>
    <dc:creator>賴宜靚</dc:creator>
    <dc:date>2017-04-27T16:25:00</dc:date>
    <meta:print-date>2017-04-20T12:07:00</meta:print-date>
    <meta:editing-cycles>2</meta:editing-cycles>
    <meta:document-statistic meta:table-count="0" meta:image-count="0" meta:object-count="0" meta:page-count="9" meta:paragraph-count="57" meta:word-count="3398" meta:character-count="4076" meta:non-whitespace-character-count="3927"/>
    <meta:generator>LibreOffice/5.1.2.2$Windows_x86 LibreOffice_project/d3bf12ecb743fc0d20e0be0c58ca359301eb705f</meta:generator>
  </office:meta>
</office:document-meta>
</file>