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0DB0000777BD3BB7FA99ED335B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
      <style:paragraph-properties fo:line-height="0.706cm" fo:text-align="justify" style:justify-single-word="false"/>
    </style:style>
    <style:style style:name="P4" style:family="paragraph" style:parent-style-name="Standard" style:list-style-name="WWNum3">
      <style:paragraph-properties fo:line-height="0.847cm" fo:text-align="justify" style:justify-single-word="false" fo:orphans="2" fo:widows="2"/>
    </style:style>
    <style:style style:name="P5" style:family="paragraph" style:parent-style-name="Standard" style:list-style-name="WWNum8">
      <style:paragraph-properties fo:line-height="0.847cm" fo:text-align="justify" style:justify-single-word="false" fo:orphans="2" fo:widows="2"/>
    </style:style>
    <style:style style:name="P6" style:family="paragraph" style:parent-style-name="Standard">
      <style:paragraph-properties fo:line-height="1.058cm"/>
      <style:text-properties style:font-name="標楷體" fo:font-size="16pt" style:font-name-asian="標楷體1" style:font-size-asian="16pt" style:font-size-complex="16pt"/>
    </style:style>
    <style:style style:name="P7" style:family="paragraph" style:parent-style-name="Standard">
      <style:paragraph-properties fo:line-height="1.058cm"/>
    </style:style>
    <style:style style:name="P8" style:family="paragraph" style:parent-style-name="Standard">
      <style:paragraph-properties fo:margin-top="0.318cm" fo:margin-bottom="0cm" loext:contextual-spacing="false"/>
    </style:style>
    <style:style style:name="P9" style:family="paragraph" style:parent-style-name="Standard">
      <style:paragraph-properties fo:margin-top="0.318cm" fo:margin-bottom="0cm" loext:contextual-spacing="false" fo:line-height="1.058cm" fo:text-align="justify" style:justify-single-word="false"/>
    </style:style>
    <style:style style:name="P10" style:family="paragraph" style:parent-style-name="Standard">
      <style:paragraph-properties fo:margin-left="1.182cm" fo:margin-right="0cm" fo:line-height="0.811cm" fo:text-align="justify" style:justify-single-word="false" fo:text-indent="1.067cm" style:auto-text-indent="false"/>
    </style:style>
    <style:style style:name="P11" style:family="paragraph" style:parent-style-name="Standard">
      <style:paragraph-properties fo:margin-left="1.182cm" fo:margin-right="0cm" fo:line-height="0.811cm" fo:text-align="justify" style:justify-single-word="false" fo:text-indent="0cm" style:auto-text-indent="false"/>
    </style:style>
    <style:style style:name="P12" style:family="paragraph" style:parent-style-name="Standard">
      <style:paragraph-properties fo:margin-left="1.27cm" fo:margin-right="0cm" fo:line-height="0.882cm" fo:text-align="justify" style:justify-single-word="false" fo:text-indent="0cm" style:auto-text-indent="false"/>
    </style:style>
    <style:style style:name="P13" style:family="paragraph" style:parent-style-name="Standard">
      <style:paragraph-properties fo:margin-left="2.413cm" fo:margin-right="0cm" fo:line-height="0.706cm" fo:text-align="justify" style:justify-single-word="false" fo:text-indent="0cm" style:auto-text-indent="false"/>
      <style:text-properties fo:font-size="16pt" style:font-name-asian="標楷體1" style:font-size-asian="16pt" style:font-size-complex="14pt"/>
    </style:style>
    <style:style style:name="P14" style:family="paragraph" style:parent-style-name="Standard">
      <style:paragraph-properties fo:margin-left="2.542cm" fo:margin-right="0cm" fo:line-height="0.847cm" fo:text-align="justify" style:justify-single-word="false" fo:orphans="2" fo:widows="2" fo:text-indent="-1.272cm" style:auto-text-indent="false"/>
    </style:style>
    <style:style style:name="P15" style:family="paragraph" style:parent-style-name="Standard">
      <style:paragraph-properties fo:margin-left="1.27cm" fo:margin-right="0cm" fo:line-height="0.811cm" fo:text-align="justify" style:justify-single-word="false" fo:text-indent="1.231cm" style:auto-text-indent="false"/>
    </style:style>
    <style:style style:name="P16" style:family="paragraph" style:parent-style-name="Standard">
      <style:paragraph-properties fo:margin-left="2.54cm" fo:margin-right="0cm" fo:line-height="0.847cm" fo:text-align="justify" style:justify-single-word="false" fo:orphans="2" fo:widows="2" fo:text-indent="0cm" style:auto-text-indent="false"/>
    </style:style>
    <style:style style:name="P17" style:family="paragraph" style:parent-style-name="Standard">
      <style:paragraph-properties fo:margin-left="2.54cm" fo:margin-right="0cm" fo:line-height="0.847cm" fo:text-align="justify" style:justify-single-word="false" fo:orphans="2" fo:widows="2" fo:text-indent="0cm" style:auto-text-indent="false"/>
      <style:text-properties style:font-name="標楷體" fo:font-size="16pt" style:font-name-asian="標楷體1" style:font-size-asian="16pt" style:font-size-complex="16pt"/>
    </style:style>
    <style:style style:name="P18" style:family="paragraph" style:parent-style-name="Standard">
      <style:paragraph-properties fo:margin-left="0cm" fo:margin-right="0cm" fo:line-height="1.058cm" fo:text-indent="2.822cm" style:auto-text-indent="false"/>
    </style:style>
    <style:style style:name="P19" style:family="paragraph" style:parent-style-name="Standard" style:master-page-name="Standard">
      <style:paragraph-properties fo:line-height="0.917cm" fo:text-align="center" style:justify-single-word="false" style:page-number="auto"/>
    </style:style>
    <style:style style:name="P20" style:family="paragraph" style:parent-style-name="List_20_Paragraph" style:list-style-name="WWNum6">
      <style:paragraph-properties fo:line-height="0.811cm" fo:text-align="justify" style:justify-single-word="false"/>
    </style:style>
    <style:style style:name="P21" style:family="paragraph" style:parent-style-name="List_20_Paragraph" style:list-style-name="WWNum1">
      <style:paragraph-properties fo:line-height="0.811cm" fo:text-align="justify" style:justify-single-word="false"/>
    </style:style>
    <style:style style:name="P22" style:family="paragraph" style:parent-style-name="List_20_Paragraph" style:list-style-name="WWNum1">
      <style:paragraph-properties fo:line-height="0.706cm" fo:text-align="justify" style:justify-single-word="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text-underline-style="solid" style:text-underline-width="auto" style:text-underline-color="font-color" style:font-name-asian="標楷體1" style:font-size-asian="16pt" style:font-size-complex="16pt"/>
    </style:style>
    <style:style style:name="T8" style:family="text">
      <style:text-properties fo:font-size="16pt" style:font-name-asian="標楷體1" style:font-size-asian="16pt" style:font-size-complex="14pt"/>
    </style:style>
    <style:style style:name="T9" style:family="text">
      <style:text-properties fo:color="#000000" fo:font-size="16pt" style:font-name-asian="標楷體1" style:font-size-asian="16pt" style:font-size-complex="14pt"/>
    </style:style>
    <style:style style:name="T10" style:family="text">
      <style:text-properties fo:color="#000000" style:font-name="標楷體" fo:font-size="16pt" fo:font-weight="bold" style:font-name-asian="標楷體1" style:font-size-asian="16pt" style:font-weight-asian="bold" style:font-size-complex="16pt"/>
    </style:style>
    <style:style style:name="T11" style:family="text">
      <style:text-properties fo:color="#000000" style:font-name="標楷體" fo:font-size="16pt" style:font-name-asian="標楷體1" style:font-size-asian="16pt" style:font-size-complex="16pt"/>
    </style:style>
    <style:style style:name="fr1" style:family="graphic" style:parent-style-name="Graphics">
      <style:graphic-properties fo:margin-left="0.318cm" fo:margin-right="0.342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105年度「無自來水地區供水改善計畫第二期(101-105年)」計畫(第1次修正)－「簡易自來水工程」及「自來水用戶設備外線補助計畫」補助案</text:span><text:span text:style-name="T2">-屏東縣政府工程執行及經費支用情形查核報告</text:span></text:p>
      <text:p text:style-name="P8"><text:span text:style-name="T3">一、計畫執行進度</text:span></text:p>
      <text:p text:style-name="P10"><text:span text:style-name="T4">本計畫105年度補助</text:span><text:span text:style-name="T8">屏東縣</text:span><text:span text:style-name="T4">府辦理以下案件：</text:span></text:p>
      <text:list xml:id="list4323624229933737472" text:style-name="WWNum6">
        <text:list-item>
          <text:p text:style-name="P20"><text:span text:style-name="T8">屏東縣長治鄉頭前溪飲用水協會供水改善工程</text:span></text:p>
        </text:list-item>
        <text:list-item>
          <text:p text:style-name="P20"><text:span text:style-name="T4">屏東縣三地門鄉達來簡易自來水供水改善工程</text:span></text:p>
        </text:list-item>
        <text:list-item>
          <text:p text:style-name="P20"><text:span text:style-name="T4">屏東縣三地門鄉德文簡易自來水供水改善工程</text:span></text:p>
        </text:list-item>
        <text:list-item>
          <text:p text:style-name="P20"><text:span text:style-name="T4">屏東縣霧台鄉谷川簡易自來水改善工程</text:span></text:p>
        </text:list-item>
        <text:list-item>
          <text:p text:style-name="P20"><text:span text:style-name="T4">屏東縣霧台鄉佳暮簡易自來水改善工程</text:span></text:p>
        </text:list-item>
        <text:list-item>
          <text:p text:style-name="P20"><text:span text:style-name="T4">屏東縣瑪家鄉佳義簡易自來水供水改善工程</text:span></text:p>
        </text:list-item>
        <text:list-item>
          <text:p text:style-name="P20"><text:span text:style-name="T4">屏東縣瑪家鄉凉山簡易自來水供水改善工程</text:span></text:p>
        </text:list-item>
        <text:list-item>
          <text:p text:style-name="P20"><text:span text:style-name="T4">屏東縣來義鄉來義簡易自來水供水改善工程</text:span></text:p>
        </text:list-item>
        <text:list-item>
          <text:p text:style-name="P20"><text:span text:style-name="T4">屏東縣獅子鄉橋西部落簡易自來水供水改善工程</text:span></text:p>
        </text:list-item>
        <text:list-item>
          <text:p text:style-name="P20"><text:span text:style-name="T4">屏東縣獅子鄉雙流部落簡易自來水供水改善工程</text:span></text:p>
        </text:list-item>
        <text:list-item>
          <text:p text:style-name="P20"><text:span text:style-name="T4">屏東縣獅子鄉丹路下部落簡易自來水供水改善工程</text:span></text:p>
        </text:list-item>
        <text:list-item>
          <text:p text:style-name="P20"><text:span text:style-name="T4">屏東縣獅子鄉丹路上部落簡易自來水供水改善工程</text:span></text:p>
        </text:list-item>
        <text:list-item>
          <text:p text:style-name="P20"><text:soft-page-break/><text:span text:style-name="T4">屏東縣獅子鄉伊屯社區簡易自來水供水改善工程</text:span></text:p>
        </text:list-item>
        <text:list-item>
          <text:p text:style-name="P20"><text:span text:style-name="T4">屏東縣獅子鄉內文社區簡易自來水供水改善工程</text:span></text:p>
        </text:list-item>
        <text:list-item>
          <text:p text:style-name="P20"><text:span text:style-name="T4">屏東縣滿州鄉大公和平簡易自來水供水改善工程</text:span></text:p>
        </text:list-item>
        <text:list-item>
          <text:p text:style-name="P20"><text:span text:style-name="T4">屏東縣滿州鄉上響林簡易自來水供水改善工程</text:span></text:p>
        </text:list-item>
        <text:list-item>
          <text:p text:style-name="P20"><text:span text:style-name="T4">屏東縣滿州鄉老佛簡易自來水供水改善工程</text:span></text:p>
        </text:list-item>
        <text:list-item>
          <text:p text:style-name="P20"><text:span text:style-name="T4">屏東縣滿州鄉港仔簡易自來水供水改善工程</text:span></text:p>
        </text:list-item>
        <text:list-item>
          <text:p text:style-name="P20"><text:span text:style-name="T4">屏東縣原住民族地區簡易自來水系統營運計畫</text:span></text:p>
        </text:list-item>
        <text:list-item>
          <text:p text:style-name="P20"><text:span text:style-name="T4">105年自來水用戶設備外線補助計畫</text:span></text:p>
        </text:list-item>
      </text:list>
      <text:p text:style-name="P11"><text:span text:style-name="T4"><text:s text:c="4"/>截至105年12月底止，完成並辦理決算者0件、</text:span><text:span text:style-name="T8">尚未完工決算(辦理保留)者20件</text:span><text:span text:style-name="T4">。</text:span></text:p>
      <text:p text:style-name="P1"><text:span text:style-name="T3">二、整體經費與補助款支用情形</text:span></text:p>
      <text:p text:style-name="P12"><text:span text:style-name="T9">經查補助款業已納入屏東縣政府</text:span><text:span text:style-name="T8">105年度預算及</text:span><text:span text:style-name="T9">第一、二次追加減預</text:span><text:span text:style-name="T8">算，抽查下列案件其預算之內容與支出用途，核與本署核定之補助內容相符。</text:span></text:p>
      <text:list xml:id="list5847326398551416719" text:style-name="WWNum1">
        <text:list-item>
          <text:p text:style-name="P22"><text:span text:style-name="T4">屏東縣獅子鄉丹路下部落簡易自來水供水改善工程</text:span><text:span text:style-name="T8">：核定經費155萬元，發包金額146萬5,559元，中央補助75%為109萬9,169元。本署已核撥32萬9,751元，保留金額為109萬9,169元，目前已完工並辦理驗收及決算作業中，請儘速辦理核銷作業。</text:span></text:p>
        </text:list-item>
        <text:list-item>
          <text:p text:style-name="P21"><text:soft-page-break/><text:span text:style-name="T4">屏東縣獅子鄉丹路上部落簡易自來水供水改善工程</text:span><text:span text:style-name="T8">：核定經費100萬元，發包金額97萬5,543元，中央補助75%為73萬1,657元。本署已核撥21萬9,497元，保留金額為73萬1,657元，目前已完工並辦理驗收及決算作業中，請儘速辦理請款及核銷作業。</text:span></text:p>
        </text:list-item>
        <text:list-item>
          <text:p text:style-name="P21"><text:span text:style-name="T8">屏東縣獅子鄉橋西部落簡易自來水供水改善工程：核定經費200萬元，發包金額188萬3,809元，中央補助75%為141萬2,857元。本署已核撥42萬3,857元，保留金額為141萬2,857元，目前已完工並辦理驗收及決算作業中，請儘速辦理請款及核銷作業。</text:span></text:p>
        </text:list-item>
        <text:list-item>
          <text:p text:style-name="P3"><text:span text:style-name="T5">屏東縣長治鄉頭前溪飲用水協會供水改善工程</text:span><text:span text:style-name="T8">：核定經費350萬元，發包金額291萬3,058元，中央補助75%為218萬4,795元。本署已核撥65萬5,438元，保留金額為218萬4,795元，目前已完工並辦理驗收及決算作業中，請儘速辦理核銷作業。</text:span></text:p>
        </text:list-item>
        <text:list-item>
          <text:p text:style-name="P3"><text:span text:style-name="T8">屏東縣霧台鄉佳暮簡易自來水改善工程：核定經費150萬元，發包金額175萬8,881元，中央補助75%為112萬5,000元。本署已全數核撥，保留金額為112萬5,000元，請儘速辦理核銷作業。</text:span></text:p>
        </text:list-item>
        <text:list-item>
          <text:p text:style-name="P3"><text:soft-page-break/><text:span text:style-name="T8">105年自來水用戶設備外線補助計畫：核定補助經費2,250萬元，中央補助75%為2,250萬元。105年執行808萬3,813元，保留665萬8,875元，請儘速辦理核銷作業。</text:span></text:p>
        </text:list-item>
      </text:list>
      <text:p text:style-name="P13"/>
      <text:p text:style-name="P2"><text:span text:style-name="T3">三、屏東縣政府內部控管機制</text:span></text:p>
      <text:p text:style-name="P14"><text:span text:style-name="T4">（一）</text:span><text:span text:style-name="T6">依據本署「無自來水地區供水改善計畫簡易自來水工程及系統營運補助申請及管考作業要點」及「經濟部水利署104~105年度自來水用戶設備外線補助計畫」規定進行計畫管控</text:span><text:span text:style-name="T4">。</text:span></text:p>
      <text:p text:style-name="P14"><text:span text:style-name="T4">（二）依據公共工程委員會訂頒之「公共工程標案管理系統」相關規定按月辦理填報各工程進度並加以管控。</text:span></text:p>
      <text:p text:style-name="P1"><text:span text:style-name="T10">四、計畫執行效益</text:span></text:p>
      <text:p text:style-name="P15"><text:span text:style-name="T11">可提升當地居民飲用水品質，供水受益戶計1,600戶。</text:span></text:p>
      <text:p text:style-name="P1"><text:span text:style-name="T10">五、其他建議事項與結論</text:span></text:p>
      <text:p text:style-name="P14"><text:span text:style-name="T10"><text:s text:c="4"/></text:span><text:span text:style-name="T4">簡水工程及營運管理：</text:span></text:p>
      <text:list xml:id="list1905180869444076110" text:style-name="WWNum3">
        <text:list-item>
          <text:p text:style-name="P4"><text:span text:style-name="T4">長治鄉、三地門鄉及來義鄉各有1件工程尚待決算核銷，請加速辦理。</text:span></text:p>
        </text:list-item>
        <text:list-item>
          <text:p text:style-name="P4"><text:soft-page-break/><text:span text:style-name="T4">獅子鄉丹路上下部落工程於105年底完工，於106年2月8日驗收，建議未來類似案件再縮短驗收期間，以符合採購法驗收期間30日之規定。</text:span></text:p>
        </text:list-item>
        <text:list-item>
          <text:p text:style-name="P4"><text:span text:style-name="T4">獅子鄉橋西部落工程採書面驗收，未見依採購法施行細則有關現場查驗有困難而採書面驗收之理由，建議未來類似案件能列出相關理由。</text:span></text:p>
        </text:list-item>
        <text:list-item>
          <text:p text:style-name="P4"><text:span text:style-name="T4">各工程結算驗收証明書格式皆有不同，建議由縣府考量是否統一調整格式或可更動格式的條件。</text:span></text:p>
        </text:list-item>
        <text:list-item>
          <text:p text:style-name="P4"><text:span text:style-name="T4">長治鄉頭前溪工程所辦理驗收之行政程序，乃竣工辦告書上簽呈，建議考量未來另採正式簽稿辦理，較符合驗收之行政程序。</text:span></text:p>
        </text:list-item>
        <text:list-item>
          <text:p text:style-name="P4"><text:span text:style-name="T4">霧台鄉佳暮工程營造保險最後日期往回推至預定完工日期之期間小於3個月，建議未來案件之工程營造保險最後日期依現有規定辦理。</text:span></text:p>
        </text:list-item>
        <text:list-item>
          <text:p text:style-name="P4"><text:span text:style-name="T4">管理費用支出明細請補充。</text:span></text:p>
        </text:list-item>
        <text:list-item>
          <text:p text:style-name="P4"><text:span text:style-name="T4">各補助工程案請納入財產清冊管理。</text:span></text:p>
        </text:list-item>
      </text:list>
      <text:p text:style-name="P16"><text:span text:style-name="T4">用戶設備外線：</text:span></text:p>
      <text:list xml:id="list145784519433080901" text:style-name="WWNum8">
        <text:list-item>
          <text:p text:style-name="P5"><text:soft-page-break/><text:span text:style-name="T4">經抽查105年度支用憑證申請人金額無誤，建議日後市府審查民眾建物資料時，應確認是否為都市計畫前之建物，若民眾所附資料無法確認，應請民眾補附其他佐證資料。</text:span></text:p>
        </text:list-item>
        <text:list-item>
          <text:p text:style-name="P5"><text:span text:style-name="T4">部分105年度裝置完成之案件係支用104年度保留款，故請縣府釐清類似之補助案件後，將補助款繳回本署。</text:span></text:p>
        </text:list-item>
      </text:list>
      <text:p text:style-name="P17"/>
      <text:p text:style-name="P17"/>
      <text:p text:style-name="P7"><text:span text:style-name="T4">查核人員：</text:span></text:p>
      <text:p text:style-name="P18"><text:span text:style-name="T4">保育事業組： </text:span><text:span text:style-name="T7"><text:s/>郭俊楨、蘇文達、李嘉文</text:span><text:span text:style-name="T4"> </text:span></text:p>
      <text:p text:style-name="P18"><text:bookmark text:name="_GoBack"/><text:span text:style-name="T4">水源經營組： </text:span><text:span text:style-name="T7"><text:s/>劉昭宏 </text:span></text:p>
      <text:p text:style-name="P6"/>
      <text:p text:style-name="P9"><text:span text:style-name="T4">查核日期： <text:s/>106年 06月 08 日</text:span></text:p>
      <text:p text:style-name="P9"/>
      <text:p text:style-name="Plain_20_Text"/>
      <text:p text:style-name="P9"/>
      <text:p text:style-name="P9"/>
      <text:p text:style-name="P9"/>
      <text:p text:style-name="P9"/>
      <text:p text:style-name="P9"/>
      <text:p text:style-name="P9"><draw:frame draw:style-name="fr1" draw:name="圖片 2" text:anchor-type="char" svg:x="0.658cm" svg:y="0.25cm" svg:width="15.531cm" svg:height="22.939cm" draw:z-index="0"><draw:image xlink:href="Pictures/20000009000050DB0000777BD3BB7FA99ED335B1.wmf" xlink:type="simple" xlink:show="embed" xlink:actuate="onLoad"/><draw:contour-polygon svg:width="20.65cm" svg:height="30.572cm" svg:viewBox="0 0 20650 30572" draw:points="13,0 13,30572 20663,30572 20663,0" draw:recreate-on-edit="false"/></draw:frame></text:p>
      <text:p text:style-name="P9"><text:soft-page-break/></text:p>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保育事業組二科李嘉文</meta:initial-creator>
    <dc:creator>賴宜靚</dc:creator>
    <meta:editing-cycles>2</meta:editing-cycles>
    <meta:print-date>2017-07-03T06:49:00</meta:print-date>
    <meta:creation-date>2017-07-20T07:22:00</meta:creation-date>
    <dc:date>2017-07-20T07:22:00</dc:date>
    <meta:editing-duration>P0D</meta:editing-duration>
    <meta:generator>LibreOffice/5.1.2.2$Windows_x86 LibreOffice_project/d3bf12ecb743fc0d20e0be0c58ca359301eb705f</meta:generator>
    <meta:document-statistic meta:table-count="0" meta:image-count="1" meta:object-count="0" meta:page-count="7" meta:paragraph-count="54" meta:word-count="1914" meta:character-count="2161" meta:non-whitespace-character-count="2142"/>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