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weight-complex="bold"/>
    </style:style>
    <style:style style:name="P8" style:family="paragraph" style:parent-style-name="Standard">
      <style:paragraph-properties fo:line-height="1.023cm" fo:text-align="center" style:justify-single-word="false"/>
    </style:style>
    <style:style style:name="P9" style:family="paragraph" style:parent-style-name="Standard">
      <style:paragraph-properties fo:line-height="1.023cm" fo:text-align="center" style:justify-single-word="false"/>
      <style:text-properties fo:font-size="16pt" fo:font-weight="bold" style:font-name-asian="標楷體" style:font-size-asian="16pt" style:font-weight-asian="bold" style:font-weight-complex="bold"/>
    </style:style>
    <style:style style:name="P10" style:family="paragraph" style:parent-style-name="Standard">
      <style:paragraph-properties fo:line-height="1.023cm" fo:text-align="center" style:justify-single-word="false"/>
      <style:text-properties fo:font-size="16pt" fo:font-weight="bold" style:font-name-asian="標楷體" style:font-size-asian="16pt" style:font-weight-asian="bold" style:font-name-complex="標楷體" style:font-weight-complex="bold"/>
    </style:style>
    <style:style style:name="P11" style:family="paragraph" style:parent-style-name="Standard">
      <style:paragraph-properties fo:line-height="0.847cm" style:snap-to-layout-grid="false"/>
      <style:text-properties fo:font-size="16pt" style:font-name-asian="標楷體" style:font-size-asian="16pt" style:font-size-complex="14pt"/>
    </style:style>
    <style:style style:name="P12" style:family="paragraph" style:parent-style-name="Standard" style:list-style-name="WW8Num5">
      <style:paragraph-properties fo:line-height="0.847cm">
        <style:tab-stops>
          <style:tab-stop style:position="1.012cm"/>
        </style:tab-stops>
      </style:paragraph-properties>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line-height="1.023cm" fo:text-align="center" style:justify-single-word="false" fo:break-before="page"/>
    </style:style>
    <style:style style:name="P15" style:family="paragraph" style:parent-style-name="Standard" style:list-style-name="WW8Num5">
      <style:paragraph-properties fo:margin-left="0cm" fo:margin-right="0cm" fo:line-height="0.847cm" fo:text-indent="0cm" style:auto-text-indent="false">
        <style:tab-stops>
          <style:tab-stop style:position="1.012cm"/>
          <style:tab-stop style:position="1.087cm"/>
        </style:tab-stops>
      </style:paragraph-properties>
    </style:style>
    <style:style style:name="P16" style:family="paragraph" style:parent-style-name="Standard">
      <style:paragraph-properties fo:margin-left="3.496cm" fo:margin-right="0cm" fo:line-height="0.847cm" fo:text-indent="-3.496cm" style:auto-text-indent="false"/>
    </style:style>
    <style:style style:name="P17" style:family="paragraph" style:parent-style-name="Standard">
      <style:paragraph-properties fo:margin-left="0.953cm" fo:margin-right="0cm" fo:line-height="0.847cm" fo:text-align="justify" style:justify-single-word="false" fo:text-indent="0cm" style:auto-text-indent="false"/>
    </style:style>
    <style:style style:name="P18" style:family="paragraph" style:parent-style-name="Standard">
      <style:paragraph-properties fo:margin-left="2.223cm" fo:margin-right="0cm" fo:line-height="0.847cm" fo:text-align="justify" style:justify-single-word="false" fo:text-indent="0.949cm" style:auto-text-indent="false"/>
    </style:style>
    <style:style style:name="P19" style:family="paragraph" style:parent-style-name="Standard">
      <style:paragraph-properties fo:margin-left="2.538cm" fo:margin-right="0cm" fo:line-height="0.847cm" fo:text-align="justify" style:justify-single-word="false" fo:text-indent="-0.316cm" style:auto-text-indent="false"/>
    </style:style>
    <style:style style:name="P20" style:family="paragraph" style:parent-style-name="Standard">
      <style:paragraph-properties fo:margin-left="2.538cm" fo:margin-right="0cm" fo:line-height="0.847cm" fo:text-align="justify" style:justify-single-word="false" fo:text-indent="-0.316cm" style:auto-text-indent="false"/>
      <style:text-properties fo:font-size="14pt" style:font-name-asian="標楷體" style:font-size-asian="14pt" style:font-name-complex="標楷體" style:font-size-complex="14pt"/>
    </style:style>
    <style:style style:name="P21" style:family="paragraph" style:parent-style-name="Standard">
      <style:paragraph-properties fo:margin-left="1.483cm" fo:margin-right="0cm" fo:line-height="0.847cm" fo:text-align="justify" style:justify-single-word="false" fo:text-indent="-1.483cm" style:auto-text-indent="false"/>
    </style:style>
    <style:style style:name="P22" style:family="paragraph" style:parent-style-name="Standard">
      <style:paragraph-properties fo:margin-left="2.538cm" fo:margin-right="0cm" fo:line-height="0.847cm" fo:text-align="justify" style:justify-single-word="false" fo:text-indent="-1.586cm" style:auto-text-indent="false"/>
    </style:style>
    <style:style style:name="P23"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size-complex="22pt" style:font-weight-complex="bold"/>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22pt" fo:font-weight="bold" style:font-name-asian="標楷體" style:font-size-asian="22pt" style:font-weight-asian="bold" style:font-name-complex="標楷體" style:font-size-complex="22pt" style:font-weight-complex="bold"/>
    </style:style>
    <style:style style:name="T3" style:family="text">
      <style:text-properties fo:font-size="22pt" fo:font-weight="bold" style:font-name-asian="標楷體" style:font-size-asian="22pt" style:font-weight-asian="bold" style:font-name-complex="標楷體" style:font-size-complex="22pt"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name-complex="標楷體" style:font-weight-complex="bold"/>
    </style:style>
    <style:style style:name="T7" style:family="text">
      <style:text-properties fo:font-size="18pt" fo:font-weight="bold" style:font-name-asian="標楷體" style:font-size-asian="18pt" style:font-weight-asian="bold" style:font-name-complex="標楷體" style:font-size-complex="18pt" style:font-weight-complex="bold"/>
    </style:style>
    <style:style style:name="T8" style:family="text">
      <style:text-properties fo:font-size="18pt" fo:font-weight="bold" style:font-name-asian="標楷體" style:font-size-asian="18pt" style:font-weight-asian="bold" style:font-name-complex="標楷體" style:font-size-complex="18pt" style:font-weight-complex="bold"/>
    </style:style>
    <style:style style:name="T9" style:family="text">
      <style:text-properties fo:font-size="18pt" fo:font-weight="bold" style:font-name-asian="標楷體" style:font-size-asian="18pt" style:font-weight-asian="bold" style:font-size-complex="18pt" style:font-weight-complex="bold"/>
    </style:style>
    <style:style style:name="T10" style:family="text">
      <style:text-properties fo:font-size="18pt" fo:font-weight="bold" style:font-name-asian="標楷體" style:font-size-asian="18pt" style:font-weight-asian="bold" style:font-size-complex="18pt" style:font-weight-complex="bold"/>
    </style:style>
    <style:style style:name="T11" style:family="text">
      <style:text-properties fo:font-size="18pt" fo:font-weight="bold" style:font-name-asian="Times New Roman" style:font-size-asian="18pt" style:font-weight-asian="bold" style:font-size-complex="18pt" style:font-weight-complex="bold"/>
    </style:style>
    <style:style style:name="T12" style:family="text">
      <style:text-properties fo:font-size="16pt" fo:font-weight="bold" style:font-name-asian="標楷體" style:font-size-asian="16pt" style:font-weight-asian="bold" style:font-weight-complex="bold"/>
    </style:style>
    <style:style style:name="T13" style:family="text">
      <style:text-properties fo:font-size="16pt" fo:font-weight="bold" style:font-name-asian="標楷體" style:font-size-asian="16pt" style:font-weight-asian="bold" style:font-name-complex="標楷體" style:font-weight-complex="bold"/>
    </style:style>
    <style:style style:name="T14" style:family="text">
      <style:text-properties fo:font-size="16pt" fo:font-weight="bold" style:font-name-asian="標楷體" style:font-size-asian="16pt" style:font-weight-asian="bold" style:font-name-complex="標楷體" style:font-weight-complex="bold"/>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name-complex="標楷體" style:font-size-complex="14pt" style:font-weight-complex="bold"/>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font-weight-complex="bold"/>
    </style:style>
    <style:style style:name="T25" style:family="text">
      <style:text-properties fo:font-size="14pt" style:font-name-asian="標楷體" style:font-size-asian="14pt" style:font-name-complex="標楷體" style:font-size-complex="14pt" style:font-weight-complex="bold"/>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Times New Roman" style:font-size-asian="14pt" style:font-size-complex="14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
      <text:p text:style-name="P1"><text:span text:style-name="T2">「</text:span><text:span text:style-name="T2">新店溪青潭</text:span><text:span text:style-name="T2">水質水量保護區」</text:span><text:span text:style-name="T1">101</text:span><text:span text:style-name="T2">年度水源保育與回饋計畫查核報告</text:span></text:p>
      <text:p text:style-name="P3"/>
      <text:p text:style-name="P4"/>
      <text:p text:style-name="P1"><text:span text:style-name="T7">受查核單位：</text:span><text:span text:style-name="T7">臺北水源特定區管理局</text:span></text:p>
      <text:p text:style-name="P1"><text:span text:style-name="T11"><text:s text:c="8"/></text:span><text:span text:style-name="T9">新北市烏來</text:span><text:span text:style-name="T7">區公所</text:span></text:p>
      <text:p text:style-name="P6"/>
      <text:p text:style-name="P4"/>
      <text:p text:style-name="P4"/>
      <text:p text:style-name="P4"/>
      <text:p text:style-name="P4"/>
      <text:p text:style-name="P4"/>
      <text:p text:style-name="P4"/>
      <text:p text:style-name="P4"/>
      <text:p text:style-name="P7">經濟部水利署</text:p>
      <text:p text:style-name="P8"><text:span text:style-name="T4">102</text:span><text:span text:style-name="T6">年</text:span><text:span text:style-name="T4">3</text:span><text:span text:style-name="T6">月</text:span><text:span text:style-name="T4">1</text:span><text:span text:style-name="T4">9</text:span><text:span text:style-name="T6">日</text:span></text:p>
      <text:p text:style-name="P9"/>
      <text:p text:style-name="P9"/>
      <text:p text:style-name="P14"><text:span text:style-name="T13">「</text:span><text:span text:style-name="T13">新店溪青潭</text:span><text:span text:style-name="T13">水質水量保護區」</text:span><text:span text:style-name="T12">101</text:span><text:span text:style-name="T13">年度水源保育與回饋計畫</text:span></text:p>
      <text:p text:style-name="P10">查核報告</text:p>
      <text:list xml:id="list2898273263110576327" text:style-name="WW8Num5">
        <text:list-item>
          <text:p text:style-name="P12"><text:span text:style-name="T16">查核時間：</text:span><text:span text:style-name="T20">102</text:span><text:span text:style-name="T24">年</text:span><text:span text:style-name="T20">3</text:span><text:span text:style-name="T24">月</text:span><text:span text:style-name="T20">1</text:span><text:span text:style-name="T20">9</text:span><text:span text:style-name="T24">日</text:span></text:p>
        </text:list-item>
        <text:list-item>
          <text:p text:style-name="P15"><text:span text:style-name="T16">查核地點：</text:span><text:span text:style-name="T24">新北市烏來</text:span><text:span text:style-name="T24">區公所</text:span></text:p>
        </text:list-item>
      </text:list>
      <text:p text:style-name="P16"><text:span text:style-name="T16">參、查核人員：</text:span><text:span text:style-name="T24">陳炳訓、</text:span><text:span text:style-name="T24">蔡淑芬</text:span><text:span text:style-name="T24">、</text:span><text:span text:style-name="T24">朱方盈</text:span><text:span text:style-name="T24">（</text:span><text:span text:style-name="T24">水源特</text:span><text:span text:style-name="T24">）、</text:span><text:span text:style-name="T24">葛餘恕、</text:span><text:span text:style-name="T24">楊其錚、曾漢馨、林婷蘭</text:span></text:p>
      <text:p text:style-name="P16"><text:span text:style-name="T15">肆、查核內容：</text:span><text:span text:style-name="T23">臺北水源特定區管理局</text:span><text:span text:style-name="T19">/</text:span><text:span text:style-name="T19">新北市烏來</text:span><text:span text:style-name="T23">區公所</text:span><text:span text:style-name="T27"> </text:span><text:span text:style-name="T19">新店溪青潭</text:span><text:span text:style-name="T23">水質水量保護區</text:span><text:span text:style-name="T19">101</text:span><text:span text:style-name="T23">年度水源保育與回饋計畫執行成果</text:span></text:p>
      <text:p text:style-name="P13"><text:span text:style-name="T15">伍、查核缺失：</text:span></text:p>
      <text:p text:style-name="P17"><text:span text:style-name="T23">（一）</text:span><text:span text:style-name="T23">臺北水源特定區管理局</text:span><text:span text:style-name="T23">：</text:span></text:p>
      <text:p text:style-name="P18"><text:span text:style-name="T23">查實支經費5,949,567元，與專簿實支經費6,209,954元不符，請修正結果，嗣後並請改正系統之資料。</text:span></text:p>
      <text:p text:style-name="P17"><text:span text:style-name="T23">（二）</text:span><text:span text:style-name="T23">烏來</text:span><text:span text:style-name="T23">區公所：</text:span></text:p>
      <text:p text:style-name="P19"><text:span text:style-name="T23">1.查支用款項8-1與8-3經費相互流用，實支數請依實際出帳金額列計。</text:span></text:p>
      <text:p text:style-name="P19"><text:span text:style-name="T23">2.實際執行之工程計有16項，與原計畫內容不符，請修正。</text:span></text:p>
      <text:p text:style-name="P19"><text:span text:style-name="T23">3.直接回饋之執行成果應敘明發放人數及金額，請修正。</text:span></text:p>
      <text:p text:style-name="P19"><text:span text:style-name="T23">4.健保費之帳目日期及傳票編號等部分誤植，請修正。</text:span></text:p>
      <text:p text:style-name="P19"><text:span text:style-name="T23">5.水電費部分，僅檢附1個月之收據即核予全年之補助費5,000元，是否洽當？又其中有一期只使用1度電之用戶，該補助對象是否確有居住於保護區內之事實，請公所查明。</text:span></text:p>
      <text:p text:style-name="P19"><text:span text:style-name="T23">6.依</text:span><text:span text:style-name="T23">經濟部</text:span><text:span text:style-name="T19">99</text:span><text:span text:style-name="T23">年</text:span><text:span text:style-name="T19">3</text:span><text:span text:style-name="T23">月</text:span><text:span text:style-name="T19">18</text:span><text:span text:style-name="T23">日經水字第</text:span><text:span text:style-name="T19">09904601630</text:span><text:span text:style-name="T23">號函</text:span><text:span text:style-name="T23">示，</text:span><text:span text:style-name="T23">保護區內居民個人直接回饋事項處理原則，不得藉由辦理相關活動發放現金或有價證券予參與對象或保護區內居民</text:span><text:span text:style-name="T23">，請公所說明銀髮族卡拉OK歌唱比賽之辦理情形，以釐清是否踰越法規或相關支用規定</text:span><text:span text:style-name="T23">。</text:span></text:p>
      <text:p text:style-name="P20">7.回饋費禁止作公關支出，請返還款項8-1之紀念品6,000元。</text:p>
      <text:p text:style-name="P21"><text:span text:style-name="T15">陸、建議事項：</text:span></text:p>
      <text:p text:style-name="P22"><text:span text:style-name="T23">（一）</text:span><text:span text:style-name="T23">建議專簿控管宜由統一窗口專責控帳，俾利經費查核</text:span><text:span text:style-name="T23">。</text:span></text:p>
      <text:p text:style-name="P22"><text:span text:style-name="T23">（二）</text:span><text:span text:style-name="T23">公所自訂之各項要點或實施計畫，應敘明其經費來源係由水源保育與回饋費支應，並應避免與公務預算重複編列；另請載明施行日期。</text:span></text:p>
      <text:p text:style-name="P22"><text:span text:style-name="T23">（三）</text:span><text:span text:style-name="T23">自</text:span><text:span text:style-name="T19">102</text:span><text:span text:style-name="T23">年度起，提報計畫請依「水源保育與回饋計畫提報分類表」辦理，計畫內容請參閱表中「執行注意事項」以及備註之說明。</text:span></text:p>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name-asian="標楷體" style:font-family-asian="標楷體" style:font-family-generic-asian="scri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792cm" fo:text-indent="-1.27cm" fo:margin-left="4.79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3-04-26T11:07:00</meta:creation-date>
    <dc:creator>柯燕靜</dc:creator>
    <dc:date>2013-04-26T11:07:00</dc:date>
    <meta:print-date>2013-04-26T11:06:00</meta:print-date>
    <meta:editing-cycles>2</meta:editing-cycles>
    <meta:editing-duration>PT1M</meta:editing-duration>
    <meta:document-statistic meta:table-count="0" meta:image-count="0" meta:object-count="0" meta:page-count="3" meta:paragraph-count="27" meta:word-count="755" meta:character-count="829" meta:non-whitespace-character-count="820"/>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