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531cm" fo:margin-right="0cm" fo:line-height="0.847cm" fo:text-align="justify" style:justify-single-word="false" fo:text-indent="0.98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line-height="1.023cm" fo:text-align="center" style:justify-single-word="false"/>
    </style:style>
    <style:style style:name="P10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name-complex="標楷體" style:font-size-complex="14pt"/>
    </style:style>
    <style:style style:name="P12" style:family="paragraph" style:parent-style-name="Standard" style:list-style-name="WW8Num5">
      <style:paragraph-properties fo:line-height="0.847cm">
        <style:tab-stops>
          <style:tab-stop style:position="1.012cm"/>
        </style:tab-stops>
      </style:paragraph-properties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1.023cm" fo:text-align="center" style:justify-single-word="false" fo:break-before="page"/>
    </style:style>
    <style:style style:name="P15" style:family="paragraph" style:parent-style-name="Standard" style:list-style-name="WW8Num5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6" style:family="paragraph" style:parent-style-name="Standard">
      <style:paragraph-properties fo:margin-left="3.496cm" fo:margin-right="0cm" fo:line-height="0.847cm" fo:text-indent="-3.496cm" style:auto-text-indent="false"/>
    </style:style>
    <style:style style:name="P17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38cm" fo:margin-right="0cm" fo:line-height="0.847cm" fo:text-align="justify" style:justify-single-word="false" fo:text-indent="-0.316cm" style:auto-text-indent="false"/>
    </style:style>
    <style:style style:name="P19" style:family="paragraph" style:parent-style-name="Standard">
      <style:paragraph-properties fo:margin-left="2.538cm" fo:margin-right="0cm" fo:line-height="0.847cm" fo:text-align="justify" style:justify-single-word="false" fo:text-indent="-0.316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21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22" style:family="paragraph" style:parent-style-name="Standard">
      <style:paragraph-properties fo:margin-left="2.531cm" fo:margin-right="0cm" fo:line-height="0.847cm" fo:text-align="justify" style:justify-single-word="false" fo:text-indent="0.9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181027504" text:id="ct181027504">
          <text:deletion>
            <office:change-info>
              <dc:creator>保育事業組郭俊楨</dc:creator>
              <dc:date>2014-04-09T17:21:00</dc:date>
            </office:change-info>
            <text:p text:style-name="P1"><text:span text:style-name="T1">1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2"><text:span text:style-name="T2">10</text:span><text:span text:style-name="T2">3</text:span><text:span text:style-name="T4">年度水源保育與回饋</text:span><text:span text:style-name="T4">業務抽</text:span><text:span text:style-name="T4">查</text:span><text:span text:style-name="T4">計畫</text:span><text:span text:style-name="T4">報告</text:span></text:p>
      <text:p text:style-name="P2"><text:span text:style-name="T6">「</text:span><text:span text:style-name="T6">苗栗縣明德水庫水質水量保護區</text:span><text:span text:style-name="T6">」</text:span></text:p>
      <text:p text:style-name="P4"/>
      <text:p text:style-name="P5"/>
      <text:p text:style-name="P2"><text:span text:style-name="T13">受查核單位：</text:span><text:span text:style-name="T13">苗栗縣政府</text:span></text:p>
      <text:p text:style-name="P2"><text:span text:style-name="T17"><text:s text:c="11"/></text:span><text:span text:style-name="T17"><text:s text:c="7"/></text:span><text:span text:style-name="T15">苗栗縣頭屋鄉</text:span><text:span text:style-name="T13">公所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經濟部水利署</text:p>
      <text:p text:style-name="P9"><text:span text:style-name="T9">1</text:span><text:span text:style-name="T9">03</text:span><text:span text:style-name="T11">年</text:span><text:span text:style-name="T11">4</text:span><text:span text:style-name="T11">月</text:span><text:span text:style-name="T11">1</text:span><text:span text:style-name="T11">日</text:span></text:p>
      <text:p text:style-name="P10"/>
      <text:p text:style-name="P10"/>
      <text:p text:style-name="P14"><text:span text:style-name="T19">10</text:span><text:span text:style-name="T19">3</text:span><text:span text:style-name="T21">年度</text:span><text:span text:style-name="T21">水源保育與回饋業務抽查計畫報告</text:span></text:p>
      <text:p text:style-name="P9"><text:span text:style-name="T21">「</text:span><text:span text:style-name="T21">苗栗縣明德水庫水質水量保護區</text:span><text:span text:style-name="T21">」</text:span></text:p>
      <text:list xml:id="list3122894745165475071" text:style-name="WW8Num5">
        <text:list-item>
          <text:p text:style-name="P12"><text:span text:style-name="T24">查核時間：</text:span><text:span text:style-name="T28">10</text:span><text:span text:style-name="T28">3</text:span><text:span text:style-name="T32">年</text:span><text:span text:style-name="T32">4</text:span><text:span text:style-name="T32">月</text:span><text:span text:style-name="T28">1</text:span><text:span text:style-name="T32">日</text:span></text:p>
        </text:list-item>
        <text:list-item>
          <text:p text:style-name="P15"><text:span text:style-name="T24">查核地點：</text:span><text:span text:style-name="T32">苗栗縣頭屋鄉公所</text:span></text:p>
        </text:list-item>
      </text:list>
      <text:p text:style-name="P16"><text:span text:style-name="T24">參、查核人員：</text:span><text:span text:style-name="T32">如簽到單</text:span></text:p>
      <text:p text:style-name="P16"><text:span text:style-name="T23">肆、查核內容：</text:span><text:span text:style-name="T1">苗栗縣政府</text:span><text:span text:style-name="T27">/</text:span><text:span text:style-name="T27">苗栗縣頭屋鄉</text:span><text:span text:style-name="T1">公所</text:span><text:span text:style-name="T35"> </text:span><text:span text:style-name="T27">苗栗縣明德水庫水質水量保護區</text:span><text:span text:style-name="T27">10</text:span><text:span text:style-name="T27">2</text:span><text:span text:style-name="T1">年度水源保育與回饋計畫執行成果</text:span></text:p>
      <text:p text:style-name="P13"><text:span text:style-name="T23">伍、查核缺失：</text:span></text:p>
      <text:p text:style-name="P17"><text:span text:style-name="T1">（一）</text:span><text:span text:style-name="T1">苗栗縣政府</text:span><text:span text:style-name="T1">：</text:span><text:span text:style-name="T1">無</text:span></text:p>
      <text:p text:style-name="P17"><text:span text:style-name="T1">（二）</text:span><text:span text:style-name="T1">頭屋鄉</text:span><text:span text:style-name="T1">公所：</text:span></text:p>
      <text:p text:style-name="P18"><text:span text:style-name="T1">1.請設立單一專簿，避免與公務預算混用，並請包含保留款支用情形；另帳簿用途別登帳分類有誤，請檢視更正（郵寄費應為「事務費」，卻登帳為「旅費」）。</text:span></text:p>
      <text:p text:style-name="P18"><text:span text:style-name="T1">2.101年度保留經費辦理「保護區內明德村內基礎小型工程」413,273元，請再確認實際執行經費。</text:span></text:p>
      <text:p text:style-name="P18"><text:span text:style-name="T1">3.第2款第1項辦理各類直接回饋，請詳細分列各項經費支出。</text:span><text:span text:style-name="T36"> </text:span></text:p>
      <text:p text:style-name="P18"><text:span text:style-name="T1">4.未執行事項無須填入執行內容，並請刪除該保留經費。例如，第1款第3項保護區內排水設施、第2款第1項之助學金、第8款第1項保護區外水資源教育觀摩活動。</text:span><text:span text:style-name="T36"> </text:span></text:p>
      <text:p text:style-name="P18"><text:span text:style-name="T1">5.已執行事項請詳列支用情形。例如，第7款第1項購置電腦及相機之費用、第8款第3項路燈相關工程經費。</text:span></text:p>
      <text:p text:style-name="P18"><text:span text:style-name="T1">6.第1款第2項水土保持工程，請詳述執行情形並確認保留款金額。</text:span></text:p>
      <text:p text:style-name="P20"><text:span text:style-name="T23">陸、建議事項：</text:span></text:p>
      <text:p text:style-name="P21"><text:span text:style-name="T1">（一）</text:span><text:span text:style-name="T1">苗栗縣政府：</text:span></text:p>
      <text:p text:style-name="P1"><text:change text:change-id="ct181027504"/><text:span text:style-name="T1">後續建請縣府參考本署年度查核計畫所附之「簡報內容參考綱要」，製作其他保護區簡報，以說明小組行政機關相關工作辦理情形</text:span><text:span text:style-name="T1">。</text:span></text:p>
      <text:p text:style-name="P21"><text:span text:style-name="T1">（二）</text:span><text:span text:style-name="T1">頭屋鄉</text:span><text:span text:style-name="T1">公所：</text:span></text:p>
      <text:p text:style-name="P18"><text:span text:style-name="T1">1.保留經費請依本署101年11月6日經水事字第10131112210號函辦理，例行性業務支出不得辦理保留</text:span><text:span text:style-name="T1">。</text:span></text:p>
      <text:p text:style-name="P18"><text:span text:style-name="T1">2.公所之保留經費較多，請加強執行（提報經費約290萬元，保留經費約105萬元；可用經費2,660,656元，實支經費1,090,353元，執行率40.98%）。</text:span></text:p>
      <text:p text:style-name="P18"><text:span text:style-name="T1">3.補助德仁隆聯合供水協會辦理供水設施改善及維護事項部分，建議其計畫書應標示各電錶位置，或說明各供水設施概況，以</text:span><text:soft-page-break/><text:span text:style-name="T1">確認係位於保護區內。</text:span></text:p>
      <text:p text:style-name="P19">4.公所如補助社區或團體辦理水資源教育活動，除自治規定另有規定外，金額不得超過5萬元/年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4-04-10T17:00:00</meta:creation-date>
    <dc:creator>User</dc:creator>
    <dc:date>2014-04-10T17:00:00</dc:date>
    <meta:print-date>2013-01-22T14:59:00</meta:print-date>
    <meta:editing-cycles>2</meta:editing-cycles>
    <meta:editing-duration>PT1M</meta:editing-duration>
    <meta:document-statistic meta:table-count="0" meta:image-count="0" meta:object-count="0" meta:page-count="3" meta:paragraph-count="30" meta:word-count="794" meta:character-count="882" meta:non-whitespace-character-count="861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