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P9" style:family="paragraph" style:parent-style-name="Standard">
      <style:paragraph-properties fo:line-height="1.0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name-complex="標楷體" style:font-size-complex="14pt"/>
    </style:style>
    <style:style style:name="P11" style:family="paragraph" style:parent-style-name="Standard" style:list-style-name="WW8Num5">
      <style:paragraph-properties fo:line-height="0.847cm">
        <style:tab-stops>
          <style:tab-stop style:position="1.012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1.023cm" fo:text-align="center" style:justify-single-word="false" fo:break-before="page"/>
    </style:style>
    <style:style style:name="P14" style:family="paragraph" style:parent-style-name="Standard" style:list-style-name="WW8Num5">
      <style:paragraph-properties fo:margin-left="0cm" fo:margin-right="0cm" fo:line-height="0.847cm" fo:text-indent="0cm" style:auto-text-indent="false">
        <style:tab-stops>
          <style:tab-stop style:position="1.012cm"/>
          <style:tab-stop style:position="1.087cm"/>
        </style:tab-stops>
      </style:paragraph-properties>
    </style:style>
    <style:style style:name="P15" style:family="paragraph" style:parent-style-name="Standard">
      <style:paragraph-properties fo:margin-left="3.496cm" fo:margin-right="0cm" fo:line-height="0.847cm" fo:text-indent="-3.496cm" style:auto-text-indent="false"/>
    </style:style>
    <style:style style:name="P16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/>
    </style:style>
    <style:style style:name="P18" style:family="paragraph" style:parent-style-name="Standard">
      <style:paragraph-properties fo:margin-left="2.538cm" fo:margin-right="0cm" fo:line-height="0.847cm" fo:text-align="justify" style:justify-single-word="false" fo:text-indent="-0.316cm" style:auto-text-indent="false"/>
    </style:style>
    <style:style style:name="P19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 style:font-weight-complex="bold"/>
    </style:style>
    <style:style style:name="T29" style:family="text">
      <style:text-properties fo:font-size="14pt" style:font-name-asian="標楷體" style:font-size-asian="14pt" style:font-size-complex="14pt" style:font-weight-complex="bold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Times New Roman" style:font-size-asian="14pt" style:font-name-complex="Times New Roman" style:font-size-complex="14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1"><text:span text:style-name="T1">10</text:span><text:span text:style-name="T1">3</text:span><text:span text:style-name="T3">年度水源保育與回饋</text:span><text:span text:style-name="T3">業務抽</text:span><text:span text:style-name="T3">查</text:span><text:span text:style-name="T3">計畫</text:span><text:span text:style-name="T3">報告</text:span></text:p>
      <text:p text:style-name="P1"><text:span text:style-name="T5">「</text:span><text:span text:style-name="T5">石岡壩水質水量保護區</text:span><text:span text:style-name="T5">」</text:span></text:p>
      <text:p text:style-name="P3"/>
      <text:p text:style-name="P4"/>
      <text:p text:style-name="P1"><text:span text:style-name="T12">受查核單位：</text:span><text:span text:style-name="T12">臺中市政府</text:span></text:p>
      <text:p text:style-name="P1"><text:span text:style-name="T16"><text:s text:c="11"/></text:span><text:span text:style-name="T16"><text:s text:c="7"/></text:span><text:span text:style-name="T14">臺中市石岡區</text:span><text:span text:style-name="T12">公所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經濟部水利署</text:p>
      <text:p text:style-name="P8"><text:span text:style-name="T8">1</text:span><text:span text:style-name="T8">03</text:span><text:span text:style-name="T10">年</text:span><text:span text:style-name="T10">4</text:span><text:span text:style-name="T10">月</text:span><text:span text:style-name="T10">15</text:span><text:span text:style-name="T10">日</text:span></text:p>
      <text:p text:style-name="P9"/>
      <text:p text:style-name="P9"/>
      <text:p text:style-name="P13"><text:span text:style-name="T18">10</text:span><text:span text:style-name="T18">3</text:span><text:span text:style-name="T20">年度</text:span><text:span text:style-name="T20">水源保育與回饋業務抽查計畫報告</text:span></text:p>
      <text:p text:style-name="P8"><text:span text:style-name="T20">「</text:span><text:span text:style-name="T20">石岡壩水質水量保護區</text:span><text:span text:style-name="T20">」</text:span></text:p>
      <text:list xml:id="list8754473338782298476" text:style-name="WW8Num5">
        <text:list-item>
          <text:p text:style-name="P11"><text:span text:style-name="T23">查核時間：</text:span><text:span text:style-name="T28">10</text:span><text:span text:style-name="T28">3</text:span><text:span text:style-name="T31">年</text:span><text:span text:style-name="T31">4</text:span><text:span text:style-name="T31">月</text:span><text:span text:style-name="T31">15</text:span><text:span text:style-name="T31">日</text:span></text:p>
        </text:list-item>
        <text:list-item>
          <text:p text:style-name="P14"><text:span text:style-name="T23">查核地點：</text:span><text:span text:style-name="T31">臺中市石岡區公所</text:span></text:p>
        </text:list-item>
      </text:list>
      <text:p text:style-name="P15"><text:span text:style-name="T23">參、查核人員：</text:span><text:span text:style-name="T31">如簽到單</text:span></text:p>
      <text:p text:style-name="P15"><text:span text:style-name="T22">肆、查核內容：</text:span><text:span text:style-name="T30">臺中市政府</text:span><text:span text:style-name="T30">/</text:span><text:span text:style-name="T30">臺中市石岡區</text:span><text:span text:style-name="T30">公所</text:span><text:span text:style-name="T34"> </text:span><text:span text:style-name="T30">石岡壩水質水量保護區</text:span><text:span text:style-name="T30">10</text:span><text:span text:style-name="T30">2</text:span><text:span text:style-name="T30">年度水源保育與回饋計畫執行成果</text:span></text:p>
      <text:p text:style-name="P12"><text:span text:style-name="T22">伍、查核缺失：</text:span></text:p>
      <text:p text:style-name="P16"><text:span text:style-name="T30">（一）</text:span><text:span text:style-name="T30">臺中市政府</text:span><text:span text:style-name="T30">：</text:span><text:span text:style-name="T30">無</text:span></text:p>
      <text:p text:style-name="P17"><text:span text:style-name="T30">（二）</text:span><text:span text:style-name="T30">石岡區</text:span><text:span text:style-name="T30">公所：</text:span></text:p>
      <text:p text:style-name="P18"><text:span text:style-name="T30">1.第1款第2項「石岡區保護區內路面駁坎改善工程」，請移列至第8款。</text:span></text:p>
      <text:p text:style-name="P18"><text:span text:style-name="T30">2.第1款第3項「石岡區保護區內排水溝、護岸、休閒設施等改善工程」，請列出萬安里施作地點。</text:span></text:p>
      <text:p text:style-name="P18"><text:span text:style-name="T30">3.「石岡公所辦公廳舍廁所節水改善工程」係依自來水法第12-4條第2項規定辦理，後續請配合改列為水資源保育計畫。</text:span></text:p>
      <text:p text:style-name="P18"><text:span text:style-name="T30">4.第7款第4項進用之臨時人員，係辦理公共區域環境綠美化及協助辦理巡查作業，請依該工作主要性質或支出比例移列至第1款或第8款。</text:span></text:p>
      <text:p text:style-name="P18"><text:span text:style-name="T30">5.購置巡查作業相關用品並未執行，推算簿實支金額誤植為20,000元。</text:span></text:p>
      <text:p text:style-name="P19"><text:span text:style-name="T22">陸、建議事項：</text:span></text:p>
      <text:p text:style-name="P17"><text:span text:style-name="T30">（一）</text:span><text:span text:style-name="T30">臺中市政府：可用經費2,760,000元，執行經費732,532元，執行率26.54%，執行率過低。</text:span></text:p>
      <text:p text:style-name="P17"><text:span text:style-name="T30">（二）</text:span><text:span text:style-name="T30">石岡區</text:span><text:span text:style-name="T30">公所</text:span><text:span text:style-name="T30">：</text:span></text:p>
      <text:p text:style-name="P18"><text:span text:style-name="T30">1.各項經費收支情形及經費分攤等記載清楚，額外收入經費詳列刨除瀝青料折價、逾期違約金等收入，帳冊與核銷憑證等資料完整，值得肯定</text:span><text:span text:style-name="T30">。</text:span></text:p>
      <text:p text:style-name="P18"><text:span text:style-name="T30">2.可用經費16,590,166元，執行經費13,041,737元，執行率78.61%，請再加強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792cm" fo:text-indent="-1.27cm" fo:margin-left="4.7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4-04-17T19:51:00</meta:creation-date>
    <dc:creator>User</dc:creator>
    <dc:date>2014-04-17T19:51:00</dc:date>
    <meta:print-date>2013-01-22T14:59:00</meta:print-date>
    <meta:editing-cycles>2</meta:editing-cycles>
    <meta:document-statistic meta:table-count="0" meta:image-count="0" meta:object-count="0" meta:page-count="2" meta:paragraph-count="26" meta:word-count="562" meta:character-count="650" meta:non-whitespace-character-count="631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