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水利署</text:p>
      <text:p text:style-name="P2">水資源作業基金公益支出103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</text:p>
            <text:p text:style-name="P4">單位</text:p>
          </table:table-cell>
          <table:table-cell table:style-name="表格1.A1" table:number-columns-spanned="5" office:value-type="string">
            <text:p text:style-name="P4">南投縣集集鎮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</text:p>
            <text:p text:style-name="P4">單位</text:p>
          </table:table-cell>
          <table:table-cell table:style-name="表格1.A1" table:number-columns-spanned="2" office:value-type="string">
            <text:p text:style-name="P13">中區水資源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4">1</text:p>
          </table:table-cell>
        </table:table-row>
        <table:table-row table:style-name="表格1.2">
          <table:table-cell table:style-name="表格1.A2" office:value-type="string">
            <text:p text:style-name="P4">補助</text:p>
            <text:p text:style-name="P4">年度</text:p>
          </table:table-cell>
          <table:table-cell table:style-name="表格1.A2" office:value-type="string">
            <text:p text:style-name="P6">102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2">工程：</text:span><text:span text:style-name="T4"> 1 <text:s/></text:span><text:span text:style-name="T2"><text:s text:c="2"/>非工程：</text:span><text:span text:style-name="T4"> <text:s/>1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2">103年3月5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7">依據</text:p>
          </table:table-cell>
          <table:covered-table-cell/>
          <table:table-cell table:style-name="表格1.A3" table:number-columns-spanned="4" office:value-type="string">
            <text:p text:style-name="P7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7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8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11">受補助計畫均有納入預算，且與核定補助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1點</text:p>
          </table:table-cell>
          <table:covered-table-cell/>
          <table:table-cell table:style-name="表格1.A4" table:number-columns-spanned="4" office:value-type="string">
            <text:p text:style-name="P11">依核定補助計畫內容及經費執行，未辦理變更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0"><text:span text:style-name="T2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2">(B)第14條</text:p>
          </table:table-cell>
          <table:covered-table-cell/>
          <table:table-cell table:style-name="表格1.A4" table:number-columns-spanned="4" office:value-type="string">
            <text:p text:style-name="P11">無共通性資材採購案件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2">屬工程者，完工後有無依規定辦理決算？並於</text:span><text:span text:style-name="T9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9">屬工程者1件，於102年11月25日完工、12月25日決算，並於12月30日將決算資料送中水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1">非屬工程者1件，已提送執行成果報告書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7點</text:p>
          </table:table-cell>
          <table:covered-table-cell/>
          <table:table-cell table:style-name="表格1.A4" table:number-columns-spanned="4" office:value-type="string">
            <text:p text:style-name="P10"><text:span text:style-name="T9">均依實支經費撥付，無結餘款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0點</text:p>
          </table:table-cell>
          <table:covered-table-cell/>
          <table:table-cell table:style-name="表格1.A4" table:number-columns-spanned="4" office:value-type="string">
            <text:p text:style-name="P11">各項計畫均於年底前執行完成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5">無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auser</meta:initial-creator>
    <meta:creation-date>2014-04-03T17:21:00</meta:creation-date>
    <dc:creator>User</dc:creator>
    <dc:date>2014-04-03T17:21:00</dc:date>
    <meta:print-date>2014-03-10T15:56:00</meta:print-date>
    <meta:editing-cycles>2</meta:editing-cycles>
    <meta:document-statistic meta:table-count="1" meta:image-count="0" meta:object-count="0" meta:page-count="1" meta:paragraph-count="47" meta:word-count="545" meta:character-count="598" meta:non-whitespace-character-count="582"/>
    <meta:generator>LibreOffice/5.1.2.2$Windows_x86 LibreOffice_project/d3bf12ecb743fc0d20e0be0c58ca359301eb705f</meta:generator>
  </office:meta>
</office:document-meta>
</file>