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P8" style:family="paragraph" style:parent-style-name="Standard">
      <style:paragraph-properties fo:line-height="1.023cm" fo:text-align="center" style:justify-single-word="false"/>
    </style:style>
    <style:style style:name="P9" style:family="paragraph" style:parent-style-name="Standard">
      <style:paragraph-properties fo:line-height="1.023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line-height="0.847cm" style:snap-to-layout-grid="false"/>
      <style:text-properties fo:font-size="16pt" style:font-name-asian="標楷體" style:font-size-asian="16pt" style:font-name-complex="標楷體" style:font-size-complex="14pt"/>
    </style:style>
    <style:style style:name="P11" style:family="paragraph" style:parent-style-name="Standard" style:list-style-name="WW8Num5">
      <style:paragraph-properties fo:line-height="0.847cm">
        <style:tab-stops>
          <style:tab-stop style:position="1.012cm"/>
        </style:tab-stops>
      </style:paragraph-properties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>
      <style:paragraph-properties fo:line-height="1.023cm" fo:text-align="center" style:justify-single-word="false" fo:break-before="page"/>
    </style:style>
    <style:style style:name="P14" style:family="paragraph" style:parent-style-name="Standard" style:list-style-name="WW8Num5">
      <style:paragraph-properties fo:margin-left="0cm" fo:margin-right="0cm" fo:line-height="0.847cm" fo:text-indent="0cm" style:auto-text-indent="false">
        <style:tab-stops>
          <style:tab-stop style:position="1.012cm"/>
          <style:tab-stop style:position="1.087cm"/>
        </style:tab-stops>
      </style:paragraph-properties>
    </style:style>
    <style:style style:name="P15" style:family="paragraph" style:parent-style-name="Standard">
      <style:paragraph-properties fo:margin-left="3.496cm" fo:margin-right="0cm" fo:line-height="0.847cm" fo:text-indent="-3.496cm" style:auto-text-indent="false"/>
    </style:style>
    <style:style style:name="P16" style:family="paragraph" style:parent-style-name="Standard">
      <style:paragraph-properties fo:margin-left="0.953cm" fo:margin-right="0cm" fo:line-height="0.847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483cm" fo:margin-right="0cm" fo:line-height="0.847cm" fo:text-align="justify" style:justify-single-word="false" fo:text-indent="-1.483cm" style:auto-text-indent="false"/>
    </style:style>
    <style:style style:name="P18" style:family="paragraph" style:parent-style-name="Standard">
      <style:paragraph-properties fo:margin-left="2.538cm" fo:margin-right="0cm" fo:line-height="0.847cm" fo:text-align="justify" style:justify-single-word="false" fo:text-indent="-1.586cm" style:auto-text-indent="false"/>
    </style:style>
    <style:style style:name="P19" style:family="paragraph" style:parent-style-name="Standard">
      <style:paragraph-properties fo:margin-left="2.531cm" fo:margin-right="0cm" fo:line-height="0.847cm" fo:text-align="justify" style:justify-single-word="false" fo:text-indent="0.988cm" style:auto-text-indent="false"/>
    </style:style>
    <style:style style:name="P20" style:family="paragraph" style:parent-style-name="Standard">
      <style:paragraph-properties fo:margin-left="2.531cm" fo:margin-right="0cm" fo:line-height="0.847cm" fo:text-align="justify" style:justify-single-word="false" fo:text-indent="0.988cm" style:auto-text-indent="false"/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5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font-size="18pt" fo:font-weight="bold" style:font-name-asian="標楷體" style:font-size-asian="18pt" style:font-weight-asian="bold" style:font-weight-complex="bold"/>
    </style:style>
    <style:style style:name="T9" style:family="text">
      <style:text-properties fo:font-size="18pt" fo:font-weight="bold" style:font-name-asian="標楷體" style:font-size-asian="18pt" style:font-weight-asian="bold" style:font-weight-complex="bold"/>
    </style:style>
    <style:style style:name="T10" style:family="text"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T11" style:family="text"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T12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6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17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18" style:family="text">
      <style:text-properties fo:font-size="16pt" fo:font-weight="bold" style:font-name-asian="標楷體" style:font-size-asian="16pt" style:font-weight-asian="bold" style:font-weight-complex="bold"/>
    </style:style>
    <style:style style:name="T19" style:family="text">
      <style:text-properties fo:font-size="16pt" fo:font-weight="bold" style:font-name-asian="標楷體" style:font-size-asian="16pt" style:font-weight-asian="bold" style:font-weight-complex="bold"/>
    </style:style>
    <style:style style:name="T20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21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2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fo:font-size="14pt" fo:font-weight="bold" style:font-name-asian="標楷體" style:font-size-asian="14pt" style:font-weight-asian="bold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 style:font-weight-complex="bold"/>
    </style:style>
    <style:style style:name="T28" style:family="text">
      <style:text-properties fo:font-size="14pt" style:font-name-asian="標楷體" style:font-size-asian="14pt" style:font-size-complex="14pt" style:font-weight-complex="bold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name-complex="標楷體" style:font-size-complex="14pt"/>
    </style:style>
    <style:style style:name="T31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3" style:family="text">
      <style:text-properties fo:font-size="14pt" style:font-name-asian="標楷體" style:font-size-asian="14pt" style:font-name-complex="標楷體" style:font-size-complex="14pt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P1"><text:span text:style-name="T1">10</text:span><text:span text:style-name="T1">4</text:span><text:span text:style-name="T3">年度水源保育與回饋</text:span><text:span text:style-name="T3">業務抽</text:span><text:span text:style-name="T3">查</text:span><text:span text:style-name="T3">計畫</text:span><text:span text:style-name="T3">報告</text:span></text:p>
      <text:p text:style-name="P1"><text:span text:style-name="T5">「</text:span><text:span text:style-name="T5">埔里第二淨水廠水質水量保護區</text:span><text:span text:style-name="T5">」</text:span></text:p>
      <text:p text:style-name="P3"/>
      <text:p text:style-name="P4"/>
      <text:p text:style-name="P1"><text:span text:style-name="T12">受查核單位：</text:span><text:span text:style-name="T12">南投縣政府</text:span></text:p>
      <text:p text:style-name="P1"><text:span text:style-name="T16"><text:s text:c="11"/></text:span><text:span text:style-name="T16"><text:s text:c="2"/></text:span><text:span text:style-name="T14">埔里鎮</text:span><text:span text:style-name="T12">公所</text:span>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經濟部水利署</text:p>
      <text:p text:style-name="P8"><text:span text:style-name="T8">1</text:span><text:span text:style-name="T8">04</text:span><text:span text:style-name="T10">年</text:span><text:span text:style-name="T10">4</text:span><text:span text:style-name="T10">月</text:span><text:span text:style-name="T10">1</text:span><text:span text:style-name="T10">日</text:span></text:p>
      <text:p text:style-name="P9"/>
      <text:p text:style-name="P9"/>
      <text:p text:style-name="P13"><text:span text:style-name="T18">10</text:span><text:span text:style-name="T18">4</text:span><text:span text:style-name="T20">年度</text:span><text:span text:style-name="T20">水源保育與回饋業務抽查計畫報告</text:span></text:p>
      <text:p text:style-name="P8"><text:span text:style-name="T20">「</text:span><text:span text:style-name="T20">埔里第二淨水廠水質水量保護區</text:span><text:span text:style-name="T20">」</text:span></text:p>
      <text:list xml:id="list4958102812855225540" text:style-name="WW8Num5">
        <text:list-item>
          <text:p text:style-name="P11"><text:span text:style-name="T23">查核時間：</text:span><text:span text:style-name="T27">10</text:span><text:span text:style-name="T27">4</text:span><text:span text:style-name="T31">年</text:span><text:span text:style-name="T31">4</text:span><text:span text:style-name="T31">月</text:span><text:span text:style-name="T27">1</text:span><text:span text:style-name="T31">日</text:span></text:p>
        </text:list-item>
        <text:list-item>
          <text:p text:style-name="P14"><text:span text:style-name="T23">查核地點：</text:span><text:span text:style-name="T31">南投縣埔里鎮公所</text:span></text:p>
        </text:list-item>
      </text:list>
      <text:p text:style-name="P15"><text:span text:style-name="T23">參、查核人員：</text:span><text:span text:style-name="T31">如簽到單</text:span></text:p>
      <text:p text:style-name="P15"><text:span text:style-name="T22">肆、查核內容：</text:span><text:span text:style-name="T30">南投縣政府</text:span><text:span text:style-name="T26">/</text:span><text:span text:style-name="T26">南投縣埔里鎮</text:span><text:span text:style-name="T30">公所</text:span><text:span text:style-name="T30">：</text:span><text:span text:style-name="T26">埔里第二淨水廠水質水量保護區</text:span><text:span text:style-name="T26">10</text:span><text:span text:style-name="T26">3</text:span><text:span text:style-name="T30">年度水源保育與回饋計畫執行成果</text:span></text:p>
      <text:p text:style-name="P12"><text:span text:style-name="T22">伍、查核缺失：</text:span></text:p>
      <text:p text:style-name="P16"><text:span text:style-name="T30">（一）</text:span><text:span text:style-name="T30">南投縣政府</text:span><text:span text:style-name="T30">：</text:span><text:span text:style-name="T30">專戶運用小組請依規定每年召開2次會議</text:span></text:p>
      <text:p text:style-name="P16"><text:span text:style-name="T30">（二）</text:span><text:span text:style-name="T30">埔里鎮公所</text:span><text:span text:style-name="T30">：</text:span><text:span text:style-name="T30">無</text:span></text:p>
      <text:p text:style-name="P17"><text:span text:style-name="T22">陸、建議事項：</text:span></text:p>
      <text:p text:style-name="P18"><text:span text:style-name="T30">（一）</text:span><text:span text:style-name="T30">南投縣政府</text:span><text:span text:style-name="T30">：</text:span></text:p>
      <text:p text:style-name="P19"><text:span text:style-name="T30">後續建請縣府參考本署年度查核計畫所附之「簡報內容參考綱要」，製作其他保護區簡報，以說明小組行政機關相關工作辦理情形</text:span><text:span text:style-name="T30">。</text:span></text:p>
      <text:p text:style-name="P18"><text:span text:style-name="T30">（二）</text:span><text:span text:style-name="T30">埔里鎮</text:span><text:span text:style-name="T30">公所：</text:span></text:p>
      <text:p text:style-name="P20">後續建請公所參考本署年度查核計畫所附之「簡報內容參考綱要」，製作其他保護區簡報，並請由公所自行說明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4.792cm" fo:text-indent="-1.27cm" fo:margin-left="4.79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4-04-11T09:23:00</meta:creation-date>
    <dc:creator>保育事業組三科葛餘恕</dc:creator>
    <dc:date>2015-04-09T10:54:00</dc:date>
    <meta:print-date>2013-01-22T14:59:00</meta:print-date>
    <meta:editing-cycles>7</meta:editing-cycles>
    <meta:editing-duration>PT18M</meta:editing-duration>
    <meta:document-statistic meta:table-count="0" meta:image-count="0" meta:object-count="0" meta:page-count="2" meta:paragraph-count="21" meta:word-count="365" meta:character-count="388" meta:non-whitespace-character-count="375"/>
    <meta:generator>LibreOffice/5.1.2.2$Windows_x86 LibreOffice_project/d3bf12ecb743fc0d20e0be0c58ca359301eb705f</meta:generator>
    <meta:user-defined meta:name="is附件">TRUE</meta:user-defined>
  </office:meta>
</office:document-meta>
</file>