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9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9.72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35.8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page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03mm" fo:min-width="75.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5.81mm" fo:min-width="41.64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33mm" fo:min-width="20.93mm" fo:padding-top="0.76mm" fo:padding-bottom="0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7mm" fo:min-width="75.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min-height="5.8mm" fo:min-width="41.64mm" fo:padding-top="0mm" fo:padding-bottom="0mm" fo:padding-left="0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7mm" fo:min-width="75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2"/>
        <table:table-column table:style-name="co2" table:number-columns-repeated="11" table:default-cell-style-name="ce1"/>
        <table:table-column table:style-name="co4" table:number-columns-repeated="1009" table:default-cell-style-name="Default"/>
        <table:table-row table:style-name="ro1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2"/>
          <table:table-cell table:style-name="ce37" table:number-columns-repeated="1009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3"/>
          <table:table-cell table:style-name="ce37" table:number-columns-repeated="1011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4"/>
          <table:table-cell table:style-name="ce38" table:number-columns-repeated="1009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5"/>
          <table:table-cell table:style-name="ce38" table:number-columns-repeated="1011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1年第1季(1至3月)</text:p>
            <draw:custom-shape table:end-cell-address="Sheet1.A8" table:end-x="77.62mm" table:end-y="0.28mm" draw:z-index="2" draw:name="Text Box 3" draw:style-name="gr1" draw:text-style-name="P2" svg:width="76.62mm" svg:height="7.15mm" svg:x="1mm" svg:y="0.01mm">
              <text:p text:style-name="P1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2" table:style-name="ce6"/>
          <table:covered-table-cell table:style-name="ce6">
            <draw:custom-shape table:end-cell-address="Sheet1.O7" table:end-x="19.71mm" table:end-y="6.62mm" draw:z-index="0" draw:name="Text Box 1" draw:style-name="gr2" draw:text-style-name="P4" svg:width="41.64mm" svg:height="5.81mm" svg:x="1.25mm" svg:y="0.8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style-name="ce42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補助機關業務(工作)計畫名稱</text:p>
          </table:table-cell>
          <table:table-cell table:style-name="ce16" office:value-type="string" calcext:value-type="string" table:number-columns-spanned="1" table:number-rows-spanned="2">
            <text:p>全年度</text:p>
            <text:p>預算數</text:p>
          </table:table-cell>
          <table:table-cell table:style-name="ce23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第一季</text:p>
          </table:table-cell>
          <table:covered-table-cell table:style-name="ce33"/>
          <table:table-cell table:style-name="ce16" office:value-type="string" calcext:value-type="string" table:number-columns-spanned="3" table:number-rows-spanned="1">
            <text:p>第二季</text:p>
          </table:table-cell>
          <table:covered-table-cell table:style-name="ce36"/>
          <table:covered-table-cell table:style-name="ce33"/>
          <table:table-cell table:style-name="ce16" office:value-type="string" calcext:value-type="string" table:number-columns-spanned="3" table:number-rows-spanned="1">
            <text:p>第三季</text:p>
          </table:table-cell>
          <table:covered-table-cell table:style-name="ce36"/>
          <table:covered-table-cell table:style-name="ce33"/>
          <table:table-cell table:style-name="ce33" office:value-type="string" calcext:value-type="string" table:number-columns-spanned="3" table:number-rows-spanned="1">
            <text:p>第四季</text:p>
          </table:table-cell>
          <table:covered-table-cell table:style-name="ce36"/>
          <table:covered-table-cell table:style-name="ce33"/>
          <table:table-cell table:style-name="ce43" table:number-columns-repeated="1009"/>
        </table:table-row>
        <table:table-row table:style-name="ro1">
          <table:covered-table-cell table:style-name="ce8"/>
          <table:covered-table-cell table:style-name="ce17"/>
          <table:table-cell table:style-name="ce24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累計撥款數</text:p>
          </table:table-cell>
          <table:table-cell table:style-name="ce23" office:value-type="string" calcext:value-type="string">
            <text:p>分配數</text:p>
          </table:table-cell>
          <table:table-cell table:style-name="ce24" office:value-type="string" calcext:value-type="string">
            <text:p>撥款數</text:p>
          </table:table-cell>
          <table:table-cell table:style-name="ce23" office:value-type="string" calcext:value-type="string">
            <text:p>累計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39" office:value-type="string" calcext:value-type="string">
            <text:p>累計撥款數</text:p>
          </table:table-cell>
          <table:table-cell table:style-name="ce43" table:number-columns-repeated="1009"/>
        </table:table-row>
        <table:table-row table:style-name="ro8">
          <table:table-cell table:style-name="ce9" office:value-type="string" calcext:value-type="string">
            <text:p>名間鄉公所－莫拉克颱風濁水溪永興橋上下游段~名間鄉仁和村</text:p>
          </table:table-cell>
          <table:table-cell table:style-name="ce18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67715" calcext:value-type="float">
            <text:p><text:s/>467,715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style-name="ce44" table:number-columns-repeated="1009"/>
        </table:table-row>
        <table:table-row table:style-name="ro8">
          <table:table-cell table:style-name="ce9" office:value-type="string" calcext:value-type="string">
            <text:p>等三村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名間鄉公所－莫拉克颱風陳有蘭溪農富坪橋上下游段-名間鄉仁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9358" calcext:value-type="float">
            <text:p><text:s/>49,358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和村等三村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名間鄉公所－莫拉克颱風陳有蘭溪與十八重溪匯流口至豐丘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64450" calcext:value-type="float">
            <text:p><text:s/>264,45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名間鄉仁和村等三村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集集鎮公所－莫拉克颱風陳有蘭溪與濁水溪匯流口上游段~集集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33500" calcext:value-type="float">
            <text:p><text:s/>133,5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雙子湖溼地棲地環境營造與生態廊道建構復育計畫(配合款)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集集鎮公所－莫拉克颱風濁水溪永興橋上下游段~投27線、麻仔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70645" calcext:value-type="float">
            <text:p><text:s/>270,645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園、槌仔崎、中溝等農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集集鎮公所－莫拉克颱風濁水溪永興橋上下游段~和平里139支線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692202" calcext:value-type="float">
            <text:p><text:s/>692,202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、鹽水、田寮里合作農場旁等農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寶石橋上游段~水里鄉全鄉暨村里環境維護清潔工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992110" calcext:value-type="float">
            <text:p><text:s/>992,11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97-020永興橋-水里鄉全鄉暨村里環境維護清潔工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157890" calcext:value-type="float">
            <text:p><text:s/>1,157,89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莫拉克颱風陳有蘭溪農富坪橋上下游段-玉峰、頂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78150" calcext:value-type="float">
            <text:p><text:s/>78,15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崁及永興村社區、村里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莫拉克颱風濁水溪永興橋上下游段~新城及水里村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606751" calcext:value-type="float">
            <text:p><text:s/>606,751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社區、村里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莫拉克颱風濁水溪永興橋上下游段~城中、新城及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890778" calcext:value-type="float">
            <text:p><text:s/>890,778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車埕村社區、村里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莫拉克颱風陳有蘭溪與十八重溪匯流口至豐丘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77645" calcext:value-type="float">
            <text:p><text:s/>177,645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玉峰、頂崁及永興村社區、村里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莫拉克颱風陳有蘭溪與十八重溪匯流口至豐丘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595204" calcext:value-type="float">
            <text:p><text:s/>595,204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頂崁、民和村社區、村里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莫拉克颱風陳有蘭溪與十八重溪匯流口至豐丘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47463" calcext:value-type="float">
            <text:p><text:s/>147,463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永豐、永興及興隆社區、村里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莫拉克颱風陳有蘭溪興安橋上下游段疏濬~永豐、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752533" calcext:value-type="float">
            <text:p><text:s/>752,533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永興及興隆社區、村里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莫拉克颱風陳有蘭溪興安橋上下游段疏濬~新山村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556592" calcext:value-type="float">
            <text:p><text:s/>556,592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社區、村里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鹿谷鄉公所－莫拉克颱風濁水溪永興橋上下游段~秀峰村森豐巷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64000" calcext:value-type="float">
            <text:p><text:s/>64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及下坪保甲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鹿谷鄉公所－莫拉克颱風陳有蘭溪農富坪橋上下游段-秀峰村森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0163" calcext:value-type="float">
            <text:p><text:s/>30,163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豐巷及下坪保甲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鹿谷鄉公所－莫拉克颱風陳有蘭溪與十八重溪匯流口至豐丘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7032" calcext:value-type="float">
            <text:p><text:s/>7,032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濬~秀峰村森豐巷及下坪保甲路改善工程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  <draw:custom-shape table:end-cell-address="Sheet1.G48" table:end-x="20.46mm" table:end-y="5.03mm" draw:z-index="1" draw:name="Text Box 2" draw:style-name="gr3" draw:text-style-name="P6" svg:width="22.45mm" svg:height="6.09mm" svg:x="21.19mm" svg:y="4.76mm">
              <text:p text:style-name="P5"><text:span text:style-name="T2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41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1"/>
          <table:table-cell table:style-name="ce25" table:number-columns-repeated="2"/>
          <table:table-cell table:style-name="ce32" table:number-columns-repeated="11"/>
          <table:table-cell table:number-columns-repeated="1009"/>
        </table:table-row>
        <table:table-row table:style-name="ro9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2"/>
          <table:table-cell table:style-name="ce37" table:number-columns-repeated="1009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3"/>
          <table:table-cell table:style-name="ce37" table:number-columns-repeated="1011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4"/>
          <table:table-cell table:style-name="ce38" table:number-columns-repeated="1009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5"/>
          <table:table-cell table:style-name="ce38" table:number-columns-repeated="1011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1年第1季(1至3月)</text:p>
            <draw:custom-shape table:end-cell-address="Sheet1.A55" table:end-x="77.62mm" table:end-y="1.59mm" draw:z-index="5" draw:name="Text Box 3" draw:style-name="gr4" draw:text-style-name="P2" svg:width="76.62mm" svg:height="1.59mm" svg:x="1mm" svg:y="0mm">
              <text:p text:style-name="P1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2" table:style-name="ce6"/>
          <table:covered-table-cell table:style-name="ce6">
            <draw:custom-shape table:end-cell-address="Sheet1.O55" table:end-x="19.71mm" table:end-y="6.61mm" draw:z-index="3" draw:name="Text Box 1" draw:style-name="gr5" draw:text-style-name="P4" svg:width="41.64mm" svg:height="5.8mm" svg:x="1.25mm" svg:y="0.8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style-name="ce42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補助機關業務(工作)計畫名稱</text:p>
          </table:table-cell>
          <table:table-cell table:style-name="ce16" office:value-type="string" calcext:value-type="string" table:number-columns-spanned="1" table:number-rows-spanned="2">
            <text:p>全年度</text:p>
            <text:p>預算數</text:p>
          </table:table-cell>
          <table:table-cell table:style-name="ce23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第一季</text:p>
          </table:table-cell>
          <table:covered-table-cell table:style-name="ce33"/>
          <table:table-cell table:style-name="ce16" office:value-type="string" calcext:value-type="string" table:number-columns-spanned="3" table:number-rows-spanned="1">
            <text:p>第二季</text:p>
          </table:table-cell>
          <table:covered-table-cell table:style-name="ce36"/>
          <table:covered-table-cell table:style-name="ce33"/>
          <table:table-cell table:style-name="ce16" office:value-type="string" calcext:value-type="string" table:number-columns-spanned="3" table:number-rows-spanned="1">
            <text:p>第三季</text:p>
          </table:table-cell>
          <table:covered-table-cell table:style-name="ce36"/>
          <table:covered-table-cell table:style-name="ce33"/>
          <table:table-cell table:style-name="ce33" office:value-type="string" calcext:value-type="string" table:number-columns-spanned="3" table:number-rows-spanned="1">
            <text:p>第四季</text:p>
          </table:table-cell>
          <table:covered-table-cell table:style-name="ce36"/>
          <table:covered-table-cell table:style-name="ce33"/>
          <table:table-cell table:style-name="ce43" table:number-columns-repeated="1009"/>
        </table:table-row>
        <table:table-row table:style-name="ro1">
          <table:covered-table-cell table:style-name="ce8"/>
          <table:covered-table-cell table:style-name="ce17"/>
          <table:table-cell table:style-name="ce24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累計撥款數</text:p>
          </table:table-cell>
          <table:table-cell table:style-name="ce23" office:value-type="string" calcext:value-type="string">
            <text:p>分配數</text:p>
          </table:table-cell>
          <table:table-cell table:style-name="ce24" office:value-type="string" calcext:value-type="string">
            <text:p>撥款數</text:p>
          </table:table-cell>
          <table:table-cell table:style-name="ce23" office:value-type="string" calcext:value-type="string">
            <text:p>累計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39" office:value-type="string" calcext:value-type="string">
            <text:p>累計撥款數</text:p>
          </table:table-cell>
          <table:table-cell table:style-name="ce43" table:number-columns-repeated="1009"/>
        </table:table-row>
        <table:table-row table:style-name="ro8">
          <table:table-cell table:style-name="ce9" office:value-type="string" calcext:value-type="string">
            <text:p>鹿谷鄉公所－99-057濁水溪寶石橋上下游段疏濬~中寮路支線路</text:p>
          </table:table-cell>
          <table:table-cell table:style-name="ce18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44579" calcext:value-type="float">
            <text:p><text:s/>144,579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style-name="ce44" table:number-columns-repeated="1009"/>
        </table:table-row>
        <table:table-row table:style-name="ro8">
          <table:table-cell table:style-name="ce9" office:value-type="string" calcext:value-type="string">
            <text:p>面改善工程暨中央巷護欄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鹿谷鄉公所－99-066~99年度濁水溪永興橋上下游段疏濬~中寮路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2097" calcext:value-type="float">
            <text:p><text:s/>12,097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支線路面改善工程暨中央巷護欄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鹿谷鄉公所－99-066~99年度濁水溪永興橋上下游段疏濬~內湖村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74563" calcext:value-type="float">
            <text:p><text:s/>174,563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18股農路及羊灣巷路面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鹿谷鄉公所－99-066~99年度濁水溪永興橋上下游段疏濬~清水村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91523" calcext:value-type="float">
            <text:p><text:s/>91,523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永豐巷改善工程及瑞田村南清水溝溪旁路面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鹿谷鄉公所－99-042~陳有蘭溪愛國橋上下游段疏濬~清水村永豐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6402" calcext:value-type="float">
            <text:p><text:s/>6,402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巷改善工程及瑞田村南清水溝溪旁路面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林內鄉公所－清水溪南雲大橋上游段疏濬~雲林縣2011年林內鄉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651375" calcext:value-type="float">
            <text:p><text:s/>651,375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第一屆農民運動大會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林內鄉公所－清水溪龍門大橋上下游段及加走寮溪疏濬~林內鄉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38640" calcext:value-type="float">
            <text:p><text:s/>138,64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我愛河川暨生態保育宣導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林內鄉公所－清水溪龍門大橋上下游段及加走寮溪疏濬~2011年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49560" calcext:value-type="float">
            <text:p><text:s/>349,56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林內鄉素人及星光大道歌唱比賽暨愛護河川宣導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桃園縣平鎮市新勢國民小學－101年平鎮市羽球聯賽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 office:value-type="string" office:string-value="V" calcext:value-type="string">
            <text:p><text:s/>V 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6000" calcext:value-type="float">
            <text:p><text:s/>6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屏東縣車城鄉公所－101年車城鄉客家新丁粄文化暨珍惜水資源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0000" calcext:value-type="float">
            <text:p><text:s/>10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節約用水宣導活動─水資源宣導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 table:number-rows-repeated="18">
          <table:table-cell table:style-name="ce9"/>
          <table:table-cell table:style-name="ce19"/>
          <table:table-cell table:style-name="ce25"/>
          <table:table-cell table:style-name="ce28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0"/>
          <table:table-cell table:number-columns-repeated="1009"/>
        </table:table-row>
        <table:table-row table:style-name="ro8">
          <table:table-cell table:style-name="ce10" office:value-type="string" calcext:value-type="string">
            <text:p>　　合　　　　計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9518920" calcext:value-type="float">
            <text:p><text:s/>9,518,920</text:p>
            <draw:custom-shape table:end-cell-address="Sheet1.G96" table:end-x="20.46mm" table:end-y="5.03mm" draw:z-index="4" draw:name="Text Box 2" draw:style-name="gr3" draw:text-style-name="P6" svg:width="22.45mm" svg:height="6.09mm" svg:x="21.19mm" svg:y="4.76mm">
              <text:p text:style-name="P5"><text:span text:style-name="T2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41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1"/>
          <table:table-cell table:style-name="ce25" table:number-columns-repeated="2"/>
          <table:table-cell table:style-name="ce32" table:number-columns-repeated="11"/>
          <table:table-cell table:number-columns-repeated="1009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default-cell-style-name="ce45"/>
        <table:table-column table:style-name="co2" table:default-cell-style-name="ce51"/>
        <table:table-column table:style-name="co3" table:number-columns-repeated="2" table:default-cell-style-name="ce57"/>
        <table:table-column table:style-name="co2" table:number-columns-repeated="11" table:default-cell-style-name="ce51"/>
        <table:table-column table:style-name="co2" table:default-cell-style-name="ce64"/>
        <table:table-column table:style-name="co5" table:default-cell-style-name="ce51"/>
        <table:table-column table:style-name="co4" table:number-columns-repeated="1007" table:default-cell-style-name="Default"/>
        <table:table-row table:style-name="ro8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2"/>
          <table:table-cell table:number-columns-repeated="2"/>
          <table:table-cell table:style-name="ce37" table:number-columns-repeated="1007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3"/>
          <table:table-cell table:style-name="ce37" table:number-columns-repeated="2"/>
          <table:table-cell table:number-columns-repeated="2"/>
          <table:table-cell table:style-name="ce37" table:number-columns-repeated="1007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4"/>
          <table:table-cell table:number-columns-repeated="2"/>
          <table:table-cell table:style-name="ce38" table:number-columns-repeated="1007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5"/>
          <table:table-cell table:style-name="ce38" table:number-columns-repeated="2"/>
          <table:table-cell table:number-columns-repeated="2"/>
          <table:table-cell table:style-name="ce38" table:number-columns-repeated="1007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1年第1季(1至3月)</text:p>
            <draw:custom-shape table:end-cell-address="Sheet2.A8" table:end-x="77.62mm" table:end-y="0.28mm" draw:z-index="1" draw:name="Text Box 3" draw:style-name="gr6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A8" table:end-x="77.62mm" table:end-y="0.28mm" draw:z-index="3" draw:name="Text Box 7" draw:style-name="gr6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A8" table:end-x="77.62mm" table:end-y="0.28mm" draw:z-index="4" draw:name="Text Box 8" draw:style-name="gr6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A8" table:end-x="77.62mm" table:end-y="0.28mm" draw:z-index="5" draw:name="Text Box 3" draw:style-name="gr6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2" table:style-name="ce6"/>
          <table:covered-table-cell table:style-name="ce6">
            <draw:custom-shape table:end-cell-address="Sheet2.O7" table:end-x="19.71mm" table:end-y="6.62mm" draw:z-index="0" draw:name="Text Box 1" draw:style-name="gr2" draw:text-style-name="P4" svg:width="41.64mm" svg:height="5.81mm" svg:x="1.25mm" svg:y="0.81mm">
              <text:p text:style-name="P3"><text:span text:style-name="T2">單位：新台幣元</text:span></text:p>
              <draw:enhanced-geometry svg:viewBox="0 0 21600 21600" draw:type="mso-spt202" draw:enhanced-path="M 0 0 L 21600 0 21600 21600 0 21600 0 0 Z N"/>
            </draw:custom-shape>
            <draw:custom-shape table:end-cell-address="Sheet2.O7" table:end-x="19.71mm" table:end-y="6.62mm" draw:z-index="2" draw:name="Text Box 6" draw:style-name="gr2" draw:text-style-name="P4" svg:width="41.64mm" svg:height="5.81mm" svg:x="1.25mm" svg:y="0.81mm">
              <text:p text:style-name="P3"><text:span text:style-name="T2">單位：新台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number-columns-repeated="2"/>
          <table:table-cell table:style-name="ce42" table:number-columns-repeated="1007"/>
        </table:table-row>
        <table:table-row table:style-name="ro7">
          <table:table-cell table:style-name="ce46" office:value-type="string" calcext:value-type="string" table:number-columns-spanned="1" table:number-rows-spanned="2">
            <text:p>補助機關業務(工作)計畫名稱</text:p>
          </table:table-cell>
          <table:table-cell table:style-name="ce52" office:value-type="string" calcext:value-type="string" table:number-columns-spanned="1" table:number-rows-spanned="2">
            <text:p>全年度</text:p>
            <text:p>預算數</text:p>
          </table:table-cell>
          <table:table-cell table:style-name="ce23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第一季</text:p>
          </table:table-cell>
          <table:covered-table-cell table:style-name="ce33"/>
          <table:table-cell table:style-name="ce16" office:value-type="string" calcext:value-type="string" table:number-columns-spanned="3" table:number-rows-spanned="1">
            <text:p>第二季</text:p>
          </table:table-cell>
          <table:covered-table-cell table:style-name="ce36"/>
          <table:covered-table-cell table:style-name="ce33"/>
          <table:table-cell table:style-name="ce16" office:value-type="string" calcext:value-type="string" table:number-columns-spanned="3" table:number-rows-spanned="1">
            <text:p>第三季</text:p>
          </table:table-cell>
          <table:covered-table-cell table:style-name="ce36"/>
          <table:covered-table-cell table:style-name="ce33"/>
          <table:table-cell table:style-name="ce33" office:value-type="string" calcext:value-type="string" table:number-columns-spanned="3" table:number-rows-spanned="1">
            <text:p>第四季</text:p>
          </table:table-cell>
          <table:covered-table-cell table:style-name="ce36"/>
          <table:covered-table-cell table:style-name="ce33"/>
          <table:table-cell table:style-name="ce65" office:value-type="string" calcext:value-type="string" table:number-columns-spanned="1" table:number-rows-spanned="2">
            <text:p>執行機關</text:p>
          </table:table-cell>
          <table:table-cell table:style-name="ce70" office:value-type="string" office:string-value="核定數" calcext:value-type="string" table:number-columns-spanned="1" table:number-rows-spanned="2">
            <text:p><text:s/>核定數 </text:p>
          </table:table-cell>
          <table:table-cell table:style-name="ce43" table:number-columns-repeated="1007"/>
        </table:table-row>
        <table:table-row table:style-name="ro1">
          <table:covered-table-cell table:style-name="ce47"/>
          <table:covered-table-cell table:style-name="ce53"/>
          <table:table-cell table:style-name="ce58" office:value-type="string" calcext:value-type="string">
            <text:p>是</text:p>
          </table:table-cell>
          <table:table-cell table:style-name="ce62" office:value-type="string" calcext:value-type="string">
            <text:p>否</text:p>
          </table:table-cell>
          <table:table-cell table:style-name="ce58" office:value-type="string" calcext:value-type="string">
            <text:p>分配數</text:p>
          </table:table-cell>
          <table:table-cell table:style-name="ce62" office:value-type="string" calcext:value-type="string">
            <text:p>撥款數</text:p>
          </table:table-cell>
          <table:table-cell table:style-name="ce58" office:value-type="string" calcext:value-type="string">
            <text:p>分配數</text:p>
          </table:table-cell>
          <table:table-cell table:style-name="ce62" office:value-type="string" calcext:value-type="string">
            <text:p>撥款數</text:p>
          </table:table-cell>
          <table:table-cell table:style-name="ce58" office:value-type="string" calcext:value-type="string">
            <text:p>累計撥款數</text:p>
          </table:table-cell>
          <table:table-cell table:style-name="ce62" office:value-type="string" calcext:value-type="string">
            <text:p>分配數</text:p>
          </table:table-cell>
          <table:table-cell table:style-name="ce58" office:value-type="string" calcext:value-type="string">
            <text:p>撥款數</text:p>
          </table:table-cell>
          <table:table-cell table:style-name="ce62" office:value-type="string" calcext:value-type="string">
            <text:p>累計撥款數</text:p>
          </table:table-cell>
          <table:table-cell table:style-name="ce58" office:value-type="string" calcext:value-type="string">
            <text:p>分配數</text:p>
          </table:table-cell>
          <table:table-cell table:style-name="ce62" office:value-type="string" calcext:value-type="string">
            <text:p>撥款數</text:p>
          </table:table-cell>
          <table:table-cell table:style-name="ce63" office:value-type="string" calcext:value-type="string">
            <text:p>累計撥款數</text:p>
          </table:table-cell>
          <table:covered-table-cell table:style-name="ce66"/>
          <table:covered-table-cell table:style-name="ce71"/>
          <table:table-cell table:style-name="ce43" table:number-columns-repeated="1007"/>
        </table:table-row>
        <table:table-row table:style-name="ro10">
          <table:table-cell table:style-name="ce48" office:value-type="string" calcext:value-type="string">
            <text:p>名間鄉公所－莫拉克颱風濁水溪永興橋上下游段~名間鄉仁和村等三村道路改善工程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style-name="ce54" office:value-type="float" office:value="0" calcext:value-type="float">
            <text:p><text:s text:c="3"/></text:p>
          </table:table-cell>
          <table:table-cell table:style-name="ce54" office:value-type="float" office:value="467715" calcext:value-type="float">
            <text:p><text:s/>467,715</text:p>
          </table:table-cell>
          <table:table-cell table:number-columns-repeated="9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2署本部</text:p>
          </table:table-cell>
          <table:table-cell table:style-name="ce54" office:value-type="float" office:value="467715" calcext:value-type="float">
            <text:p><text:s/>467,715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名間鄉公所－莫拉克颱風陳有蘭溪農富坪橋上下游段-名間鄉仁和村等三村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49358" calcext:value-type="float">
            <text:p><text:s/>49,358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9358" calcext:value-type="float">
            <text:p><text:s/>49,358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名間鄉公所－莫拉克颱風陳有蘭溪與十八重溪匯流口至豐丘段疏濬~名間鄉仁和村等三村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264450" calcext:value-type="float">
            <text:p><text:s/>264,450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82927" calcext:value-type="float">
            <text:p><text:s/>282,927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集集鎮公所－莫拉克颱風陳有蘭溪與濁水溪匯流口上游段~集集雙子湖溼地棲地環境營造與生態廊道建構復育計畫(配合款)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33500" calcext:value-type="float">
            <text:p><text:s/>133,500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42000" calcext:value-type="float">
            <text:p><text:s/>142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集集鎮公所－莫拉克颱風濁水溪永興橋上下游段~投27線、麻仔園、槌仔崎、中溝等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270645" calcext:value-type="float">
            <text:p><text:s/>270,645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91946" calcext:value-type="float">
            <text:p><text:s/>291,946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集集鎮公所－莫拉克颱風濁水溪永興橋上下游段~和平里139支線、鹽水、田寮里合作農場旁等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692202" calcext:value-type="float">
            <text:p><text:s/>692,202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737500" calcext:value-type="float">
            <text:p><text:s/>737,5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水里鄉公所－寶石橋上游段~水里鄉全鄉暨村里環境維護清潔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992110" calcext:value-type="float">
            <text:p><text:s/>992,110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042110" calcext:value-type="float">
            <text:p><text:s/>1,042,11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水里鄉公所－97-020永興橋-水里鄉全鄉暨村里環境維護清潔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157890" calcext:value-type="float">
            <text:p><text:s/>1,157,890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157890" calcext:value-type="float">
            <text:p><text:s/>1,157,89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水里鄉公所－莫拉克颱風陳有蘭溪農富坪橋上下游段-玉峰、頂崁及永興村社區、村里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78150" calcext:value-type="float">
            <text:p><text:s/>78,150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78150" calcext:value-type="float">
            <text:p><text:s/>78,15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水里鄉公所－莫拉克颱風濁水溪永興橋上下游段~新城及水里村社區、村里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606751" calcext:value-type="float">
            <text:p><text:s/>606,751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606751" calcext:value-type="float">
            <text:p><text:s/>606,751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水里鄉公所－莫拉克颱風濁水溪永興橋上下游段~城中、新城及車埕村社區、村里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890778" calcext:value-type="float">
            <text:p><text:s/>890,778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890778" calcext:value-type="float">
            <text:p><text:s/>890,778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水里鄉公所－莫拉克颱風陳有蘭溪與十八重溪匯流口至豐丘段疏濬~玉峰、頂崁及永興村社區、村里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77645" calcext:value-type="float">
            <text:p><text:s/>177,645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77645" calcext:value-type="float">
            <text:p><text:s/>177,645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水里鄉公所－莫拉克颱風陳有蘭溪與十八重溪匯流口至豐丘段疏濬~頂崁、民和村社區、村里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595204" calcext:value-type="float">
            <text:p><text:s/>595,204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595204" calcext:value-type="float">
            <text:p><text:s/>595,204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水里鄉公所－莫拉克颱風陳有蘭溪與十八重溪匯流口至豐丘段疏濬~永豐、永興及興隆社區、村里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47463" calcext:value-type="float">
            <text:p><text:s/>147,463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47463" calcext:value-type="float">
            <text:p><text:s/>147,463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水里鄉公所－莫拉克颱風陳有蘭溪興安橋上下游段疏濬~永豐、永興及興隆社區、村里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752533" calcext:value-type="float">
            <text:p><text:s/>752,533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752533" calcext:value-type="float">
            <text:p><text:s/>752,533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水里鄉公所－莫拉克颱風陳有蘭溪興安橋上下游段疏濬~新山村社區、村里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556592" calcext:value-type="float">
            <text:p><text:s/>556,592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556592" calcext:value-type="float">
            <text:p><text:s/>556,592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鹿谷鄉公所－莫拉克颱風濁水溪永興橋上下游段~秀峰村森豐巷及下坪保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64000" calcext:value-type="float">
            <text:p><text:s/>64,000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64000" calcext:value-type="float">
            <text:p><text:s/>64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鹿谷鄉公所－莫拉克颱風陳有蘭溪農富坪橋上下游段-秀峰村森豐巷及下坪保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30163" calcext:value-type="float">
            <text:p><text:s/>30,163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30163" calcext:value-type="float">
            <text:p><text:s/>30,163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鹿谷鄉公所－莫拉克颱風陳有蘭溪與十八重溪匯流口至豐丘段疏濬~秀峰村森豐巷及下坪保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7032" calcext:value-type="float">
            <text:p><text:s/>7,032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9178" calcext:value-type="float">
            <text:p><text:s/>9,178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鹿谷鄉公所－99-057濁水溪寶石橋上下游段疏濬~中寮路支線路面改善工程暨中央巷護欄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44579" calcext:value-type="float">
            <text:p><text:s/>144,579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44579" calcext:value-type="float">
            <text:p><text:s/>144,579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鹿谷鄉公所－99-066~99年度濁水溪永興橋上下游段疏濬~中寮路支線路面改善工程暨中央巷護欄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2097" calcext:value-type="float">
            <text:p><text:s/>12,097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5421" calcext:value-type="float">
            <text:p><text:s/>15,421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鹿谷鄉公所－99-066~99年度濁水溪永興橋上下游段疏濬~內湖村18股農路及羊灣巷路面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74563" calcext:value-type="float">
            <text:p><text:s/>174,563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90000" calcext:value-type="float">
            <text:p><text:s/>19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鹿谷鄉公所－99-066~99年度濁水溪永興橋上下游段疏濬~清水村永豐巷改善工程及瑞田村南清水溝溪旁路面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91523" calcext:value-type="float">
            <text:p><text:s/>91,523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91523" calcext:value-type="float">
            <text:p><text:s/>91,523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鹿谷鄉公所－99-042~陳有蘭溪愛國橋上下游段疏濬~清水村永豐巷改善工程及瑞田村南清水溝溪旁路面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6402" calcext:value-type="float">
            <text:p><text:s/>6,402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8477" calcext:value-type="float">
            <text:p><text:s/>8,477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林內鄉公所－清水溪南雲大橋上游段疏濬~雲林縣2011年林內鄉第一屆農民運動大會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651375" calcext:value-type="float">
            <text:p><text:s/>651,375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784952" calcext:value-type="float">
            <text:p><text:s/>784,952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林內鄉公所－清水溪龍門大橋上下游段及加走寮溪疏濬~林內鄉我愛河川暨生態保育宣導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38640" calcext:value-type="float">
            <text:p><text:s/>138,640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60000" calcext:value-type="float">
            <text:p><text:s/>16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林內鄉公所－清水溪龍門大橋上下游段及加走寮溪疏濬~2011年林內鄉素人及星光大道歌唱比賽暨愛護河川宣導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349560" calcext:value-type="float">
            <text:p><text:s/>349,560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08361" calcext:value-type="float">
            <text:p><text:s/>408,361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桃園縣平鎮市新勢國民小學－101年平鎮市羽球聯賽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/>
          <table:table-cell table:style-name="ce60" office:value-type="string" calcext:value-type="string">
            <text:p>V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6000" calcext:value-type="float">
            <text:p><text:s/>6,000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4北水局</text:p>
          </table:table-cell>
          <table:table-cell table:style-name="ce55" office:value-type="float" office:value="214600" calcext:value-type="float">
            <text:p><text:s/>214,6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屏東縣車城鄉公所－101年車城鄉客家新丁粄文化暨珍惜水資源節約用水宣導活動─水資源宣導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0000" calcext:value-type="float">
            <text:p><text:s/>10,000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120000" calcext:value-type="float">
            <text:p><text:s/>120,000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　　合　　　　計</text:p>
          </table:table-cell>
          <table:table-cell table:style-name="ce56" office:value-type="float" office:value="0" calcext:value-type="float">
            <text:p><text:s text:c="3"/></text:p>
          </table:table-cell>
          <table:table-cell table:style-name="ce61" table:number-columns-repeated="2"/>
          <table:table-cell table:style-name="ce56" office:value-type="float" office:value="0" calcext:value-type="float">
            <text:p><text:s text:c="3"/></text:p>
          </table:table-cell>
          <table:table-cell table:style-name="ce56" office:value-type="float" office:value="9518920" calcext:value-type="float">
            <text:p><text:s/>9,518,920</text:p>
          </table:table-cell>
          <table:table-cell table:number-columns-repeated="9" table:style-name="ce56" office:value-type="float" office:value="0" calcext:value-type="float">
            <text:p><text:s text:c="3"/></text:p>
          </table:table-cell>
          <table:table-cell table:style-name="ce69" office:value-type="string" calcext:value-type="string">
            <text:p>合計</text:p>
          </table:table-cell>
          <table:table-cell table:style-name="ce56" office:value-type="float" office:value="214600" calcext:value-type="float">
            <text:p><text:s/>214,600</text:p>
          </table:table-cell>
          <table:table-cell table:number-columns-repeated="100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P2" style:volatile="true">
      <loext:text> </loext:text>
      <loext:fill-character> </loext:fill-character>
      <number:text>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10.01mm" fo:page-height="148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6-03-15T15:21:34</meta:creation-date>
    <dc:creator>rioc</dc:creator>
    <dc:date>2016-05-18T18:15:05</dc:date>
    <meta:print-date>2015-04-16T16:11:41</meta:print-date>
    <meta:document-statistic meta:table-count="2" meta:cell-count="1336" meta:object-count="12"/>
    <meta:generator>LibreOffice/5.1.2.2$Windows_x86 LibreOffice_project/d3bf12ecb743fc0d20e0be0c58ca359301eb705f</meta:generator>
  </office:meta>
</office:document-meta>
</file>