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5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81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3mm" fo:min-width="20.93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mm" fo:min-width="75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8mm" fo:min-width="41.64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34mm" fo:min-width="20.93mm" fo:padding-top="0.76mm" fo:padding-bottom="0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77mm" fo:min-width="75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2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2季(4至6月)</text:p>
            <draw:custom-shape table:end-cell-address="Sheet1.A8" table:end-x="77.62mm" table:end-y="0.28mm" draw:z-index="2" draw:name="Text Box 3" draw:style-name="gr1" draw:text-style-name="P2" svg:width="76.62mm" svg:height="7.15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南投縣政府－陳有蘭溪愛國橋下游段-南投縣濁水溪線產業運輸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141816" calcext:value-type="float">
            <text:p><text:s/>6,141,816</text:p>
          </table:table-cell>
          <table:table-cell table:style-name="ce30" office:value-type="float" office:value="6141816" calcext:value-type="float">
            <text:p><text:s/>6,141,81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道路9K+500~15K+100道路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陳有蘭溪農富坪橋下游段-南投縣濁水溪線產業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858183" calcext:value-type="float">
            <text:p><text:s/>5,858,183</text:p>
          </table:table-cell>
          <table:table-cell table:style-name="ce30" office:value-type="float" office:value="5858183" calcext:value-type="float">
            <text:p><text:s/>5,858,18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輸道路9K+500~15K+100道路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41771" calcext:value-type="float">
            <text:p><text:s/>641,771</text:p>
          </table:table-cell>
          <table:table-cell table:style-name="ce30" office:value-type="float" office:value="641771" calcext:value-type="float">
            <text:p><text:s/>641,77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南投縣產業運輸大道闢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99-056~99年度陳有蘭溪郡坑段疏濬~南投縣產業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985537" calcext:value-type="float">
            <text:p><text:s/>4,985,537</text:p>
          </table:table-cell>
          <table:table-cell table:style-name="ce30" office:value-type="float" office:value="4985537" calcext:value-type="float">
            <text:p><text:s/>4,985,53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輸大道闢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589028" calcext:value-type="float">
            <text:p><text:s/>4,589,028</text:p>
          </table:table-cell>
          <table:table-cell table:style-name="ce30" office:value-type="float" office:value="4589028" calcext:value-type="float">
            <text:p><text:s/>4,589,02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南投縣產業運輸大道闢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67073" calcext:value-type="float">
            <text:p><text:s/>267,073</text:p>
          </table:table-cell>
          <table:table-cell table:style-name="ce30" office:value-type="float" office:value="267073" calcext:value-type="float">
            <text:p><text:s/>267,07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南投縣產業運輸大道闢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清水溪南雲橋上游段疏濬~南投縣產業運輸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421624" calcext:value-type="float">
            <text:p><text:s/>4,421,624</text:p>
          </table:table-cell>
          <table:table-cell table:style-name="ce30" office:value-type="float" office:value="4421624" calcext:value-type="float">
            <text:p><text:s/>4,421,62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道闢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度陳有蘭溪興安橋上下游段疏濬~南投縣產業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635903" calcext:value-type="float">
            <text:p><text:s/>10,635,903</text:p>
          </table:table-cell>
          <table:table-cell table:style-name="ce30" office:value-type="float" office:value="10635903" calcext:value-type="float">
            <text:p><text:s/>10,635,90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運輸大道闢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99年度陳有蘭溪郡坑段疏濬~南投縣產業運輸大道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391372" calcext:value-type="float">
            <text:p><text:s/>5,391,372</text:p>
          </table:table-cell>
          <table:table-cell table:style-name="ce30" office:value-type="float" office:value="5391372" calcext:value-type="float">
            <text:p><text:s/>5,391,37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570492" calcext:value-type="float">
            <text:p><text:s/>4,570,492</text:p>
          </table:table-cell>
          <table:table-cell table:style-name="ce30" office:value-type="float" office:value="4570492" calcext:value-type="float">
            <text:p><text:s/>4,570,49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南投縣產業運輸大道闢建工程(南投縣濁水溪線砂石車專用道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248106" calcext:value-type="float">
            <text:p><text:s/>3,248,106</text:p>
          </table:table-cell>
          <table:table-cell table:style-name="ce30" office:value-type="float" office:value="3248106" calcext:value-type="float">
            <text:p><text:s/>3,248,10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南投縣產業運輸大道闢建工程(南投縣濁水溪線砂石車專用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清水溪南雲橋上游段疏濬~南投縣產業運輸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27134" calcext:value-type="float">
            <text:p><text:s/>2,027,134</text:p>
          </table:table-cell>
          <table:table-cell table:style-name="ce30" office:value-type="float" office:value="2027134" calcext:value-type="float">
            <text:p><text:s/>2,027,13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度濁水溪雙龍橋下游段疏濬~南投縣產業運輸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330120" calcext:value-type="float">
            <text:p><text:s/>5,330,120</text:p>
          </table:table-cell>
          <table:table-cell table:style-name="ce30" office:value-type="float" office:value="5330120" calcext:value-type="float">
            <text:p><text:s/>5,330,12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大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莫拉克颱風和社溪與頭坑野溪匯流口下游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200000" calcext:value-type="float">
            <text:p><text:s/>3,200,000</text:p>
          </table:table-cell>
          <table:table-cell table:style-name="ce30" office:value-type="float" office:value="3200000" calcext:value-type="float">
            <text:p><text:s/>3,20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產業運輸大道闢建工程(南投縣濁水溪線砂石車專用道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99年度陳有蘭溪農富坪橋上下游段疏濬~南投縣產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200000" calcext:value-type="float">
            <text:p><text:s/>3,200,000</text:p>
          </table:table-cell>
          <table:table-cell table:style-name="ce30" office:value-type="float" office:value="3200000" calcext:value-type="float">
            <text:p><text:s/>3,20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業運輸大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濁水溪寶石橋上下游段-名間鄉轄內排水溝加蓋改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21291" calcext:value-type="float">
            <text:p><text:s/>821,291</text:p>
          </table:table-cell>
          <table:table-cell table:style-name="ce30" office:value-type="float" office:value="821291" calcext:value-type="float">
            <text:p><text:s/>821,29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陳有蘭溪愛國橋下游段-名間鄉轄內排水溝加蓋改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6983" calcext:value-type="float">
            <text:p><text:s/>126,983</text:p>
          </table:table-cell>
          <table:table-cell table:style-name="ce30" office:value-type="float" office:value="126983" calcext:value-type="float">
            <text:p><text:s/>126,98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名間鄉公所－莫拉克颱風濁水溪永興橋上下游段~名間鄉新民村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48" table:end-x="20.46mm" table:end-y="5.03mm" draw:z-index="1" draw:name="Text Box 2" draw:style-name="gr3" draw:text-style-name="P6" svg:width="22.45mm" svg:height="6.09mm" svg:x="21.19mm" svg:y="4.76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654782" calcext:value-type="float">
            <text:p><text:s/>654,782</text:p>
          </table:table-cell>
          <table:table-cell table:style-name="ce31" office:value-type="float" office:value="654782" calcext:value-type="float">
            <text:p><text:s/>654,782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2季(4至6月)</text:p>
            <draw:custom-shape table:end-cell-address="Sheet1.A55" table:end-x="77.62mm" table:end-y="1.59mm" draw:z-index="5" draw:name="Text Box 3" draw:style-name="gr4" draw:text-style-name="P2" svg:width="76.62mm" svg:height="1.59mm" svg:x="1mm" svg:y="0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55" table:end-x="19.71mm" table:end-y="6.61mm" draw:z-index="3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等3村道路改善工程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名間鄉公所－莫拉克颱風濁水溪永興橋上下游段~名間鄉仁和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67715" calcext:value-type="float">
            <text:p><text:s/>467,71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467715" calcext:value-type="float">
            <text:p><text:s/>467,71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等三村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莫拉克颱風陳有蘭溪農富坪橋上下游段-名間鄉仁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9358" calcext:value-type="float">
            <text:p><text:s/>49,35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49358" calcext:value-type="float">
            <text:p><text:s/>49,35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和村等三村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64450" calcext:value-type="float">
            <text:p><text:s/>264,45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264450" calcext:value-type="float">
            <text:p><text:s/>264,45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名間鄉仁和村等三村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莫拉克颱風陳有蘭溪與濁水溪匯流口上游段~廓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4694" calcext:value-type="float">
            <text:p><text:s/>74,694</text:p>
          </table:table-cell>
          <table:table-cell table:style-name="ce30" office:value-type="float" office:value="74694" calcext:value-type="float">
            <text:p><text:s/>74,69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村集會所內部設施改善工程、中正村集會所內部設施改善工程配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合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莫拉克颱風陳有蘭溪與濁水溪匯流口上游段~南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12000" calcext:value-type="float">
            <text:p><text:s/>212,000</text:p>
          </table:table-cell>
          <table:table-cell table:style-name="ce30" office:value-type="float" office:value="212000" calcext:value-type="float">
            <text:p><text:s/>212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縣名間鄉新街國家重要濕地保育發展計畫-配合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濁水溪永興橋下游段(第2期)-集集形象商圈優質環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51602" calcext:value-type="float">
            <text:p><text:s/>251,602</text:p>
          </table:table-cell>
          <table:table-cell table:style-name="ce30" office:value-type="float" office:value="251602" calcext:value-type="float">
            <text:p><text:s/>251,60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境改造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濁水溪寶石橋上下游段-營造優質環保示範區98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9193" calcext:value-type="float">
            <text:p><text:s/>89,193</text:p>
          </table:table-cell>
          <table:table-cell table:style-name="ce30" office:value-type="float" office:value="89193" calcext:value-type="float">
            <text:p><text:s/>89,19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度第二階段補助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濁水溪寶石橋上下游段-集集鎮立游泳池周邊設施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03000" calcext:value-type="float">
            <text:p><text:s/>603,000</text:p>
          </table:table-cell>
          <table:table-cell table:style-name="ce30" office:value-type="float" office:value="603000" calcext:value-type="float">
            <text:p><text:s/>603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濁水溪寶石橋上下游段-集集鎮林尾社區多功能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7000" calcext:value-type="float">
            <text:p><text:s/>207,000</text:p>
          </table:table-cell>
          <table:table-cell table:style-name="ce30" office:value-type="float" office:value="207000" calcext:value-type="float">
            <text:p><text:s/>207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動園區興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濁水溪寶石橋上下游段-集集形象商圈優質環境改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1798" calcext:value-type="float">
            <text:p><text:s/>81,798</text:p>
          </table:table-cell>
          <table:table-cell table:style-name="ce30" office:value-type="float" office:value="81798" calcext:value-type="float">
            <text:p><text:s/>81,79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造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陳有蘭溪愛國橋下游段-營造優質環保示範區98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807" calcext:value-type="float">
            <text:p><text:s/>9,807</text:p>
          </table:table-cell>
          <table:table-cell table:style-name="ce30" office:value-type="float" office:value="9807" calcext:value-type="float">
            <text:p><text:s/>9,80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度第二階段補助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973" calcext:value-type="float">
            <text:p><text:s/>10,973</text:p>
          </table:table-cell>
          <table:table-cell table:style-name="ce30" office:value-type="float" office:value="10973" calcext:value-type="float">
            <text:p><text:s/>10,97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100年度地方文化館第二期計畫--「文化趕集 藝術人生--集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地方文化館展覽空間改善工程」(配合款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莫拉克颱風陳有蘭溪與濁水溪匯流口上游段~集集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3500" calcext:value-type="float">
            <text:p><text:s/>133,5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33500" calcext:value-type="float">
            <text:p><text:s/>133,5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雙子湖溼地棲地環境營造與生態廊道建構復育計畫(配合款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莫拉克颱風陳有蘭溪與濁水溪匯流口上游段~100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3000" calcext:value-type="float">
            <text:p><text:s/>63,000</text:p>
          </table:table-cell>
          <table:table-cell table:style-name="ce30" office:value-type="float" office:value="63000" calcext:value-type="float">
            <text:p><text:s/>63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度地方文化館第二期計畫--「文化趕集 藝術人生」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莫拉克颱風濁水溪永興橋上下游段~投27線、麻仔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70645" calcext:value-type="float">
            <text:p><text:s/>270,64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270645" calcext:value-type="float">
            <text:p><text:s/>270,64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園、槌仔崎、中溝等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莫拉克颱風濁水溪永興橋上下游段~和平里139支線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92202" calcext:value-type="float">
            <text:p><text:s/>692,20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692202" calcext:value-type="float">
            <text:p><text:s/>692,20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、鹽水、田寮里合作農場旁等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莫拉克颱風濁水溪永興橋上下游段~100年度地方文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0894" calcext:value-type="float">
            <text:p><text:s/>70,894</text:p>
          </table:table-cell>
          <table:table-cell table:style-name="ce30" office:value-type="float" office:value="70894" calcext:value-type="float">
            <text:p><text:s/>70,89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化館第二期計畫--「文化趕集 藝術人生--集集地方文化館展覽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空間改善工程」(配合款)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96" table:end-x="20.46mm" table:end-y="5.03mm" draw:z-index="4" draw:name="Text Box 2" draw:style-name="gr3" draw:text-style-name="P6" svg:width="22.45mm" svg:height="6.09mm" svg:x="21.19mm" svg:y="4.76mm">
              <text:p text:style-name="P5"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2季(4至6月)</text:p>
          </table:table-cell>
          <table:covered-table-cell table:number-columns-repeated="12" table:style-name="ce6"/>
          <table:covered-table-cell table:style-name="ce6">
            <draw:custom-shape table:end-cell-address="Sheet1.O103" table:end-x="19.71mm" table:end-y="6.61mm" draw:z-index="6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集集鎮公所－莫拉克颱風陳有蘭溪農富坪橋上下游段-100年度地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1697" calcext:value-type="float">
            <text:p><text:s/>61,697</text:p>
          </table:table-cell>
          <table:table-cell table:style-name="ce30" office:value-type="float" office:value="61697" calcext:value-type="float">
            <text:p><text:s/>61,69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方文化館第二期計畫--「文化趕集 藝術人生--集集地方文化館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展覽空間改善工程」(配合款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陳有蘭興安橋-辦理觀光產業文化活動暨水資源宣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49200" calcext:value-type="float">
            <text:p><text:s/>1,249,200</text:p>
          </table:table-cell>
          <table:table-cell table:style-name="ce30" office:value-type="float" office:value="1249200" calcext:value-type="float">
            <text:p><text:s/>1,249,2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導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寶石橋上游段~水里鄉全鄉暨村里環境維護清潔工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92110" calcext:value-type="float">
            <text:p><text:s/>992,11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992110" calcext:value-type="float">
            <text:p><text:s/>992,11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97-020永興橋-水里鄉全鄉暨村里環境維護清潔工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57890" calcext:value-type="float">
            <text:p><text:s/>1,157,89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157890" calcext:value-type="float">
            <text:p><text:s/>1,157,89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農富坪橋上下游段-玉峰、頂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8150" calcext:value-type="float">
            <text:p><text:s/>78,15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78150" calcext:value-type="float">
            <text:p><text:s/>78,15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崁及永興村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濁水溪永興橋上下游段~新城及水里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06751" calcext:value-type="float">
            <text:p><text:s/>606,751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606751" calcext:value-type="float">
            <text:p><text:s/>606,75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濁水溪永興橋上下游段~城中、新城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90778" calcext:value-type="float">
            <text:p><text:s/>890,77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890778" calcext:value-type="float">
            <text:p><text:s/>890,77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車埕村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77645" calcext:value-type="float">
            <text:p><text:s/>177,64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77645" calcext:value-type="float">
            <text:p><text:s/>177,64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玉峰、頂崁及永興村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95204" calcext:value-type="float">
            <text:p><text:s/>595,20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595204" calcext:value-type="float">
            <text:p><text:s/>595,20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頂崁、民和村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47463" calcext:value-type="float">
            <text:p><text:s/>147,46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47463" calcext:value-type="float">
            <text:p><text:s/>147,46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永豐、永興及興隆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興安橋上下游段疏濬~永豐、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52533" calcext:value-type="float">
            <text:p><text:s/>752,53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752533" calcext:value-type="float">
            <text:p><text:s/>752,53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永興及興隆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興安橋上下游段疏濬~新山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56592" calcext:value-type="float">
            <text:p><text:s/>556,59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556592" calcext:value-type="float">
            <text:p><text:s/>556,59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社區、村里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濁水溪寶石橋上下游段-人和村擋土牆建置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9941" calcext:value-type="float">
            <text:p><text:s/>59,941</text:p>
          </table:table-cell>
          <table:table-cell table:style-name="ce30" office:value-type="float" office:value="59941" calcext:value-type="float">
            <text:p><text:s/>59,94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濁水溪寶石橋上下游段-望美村久美部落擋土牆興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60527" calcext:value-type="float">
            <text:p><text:s/>360,527</text:p>
          </table:table-cell>
          <table:table-cell table:style-name="ce30" office:value-type="float" office:value="360527" calcext:value-type="float">
            <text:p><text:s/>360,52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濁水溪寶石橋上下游段-羅娜村灌溉蓄水池改善工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83748" calcext:value-type="float">
            <text:p><text:s/>183,748</text:p>
          </table:table-cell>
          <table:table-cell table:style-name="ce30" office:value-type="float" office:value="183748" calcext:value-type="float">
            <text:p><text:s/>183,74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程等3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濁水溪寶石橋上下游段-羅娜村蓄水池(40T)2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7742" calcext:value-type="float">
            <text:p><text:s/>117,742</text:p>
          </table:table-cell>
          <table:table-cell table:style-name="ce30" office:value-type="float" office:value="117742" calcext:value-type="float">
            <text:p><text:s/>117,74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陳有蘭溪農富坪橋下游段-自強村蓄水池(40T)2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7742" calcext:value-type="float">
            <text:p><text:s/>117,742</text:p>
          </table:table-cell>
          <table:table-cell table:style-name="ce30" office:value-type="float" office:value="117742" calcext:value-type="float">
            <text:p><text:s/>117,74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陳有蘭溪農富坪橋下游段-愛國村蓄水池(40T)2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7742" calcext:value-type="float">
            <text:p><text:s/>117,742</text:p>
          </table:table-cell>
          <table:table-cell table:style-name="ce30" office:value-type="float" office:value="117742" calcext:value-type="float">
            <text:p><text:s/>117,74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陳有蘭溪愛國橋下游段-人和地區灌溉引水管線建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9618" calcext:value-type="float">
            <text:p><text:s/>89,618</text:p>
          </table:table-cell>
          <table:table-cell table:style-name="ce30" office:value-type="float" office:value="89618" calcext:value-type="float">
            <text:p><text:s/>89,61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置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陳有蘭溪愛國橋下游段-地利展演場廁所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9619" calcext:value-type="float">
            <text:p><text:s/>99,619</text:p>
          </table:table-cell>
          <table:table-cell table:style-name="ce30" office:value-type="float" office:value="99619" calcext:value-type="float">
            <text:p><text:s/>99,619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陳有蘭溪愛國橋下游段-人和村擋土牆建置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83976" calcext:value-type="float">
            <text:p><text:s/>283,976</text:p>
          </table:table-cell>
          <table:table-cell table:style-name="ce30" office:value-type="float" office:value="283976" calcext:value-type="float">
            <text:p><text:s/>283,97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信義鄉公所－陳有蘭溪與十八重溪匯流口-自強村2鄰麻竹湖休閒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144" table:end-x="20.46mm" table:end-y="5.03mm" draw:z-index="7" draw:name="Text Box 2" draw:style-name="gr3" draw:text-style-name="P6" svg:width="22.45mm" svg:height="6.09mm" svg:x="21.19mm" svg:y="4.76mm">
              <text:p text:style-name="P5"><text:span text:style-name="T2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331250" calcext:value-type="float">
            <text:p><text:s/>331,250</text:p>
          </table:table-cell>
          <table:table-cell table:style-name="ce31" office:value-type="float" office:value="331250" calcext:value-type="float">
            <text:p><text:s/>331,250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2季(4至6月)</text:p>
          </table:table-cell>
          <table:covered-table-cell table:number-columns-repeated="12" table:style-name="ce6"/>
          <table:covered-table-cell table:style-name="ce6">
            <draw:custom-shape table:end-cell-address="Sheet1.O151" table:end-x="19.71mm" table:end-y="6.61mm" draw:z-index="8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活動中心鐵架工程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信義鄉公所－陳有蘭溪與十八重溪匯流口-自強村慶郎農路施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28879" calcext:value-type="float">
            <text:p><text:s/>328,879</text:p>
          </table:table-cell>
          <table:table-cell table:style-name="ce30" office:value-type="float" office:value="328879" calcext:value-type="float">
            <text:p><text:s/>328,879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泥路面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陳有蘭溪與十八重溪匯流口-明德村滴水道路施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65245" calcext:value-type="float">
            <text:p><text:s/>265,245</text:p>
          </table:table-cell>
          <table:table-cell table:style-name="ce30" office:value-type="float" office:value="265245" calcext:value-type="float">
            <text:p><text:s/>265,24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泥路面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陳有蘭溪與十八重溪匯流口-豐丘村社區欄杆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1948" calcext:value-type="float">
            <text:p><text:s/>111,948</text:p>
          </table:table-cell>
          <table:table-cell table:style-name="ce30" office:value-type="float" office:value="111948" calcext:value-type="float">
            <text:p><text:s/>111,94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農富坪橋上下游段-豐丘村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2726" calcext:value-type="float">
            <text:p><text:s/>72,726</text:p>
          </table:table-cell>
          <table:table-cell table:style-name="ce30" office:value-type="float" office:value="72726" calcext:value-type="float">
            <text:p><text:s/>72,72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區欄杆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農富坪橋上下游段-潭南村農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90728" calcext:value-type="float">
            <text:p><text:s/>190,728</text:p>
          </table:table-cell>
          <table:table-cell table:style-name="ce30" office:value-type="float" office:value="190728" calcext:value-type="float">
            <text:p><text:s/>190,72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8351" calcext:value-type="float">
            <text:p><text:s/>108,351</text:p>
          </table:table-cell>
          <table:table-cell table:style-name="ce30" office:value-type="float" office:value="108351" calcext:value-type="float">
            <text:p><text:s/>108,35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潭南村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52193" calcext:value-type="float">
            <text:p><text:s/>352,193</text:p>
          </table:table-cell>
          <table:table-cell table:style-name="ce30" office:value-type="float" office:value="352193" calcext:value-type="float">
            <text:p><text:s/>352,19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自強村烏松崙聯絡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8832" calcext:value-type="float">
            <text:p><text:s/>98,832</text:p>
          </table:table-cell>
          <table:table-cell table:style-name="ce30" office:value-type="float" office:value="98832" calcext:value-type="float">
            <text:p><text:s/>98,83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神木村四鄰聯絡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9465" calcext:value-type="float">
            <text:p><text:s/>99,465</text:p>
          </table:table-cell>
          <table:table-cell table:style-name="ce30" office:value-type="float" office:value="99465" calcext:value-type="float">
            <text:p><text:s/>99,46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神木村11鄰聯外道路及護欄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7570" calcext:value-type="float">
            <text:p><text:s/>97,570</text:p>
          </table:table-cell>
          <table:table-cell table:style-name="ce30" office:value-type="float" office:value="97570" calcext:value-type="float">
            <text:p><text:s/>97,57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神木村2鄰聯外道路支線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77580" calcext:value-type="float">
            <text:p><text:s/>177,580</text:p>
          </table:table-cell>
          <table:table-cell table:style-name="ce30" office:value-type="float" office:value="177580" calcext:value-type="float">
            <text:p><text:s/>177,58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明德村信義社區天花板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9985" calcext:value-type="float">
            <text:p><text:s/>59,985</text:p>
          </table:table-cell>
          <table:table-cell table:style-name="ce30" office:value-type="float" office:value="59985" calcext:value-type="float">
            <text:p><text:s/>59,98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東埔明建蓄水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27044" calcext:value-type="float">
            <text:p><text:s/>227,044</text:p>
          </table:table-cell>
          <table:table-cell table:style-name="ce30" office:value-type="float" office:value="227044" calcext:value-type="float">
            <text:p><text:s/>227,04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明德村四鄰葡萄農路水圳溝加蓋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68378" calcext:value-type="float">
            <text:p><text:s/>268,378</text:p>
          </table:table-cell>
          <table:table-cell table:style-name="ce30" office:value-type="float" office:value="268378" calcext:value-type="float">
            <text:p><text:s/>268,37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明德村清潔隊後方排水溝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人和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9340" calcext:value-type="float">
            <text:p><text:s/>109,340</text:p>
          </table:table-cell>
          <table:table-cell table:style-name="ce30" office:value-type="float" office:value="109340" calcext:value-type="float">
            <text:p><text:s/>109,34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埔諾兒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雙龍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9470" calcext:value-type="float">
            <text:p><text:s/>39,470</text:p>
          </table:table-cell>
          <table:table-cell table:style-name="ce30" office:value-type="float" office:value="39470" calcext:value-type="float">
            <text:p><text:s/>39,47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衛生室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豐丘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86980" calcext:value-type="float">
            <text:p><text:s/>186,980</text:p>
          </table:table-cell>
          <table:table-cell table:style-name="ce30" office:value-type="float" office:value="186980" calcext:value-type="float">
            <text:p><text:s/>186,98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敦福路公用水圳溝加蓋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同富六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4957" calcext:value-type="float">
            <text:p><text:s/>74,957</text:p>
          </table:table-cell>
          <table:table-cell table:style-name="ce30" office:value-type="float" office:value="74957" calcext:value-type="float">
            <text:p><text:s/>74,95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鄰大埔堂水塔工程(王周榮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神木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4600" calcext:value-type="float">
            <text:p><text:s/>74,600</text:p>
          </table:table-cell>
          <table:table-cell table:style-name="ce30" office:value-type="float" office:value="74600" calcext:value-type="float">
            <text:p><text:s/>74,6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水塔工程(鍾東澤11鄰)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192" table:end-x="20.46mm" table:end-y="5.03mm" draw:z-index="9" draw:name="Text Box 2" draw:style-name="gr3" draw:text-style-name="P6" svg:width="22.45mm" svg:height="6.09mm" svg:x="21.19mm" svg:y="4.76mm">
              <text:p text:style-name="P5"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2季(4至6月)</text:p>
          </table:table-cell>
          <table:covered-table-cell table:number-columns-repeated="12" table:style-name="ce6"/>
          <table:covered-table-cell table:style-name="ce6">
            <draw:custom-shape table:end-cell-address="Sheet1.O199" table:end-x="19.71mm" table:end-y="6.61mm" draw:z-index="10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羅娜村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000" calcext:value-type="float">
            <text:p><text:s/>20,000</text:p>
          </table:table-cell>
          <table:table-cell table:style-name="ce30" office:value-type="float" office:value="20000" calcext:value-type="float">
            <text:p><text:s/>2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新設路燈2盞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東埔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0000" calcext:value-type="float">
            <text:p><text:s/>40,000</text:p>
          </table:table-cell>
          <table:table-cell table:style-name="ce30" office:value-type="float" office:value="40000" calcext:value-type="float">
            <text:p><text:s/>4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新設路燈4盞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地利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0000" calcext:value-type="float">
            <text:p><text:s/>30,000</text:p>
          </table:table-cell>
          <table:table-cell table:style-name="ce30" office:value-type="float" office:value="30000" calcext:value-type="float">
            <text:p><text:s/>3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新設路燈3盞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新鄉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9000" calcext:value-type="float">
            <text:p><text:s/>99,000</text:p>
          </table:table-cell>
          <table:table-cell table:style-name="ce30" office:value-type="float" office:value="99000" calcext:value-type="float">
            <text:p><text:s/>99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藝術燈裝設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明德、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14224" calcext:value-type="float">
            <text:p><text:s/>314,224</text:p>
          </table:table-cell>
          <table:table-cell table:style-name="ce30" office:value-type="float" office:value="314224" calcext:value-type="float">
            <text:p><text:s/>314,22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自強、愛國、豐丘等4村公用蓄水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明德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63624" calcext:value-type="float">
            <text:p><text:s/>163,624</text:p>
          </table:table-cell>
          <table:table-cell table:style-name="ce30" office:value-type="float" office:value="163624" calcext:value-type="float">
            <text:p><text:s/>163,62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路面及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望美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35333" calcext:value-type="float">
            <text:p><text:s/>235,333</text:p>
          </table:table-cell>
          <table:table-cell table:style-name="ce30" office:value-type="float" office:value="235333" calcext:value-type="float">
            <text:p><text:s/>235,33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阿里不動農路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明德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6475" calcext:value-type="float">
            <text:p><text:s/>66,475</text:p>
          </table:table-cell>
          <table:table-cell table:style-name="ce30" office:value-type="float" office:value="66475" calcext:value-type="float">
            <text:p><text:s/>66,47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部落巷道四鄰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新鄉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4350" calcext:value-type="float">
            <text:p><text:s/>74,350</text:p>
          </table:table-cell>
          <table:table-cell table:style-name="ce30" office:value-type="float" office:value="74350" calcext:value-type="float">
            <text:p><text:s/>74,35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達民灌溉蓄水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雙龍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9460" calcext:value-type="float">
            <text:p><text:s/>99,460</text:p>
          </table:table-cell>
          <table:table-cell table:style-name="ce30" office:value-type="float" office:value="99460" calcext:value-type="float">
            <text:p><text:s/>99,46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後山水源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雙龍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6010" calcext:value-type="float">
            <text:p><text:s/>156,010</text:p>
          </table:table-cell>
          <table:table-cell table:style-name="ce30" office:value-type="float" office:value="156010" calcext:value-type="float">
            <text:p><text:s/>156,01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後山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陳有蘭溪興安橋上下游段疏濬~豐丘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0000" calcext:value-type="float">
            <text:p><text:s/>30,000</text:p>
          </table:table-cell>
          <table:table-cell table:style-name="ce30" office:value-type="float" office:value="30000" calcext:value-type="float">
            <text:p><text:s/>3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美嬌蓄水池施設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濁水溪寶石橋上下游段疏濬~同富村開墾地農路改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9710" calcext:value-type="float">
            <text:p><text:s/>99,710</text:p>
          </table:table-cell>
          <table:table-cell table:style-name="ce30" office:value-type="float" office:value="99710" calcext:value-type="float">
            <text:p><text:s/>99,71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濁水溪寶石橋上下游段疏濬~神木村金安農路改善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5962" calcext:value-type="float">
            <text:p><text:s/>95,962</text:p>
          </table:table-cell>
          <table:table-cell table:style-name="ce30" office:value-type="float" office:value="95962" calcext:value-type="float">
            <text:p><text:s/>95,96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100年度陳有蘭溪興安橋上下游段疏濬~自強村碧昭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9390" calcext:value-type="float">
            <text:p><text:s/>79,390</text:p>
          </table:table-cell>
          <table:table-cell table:style-name="ce30" office:value-type="float" office:value="79390" calcext:value-type="float">
            <text:p><text:s/>79,39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蓄水池40T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100年度陳有蘭溪興安橋上下游段疏濬~沙里仙守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9318" calcext:value-type="float">
            <text:p><text:s/>99,318</text:p>
          </table:table-cell>
          <table:table-cell table:style-name="ce30" office:value-type="float" office:value="99318" calcext:value-type="float">
            <text:p><text:s/>99,318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蓄水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100年度陳有蘭溪興安橋上下游段疏濬~愛國村七鄰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5000" calcext:value-type="float">
            <text:p><text:s/>85,000</text:p>
          </table:table-cell>
          <table:table-cell table:style-name="ce30" office:value-type="float" office:value="85000" calcext:value-type="float">
            <text:p><text:s/>85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聯外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100年度陳有蘭溪興安橋上下游段疏濬~明德村十甲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1503" calcext:value-type="float">
            <text:p><text:s/>91,503</text:p>
          </table:table-cell>
          <table:table-cell table:style-name="ce30" office:value-type="float" office:value="91503" calcext:value-type="float">
            <text:p><text:s/>91,50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地區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100年度陳有蘭溪興安橋上下游段疏濬~同富村良山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9906" calcext:value-type="float">
            <text:p><text:s/>89,906</text:p>
          </table:table-cell>
          <table:table-cell table:style-name="ce30" office:value-type="float" office:value="89906" calcext:value-type="float">
            <text:p><text:s/>89,90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蓄水池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240" table:end-x="20.46mm" table:end-y="5.03mm" draw:z-index="11" draw:name="Text Box 2" draw:style-name="gr3" draw:text-style-name="P6" svg:width="22.45mm" svg:height="6.09mm" svg:x="21.19mm" svg:y="4.76mm">
              <text:p text:style-name="P5"><text:span text:style-name="T2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2季(4至6月)</text:p>
          </table:table-cell>
          <table:covered-table-cell table:number-columns-repeated="12" table:style-name="ce6"/>
          <table:covered-table-cell table:style-name="ce6">
            <draw:custom-shape table:end-cell-address="Sheet1.O247" table:end-x="19.71mm" table:end-y="6.61mm" draw:z-index="12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竹山鎮公所－莫拉克颱風清水溪鯉魚橋上下游段~德興里車店仔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46907" calcext:value-type="float">
            <text:p><text:s/>146,907</text:p>
          </table:table-cell>
          <table:table-cell table:style-name="ce30" office:value-type="float" office:value="146907" calcext:value-type="float">
            <text:p><text:s/>146,90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清水溪鯉魚橋上下游段~桶頭里桶頭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45365" calcext:value-type="float">
            <text:p><text:s/>645,365</text:p>
          </table:table-cell>
          <table:table-cell table:style-name="ce30" office:value-type="float" office:value="645365" calcext:value-type="float">
            <text:p><text:s/>645,36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小旁排水溝及水泥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清水溪鯉魚橋上下游段~桶頭里小旗巷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98463" calcext:value-type="float">
            <text:p><text:s/>298,463</text:p>
          </table:table-cell>
          <table:table-cell table:style-name="ce30" office:value-type="float" office:value="298463" calcext:value-type="float">
            <text:p><text:s/>298,46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6之16號巷道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清水溪南雲大橋上游段疏濬~福興里投51線駁坎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28253" calcext:value-type="float">
            <text:p><text:s/>428,253</text:p>
          </table:table-cell>
          <table:table-cell table:style-name="ce30" office:value-type="float" office:value="428253" calcext:value-type="float">
            <text:p><text:s/>428,25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溝護欄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濁水溪永興橋上下游段~台三線邊坡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45273" calcext:value-type="float">
            <text:p><text:s/>245,273</text:p>
          </table:table-cell>
          <table:table-cell table:style-name="ce30" office:value-type="float" office:value="245273" calcext:value-type="float">
            <text:p><text:s/>245,27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間亮麗活化再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陳有蘭溪農富坪橋上下游段-台三線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6616" calcext:value-type="float">
            <text:p><text:s/>46,616</text:p>
          </table:table-cell>
          <table:table-cell table:style-name="ce30" office:value-type="float" office:value="46616" calcext:value-type="float">
            <text:p><text:s/>46,61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坡夜間亮麗活化再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75529" calcext:value-type="float">
            <text:p><text:s/>475,529</text:p>
          </table:table-cell>
          <table:table-cell table:style-name="ce30" office:value-type="float" office:value="475529" calcext:value-type="float">
            <text:p><text:s/>475,529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台三線邊坡夜間亮麗活化再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陳有蘭溪與濁水溪匯流口上游段~育英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2000" calcext:value-type="float">
            <text:p><text:s/>82,000</text:p>
          </table:table-cell>
          <table:table-cell table:style-name="ce30" office:value-type="float" office:value="82000" calcext:value-type="float">
            <text:p><text:s/>82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橋夜間亮麗活化再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陳有蘭溪興安橋上下游段疏濬~竹山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60457" calcext:value-type="float">
            <text:p><text:s/>460,457</text:p>
          </table:table-cell>
          <table:table-cell table:style-name="ce30" office:value-type="float" office:value="460457" calcext:value-type="float">
            <text:p><text:s/>460,45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夜間亮麗活化再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陳有蘭溪興安橋上下游段疏濬~育英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6704" calcext:value-type="float">
            <text:p><text:s/>96,704</text:p>
          </table:table-cell>
          <table:table-cell table:style-name="ce30" office:value-type="float" office:value="96704" calcext:value-type="float">
            <text:p><text:s/>96,70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夜間亮麗活化再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濁水溪永興橋上下游段~鹿谷鄉多元化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65754" calcext:value-type="float">
            <text:p><text:s/>465,754</text:p>
          </table:table-cell>
          <table:table-cell table:style-name="ce30" office:value-type="float" office:value="465754" calcext:value-type="float">
            <text:p><text:s/>465,75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葬法園區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濁水溪永興橋上下游段~初鄉村慚愧祖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15129" calcext:value-type="float">
            <text:p><text:s/>215,129</text:p>
          </table:table-cell>
          <table:table-cell table:style-name="ce30" office:value-type="float" office:value="215129" calcext:value-type="float">
            <text:p><text:s/>215,129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師公廟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濁水溪永興橋上下游段~永隆村仁義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69775" calcext:value-type="float">
            <text:p><text:s/>169,775</text:p>
          </table:table-cell>
          <table:table-cell table:style-name="ce30" office:value-type="float" office:value="169775" calcext:value-type="float">
            <text:p><text:s/>169,77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支線景觀步道旁廣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濁水溪永興橋上下游段~秀峰村森豐巷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4000" calcext:value-type="float">
            <text:p><text:s/>64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64000" calcext:value-type="float">
            <text:p><text:s/>64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及下坪保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陳有蘭溪與十八重溪匯流口-鹿谷鄉多元化葬法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91834" calcext:value-type="float">
            <text:p><text:s/>291,834</text:p>
          </table:table-cell>
          <table:table-cell table:style-name="ce30" office:value-type="float" office:value="291834" calcext:value-type="float">
            <text:p><text:s/>291,83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區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陳有蘭溪農富坪橋上下游段-秀峰村森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0163" calcext:value-type="float">
            <text:p><text:s/>30,16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0163" calcext:value-type="float">
            <text:p><text:s/>30,16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豐巷及下坪保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陳有蘭溪與十八重溪匯流口至豐丘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032" calcext:value-type="float">
            <text:p><text:s/>7,03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7032" calcext:value-type="float">
            <text:p><text:s/>7,03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~秀峰村森豐巷及下坪保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-057濁水溪寶石橋上下游段疏濬~中寮路支線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44579" calcext:value-type="float">
            <text:p><text:s/>144,57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44579" calcext:value-type="float">
            <text:p><text:s/>144,579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面改善工程暨中央巷護欄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-066~99年度濁水溪永興橋上下游段疏濬~中寮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097" calcext:value-type="float">
            <text:p><text:s/>12,09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2097" calcext:value-type="float">
            <text:p><text:s/>12,09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支線路面改善工程暨中央巷護欄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288" table:end-x="20.46mm" table:end-y="5.03mm" draw:z-index="13" draw:name="Text Box 2" draw:style-name="gr3" draw:text-style-name="P6" svg:width="22.45mm" svg:height="6.09mm" svg:x="21.19mm" svg:y="4.76mm">
              <text:p text:style-name="P5"><text:span text:style-name="T2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2季(4至6月)</text:p>
          </table:table-cell>
          <table:covered-table-cell table:number-columns-repeated="12" table:style-name="ce6"/>
          <table:covered-table-cell table:style-name="ce6">
            <draw:custom-shape table:end-cell-address="Sheet1.O295" table:end-x="19.71mm" table:end-y="6.61mm" draw:z-index="14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鹿谷鄉公所－99-066~99年度濁水溪永興橋上下游段疏濬~內湖村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74563" calcext:value-type="float">
            <text:p><text:s/>174,56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74563" calcext:value-type="float">
            <text:p><text:s/>174,56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18股農路及羊灣巷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-066~99年度濁水溪永興橋上下游段疏濬~清水村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1523" calcext:value-type="float">
            <text:p><text:s/>91,52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91523" calcext:value-type="float">
            <text:p><text:s/>91,523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永豐巷改善工程及瑞田村南清水溝溪旁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-042~陳有蘭溪愛國橋上下游段疏濬~清水村永豐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402" calcext:value-type="float">
            <text:p><text:s/>6,40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6402" calcext:value-type="float">
            <text:p><text:s/>6,40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巷改善工程及瑞田村南清水溝溪旁路面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-056~99年度陳有蘭溪郡坑段疏濬~秀峰村下坪巷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386" calcext:value-type="float">
            <text:p><text:s/>3,386</text:p>
          </table:table-cell>
          <table:table-cell table:style-name="ce30" office:value-type="float" office:value="3386" calcext:value-type="float">
            <text:p><text:s/>3,38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農路改善工程暨和雅村林尾巷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441" calcext:value-type="float">
            <text:p><text:s/>7,441</text:p>
          </table:table-cell>
          <table:table-cell table:style-name="ce30" office:value-type="float" office:value="7441" calcext:value-type="float">
            <text:p><text:s/>7,44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秀峰村下坪巷農路改善工程暨和雅村林尾巷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100年度陳有蘭溪興安橋上下游段疏濬~秀峰村下坪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4342" calcext:value-type="float">
            <text:p><text:s/>114,342</text:p>
          </table:table-cell>
          <table:table-cell table:style-name="ce30" office:value-type="float" office:value="114342" calcext:value-type="float">
            <text:p><text:s/>114,34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巷農路改善工程暨和雅村林尾巷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100年度陳有蘭溪興安橋上下游段疏濬~鳳凰村月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0000" calcext:value-type="float">
            <text:p><text:s/>70,000</text:p>
          </table:table-cell>
          <table:table-cell table:style-name="ce30" office:value-type="float" office:value="70000" calcext:value-type="float">
            <text:p><text:s/>7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嶺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100年度陳有蘭溪興安橋上下游段疏濬~和雅村愛鄉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68772" calcext:value-type="float">
            <text:p><text:s/>168,772</text:p>
          </table:table-cell>
          <table:table-cell table:style-name="ce30" office:value-type="float" office:value="168772" calcext:value-type="float">
            <text:p><text:s/>168,77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路旁蓄水池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政府－莫拉克颱風清水溪鯉魚橋上下游段~坪頂村坪頂51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11037" calcext:value-type="float">
            <text:p><text:s/>411,037</text:p>
          </table:table-cell>
          <table:table-cell table:style-name="ce30" office:value-type="float" office:value="411037" calcext:value-type="float">
            <text:p><text:s/>411,03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號旁道路排水溝等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清水溪南雲大橋上游段疏濬~雲林縣2011年林內鄉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51375" calcext:value-type="float">
            <text:p><text:s/>651,37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651375" calcext:value-type="float">
            <text:p><text:s/>651,37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一屆農民運動大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清水溪龍門大橋上下游段及加走寮溪疏濬~林內鄉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8640" calcext:value-type="float">
            <text:p><text:s/>138,64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38640" calcext:value-type="float">
            <text:p><text:s/>138,64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我愛河川暨生態保育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清水溪龍門大橋上下游段及加走寮溪疏濬~2011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49560" calcext:value-type="float">
            <text:p><text:s/>349,56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49560" calcext:value-type="float">
            <text:p><text:s/>349,56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素人及星光大道歌唱比賽暨愛護河川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莫拉克颱風清水溪南雲大橋上游至鯉魚橋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10000" calcext:value-type="float">
            <text:p><text:s/>410,000</text:p>
          </table:table-cell>
          <table:table-cell table:style-name="ce30" office:value-type="float" office:value="410000" calcext:value-type="float">
            <text:p><text:s/>4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101年度為民服務手冊印製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政府－99年武洛溪口社橋至廣福橋河段併辦土石標售-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272220" calcext:value-type="float">
            <text:p><text:s/>3,272,220</text:p>
          </table:table-cell>
          <table:table-cell table:style-name="ce30" office:value-type="float" office:value="3272220" calcext:value-type="float">
            <text:p><text:s/>3,272,22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東縣境以無人飛行載具遙測技術進行國土環境監測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桃園縣平鎮市新勢國民小學－101年平鎮市羽球聯賽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000" calcext:value-type="float">
            <text:p><text:s/>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6000" calcext:value-type="float">
            <text:p><text:s/>6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挹注產業運輸道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400000" calcext:value-type="float">
            <text:p><text:s/>4,400,000</text:p>
          </table:table-cell>
          <table:table-cell table:style-name="ce30" office:value-type="float" office:value="4400000" calcext:value-type="float">
            <text:p><text:s/>4,40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南投縣集集鎮公所所送「集集鎮101年度模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7957" calcext:value-type="float">
            <text:p><text:s/>47,957</text:p>
          </table:table-cell>
          <table:table-cell table:style-name="ce30" office:value-type="float" office:value="47957" calcext:value-type="float">
            <text:p><text:s/>47,95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範母親表揚活動計畫」活動經費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和平國民小學－南投縣和平國民小學函請本局補助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「101年度校慶運動會暨推廣水資源宣導活動」經費案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公所－南投縣鹿谷鄉公所所送「鹿谷鄉清水溝溪流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0000" calcext:value-type="float">
            <text:p><text:s/>30,000</text:p>
          </table:table-cell>
          <table:table-cell table:style-name="ce30" office:value-type="float" office:value="30000" calcext:value-type="float">
            <text:p><text:s/>3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域各界慶祝2012年元宵節暨河川保育宣導活動」活動經費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鹿谷國民小學－南投縣鹿谷國民小學函請本局補助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「100學年度健康促進學校社區運動大會暨珍惜水資源宣導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336" table:end-x="20.46mm" table:end-y="5.03mm" draw:z-index="15" draw:name="Text Box 2" draw:style-name="gr6" draw:text-style-name="P6" svg:width="22.45mm" svg:height="6.1mm" svg:x="21.19mm" svg:y="4.75mm">
              <text:p text:style-name="P5"><text:span text:style-name="T2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2季(4至6月)</text:p>
          </table:table-cell>
          <table:covered-table-cell table:number-columns-repeated="12" table:style-name="ce6"/>
          <table:covered-table-cell table:style-name="ce6">
            <draw:custom-shape table:end-cell-address="Sheet1.O343" table:end-x="19.71mm" table:end-y="6.62mm" draw:z-index="16" draw:name="Text Box 1" draw:style-name="gr5" draw:text-style-name="P4" svg:width="41.64mm" svg:height="5.8mm" svg:x="1.25mm" svg:y="0.82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」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高雄市岡山區公所－陳冠宇室內樂團2012岡山璀璨夏夜音樂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76000" calcext:value-type="float">
            <text:p><text:s/>176,000</text:p>
          </table:table-cell>
          <table:table-cell table:style-name="ce30" office:value-type="float" office:value="176000" calcext:value-type="float">
            <text:p><text:s/>176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岡山區公所－2012社區媽媽才藝表演聯歡晚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56000" calcext:value-type="float">
            <text:p><text:s/>256,000</text:p>
          </table:table-cell>
          <table:table-cell table:style-name="ce30" office:value-type="float" office:value="256000" calcext:value-type="float">
            <text:p><text:s/>256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岡山區公所－小崗山登山健行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2000" calcext:value-type="float">
            <text:p><text:s/>112,000</text:p>
          </table:table-cell>
          <table:table-cell table:style-name="ce30" office:value-type="float" office:value="112000" calcext:value-type="float">
            <text:p><text:s/>112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地方基層幹部訓練聯誼暨水資源保護宣導活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2000" calcext:value-type="float">
            <text:p><text:s/>152,000</text:p>
          </table:table-cell>
          <table:table-cell table:style-name="ce30" office:value-type="float" office:value="152000" calcext:value-type="float">
            <text:p><text:s/>152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粽葉飄香包粽研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0000" calcext:value-type="float">
            <text:p><text:s/>80,000</text:p>
          </table:table-cell>
          <table:table-cell table:style-name="ce30" office:value-type="float" office:value="80000" calcext:value-type="float">
            <text:p><text:s/>8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水源守護宣導暨健行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0000" calcext:value-type="float">
            <text:p><text:s/>200,000</text:p>
          </table:table-cell>
          <table:table-cell table:style-name="ce30" office:value-type="float" office:value="200000" calcext:value-type="float">
            <text:p><text:s/>20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植栽綠美化工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8880" calcext:value-type="float">
            <text:p><text:s/>78,880</text:p>
          </table:table-cell>
          <table:table-cell table:style-name="ce30" office:value-type="float" office:value="78880" calcext:value-type="float">
            <text:p><text:s/>78,88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全面強化街道及住家環境清理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1120" calcext:value-type="float">
            <text:p><text:s/>201,120</text:p>
          </table:table-cell>
          <table:table-cell table:style-name="ce30" office:value-type="float" office:value="201120" calcext:value-type="float">
            <text:p><text:s/>201,12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中秋酥餅製作研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8000" calcext:value-type="float">
            <text:p><text:s/>48,000</text:p>
          </table:table-cell>
          <table:table-cell table:style-name="ce30" office:value-type="float" office:value="48000" calcext:value-type="float">
            <text:p><text:s/>48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燕巢區公所－2012燕巢區街舞大賽暨珍惜水資源政策宣導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90800" calcext:value-type="float">
            <text:p><text:s/>290,800</text:p>
          </table:table-cell>
          <table:table-cell table:style-name="ce30" office:value-type="float" office:value="290800" calcext:value-type="float">
            <text:p><text:s/>290,8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燕巢區公所－101年-大手牽小手為健康而走-阿公店水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12000" calcext:value-type="float">
            <text:p><text:s/>312,000</text:p>
          </table:table-cell>
          <table:table-cell table:style-name="ce30" office:value-type="float" office:value="312000" calcext:value-type="float">
            <text:p><text:s/>312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健走活動暨珍惜水資源政策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燕巢區公所－101年中秋月光聯歡活動暨珍惜水資源政策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85200" calcext:value-type="float">
            <text:p><text:s/>485,200</text:p>
          </table:table-cell>
          <table:table-cell table:style-name="ce30" office:value-type="float" office:value="485200" calcext:value-type="float">
            <text:p><text:s/>485,2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大樹區大樹國民小學－100學年度運動會暨水資源教育宣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1年車城鄉客家新丁粄文化暨珍惜水資源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節約用水宣導活動─水資源宣導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1年度節能減碳省水宣導暨模範母親表揚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14">
          <table:table-cell table:style-name="ce9"/>
          <table:table-cell table:style-name="ce19"/>
          <table:table-cell table:style-name="ce25"/>
          <table:table-cell table:style-name="ce28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0"/>
          <table:table-cell table:number-columns-repeated="1009"/>
        </table:table-row>
        <table:table-row table:style-name="ro8">
          <table:table-cell table:style-name="ce10" office:value-type="string" calcext:value-type="string">
            <text:p>　　合　　　　計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9518920" calcext:value-type="float">
            <text:p><text:s/>9,518,920</text:p>
            <draw:custom-shape table:end-cell-address="Sheet1.G384" table:end-x="20.46mm" table:end-y="5.03mm" draw:z-index="17" draw:name="Text Box 2" draw:style-name="gr6" draw:text-style-name="P6" svg:width="22.45mm" svg:height="6.1mm" svg:x="21.19mm" svg:y="4.75mm">
              <text:p text:style-name="P5"><text:span text:style-name="T2">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91206728" calcext:value-type="float">
            <text:p><text:s/>91,206,728</text:p>
          </table:table-cell>
          <table:table-cell table:style-name="ce31" office:value-type="float" office:value="100725648" calcext:value-type="float">
            <text:p><text:s/>100,725,648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1" table:number-rows-repeated="10481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5"/>
        <table:table-column table:style-name="co2" table:default-cell-style-name="ce51"/>
        <table:table-column table:style-name="co3" table:number-columns-repeated="2" table:default-cell-style-name="ce57"/>
        <table:table-column table:style-name="co2" table:number-columns-repeated="11" table:default-cell-style-name="ce51"/>
        <table:table-column table:style-name="co2" table:default-cell-style-name="ce64"/>
        <table:table-column table:style-name="co5" table:default-cell-style-name="ce51"/>
        <table:table-column table:style-name="co4" table:number-columns-repeated="1007" table:default-cell-style-name="Default"/>
        <table:table-row table:style-name="ro8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number-columns-repeated="2"/>
          <table:table-cell table:style-name="ce37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2"/>
          <table:table-cell table:number-columns-repeated="2"/>
          <table:table-cell table:style-name="ce37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number-columns-repeated="2"/>
          <table:table-cell table:style-name="ce38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2"/>
          <table:table-cell table:number-columns-repeated="2"/>
          <table:table-cell table:style-name="ce38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1年第2季(4至6月)</text:p>
            <draw:custom-shape table:end-cell-address="Sheet2.A8" table:end-x="77.62mm" table:end-y="0.28mm" draw:z-index="1" draw:name="Text Box 3" draw:style-name="gr7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3" draw:name="Text Box 7" draw:style-name="gr7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4" draw:name="Text Box 8" draw:style-name="gr7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5" draw:name="Text Box 3" draw:style-name="gr7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1mm" table:end-y="6.62mm" draw:z-index="2" draw:name="Text Box 6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2" table:number-columns-repeated="1007"/>
        </table:table-row>
        <table:table-row table:style-name="ro7">
          <table:table-cell table:style-name="ce46" office:value-type="string" calcext:value-type="string" table:number-columns-spanned="1" table:number-rows-spanned="2">
            <text:p>補助機關業務(工作)計畫名稱</text:p>
          </table:table-cell>
          <table:table-cell table:style-name="ce52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65" office:value-type="string" calcext:value-type="string" table:number-columns-spanned="1" table:number-rows-spanned="2">
            <text:p>執行機關</text:p>
          </table:table-cell>
          <table:table-cell table:style-name="ce70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3" table:number-columns-repeated="1007"/>
        </table:table-row>
        <table:table-row table:style-name="ro1">
          <table:covered-table-cell table:style-name="ce47"/>
          <table:covered-table-cell table:style-name="ce53"/>
          <table:table-cell table:style-name="ce58" office:value-type="string" calcext:value-type="string">
            <text:p>是</text:p>
          </table:table-cell>
          <table:table-cell table:style-name="ce62" office:value-type="string" calcext:value-type="string">
            <text:p>否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累計撥款數</text:p>
          </table:table-cell>
          <table:table-cell table:style-name="ce62" office:value-type="string" calcext:value-type="string">
            <text:p>分配數</text:p>
          </table:table-cell>
          <table:table-cell table:style-name="ce58" office:value-type="string" calcext:value-type="string">
            <text:p>撥款數</text:p>
          </table:table-cell>
          <table:table-cell table:style-name="ce62" office:value-type="string" calcext:value-type="string">
            <text:p>累計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63" office:value-type="string" calcext:value-type="string">
            <text:p>累計撥款數</text:p>
          </table:table-cell>
          <table:covered-table-cell table:style-name="ce66"/>
          <table:covered-table-cell table:style-name="ce71"/>
          <table:table-cell table:style-name="ce43" table:number-columns-repeated="1007"/>
        </table:table-row>
        <table:table-row table:style-name="ro10">
          <table:table-cell table:style-name="ce48" office:value-type="string" calcext:value-type="string">
            <text:p>南投縣政府－陳有蘭溪愛國橋下游段-南投縣濁水溪線產業運輸道路9K+500~15K+100道路路面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6141816" calcext:value-type="float">
            <text:p><text:s/>6,141,816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6141816" calcext:value-type="float">
            <text:p><text:s/>6,141,81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陳有蘭溪農富坪橋下游段-南投縣濁水溪線產業運輸道路9K+500~15K+100道路路面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858183" calcext:value-type="float">
            <text:p><text:s/>5,858,18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858183" calcext:value-type="float">
            <text:p><text:s/>5,858,18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莫拉克颱風陳有蘭溪與十八重溪匯流口至豐丘段疏濬~南投縣產業運輸大道闢建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41771" calcext:value-type="float">
            <text:p><text:s/>641,771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41771" calcext:value-type="float">
            <text:p><text:s/>641,77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99-056~99年度陳有蘭溪郡坑段疏濬~南投縣產業運輸大道闢建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985537" calcext:value-type="float">
            <text:p><text:s/>4,985,53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985537" calcext:value-type="float">
            <text:p><text:s/>4,985,53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莫拉克颱風清水溪鯉魚橋上游至龍門橋下游段疏濬~南投縣產業運輸大道闢建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589028" calcext:value-type="float">
            <text:p><text:s/>4,589,02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589028" calcext:value-type="float">
            <text:p><text:s/>4,589,02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99年度陳有蘭溪農富坪橋上游段至新和社橋下游段疏濬~南投縣產業運輸大道闢建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67073" calcext:value-type="float">
            <text:p><text:s/>267,07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67073" calcext:value-type="float">
            <text:p><text:s/>267,07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清水溪南雲橋上游段疏濬~南投縣產業運輸大道闢建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421624" calcext:value-type="float">
            <text:p><text:s/>4,421,62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421624" calcext:value-type="float">
            <text:p><text:s/>4,421,62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度陳有蘭溪興安橋上下游段疏濬~南投縣產業運輸大道闢建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635903" calcext:value-type="float">
            <text:p><text:s/>10,635,90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635903" calcext:value-type="float">
            <text:p><text:s/>10,635,90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99年度陳有蘭溪郡坑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391372" calcext:value-type="float">
            <text:p><text:s/>5,391,37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391372" calcext:value-type="float">
            <text:p><text:s/>5,391,372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南投縣政府－莫拉克颱風清水溪鯉魚橋上游至龍門橋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570492" calcext:value-type="float">
            <text:p><text:s/>4,570,49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570492" calcext:value-type="float">
            <text:p><text:s/>4,570,492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南投縣政府－99年度陳有蘭溪農富坪橋上游段至新和社橋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248106" calcext:value-type="float">
            <text:p><text:s/>3,248,10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248106" calcext:value-type="float">
            <text:p><text:s/>3,248,10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清水溪南雲橋上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27134" calcext:value-type="float">
            <text:p><text:s/>2,027,13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027134" calcext:value-type="float">
            <text:p><text:s/>2,027,13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度濁水溪雙龍橋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330120" calcext:value-type="float">
            <text:p><text:s/>5,330,12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330120" calcext:value-type="float">
            <text:p><text:s/>5,330,12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南投縣政府－莫拉克颱風和社溪與頭坑野溪匯流口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200000" calcext:value-type="float">
            <text:p><text:s/>3,20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200000" calcext:value-type="float">
            <text:p><text:s/>3,2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99年度陳有蘭溪農富坪橋上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200000" calcext:value-type="float">
            <text:p><text:s/>3,20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200000" calcext:value-type="float">
            <text:p><text:s/>3,2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濁水溪寶石橋上下游段-名間鄉轄內排水溝加蓋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21291" calcext:value-type="float">
            <text:p><text:s/>821,291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23017" calcext:value-type="float">
            <text:p><text:s/>823,01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陳有蘭溪愛國橋下游段-名間鄉轄內排水溝加蓋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26983" calcext:value-type="float">
            <text:p><text:s/>126,98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6983" calcext:value-type="float">
            <text:p><text:s/>126,98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莫拉克颱風濁水溪永興橋上下游段~名間鄉新民村等3村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54782" calcext:value-type="float">
            <text:p><text:s/>654,78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72000" calcext:value-type="float">
            <text:p><text:s/>672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莫拉克颱風濁水溪永興橋上下游段~名間鄉仁和村等三村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67715" calcext:value-type="float">
            <text:p><text:s/>467,715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467715" calcext:value-type="float">
            <text:p><text:s/>467,71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67715" calcext:value-type="float">
            <text:p><text:s/>467,71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莫拉克颱風陳有蘭溪農富坪橋上下游段-名間鄉仁和村等三村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49358" calcext:value-type="float">
            <text:p><text:s/>49,358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49358" calcext:value-type="float">
            <text:p><text:s/>49,35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9358" calcext:value-type="float">
            <text:p><text:s/>49,35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莫拉克颱風陳有蘭溪與十八重溪匯流口至豐丘段疏濬~名間鄉仁和村等三村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64450" calcext:value-type="float">
            <text:p><text:s/>264,45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264450" calcext:value-type="float">
            <text:p><text:s/>264,45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82927" calcext:value-type="float">
            <text:p><text:s/>282,927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名間鄉公所－莫拉克颱風陳有蘭溪與濁水溪匯流口上游段~廓下村集會所內部設施改善工程、中正村集會所內部設施改善工程配合款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4694" calcext:value-type="float">
            <text:p><text:s/>74,69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2000" calcext:value-type="float">
            <text:p><text:s/>102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莫拉克颱風陳有蘭溪與濁水溪匯流口上游段~南投縣名間鄉新街國家重要濕地保育發展計畫-配合款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12000" calcext:value-type="float">
            <text:p><text:s/>212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12000" calcext:value-type="float">
            <text:p><text:s/>212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濁水溪永興橋下游段(第2期)-集集形象商圈優質環境改造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51602" calcext:value-type="float">
            <text:p><text:s/>251,60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51602" calcext:value-type="float">
            <text:p><text:s/>251,60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濁水溪寶石橋上下游段-營造優質環保示範區98年度第二階段補助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9193" calcext:value-type="float">
            <text:p><text:s/>89,19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9193" calcext:value-type="float">
            <text:p><text:s/>89,19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濁水溪寶石橋上下游段-集集鎮立游泳池周邊設施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03000" calcext:value-type="float">
            <text:p><text:s/>603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03000" calcext:value-type="float">
            <text:p><text:s/>603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濁水溪寶石橋上下游段-集集鎮林尾社區多功能運動園區興建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7000" calcext:value-type="float">
            <text:p><text:s/>207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07000" calcext:value-type="float">
            <text:p><text:s/>207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濁水溪寶石橋上下游段-集集形象商圈優質環境改造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1798" calcext:value-type="float">
            <text:p><text:s/>81,79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1798" calcext:value-type="float">
            <text:p><text:s/>81,79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陳有蘭溪愛國橋下游段-營造優質環保示範區98年度第二階段補助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807" calcext:value-type="float">
            <text:p><text:s/>9,80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807" calcext:value-type="float">
            <text:p><text:s/>9,807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集集鎮公所－莫拉克颱風陳有蘭溪與十八重溪匯流口至豐丘段疏濬~100年度地方文化館第二期計畫--「文化趕集 藝術人生--集集地方文化館展覽空間改善工程」(配合款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973" calcext:value-type="float">
            <text:p><text:s/>10,97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409" calcext:value-type="float">
            <text:p><text:s/>12,40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莫拉克颱風陳有蘭溪與濁水溪匯流口上游段~集集雙子湖溼地棲地環境營造與生態廊道建構復育計畫(配合款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33500" calcext:value-type="float">
            <text:p><text:s/>133,5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33500" calcext:value-type="float">
            <text:p><text:s/>133,5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42000" calcext:value-type="float">
            <text:p><text:s/>142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莫拉克颱風陳有蘭溪與濁水溪匯流口上游段~100年度地方文化館第二期計畫--「文化趕集 藝術人生」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3000" calcext:value-type="float">
            <text:p><text:s/>63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3000" calcext:value-type="float">
            <text:p><text:s/>63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莫拉克颱風濁水溪永興橋上下游段~投27線、麻仔園、槌仔崎、中溝等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270645" calcext:value-type="float">
            <text:p><text:s/>270,645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270645" calcext:value-type="float">
            <text:p><text:s/>270,64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91946" calcext:value-type="float">
            <text:p><text:s/>291,94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莫拉克颱風濁水溪永興橋上下游段~和平里139支線、鹽水、田寮里合作農場旁等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92202" calcext:value-type="float">
            <text:p><text:s/>692,202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692202" calcext:value-type="float">
            <text:p><text:s/>692,20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37500" calcext:value-type="float">
            <text:p><text:s/>737,50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集集鎮公所－莫拉克颱風濁水溪永興橋上下游段~100年度地方文化館第二期計畫--「文化趕集 藝術人生--集集地方文化館展覽空間改善工程」(配合款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0894" calcext:value-type="float">
            <text:p><text:s/>70,89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0894" calcext:value-type="float">
            <text:p><text:s/>70,894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集集鎮公所－莫拉克颱風陳有蘭溪農富坪橋上下游段-100年度地方文化館第二期計畫--「文化趕集 藝術人生--集集地方文化館展覽空間改善工程」(配合款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1697" calcext:value-type="float">
            <text:p><text:s/>61,69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1697" calcext:value-type="float">
            <text:p><text:s/>61,697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水里鄉公所－陳有蘭興安橋-辦理觀光產業文化活動暨水資源宣導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249200" calcext:value-type="float">
            <text:p><text:s/>1,249,2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300000" calcext:value-type="float">
            <text:p><text:s/>1,30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水里鄉公所－寶石橋上游段~水里鄉全鄉暨村里環境維護清潔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992110" calcext:value-type="float">
            <text:p><text:s/>992,11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992110" calcext:value-type="float">
            <text:p><text:s/>992,11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42110" calcext:value-type="float">
            <text:p><text:s/>1,042,11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水里鄉公所－97-020永興橋-水里鄉全鄉暨村里環境維護清潔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157890" calcext:value-type="float">
            <text:p><text:s/>1,157,89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157890" calcext:value-type="float">
            <text:p><text:s/>1,157,89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57890" calcext:value-type="float">
            <text:p><text:s/>1,157,89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農富坪橋上下游段-玉峰、頂崁及永興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8150" calcext:value-type="float">
            <text:p><text:s/>78,15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78150" calcext:value-type="float">
            <text:p><text:s/>78,15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8150" calcext:value-type="float">
            <text:p><text:s/>78,15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濁水溪永興橋上下游段~新城及水里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06751" calcext:value-type="float">
            <text:p><text:s/>606,751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606751" calcext:value-type="float">
            <text:p><text:s/>606,751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06751" calcext:value-type="float">
            <text:p><text:s/>606,75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濁水溪永興橋上下游段~城中、新城及車埕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890778" calcext:value-type="float">
            <text:p><text:s/>890,778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890778" calcext:value-type="float">
            <text:p><text:s/>890,77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90778" calcext:value-type="float">
            <text:p><text:s/>890,77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與十八重溪匯流口至豐丘段疏濬~玉峰、頂崁及永興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77645" calcext:value-type="float">
            <text:p><text:s/>177,645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77645" calcext:value-type="float">
            <text:p><text:s/>177,64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77645" calcext:value-type="float">
            <text:p><text:s/>177,64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與十八重溪匯流口至豐丘段疏濬~頂崁、民和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95204" calcext:value-type="float">
            <text:p><text:s/>595,204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595204" calcext:value-type="float">
            <text:p><text:s/>595,20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95204" calcext:value-type="float">
            <text:p><text:s/>595,20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與十八重溪匯流口至豐丘段疏濬~永豐、永興及興隆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47463" calcext:value-type="float">
            <text:p><text:s/>147,463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47463" calcext:value-type="float">
            <text:p><text:s/>147,46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47463" calcext:value-type="float">
            <text:p><text:s/>147,46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興安橋上下游段疏濬~永豐、永興及興隆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52533" calcext:value-type="float">
            <text:p><text:s/>752,533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752533" calcext:value-type="float">
            <text:p><text:s/>752,53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52533" calcext:value-type="float">
            <text:p><text:s/>752,53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興安橋上下游段疏濬~新山村社區、村里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556592" calcext:value-type="float">
            <text:p><text:s/>556,592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556592" calcext:value-type="float">
            <text:p><text:s/>556,59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56592" calcext:value-type="float">
            <text:p><text:s/>556,592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信義鄉公所－濁水溪寶石橋上下游段-人和村擋土牆建置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9941" calcext:value-type="float">
            <text:p><text:s/>59,941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16024" calcext:value-type="float">
            <text:p><text:s/>216,02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濁水溪寶石橋上下游段-望美村久美部落擋土牆興建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60527" calcext:value-type="float">
            <text:p><text:s/>360,52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00000" calcext:value-type="float">
            <text:p><text:s/>5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濁水溪寶石橋上下游段-羅娜村灌溉蓄水池改善工程等3座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83748" calcext:value-type="float">
            <text:p><text:s/>183,74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98000" calcext:value-type="float">
            <text:p><text:s/>198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信義鄉公所－濁水溪寶石橋上下游段-羅娜村蓄水池(40T)2座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17742" calcext:value-type="float">
            <text:p><text:s/>117,74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0000" calcext:value-type="float">
            <text:p><text:s/>12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信義鄉公所－陳有蘭溪農富坪橋下游段-自強村蓄水池(40T)2座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17742" calcext:value-type="float">
            <text:p><text:s/>117,74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0000" calcext:value-type="float">
            <text:p><text:s/>12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信義鄉公所－陳有蘭溪農富坪橋下游段-愛國村蓄水池(40T)2座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17742" calcext:value-type="float">
            <text:p><text:s/>117,74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0000" calcext:value-type="float">
            <text:p><text:s/>1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陳有蘭溪愛國橋下游段-人和地區灌溉引水管線建置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9618" calcext:value-type="float">
            <text:p><text:s/>89,61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0000" calcext:value-type="float">
            <text:p><text:s/>9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信義鄉公所－陳有蘭溪愛國橋下游段-地利展演場廁所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9619" calcext:value-type="float">
            <text:p><text:s/>99,619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信義鄉公所－陳有蘭溪愛國橋下游段-人和村擋土牆建置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83976" calcext:value-type="float">
            <text:p><text:s/>283,97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83976" calcext:value-type="float">
            <text:p><text:s/>283,97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陳有蘭溪與十八重溪匯流口-自強村2鄰麻竹湖休閒活動中心鐵架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31250" calcext:value-type="float">
            <text:p><text:s/>331,25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50000" calcext:value-type="float">
            <text:p><text:s/>3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陳有蘭溪與十八重溪匯流口-自強村慶郎農路施作水泥路面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28879" calcext:value-type="float">
            <text:p><text:s/>328,879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00000" calcext:value-type="float">
            <text:p><text:s/>4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陳有蘭溪與十八重溪匯流口-明德村滴水道路施作水泥路面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65245" calcext:value-type="float">
            <text:p><text:s/>265,24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00000" calcext:value-type="float">
            <text:p><text:s/>40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信義鄉公所－陳有蘭溪與十八重溪匯流口-豐丘村社區欄杆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11948" calcext:value-type="float">
            <text:p><text:s/>111,94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1948" calcext:value-type="float">
            <text:p><text:s/>111,94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農富坪橋上下游段-豐丘村社區欄杆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2726" calcext:value-type="float">
            <text:p><text:s/>72,72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8052" calcext:value-type="float">
            <text:p><text:s/>88,05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農富坪橋上下游段-潭南村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90728" calcext:value-type="float">
            <text:p><text:s/>190,72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90728" calcext:value-type="float">
            <text:p><text:s/>190,72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與十八重溪匯流口至豐丘段疏濬~潭南村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8351" calcext:value-type="float">
            <text:p><text:s/>108,351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59272" calcext:value-type="float">
            <text:p><text:s/>159,27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與十八重溪匯流口至豐丘段疏濬~自強村烏松崙聯絡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52193" calcext:value-type="float">
            <text:p><text:s/>352,19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33000" calcext:value-type="float">
            <text:p><text:s/>433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與十八重溪匯流口至豐丘段疏濬~神木村四鄰聯絡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8832" calcext:value-type="float">
            <text:p><text:s/>98,83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9000" calcext:value-type="float">
            <text:p><text:s/>99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與十八重溪匯流口至豐丘段疏濬~神木村11鄰聯外道路及護欄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9465" calcext:value-type="float">
            <text:p><text:s/>99,46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與十八重溪匯流口至豐丘段疏濬~神木村2鄰聯外道路支線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7570" calcext:value-type="float">
            <text:p><text:s/>97,57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8000" calcext:value-type="float">
            <text:p><text:s/>98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與十八重溪匯流口至豐丘段疏濬~明德村信義社區天花板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77580" calcext:value-type="float">
            <text:p><text:s/>177,58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50000" calcext:value-type="float">
            <text:p><text:s/>2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與十八重溪匯流口至豐丘段疏濬~東埔明建蓄水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9985" calcext:value-type="float">
            <text:p><text:s/>59,98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0000" calcext:value-type="float">
            <text:p><text:s/>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與十八重溪匯流口至豐丘段疏濬~明德村四鄰葡萄農路水圳溝加蓋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27044" calcext:value-type="float">
            <text:p><text:s/>227,04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50000" calcext:value-type="float">
            <text:p><text:s/>3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與十八重溪匯流口至豐丘段疏濬~明德村清潔隊後方排水溝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68378" calcext:value-type="float">
            <text:p><text:s/>268,37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0000" calcext:value-type="float">
            <text:p><text:s/>3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人和村埔諾兒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9340" calcext:value-type="float">
            <text:p><text:s/>109,34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0000" calcext:value-type="float">
            <text:p><text:s/>11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雙龍村衛生室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9470" calcext:value-type="float">
            <text:p><text:s/>39,47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0000" calcext:value-type="float">
            <text:p><text:s/>4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豐丘村敦福路公用水圳溝加蓋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86980" calcext:value-type="float">
            <text:p><text:s/>186,98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46000" calcext:value-type="float">
            <text:p><text:s/>246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同富六鄰大埔堂水塔工程(王周榮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4957" calcext:value-type="float">
            <text:p><text:s/>74,95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5000" calcext:value-type="float">
            <text:p><text:s/>75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神木村水塔工程(鍾東澤11鄰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4600" calcext:value-type="float">
            <text:p><text:s/>74,6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5000" calcext:value-type="float">
            <text:p><text:s/>75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羅娜村新設路燈2盞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000" calcext:value-type="float">
            <text:p><text:s/>2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0000" calcext:value-type="float">
            <text:p><text:s/>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東埔村新設路燈4盞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0000" calcext:value-type="float">
            <text:p><text:s/>4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0000" calcext:value-type="float">
            <text:p><text:s/>4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地利村新設路燈3盞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0000" calcext:value-type="float">
            <text:p><text:s/>3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000" calcext:value-type="float">
            <text:p><text:s/>3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新鄉村藝術燈裝設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9000" calcext:value-type="float">
            <text:p><text:s/>99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9000" calcext:value-type="float">
            <text:p><text:s/>99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明德、自強、愛國、豐丘等4村公用蓄水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14224" calcext:value-type="float">
            <text:p><text:s/>314,22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60000" calcext:value-type="float">
            <text:p><text:s/>3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明德村路面及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3624" calcext:value-type="float">
            <text:p><text:s/>163,62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80000" calcext:value-type="float">
            <text:p><text:s/>18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望美村阿里不動農路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35333" calcext:value-type="float">
            <text:p><text:s/>235,33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0000" calcext:value-type="float">
            <text:p><text:s/>3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明德村部落巷道四鄰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6475" calcext:value-type="float">
            <text:p><text:s/>66,47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0000" calcext:value-type="float">
            <text:p><text:s/>3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新鄉村達民灌溉蓄水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4350" calcext:value-type="float">
            <text:p><text:s/>74,35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5000" calcext:value-type="float">
            <text:p><text:s/>75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雙龍村後山水源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9460" calcext:value-type="float">
            <text:p><text:s/>99,46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雙龍村後山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56010" calcext:value-type="float">
            <text:p><text:s/>156,01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00000" calcext:value-type="float">
            <text:p><text:s/>2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陳有蘭溪興安橋上下游段疏濬~豐丘村美嬌蓄水池施設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0000" calcext:value-type="float">
            <text:p><text:s/>3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000" calcext:value-type="float">
            <text:p><text:s/>3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濁水溪寶石橋上下游段疏濬~同富村開墾地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9710" calcext:value-type="float">
            <text:p><text:s/>99,71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濁水溪寶石橋上下游段疏濬~神木村金安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5962" calcext:value-type="float">
            <text:p><text:s/>95,96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6000" calcext:value-type="float">
            <text:p><text:s/>96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100年度陳有蘭溪興安橋上下游段疏濬~自強村碧昭蓄水池40T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9390" calcext:value-type="float">
            <text:p><text:s/>79,39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0000" calcext:value-type="float">
            <text:p><text:s/>8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100年度陳有蘭溪興安橋上下游段疏濬~沙里仙守國蓄水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9318" calcext:value-type="float">
            <text:p><text:s/>99,318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100年度陳有蘭溪興安橋上下游段疏濬~愛國村七鄰聯外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5000" calcext:value-type="float">
            <text:p><text:s/>85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5000" calcext:value-type="float">
            <text:p><text:s/>85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100年度陳有蘭溪興安橋上下游段疏濬~明德村十甲地區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1503" calcext:value-type="float">
            <text:p><text:s/>91,50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2000" calcext:value-type="float">
            <text:p><text:s/>92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100年度陳有蘭溪興安橋上下游段疏濬~同富村良山蓄水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9906" calcext:value-type="float">
            <text:p><text:s/>89,90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0000" calcext:value-type="float">
            <text:p><text:s/>9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清水溪鯉魚橋上下游段~德興里車店仔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46907" calcext:value-type="float">
            <text:p><text:s/>146,90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70363" calcext:value-type="float">
            <text:p><text:s/>170,36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清水溪鯉魚橋上下游段~桶頭里桶頭國小旁排水溝及水泥路面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45365" calcext:value-type="float">
            <text:p><text:s/>645,36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80000" calcext:value-type="float">
            <text:p><text:s/>68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清水溪鯉魚橋上下游段~桶頭里小旗巷16之16號巷道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98463" calcext:value-type="float">
            <text:p><text:s/>298,46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18000" calcext:value-type="float">
            <text:p><text:s/>318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清水溪南雲大橋上游段疏濬~福興里投51線駁坎及水溝護欄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28253" calcext:value-type="float">
            <text:p><text:s/>428,25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41000" calcext:value-type="float">
            <text:p><text:s/>441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濁水溪永興橋上下游段~台三線邊坡夜間亮麗活化再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45273" calcext:value-type="float">
            <text:p><text:s/>245,27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45273" calcext:value-type="float">
            <text:p><text:s/>245,27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陳有蘭溪農富坪橋上下游段-台三線邊坡夜間亮麗活化再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6616" calcext:value-type="float">
            <text:p><text:s/>46,61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6616" calcext:value-type="float">
            <text:p><text:s/>46,61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陳有蘭溪與十八重溪匯流口至豐丘段疏濬~台三線邊坡夜間亮麗活化再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75529" calcext:value-type="float">
            <text:p><text:s/>475,529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48958" calcext:value-type="float">
            <text:p><text:s/>548,95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陳有蘭溪與濁水溪匯流口上游段~育英橋夜間亮麗活化再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2000" calcext:value-type="float">
            <text:p><text:s/>82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5296" calcext:value-type="float">
            <text:p><text:s/>85,29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陳有蘭溪興安橋上下游段疏濬~竹山橋夜間亮麗活化再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60457" calcext:value-type="float">
            <text:p><text:s/>460,45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68000" calcext:value-type="float">
            <text:p><text:s/>468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陳有蘭溪興安橋上下游段疏濬~育英橋夜間亮麗活化再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6704" calcext:value-type="float">
            <text:p><text:s/>96,70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6704" calcext:value-type="float">
            <text:p><text:s/>96,70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濁水溪永興橋上下游段~鹿谷鄉多元化葬法園區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65754" calcext:value-type="float">
            <text:p><text:s/>465,75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08166" calcext:value-type="float">
            <text:p><text:s/>508,16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濁水溪永興橋上下游段~初鄉村慚愧祖師公廟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15129" calcext:value-type="float">
            <text:p><text:s/>215,129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40000" calcext:value-type="float">
            <text:p><text:s/>24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濁水溪永興橋上下游段~永隆村仁義路支線景觀步道旁廣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9775" calcext:value-type="float">
            <text:p><text:s/>169,77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00000" calcext:value-type="float">
            <text:p><text:s/>2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濁水溪永興橋上下游段~秀峰村森豐巷及下坪保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4000" calcext:value-type="float">
            <text:p><text:s/>64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64000" calcext:value-type="float">
            <text:p><text:s/>64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4000" calcext:value-type="float">
            <text:p><text:s/>64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陳有蘭溪與十八重溪匯流口-鹿谷鄉多元化葬法園區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91834" calcext:value-type="float">
            <text:p><text:s/>291,83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91834" calcext:value-type="float">
            <text:p><text:s/>291,83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陳有蘭溪農富坪橋上下游段-秀峰村森豐巷及下坪保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0163" calcext:value-type="float">
            <text:p><text:s/>30,163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30163" calcext:value-type="float">
            <text:p><text:s/>30,16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163" calcext:value-type="float">
            <text:p><text:s/>30,16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陳有蘭溪與十八重溪匯流口至豐丘段疏濬~秀峰村森豐巷及下坪保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032" calcext:value-type="float">
            <text:p><text:s/>7,032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7032" calcext:value-type="float">
            <text:p><text:s/>7,03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178" calcext:value-type="float">
            <text:p><text:s/>9,17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57濁水溪寶石橋上下游段疏濬~中寮路支線路面改善工程暨中央巷護欄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44579" calcext:value-type="float">
            <text:p><text:s/>144,579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44579" calcext:value-type="float">
            <text:p><text:s/>144,579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44579" calcext:value-type="float">
            <text:p><text:s/>144,57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66~99年度濁水溪永興橋上下游段疏濬~中寮路支線路面改善工程暨中央巷護欄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2097" calcext:value-type="float">
            <text:p><text:s/>12,097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2097" calcext:value-type="float">
            <text:p><text:s/>12,09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5421" calcext:value-type="float">
            <text:p><text:s/>15,42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66~99年度濁水溪永興橋上下游段疏濬~內湖村18股農路及羊灣巷路面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74563" calcext:value-type="float">
            <text:p><text:s/>174,563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74563" calcext:value-type="float">
            <text:p><text:s/>174,56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90000" calcext:value-type="float">
            <text:p><text:s/>19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66~99年度濁水溪永興橋上下游段疏濬~清水村永豐巷改善工程及瑞田村南清水溝溪旁路面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91523" calcext:value-type="float">
            <text:p><text:s/>91,523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91523" calcext:value-type="float">
            <text:p><text:s/>91,523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1523" calcext:value-type="float">
            <text:p><text:s/>91,52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42~陳有蘭溪愛國橋上下游段疏濬~清水村永豐巷改善工程及瑞田村南清水溝溪旁路面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402" calcext:value-type="float">
            <text:p><text:s/>6,402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6402" calcext:value-type="float">
            <text:p><text:s/>6,40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477" calcext:value-type="float">
            <text:p><text:s/>8,47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-056~99年度陳有蘭溪郡坑段疏濬~秀峰村下坪巷農路改善工程暨和雅村林尾巷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386" calcext:value-type="float">
            <text:p><text:s/>3,386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386" calcext:value-type="float">
            <text:p><text:s/>3,38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99年度陳有蘭溪農富坪橋上游段至新和社橋下游段疏濬~秀峰村下坪巷農路改善工程暨和雅村林尾巷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441" calcext:value-type="float">
            <text:p><text:s/>7,441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441" calcext:value-type="float">
            <text:p><text:s/>7,44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100年度陳有蘭溪興安橋上下游段疏濬~秀峰村下坪巷農路改善工程暨和雅村林尾巷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14342" calcext:value-type="float">
            <text:p><text:s/>114,34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4173" calcext:value-type="float">
            <text:p><text:s/>124,17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100年度陳有蘭溪興安橋上下游段疏濬~鳳凰村月桃嶺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0000" calcext:value-type="float">
            <text:p><text:s/>7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0000" calcext:value-type="float">
            <text:p><text:s/>7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100年度陳有蘭溪興安橋上下游段疏濬~和雅村愛鄉路旁蓄水池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8772" calcext:value-type="float">
            <text:p><text:s/>168,772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74509" calcext:value-type="float">
            <text:p><text:s/>174,50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雲林縣政府－莫拉克颱風清水溪鯉魚橋上下游段~坪頂村坪頂51號旁道路排水溝等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11037" calcext:value-type="float">
            <text:p><text:s/>411,03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50000" calcext:value-type="float">
            <text:p><text:s/>4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林內鄉公所－清水溪南雲大橋上游段疏濬~雲林縣2011年林內鄉第一屆農民運動大會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51375" calcext:value-type="float">
            <text:p><text:s/>651,375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651375" calcext:value-type="float">
            <text:p><text:s/>651,375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84952" calcext:value-type="float">
            <text:p><text:s/>784,95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林內鄉公所－清水溪龍門大橋上下游段及加走寮溪疏濬~林內鄉我愛河川暨生態保育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38640" calcext:value-type="float">
            <text:p><text:s/>138,64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38640" calcext:value-type="float">
            <text:p><text:s/>138,64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60000" calcext:value-type="float">
            <text:p><text:s/>1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林內鄉公所－清水溪龍門大橋上下游段及加走寮溪疏濬~2011年林內鄉素人及星光大道歌唱比賽暨愛護河川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49560" calcext:value-type="float">
            <text:p><text:s/>349,56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349560" calcext:value-type="float">
            <text:p><text:s/>349,56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08361" calcext:value-type="float">
            <text:p><text:s/>408,36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林內鄉公所－莫拉克颱風清水溪南雲大橋上游至鯉魚橋段疏濬~林內鄉101年度為民服務手冊印製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10000" calcext:value-type="float">
            <text:p><text:s/>4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15364" calcext:value-type="float">
            <text:p><text:s/>415,36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屏東縣政府－99年武洛溪口社橋至廣福橋河段併辦土石標售-屏東縣境以無人飛行載具遙測技術進行國土環境監測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272220" calcext:value-type="float">
            <text:p><text:s/>3,272,22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770000" calcext:value-type="float">
            <text:p><text:s/>4,77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桃園縣平鎮市新勢國民小學－101年平鎮市羽球聯賽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000" calcext:value-type="float">
            <text:p><text:s/>6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6000" calcext:value-type="float">
            <text:p><text:s/>6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4北水局</text:p>
          </table:table-cell>
          <table:table-cell table:style-name="ce55" office:value-type="float" office:value="214600" calcext:value-type="float">
            <text:p><text:s/>214,6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南投縣政府－挹注產業運輸道路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400000" calcext:value-type="float">
            <text:p><text:s/>4,40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4400000" calcext:value-type="float">
            <text:p><text:s/>4,4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南投縣集集鎮公所所送「集集鎮101年度模範母親表揚活動計畫」活動經費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7957" calcext:value-type="float">
            <text:p><text:s/>47,957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47957" calcext:value-type="float">
            <text:p><text:s/>47,95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和平國民小學－南投縣和平國民小學函請本局補助「101年度校慶運動會暨推廣水資源宣導活動」經費案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公所－南投縣鹿谷鄉公所所送「鹿谷鄉清水溝溪流域各界慶祝2012年元宵節暨河川保育宣導活動」活動經費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0000" calcext:value-type="float">
            <text:p><text:s/>3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30000" calcext:value-type="float">
            <text:p><text:s/>3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鹿谷國民小學－南投縣鹿谷國民小學函請本局補助「100學年度健康促進學校社區運動大會暨珍惜水資源宣導活動」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岡山區公所－陳冠宇室內樂團2012岡山璀璨夏夜音樂會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76000" calcext:value-type="float">
            <text:p><text:s/>176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20000" calcext:value-type="float">
            <text:p><text:s/>22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岡山區公所－2012社區媽媽才藝表演聯歡晚會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56000" calcext:value-type="float">
            <text:p><text:s/>256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320000" calcext:value-type="float">
            <text:p><text:s/>32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岡山區公所－小崗山登山健行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12000" calcext:value-type="float">
            <text:p><text:s/>112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40000" calcext:value-type="float">
            <text:p><text:s/>14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田寮區公所－地方基層幹部訓練聯誼暨水資源保護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52000" calcext:value-type="float">
            <text:p><text:s/>152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90000" calcext:value-type="float">
            <text:p><text:s/>19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粽葉飄香包粽研習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0000" calcext:value-type="float">
            <text:p><text:s/>8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水源守護宣導暨健行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0000" calcext:value-type="float">
            <text:p><text:s/>20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50000" calcext:value-type="float">
            <text:p><text:s/>25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植栽綠美化工作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8880" calcext:value-type="float">
            <text:p><text:s/>78,88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98600" calcext:value-type="float">
            <text:p><text:s/>98,6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全面強化街道及住家環境清理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1120" calcext:value-type="float">
            <text:p><text:s/>201,12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51400" calcext:value-type="float">
            <text:p><text:s/>251,4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中秋酥餅製作研習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8000" calcext:value-type="float">
            <text:p><text:s/>48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60000" calcext:value-type="float">
            <text:p><text:s/>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燕巢區公所－2012燕巢區街舞大賽暨珍惜水資源政策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90800" calcext:value-type="float">
            <text:p><text:s/>290,8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363500" calcext:value-type="float">
            <text:p><text:s/>363,5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燕巢區公所－101年-大手牽小手為健康而走-阿公店水庫健走活動暨珍惜水資源政策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12000" calcext:value-type="float">
            <text:p><text:s/>312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390000" calcext:value-type="float">
            <text:p><text:s/>39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燕巢區公所－101年中秋月光聯歡活動暨珍惜水資源政策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85200" calcext:value-type="float">
            <text:p><text:s/>485,2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606500" calcext:value-type="float">
            <text:p><text:s/>606,5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大樹區大樹國民小學－100學年度運動會暨水資源教育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69961" calcext:value-type="float">
            <text:p><text:s/>69,96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屏東縣車城鄉公所－101年車城鄉客家新丁粄文化暨珍惜水資源節約用水宣導活動─水資源宣導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20000" calcext:value-type="float">
            <text:p><text:s/>1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屏東縣車城鄉公所－101年度節能減碳省水宣導暨模範母親表揚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09200" calcext:value-type="float">
            <text:p><text:s/>109,200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　　合　　　　計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table:number-columns-repeated="2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9518920" calcext:value-type="float">
            <text:p><text:s/>9,518,920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91206728" calcext:value-type="float">
            <text:p><text:s/>91,206,728</text:p>
          </table:table-cell>
          <table:table-cell table:style-name="ce56" office:value-type="float" office:value="100725648" calcext:value-type="float">
            <text:p><text:s/>100,725,648</text:p>
          </table:table-cell>
          <table:table-cell table:number-columns-repeated="6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合計</text:p>
          </table:table-cell>
          <table:table-cell table:style-name="ce56" office:value-type="float" office:value="214600" calcext:value-type="float">
            <text:p><text:s/>214,600</text:p>
          </table:table-cell>
          <table:table-cell table:number-columns-repeated="1007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8:15:32</dc:date>
    <meta:print-date>2015-04-16T16:11:41</meta:print-date>
    <meta:document-statistic meta:table-count="2" meta:cell-count="6536" meta:object-count="24"/>
    <meta:generator>LibreOffice/5.1.2.2$Windows_x86 LibreOffice_project/d3bf12ecb743fc0d20e0be0c58ca359301eb705f</meta:generator>
  </office:meta>
</office:document-meta>
</file>