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2季(4至6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新竹縣政府－新竹縣政府(公益)-頭前溪河口段疏濬-豆子埔溪社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000" calcext:value-type="float">
            <text:p><text:s/>312,000</text:p>
          </table:table-cell>
          <table:table-cell table:style-name="ce30" office:value-type="float" office:value="312000" calcext:value-type="float">
            <text:p><text:s/>31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崙橋及華興橋下游護岸改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陳有蘭溪農富坪橋上下游段疏濬~南投縣產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107675" calcext:value-type="float">
            <text:p><text:s/>4,107,675</text:p>
          </table:table-cell>
          <table:table-cell table:style-name="ce30" office:value-type="float" office:value="4107675" calcext:value-type="float">
            <text:p><text:s/>4,107,67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業運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陳有蘭溪愛國橋上下游段疏濬~南投縣產業運輸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149810" calcext:value-type="float">
            <text:p><text:s/>16,149,810</text:p>
          </table:table-cell>
          <table:table-cell table:style-name="ce30" office:value-type="float" office:value="16149810" calcext:value-type="float">
            <text:p><text:s/>16,149,8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清水溪龍門橋上下游段疏濬~南投縣產業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788451" calcext:value-type="float">
            <text:p><text:s/>12,788,451</text:p>
          </table:table-cell>
          <table:table-cell table:style-name="ce30" office:value-type="float" office:value="12788451" calcext:value-type="float">
            <text:p><text:s/>12,788,45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清水溪龍門橋上下游段疏濬~南投縣產業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157347" calcext:value-type="float">
            <text:p><text:s/>6,157,347</text:p>
          </table:table-cell>
          <table:table-cell table:style-name="ce30" office:value-type="float" office:value="6157347" calcext:value-type="float">
            <text:p><text:s/>6,157,34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100年度濁水溪雙龍橋下游段疏濬~新民村集會所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8702" calcext:value-type="float">
            <text:p><text:s/>28,702</text:p>
          </table:table-cell>
          <table:table-cell table:style-name="ce30" office:value-type="float" office:value="28702" calcext:value-type="float">
            <text:p><text:s/>28,70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部修繕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99-056~99年度陳有蘭溪郡坑段疏濬~教育部100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80659" calcext:value-type="float">
            <text:p><text:s/>180,659</text:p>
          </table:table-cell>
          <table:table-cell table:style-name="ce30" office:value-type="float" office:value="180659" calcext:value-type="float">
            <text:p><text:s/>180,65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補助公共圖書館閱讀環境與設備升級補助專案計畫-集書廣義 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力再造計畫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20" calcext:value-type="float">
            <text:p><text:s/>15,220</text:p>
          </table:table-cell>
          <table:table-cell table:style-name="ce30" office:value-type="float" office:value="15220" calcext:value-type="float">
            <text:p><text:s/>15,22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教育部100年補助公共圖書館閱讀環境與設備升級補助專案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計畫-集書廣義 活力再造計畫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99年度濁水溪永興橋上下游段疏濬~富山里洞角農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1384" calcext:value-type="float">
            <text:p><text:s/>291,384</text:p>
          </table:table-cell>
          <table:table-cell table:style-name="ce30" office:value-type="float" office:value="291384" calcext:value-type="float">
            <text:p><text:s/>291,38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支線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水里鄉觀光資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885" calcext:value-type="float">
            <text:p><text:s/>11,88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1885" calcext:value-type="float">
            <text:p><text:s/>11,88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訊網站更新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99年度濁水溪永興橋上下游段疏濬~玉峰、新興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52370" calcext:value-type="float">
            <text:p><text:s/>252,370</text:p>
          </table:table-cell>
          <table:table-cell table:style-name="ce30" office:value-type="float" office:value="252370" calcext:value-type="float">
            <text:p><text:s/>252,37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村道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寶石橋上下游段-水里鄉入口意象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6000" calcext:value-type="float">
            <text:p><text:s/>1,526,000</text:p>
          </table:table-cell>
          <table:table-cell table:style-name="ce30" office:value-type="float" office:value="1526000" calcext:value-type="float">
            <text:p><text:s/>1,52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永興橋下游段(第3期)-永興、新山、民和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7146" calcext:value-type="float">
            <text:p><text:s/>97,146</text:p>
          </table:table-cell>
          <table:table-cell table:style-name="ce30" office:value-type="float" office:value="97146" calcext:value-type="float">
            <text:p><text:s/>97,14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玉峰村道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永興橋下游段(第2期)-永興、新山、民和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04106" calcext:value-type="float">
            <text:p><text:s/>1,604,106</text:p>
          </table:table-cell>
          <table:table-cell table:style-name="ce30" office:value-type="float" office:value="1604106" calcext:value-type="float">
            <text:p><text:s/>1,604,10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玉峰村道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32381" calcext:value-type="float">
            <text:p><text:s/>432,381</text:p>
          </table:table-cell>
          <table:table-cell table:style-name="ce30" office:value-type="float" office:value="432381" calcext:value-type="float">
            <text:p><text:s/>432,38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豐丘村56.58農地施設水圳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和社溪與頭坑野溪匯流口下游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566" calcext:value-type="float">
            <text:p><text:s/>55,566</text:p>
          </table:table-cell>
          <table:table-cell table:style-name="ce30" office:value-type="float" office:value="55566" calcext:value-type="float">
            <text:p><text:s/>55,56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羅娜村筆石土地公廟棚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41869" calcext:value-type="float">
            <text:p><text:s/>241,869</text:p>
          </table:table-cell>
          <table:table-cell table:style-name="ce30" office:value-type="float" office:value="241869" calcext:value-type="float">
            <text:p><text:s/>241,86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桶頭里板仔坪農路、保管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9857" calcext:value-type="float">
            <text:p><text:s/>139,857</text:p>
          </table:table-cell>
          <table:table-cell table:style-name="ce30" office:value-type="float" office:value="139857" calcext:value-type="float">
            <text:p><text:s/>139,85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桶頭里板仔坪農路、保管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竹山鎮公所－100年清水溪南雲橋上游段疏濬~桶頭里板仔坪農路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90206" calcext:value-type="float">
            <text:p><text:s/>90,206</text:p>
          </table:table-cell>
          <table:table-cell table:style-name="ce31" office:value-type="float" office:value="90206" calcext:value-type="float">
            <text:p><text:s/>90,206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2季(4至6月)</text:p>
            <draw:custom-shape table:end-cell-address="Sheet1.A55" table:end-x="77.62mm" table:end-y="1.59mm" draw:z-index="5" draw:name="Text Box 3" draw:style-name="gr4" draw:text-style-name="P2" svg:width="76.62mm" svg:height="1.59mm" svg:x="1mm" svg:y="0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、保管農路改善工程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鹿谷鄉公所－莫拉克颱風陳有蘭溪與濁水溪匯流口上游段~鹿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670" calcext:value-type="float">
            <text:p><text:s/>312,670</text:p>
          </table:table-cell>
          <table:table-cell table:style-name="ce30" office:value-type="float" office:value="312670" calcext:value-type="float">
            <text:p><text:s/>312,67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秀峰村活動中心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50000" calcext:value-type="float">
            <text:p><text:s/>35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50000" calcext:value-type="float">
            <text:p><text:s/>35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2012「鏡錄林內、尋找林內之美」記錄片比賽暨愛護河川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苗栗縣三義鄉公所－三義鄉公所辦理補貼新竹客運行駛班車費用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84000" calcext:value-type="float">
            <text:p><text:s/>684,000</text:p>
          </table:table-cell>
          <table:table-cell table:style-name="ce30" office:value-type="float" office:value="684000" calcext:value-type="float">
            <text:p><text:s/>684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挹注南投縣產業運輸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600000" calcext:value-type="float">
            <text:p><text:s/>7,600,000</text:p>
          </table:table-cell>
          <table:table-cell table:style-name="ce30" office:value-type="float" office:value="7600000" calcext:value-type="float">
            <text:p><text:s/>7,6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102年度模範母親表揚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9116" calcext:value-type="float">
            <text:p><text:s/>69,116</text:p>
          </table:table-cell>
          <table:table-cell table:style-name="ce30" office:value-type="float" office:value="69116" calcext:value-type="float">
            <text:p><text:s/>69,11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補助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集集鎮第一屆公所盃桌球比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010" calcext:value-type="float">
            <text:p><text:s/>59,010</text:p>
          </table:table-cell>
          <table:table-cell table:style-name="ce30" office:value-type="float" office:value="59010" calcext:value-type="float">
            <text:p><text:s/>59,0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賽-社區福利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和平國民小學－集集鎮和平國小-校會大樓落成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用典禮、母親節運動大會暨水資源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富山國民小學－集集鎮富山國小所送「101學年度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校慶暨水資源宣導活動」活動經費領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阿公店水庫集水區深耕文化暨水資源教育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9200" calcext:value-type="float">
            <text:p><text:s/>139,200</text:p>
          </table:table-cell>
          <table:table-cell table:style-name="ce30" office:value-type="float" office:value="139200" calcext:value-type="float">
            <text:p><text:s/>139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-皮影戲校園巡迴演出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2013社區媽媽才藝表演聯歡晚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71200" calcext:value-type="float">
            <text:p><text:s/>271,200</text:p>
          </table:table-cell>
          <table:table-cell table:style-name="ce30" office:value-type="float" office:value="271200" calcext:value-type="float">
            <text:p><text:s/>271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阿公店水庫集水區深耕文化暨水資源教育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600" calcext:value-type="float">
            <text:p><text:s/>89,600</text:p>
          </table:table-cell>
          <table:table-cell table:style-name="ce30" office:value-type="float" office:value="89600" calcext:value-type="float">
            <text:p><text:s/>89,6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-阿公店水庫健行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里鄰長教育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6000" calcext:value-type="float">
            <text:p><text:s/>36,000</text:p>
          </table:table-cell>
          <table:table-cell table:style-name="ce30" office:value-type="float" office:value="36000" calcext:value-type="float">
            <text:p><text:s/>3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粽葉飄香包粽研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0000" calcext:value-type="float">
            <text:p><text:s/>80,000</text:p>
          </table:table-cell>
          <table:table-cell table:style-name="ce30" office:value-type="float" office:value="80000" calcext:value-type="float">
            <text:p><text:s/>8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綠美化植栽工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9200" calcext:value-type="float">
            <text:p><text:s/>79,200</text:p>
          </table:table-cell>
          <table:table-cell table:style-name="ce30" office:value-type="float" office:value="79200" calcext:value-type="float">
            <text:p><text:s/>79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全面強化街道及住家環境清理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800" calcext:value-type="float">
            <text:p><text:s/>200,800</text:p>
          </table:table-cell>
          <table:table-cell table:style-name="ce30" office:value-type="float" office:value="200800" calcext:value-type="float">
            <text:p><text:s/>200,8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中秋酥餅製作研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8000" calcext:value-type="float">
            <text:p><text:s/>48,000</text:p>
          </table:table-cell>
          <table:table-cell table:style-name="ce30" office:value-type="float" office:value="48000" calcext:value-type="float">
            <text:p><text:s/>48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大樹區大樹國民小學－高雄市大樹國小百年校慶暨珍惜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資源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2年車城鄉客家新丁粄文化嘉年華暨珍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資源節約用水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2年度車城鄉環境保護節能減碳省水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暨模範母親表揚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5">
          <table:table-cell table:style-name="ce9"/>
          <table:table-cell table:style-name="ce19"/>
          <table:table-cell table:style-name="ce25"/>
          <table:table-cell table:style-name="ce28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371885" calcext:value-type="float">
            <text:p><text:s/>371,885</text:p>
            <draw:custom-shape table:end-cell-address="Sheet1.G96" table:end-x="20.46mm" table:end-y="5.03mm" draw:z-index="4" draw:name="Text Box 2" draw:style-name="gr3" draw:text-style-name="P6" svg:width="22.45mm" svg:height="6.09mm" svg:x="21.19mm" svg:y="4.7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54189545" calcext:value-type="float">
            <text:p><text:s/>54,189,545</text:p>
          </table:table-cell>
          <table:table-cell table:style-name="ce31" office:value-type="float" office:value="54561430" calcext:value-type="float">
            <text:p><text:s/>54,561,430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2季(4至6月)</text:p>
            <draw:custom-shape table:end-cell-address="Sheet2.A8" table:end-x="77.62mm" table:end-y="0.28mm" draw:z-index="1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新竹縣政府－新竹縣政府(公益)-頭前溪河口段疏濬-豆子埔溪社崙橋及華興橋下游護岸改建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312000" calcext:value-type="float">
            <text:p><text:s/>312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1560000" calcext:value-type="float">
            <text:p><text:s/>1,5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陳有蘭溪農富坪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107675" calcext:value-type="float">
            <text:p><text:s/>4,107,67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107675" calcext:value-type="float">
            <text:p><text:s/>4,107,67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陳有蘭溪愛國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149810" calcext:value-type="float">
            <text:p><text:s/>16,149,81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149810" calcext:value-type="float">
            <text:p><text:s/>16,149,81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清水溪龍門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788451" calcext:value-type="float">
            <text:p><text:s/>12,788,45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788451" calcext:value-type="float">
            <text:p><text:s/>12,788,45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清水溪龍門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157347" calcext:value-type="float">
            <text:p><text:s/>6,157,34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157347" calcext:value-type="float">
            <text:p><text:s/>6,157,34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100年度濁水溪雙龍橋下游段疏濬~新民村集會所內部修繕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8702" calcext:value-type="float">
            <text:p><text:s/>28,70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" calcext:value-type="float">
            <text:p><text:s/>3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99-056~99年度陳有蘭溪郡坑段疏濬~教育部100年補助公共圖書館閱讀環境與設備升級補助專案計畫-集書廣義 活力再造計畫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80659" calcext:value-type="float">
            <text:p><text:s/>180,65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80659" calcext:value-type="float">
            <text:p><text:s/>180,659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99年度陳有蘭溪農富坪橋上游段至新和社橋下游段疏濬~教育部100年補助公共圖書館閱讀環境與設備升級補助專案計畫-集書廣義 活力再造計畫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220" calcext:value-type="float">
            <text:p><text:s/>15,22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220" calcext:value-type="float">
            <text:p><text:s/>15,22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99年度濁水溪永興橋上下游段疏濬~富山里洞角農路支線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91384" calcext:value-type="float">
            <text:p><text:s/>291,38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384" calcext:value-type="float">
            <text:p><text:s/>291,38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濁水溪永興橋上下游段~水里鄉觀光資訊網站更新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885" calcext:value-type="float">
            <text:p><text:s/>11,88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1885" calcext:value-type="float">
            <text:p><text:s/>11,88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3885" calcext:value-type="float">
            <text:p><text:s/>43,88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99年度濁水溪永興橋上下游段疏濬~玉峰、新興及水里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52370" calcext:value-type="float">
            <text:p><text:s/>252,37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895" calcext:value-type="float">
            <text:p><text:s/>291,895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濁水溪寶石橋上下游段-水里鄉入口意象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26000" calcext:value-type="float">
            <text:p><text:s/>1,526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700000" calcext:value-type="float">
            <text:p><text:s/>2,7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濁水溪永興橋下游段(第3期)-永興、新山、民和及玉峰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7146" calcext:value-type="float">
            <text:p><text:s/>97,14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5894" calcext:value-type="float">
            <text:p><text:s/>195,89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濁水溪永興橋下游段(第2期)-永興、新山、民和及玉峰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4106" calcext:value-type="float">
            <text:p><text:s/>1,604,10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04106" calcext:value-type="float">
            <text:p><text:s/>1,604,10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99年度陳有蘭溪農富坪橋上游段至新和社橋下游段疏濬~豐丘村56.58農地施設水圳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32381" calcext:value-type="float">
            <text:p><text:s/>432,38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0000" calcext:value-type="float">
            <text:p><text:s/>4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和社溪與頭坑野溪匯流口下游段疏濬~羅娜村筆石土地公廟棚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5566" calcext:value-type="float">
            <text:p><text:s/>55,56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7994" calcext:value-type="float">
            <text:p><text:s/>287,99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游至龍門橋下游段疏濬~桶頭里板仔坪農路、保管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41869" calcext:value-type="float">
            <text:p><text:s/>241,86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1869" calcext:value-type="float">
            <text:p><text:s/>241,86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99年度陳有蘭溪農富坪橋上游段至新和社橋下游段疏濬~桶頭里板仔坪農路、保管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9857" calcext:value-type="float">
            <text:p><text:s/>139,85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9857" calcext:value-type="float">
            <text:p><text:s/>139,85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100年清水溪南雲橋上游段疏濬~桶頭里板仔坪農路、保管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0206" calcext:value-type="float">
            <text:p><text:s/>90,20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8274" calcext:value-type="float">
            <text:p><text:s/>118,27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陳有蘭溪與濁水溪匯流口上游段~鹿谷鄉秀峰村活動中心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12670" calcext:value-type="float">
            <text:p><text:s/>312,67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0000" calcext:value-type="float">
            <text:p><text:s/>45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林內鄉公所－莫拉克颱風清水溪鯉魚橋上游至龍門橋下游段疏濬~2012「鏡錄林內、尋找林內之美」記錄片比賽暨愛護河川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苗栗縣三義鄉公所－三義鄉公所辦理補貼新竹客運行駛班車費用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84000" calcext:value-type="float">
            <text:p><text:s/>684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684000" calcext:value-type="float">
            <text:p><text:s/>684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南投縣政府－挹注南投縣產業運輸道路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600000" calcext:value-type="float">
            <text:p><text:s/>7,60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7600000" calcext:value-type="float">
            <text:p><text:s/>7,6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102年度模範母親表揚活動補助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9116" calcext:value-type="float">
            <text:p><text:s/>69,11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69116" calcext:value-type="float">
            <text:p><text:s/>69,11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集集鎮第一屆公所盃桌球比賽-社區福利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9010" calcext:value-type="float">
            <text:p><text:s/>59,01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59010" calcext:value-type="float">
            <text:p><text:s/>59,01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和平國民小學－集集鎮和平國小-校會大樓落成放用典禮、母親節運動大會暨水資源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富山國民小學－集集鎮富山國小所送「101學年度校慶暨水資源宣導活動」活動經費領據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岡山區公所－阿公店水庫集水區深耕文化暨水資源教育宣導-皮影戲校園巡迴演出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9200" calcext:value-type="float">
            <text:p><text:s/>139,2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74000" calcext:value-type="float">
            <text:p><text:s/>174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岡山區公所－2013社區媽媽才藝表演聯歡晚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71200" calcext:value-type="float">
            <text:p><text:s/>271,2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339000" calcext:value-type="float">
            <text:p><text:s/>339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岡山區公所－阿公店水庫集水區深耕文化暨水資源教育宣導-阿公店水庫健行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9600" calcext:value-type="float">
            <text:p><text:s/>89,6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12000" calcext:value-type="float">
            <text:p><text:s/>112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里鄰長教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6000" calcext:value-type="float">
            <text:p><text:s/>36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45000" calcext:value-type="float">
            <text:p><text:s/>45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粽葉飄香包粽研習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0000" calcext:value-type="float">
            <text:p><text:s/>8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綠美化植栽工作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9200" calcext:value-type="float">
            <text:p><text:s/>79,2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99000" calcext:value-type="float">
            <text:p><text:s/>99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全面強化街道及住家環境清理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800" calcext:value-type="float">
            <text:p><text:s/>200,8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51000" calcext:value-type="float">
            <text:p><text:s/>251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中秋酥餅製作研習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8000" calcext:value-type="float">
            <text:p><text:s/>48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60000" calcext:value-type="float">
            <text:p><text:s/>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大樹區大樹國民小學－高雄市大樹國小百年校慶暨珍惜水資源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00" calcext:value-type="float">
            <text:p><text:s/>2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468421" calcext:value-type="float">
            <text:p><text:s/>468,42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2年車城鄉客家新丁粄文化嘉年華暨珍惜水資源節約用水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2年度車城鄉環境保護節能減碳省水宣導暨模範母親表揚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56642" calcext:value-type="float">
            <text:p><text:s/>156,642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371885" calcext:value-type="float">
            <text:p><text:s/>371,885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54189545" calcext:value-type="float">
            <text:p><text:s/>54,189,545</text:p>
          </table:table-cell>
          <table:table-cell table:style-name="ce56" office:value-type="float" office:value="54561430" calcext:value-type="float">
            <text:p><text:s/>54,561,430</text:p>
          </table:table-cell>
          <table:table-cell table:number-columns-repeated="6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12:54</dc:date>
    <meta:print-date>2015-04-16T16:11:41</meta:print-date>
    <meta:document-statistic meta:table-count="2" meta:cell-count="1658" meta:object-count="12"/>
    <meta:generator>LibreOffice/5.1.2.2$Windows_x86 LibreOffice_project/d3bf12ecb743fc0d20e0be0c58ca359301eb705f</meta:generator>
  </office:meta>
</office:document-meta>
</file>