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5.8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3mm" fo:min-width="75.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5.81mm" fo:min-width="41.64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33mm" fo:min-width="20.93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7mm" fo:min-width="75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8mm" fo:min-width="41.64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7mm" fo:min-width="75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2"/>
        <table:table-column table:style-name="co2" table:number-columns-repeated="11" table:default-cell-style-name="ce1"/>
        <table:table-column table:style-name="co4" table:number-columns-repeated="1009" table:default-cell-style-name="Default"/>
        <table:table-row table:style-name="ro1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2年第3季(7至9月)</text:p>
            <draw:custom-shape table:end-cell-address="Sheet1.A8" table:end-x="77.62mm" table:end-y="0.28mm" draw:z-index="2" draw:name="Text Box 3" draw:style-name="gr1" draw:text-style-name="P2" svg:width="76.62mm" svg:height="7.15mm" svg:x="1mm" svg:y="0.01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新竹縣政府－新竹縣政府(公益)-頭前溪河口段疏濬-豆子埔溪社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12000" calcext:value-type="float">
            <text:p><text:s/>312,000</text:p>
          </table:table-cell>
          <table:table-cell table:style-name="ce30" office:value-type="float" office:value="312000" calcext:value-type="float">
            <text:p><text:s/>312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12000" calcext:value-type="float">
            <text:p><text:s/>312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崙橋及華興橋下游護岸改建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新竹縣竹北市公所－新竹縣竹北市公所(公益)-頭前溪河口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56000" calcext:value-type="float">
            <text:p><text:s/>156,000</text:p>
          </table:table-cell>
          <table:table-cell table:style-name="ce34" office:value-type="float" office:value="156000" calcext:value-type="float">
            <text:p><text:s/>156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-新庄里綠美化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新竹縣竹北市公所－新竹縣竹北市公所(公益)-頭前溪河口段疏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312000" calcext:value-type="float">
            <text:p><text:s/>312,000</text:p>
          </table:table-cell>
          <table:table-cell table:style-name="ce34" office:value-type="float" office:value="312000" calcext:value-type="float">
            <text:p><text:s/>312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濬-白地和新港里環境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99年度濁水溪永興橋上下游段疏濬~集集鎮投27線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205877" calcext:value-type="float">
            <text:p><text:s/>205,877</text:p>
          </table:table-cell>
          <table:table-cell table:style-name="ce34" office:value-type="float" office:value="205877" calcext:value-type="float">
            <text:p><text:s/>205,877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路燈新設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0年度陳有蘭溪農富坪橋上下游段疏濬~南投縣產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107675" calcext:value-type="float">
            <text:p><text:s/>4,107,675</text:p>
          </table:table-cell>
          <table:table-cell table:style-name="ce30" office:value-type="float" office:value="4107675" calcext:value-type="float">
            <text:p><text:s/>4,107,675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107675" calcext:value-type="float">
            <text:p><text:s/>4,107,67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業運輸大道闢建工程(南投縣濁水溪線砂石車專用道路開闢工程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陳有蘭溪愛國橋上下游段疏濬~南投縣產業運輸大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6149810" calcext:value-type="float">
            <text:p><text:s/>16,149,810</text:p>
          </table:table-cell>
          <table:table-cell table:style-name="ce30" office:value-type="float" office:value="16149810" calcext:value-type="float">
            <text:p><text:s/>16,149,81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6149810" calcext:value-type="float">
            <text:p><text:s/>16,149,81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道闢建工程(南投縣濁水溪線砂石車專用道路開闢工程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0年度清水溪龍門橋上下游段疏濬~南投縣產業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2788451" calcext:value-type="float">
            <text:p><text:s/>12,788,451</text:p>
          </table:table-cell>
          <table:table-cell table:style-name="ce30" office:value-type="float" office:value="12788451" calcext:value-type="float">
            <text:p><text:s/>12,788,451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2788451" calcext:value-type="float">
            <text:p><text:s/>12,788,451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輸大道闢建工程(南投縣濁水溪線砂石車專用道路開闢工程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0年度清水溪龍門橋上下游段疏濬~南投縣產業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157347" calcext:value-type="float">
            <text:p><text:s/>6,157,347</text:p>
          </table:table-cell>
          <table:table-cell table:style-name="ce30" office:value-type="float" office:value="6157347" calcext:value-type="float">
            <text:p><text:s/>6,157,347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157347" calcext:value-type="float">
            <text:p><text:s/>6,157,347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輸大道闢建工程(南投縣濁水溪線砂石車專用道路開闢工程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名間鄉公所－99年度陳有蘭溪郡坑段疏濬~中正村小崎巷道路改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30000" calcext:value-type="float">
            <text:p><text:s/>130,000</text:p>
          </table:table-cell>
          <table:table-cell table:style-name="ce34" office:value-type="float" office:value="130000" calcext:value-type="float">
            <text:p><text:s/>13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善工程、中正村小崎巷防撞桿設置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名間鄉公所－99年度陳有蘭溪郡坑段疏濬~中正村小崎巷道路改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21746" calcext:value-type="float">
            <text:p><text:s/>21,746</text:p>
          </table:table-cell>
          <table:table-cell table:style-name="ce34" office:value-type="float" office:value="21746" calcext:value-type="float">
            <text:p><text:s/>21,746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善工程、中正村小崎巷防撞桿設置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名間鄉公所－99年度陳有蘭溪農富坪橋上游段至新和社橋下游段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79377" calcext:value-type="float">
            <text:p><text:s/>79,377</text:p>
          </table:table-cell>
          <table:table-cell table:style-name="ce34" office:value-type="float" office:value="79377" calcext:value-type="float">
            <text:p><text:s/>79,377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疏濬~中正村小崎巷防撞桿設置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名間鄉公所－100年度濁水溪雙龍橋下游段疏濬~新民村集會所內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8702" calcext:value-type="float">
            <text:p><text:s/>28,702</text:p>
          </table:table-cell>
          <table:table-cell table:style-name="ce30" office:value-type="float" office:value="28702" calcext:value-type="float">
            <text:p><text:s/>28,702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8702" calcext:value-type="float">
            <text:p><text:s/>28,70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部修繕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99-056~99年度陳有蘭溪郡坑段疏濬~教育部100年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80659" calcext:value-type="float">
            <text:p><text:s/>180,659</text:p>
          </table:table-cell>
          <table:table-cell table:style-name="ce30" office:value-type="float" office:value="180659" calcext:value-type="float">
            <text:p><text:s/>180,659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80659" calcext:value-type="float">
            <text:p><text:s/>180,659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補助公共圖書館閱讀環境與設備升級補助專案計畫-集書廣義 活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力再造計畫(配合款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99年度陳有蘭溪農富坪橋上游段至新和社橋下游段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5220" calcext:value-type="float">
            <text:p><text:s/>15,220</text:p>
          </table:table-cell>
          <table:table-cell table:style-name="ce30" office:value-type="float" office:value="15220" calcext:value-type="float">
            <text:p><text:s/>15,22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5220" calcext:value-type="float">
            <text:p><text:s/>15,22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疏濬~教育部100年補助公共圖書館閱讀環境與設備升級補助專案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計畫-集書廣義 活力再造計畫(配合款)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公所－99年度濁水溪永興橋上下游段疏濬~富山里洞角農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91384" calcext:value-type="float">
            <text:p><text:s/>291,384</text:p>
          </table:table-cell>
          <table:table-cell table:style-name="ce30" office:value-type="float" office:value="291384" calcext:value-type="float">
            <text:p><text:s/>291,384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91384" calcext:value-type="float">
            <text:p><text:s/>291,38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路支線道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陳有蘭溪愛國橋下游段-中央、新城及水里村道路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964435" calcext:value-type="float">
            <text:p><text:s/>964,435</text:p>
          </table:table-cell>
          <table:table-cell table:style-name="ce34" office:value-type="float" office:value="964435" calcext:value-type="float">
            <text:p><text:s/>964,43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陳有蘭溪農富坪橋下游段-中央、新城及水里村道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466653" calcext:value-type="float">
            <text:p><text:s/>466,653</text:p>
          </table:table-cell>
          <table:table-cell table:style-name="ce34" office:value-type="float" office:value="466653" calcext:value-type="float">
            <text:p><text:s/>466,65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路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莫拉克颱風濁水溪永興橋上下游段~水里鄉觀光資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1885" calcext:value-type="float">
            <text:p><text:s/>11,88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1885" calcext:value-type="float">
            <text:p><text:s/>11,885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1885" calcext:value-type="float">
            <text:p><text:s/>11,88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訊網站更新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  <draw:custom-shape table:end-cell-address="Sheet1.G48" table:end-x="20.46mm" table:end-y="5.03mm" draw:z-index="1" draw:name="Text Box 2" draw:style-name="gr3" draw:text-style-name="P6" svg:width="22.45mm" svg:height="6.09mm" svg:x="21.19mm" svg:y="4.76mm">
              <text:p text:style-name="P5"><text:span text:style-name="T2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2年第3季(7至9月)</text:p>
            <draw:custom-shape table:end-cell-address="Sheet1.A55" table:end-x="77.62mm" table:end-y="1.59mm" draw:z-index="5" draw:name="Text Box 3" draw:style-name="gr4" draw:text-style-name="P2" svg:width="76.62mm" svg:height="1.59mm" svg:x="1mm" svg:y="0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55" table:end-x="19.71mm" table:end-y="6.61mm" draw:z-index="3" draw:name="Text Box 1" draw:style-name="gr5" draw:text-style-name="P4" svg:width="41.64mm" svg:height="5.8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水里鄉公所－莫拉克颱風陳有蘭溪與濁水溪匯流口上游段~中山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289881" calcext:value-type="float">
            <text:p><text:s/>289,881</text:p>
          </table:table-cell>
          <table:table-cell table:style-name="ce34" office:value-type="float" office:value="289881" calcext:value-type="float">
            <text:p><text:s/>289,881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路與民生路口景觀綠美化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99年度濁水溪永興橋上下游段疏濬~玉峰、新興及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52370" calcext:value-type="float">
            <text:p><text:s/>252,370</text:p>
          </table:table-cell>
          <table:table-cell table:style-name="ce30" office:value-type="float" office:value="252370" calcext:value-type="float">
            <text:p><text:s/>252,37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52370" calcext:value-type="float">
            <text:p><text:s/>252,37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村道路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濁水溪寶石橋上下游段-中央、新城及水里村道路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68195" calcext:value-type="float">
            <text:p><text:s/>168,195</text:p>
          </table:table-cell>
          <table:table-cell table:style-name="ce34" office:value-type="float" office:value="168195" calcext:value-type="float">
            <text:p><text:s/>168,19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濁水溪寶石橋上下游段-水里鄉入口意象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526000" calcext:value-type="float">
            <text:p><text:s/>1,526,000</text:p>
          </table:table-cell>
          <table:table-cell table:style-name="ce30" office:value-type="float" office:value="1526000" calcext:value-type="float">
            <text:p><text:s/>1,526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526000" calcext:value-type="float">
            <text:p><text:s/>1,526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濁水溪永興橋下游段(第3期)-永興、新山、民和及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7146" calcext:value-type="float">
            <text:p><text:s/>97,146</text:p>
          </table:table-cell>
          <table:table-cell table:style-name="ce30" office:value-type="float" office:value="97146" calcext:value-type="float">
            <text:p><text:s/>97,146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97146" calcext:value-type="float">
            <text:p><text:s/>97,146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玉峰村道路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濁水溪永興橋下游段(第2期)-永興、新山、民和及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604106" calcext:value-type="float">
            <text:p><text:s/>1,604,106</text:p>
          </table:table-cell>
          <table:table-cell table:style-name="ce30" office:value-type="float" office:value="1604106" calcext:value-type="float">
            <text:p><text:s/>1,604,106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604106" calcext:value-type="float">
            <text:p><text:s/>1,604,106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玉峰村道路排水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里鄉公所－濁水溪寶石橋上下游段疏濬~2013水里鐵馬觀光逍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500000" calcext:value-type="float">
            <text:p><text:s/>500,000</text:p>
          </table:table-cell>
          <table:table-cell table:style-name="ce34" office:value-type="float" office:value="500000" calcext:value-type="float">
            <text:p><text:s/>50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遙遊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陳有蘭溪愛國橋上下游段疏濬~羅娜村清河球場圍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37771" calcext:value-type="float">
            <text:p><text:s/>137,771</text:p>
          </table:table-cell>
          <table:table-cell table:style-name="ce34" office:value-type="float" office:value="137771" calcext:value-type="float">
            <text:p><text:s/>137,771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網施設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99年度陳有蘭溪農富坪橋上游段至新和社橋下游段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62064" calcext:value-type="float">
            <text:p><text:s/>62,064</text:p>
          </table:table-cell>
          <table:table-cell table:style-name="ce34" office:value-type="float" office:value="62064" calcext:value-type="float">
            <text:p><text:s/>62,06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疏濬~羅娜村清河球場圍網施設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99年度陳有蘭溪農富坪橋上游段至新和社橋下游段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32381" calcext:value-type="float">
            <text:p><text:s/>432,381</text:p>
          </table:table-cell>
          <table:table-cell table:style-name="ce30" office:value-type="float" office:value="432381" calcext:value-type="float">
            <text:p><text:s/>432,381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32381" calcext:value-type="float">
            <text:p><text:s/>432,381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疏濬~豐丘村56.58農地施設水圳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信義鄉公所－莫拉克颱風和社溪與頭坑野溪匯流口下游段疏濬~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5566" calcext:value-type="float">
            <text:p><text:s/>55,566</text:p>
          </table:table-cell>
          <table:table-cell table:style-name="ce30" office:value-type="float" office:value="55566" calcext:value-type="float">
            <text:p><text:s/>55,566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5566" calcext:value-type="float">
            <text:p><text:s/>55,566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羅娜村筆石土地公廟棚架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濁水溪寶石橋上下游段疏濬~中崎里中坑農路改善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81223" calcext:value-type="float">
            <text:p><text:s/>81,223</text:p>
          </table:table-cell>
          <table:table-cell table:style-name="ce34" office:value-type="float" office:value="81223" calcext:value-type="float">
            <text:p><text:s/>81,22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99年度濁水溪永興橋上下游段疏濬~延祥里集山路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379570" calcext:value-type="float">
            <text:p><text:s/>379,570</text:p>
          </table:table-cell>
          <table:table-cell table:style-name="ce34" office:value-type="float" office:value="379570" calcext:value-type="float">
            <text:p><text:s/>379,57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三段301巷81弄排水溝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陳有蘭溪愛國橋上下游段疏濬~延祥里集山路三段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55358" calcext:value-type="float">
            <text:p><text:s/>55,358</text:p>
          </table:table-cell>
          <table:table-cell table:style-name="ce34" office:value-type="float" office:value="55358" calcext:value-type="float">
            <text:p><text:s/>55,358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301巷81弄排水溝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99年度陳有蘭溪郡坑段疏濬~延祥里集山路三段301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326039" calcext:value-type="float">
            <text:p><text:s/>326,039</text:p>
          </table:table-cell>
          <table:table-cell table:style-name="ce34" office:value-type="float" office:value="326039" calcext:value-type="float">
            <text:p><text:s/>326,039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巷81弄排水溝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莫拉克颱風清水溪鯉魚橋上游至龍門橋下游段疏濬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432844" calcext:value-type="float">
            <text:p><text:s/>432,844</text:p>
          </table:table-cell>
          <table:table-cell table:style-name="ce34" office:value-type="float" office:value="432844" calcext:value-type="float">
            <text:p><text:s/>432,84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~延祥里集山路三段301巷81弄排水溝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莫拉克颱風清水溪鯉魚橋上游至龍門橋下游段疏濬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369534" calcext:value-type="float">
            <text:p><text:s/>369,534</text:p>
          </table:table-cell>
          <table:table-cell table:style-name="ce34" office:value-type="float" office:value="369534" calcext:value-type="float">
            <text:p><text:s/>369,53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~中崎里硘磘大排加蓋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莫拉克颱風清水溪鯉魚橋上游至龍門橋下游段疏濬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41869" calcext:value-type="float">
            <text:p><text:s/>241,869</text:p>
          </table:table-cell>
          <table:table-cell table:style-name="ce30" office:value-type="float" office:value="241869" calcext:value-type="float">
            <text:p><text:s/>241,869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41869" calcext:value-type="float">
            <text:p><text:s/>241,869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~桶頭里板仔坪農路、保管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99年度陳有蘭溪農富坪橋上游段至新和社橋下游段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39857" calcext:value-type="float">
            <text:p><text:s/>139,857</text:p>
          </table:table-cell>
          <table:table-cell table:style-name="ce30" office:value-type="float" office:value="139857" calcext:value-type="float">
            <text:p><text:s/>139,857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39857" calcext:value-type="float">
            <text:p><text:s/>139,857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疏濬~桶頭里板仔坪農路、保管農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竹山鎮公所－100年清水溪南雲橋上游段疏濬~桶頭里板仔坪農路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  <draw:custom-shape table:end-cell-address="Sheet1.G96" table:end-x="20.46mm" table:end-y="5.03mm" draw:z-index="4" draw:name="Text Box 2" draw:style-name="gr3" draw:text-style-name="P6" svg:width="22.45mm" svg:height="6.09mm" svg:x="21.19mm" svg:y="4.76mm">
              <text:p text:style-name="P5"><text:span text:style-name="T2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90206" calcext:value-type="float">
            <text:p><text:s/>90,206</text:p>
          </table:table-cell>
          <table:table-cell table:style-name="ce31" office:value-type="float" office:value="90206" calcext:value-type="float">
            <text:p><text:s/>90,206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90206" calcext:value-type="float">
            <text:p><text:s/>90,206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2年第3季(7至9月)</text:p>
          </table:table-cell>
          <table:covered-table-cell table:number-columns-repeated="12" table:style-name="ce6"/>
          <table:covered-table-cell table:style-name="ce6">
            <draw:custom-shape table:end-cell-address="Sheet1.O103" table:end-x="19.71mm" table:end-y="6.61mm" draw:z-index="6" draw:name="Text Box 1" draw:style-name="gr5" draw:text-style-name="P4" svg:width="41.64mm" svg:height="5.8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、保管農路改善工程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竹山鎮公所－100年清水溪南雲橋上游段疏濬~中央里番仔圳改善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388778" calcext:value-type="float">
            <text:p><text:s/>388,778</text:p>
          </table:table-cell>
          <table:table-cell table:style-name="ce34" office:value-type="float" office:value="388778" calcext:value-type="float">
            <text:p><text:s/>388,778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100年度濁水溪雙龍橋下游段疏濬~2012我愛河川清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10017" calcext:value-type="float">
            <text:p><text:s/>110,017</text:p>
          </table:table-cell>
          <table:table-cell table:style-name="ce34" office:value-type="float" office:value="110017" calcext:value-type="float">
            <text:p><text:s/>110,017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淨水源美麗竹山宣導晚會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100年度濁水溪雙龍橋下游段疏濬~我愛河川竹山街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38644" calcext:value-type="float">
            <text:p><text:s/>138,644</text:p>
          </table:table-cell>
          <table:table-cell table:style-name="ce34" office:value-type="float" office:value="138644" calcext:value-type="float">
            <text:p><text:s/>138,64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尾溪老街大學見學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莫拉克颱風和社溪與頭坑野溪匯流口下游段疏濬~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1356" calcext:value-type="float">
            <text:p><text:s/>11,356</text:p>
          </table:table-cell>
          <table:table-cell table:style-name="ce34" office:value-type="float" office:value="11356" calcext:value-type="float">
            <text:p><text:s/>11,356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我愛河川竹山街尾溪老街大學見學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莫拉克颱風和社溪與頭坑野溪匯流口下游段疏濬~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00000" calcext:value-type="float">
            <text:p><text:s/>100,000</text:p>
          </table:table-cell>
          <table:table-cell table:style-name="ce34" office:value-type="float" office:value="100000" calcext:value-type="float">
            <text:p><text:s/>10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我愛河川竹山生態(老街生活用水及街仔尾溪)探索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莫拉克颱風和社溪與頭坑野溪匯流口下游段疏濬~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50122" calcext:value-type="float">
            <text:p><text:s/>50,122</text:p>
          </table:table-cell>
          <table:table-cell table:style-name="ce34" office:value-type="float" office:value="50122" calcext:value-type="float">
            <text:p><text:s/>50,12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我愛河川、保護山林、治水教育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竹山鎮公所－99年度陳有蘭溪農富坪橋上下游段疏濬~我愛河川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49878" calcext:value-type="float">
            <text:p><text:s/>149,878</text:p>
          </table:table-cell>
          <table:table-cell table:style-name="ce34" office:value-type="float" office:value="149878" calcext:value-type="float">
            <text:p><text:s/>149,878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、保護山林、治水教育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鹿谷鄉公所－莫拉克颱風陳有蘭溪與濁水溪匯流口上游段~鹿谷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12670" calcext:value-type="float">
            <text:p><text:s/>312,670</text:p>
          </table:table-cell>
          <table:table-cell table:style-name="ce30" office:value-type="float" office:value="312670" calcext:value-type="float">
            <text:p><text:s/>312,67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12670" calcext:value-type="float">
            <text:p><text:s/>312,67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鄉秀峰村活動中心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雲林縣政府－莫拉克颱風清水溪鯉魚橋上游至龍門橋下游段疏濬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77434" calcext:value-type="float">
            <text:p><text:s/>77,434</text:p>
          </table:table-cell>
          <table:table-cell table:style-name="ce34" office:value-type="float" office:value="77434" calcext:value-type="float">
            <text:p><text:s/>77,43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~林北村101年道路排水等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公所－莫拉克颱風清水溪南雲大橋上游至鯉魚橋段疏濬~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21375" calcext:value-type="float">
            <text:p><text:s/>121,375</text:p>
          </table:table-cell>
          <table:table-cell table:style-name="ce34" office:value-type="float" office:value="121375" calcext:value-type="float">
            <text:p><text:s/>121,375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我愛河川暨生態保育宣導活動計畫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公所－莫拉克颱風清水溪鯉魚橋上游至龍門橋下游段疏濬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50000" calcext:value-type="float">
            <text:p><text:s/>35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350000" calcext:value-type="float">
            <text:p><text:s/>35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50000" calcext:value-type="float">
            <text:p><text:s/>35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~2012「鏡錄林內、尋找林內之美」記錄片比賽暨愛護河川宣導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公所－莫拉克颱風清水溪鯉魚橋上游至龍門橋下游段疏濬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37843" calcext:value-type="float">
            <text:p><text:s/>37,843</text:p>
          </table:table-cell>
          <table:table-cell table:style-name="ce34" office:value-type="float" office:value="37843" calcext:value-type="float">
            <text:p><text:s/>37,84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~2012林內鄉兒童劇團表演活動暨愛護河川宣導活動計畫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雲林縣林內鄉公所－100年度清水溪龍門橋上下游段疏~林內鄉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416000" calcext:value-type="float">
            <text:p><text:s/>416,000</text:p>
          </table:table-cell>
          <table:table-cell table:style-name="ce34" office:value-type="float" office:value="416000" calcext:value-type="float">
            <text:p><text:s/>416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102年度為民服務手冊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雲林縣林內鄉公所－100年度清水溪龍門橋上下游段疏~2013林內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480688" calcext:value-type="float">
            <text:p><text:s/>480,688</text:p>
          </table:table-cell>
          <table:table-cell table:style-name="ce34" office:value-type="float" office:value="480688" calcext:value-type="float">
            <text:p><text:s/>480,688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鄉兒童劇團表演活動暨愛護河川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雲林縣林內鄉公所－100年度加走寮溪瑞興橋上下游段~2013林內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439508" calcext:value-type="float">
            <text:p><text:s/>439,508</text:p>
          </table:table-cell>
          <table:table-cell table:style-name="ce34" office:value-type="float" office:value="439508" calcext:value-type="float">
            <text:p><text:s/>439,508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鄉兒童劇團表演活動暨愛護河川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雲林縣林內鄉公所－100年度加走寮溪瑞興橋上下游段~102年度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22674" calcext:value-type="float">
            <text:p><text:s/>122,674</text:p>
          </table:table-cell>
          <table:table-cell table:style-name="ce34" office:value-type="float" office:value="122674" calcext:value-type="float">
            <text:p><text:s/>122,674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林內鄉「媽媽尚水」珍惜水資源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台東縣關山鎮公所－我愛河川珍惜水資源水上趣味競賽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95550" calcext:value-type="float">
            <text:p><text:s/>195,550</text:p>
          </table:table-cell>
          <table:table-cell table:style-name="ce34" office:value-type="float" office:value="195550" calcext:value-type="float">
            <text:p><text:s/>195,55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桃園縣龍潭鄉石門國小－補助102年「石門國小樂團成果發表會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20000" calcext:value-type="float">
            <text:p><text:s/>20,000</text:p>
          </table:table-cell>
          <table:table-cell table:style-name="ce34" office:value-type="float" office:value="20000" calcext:value-type="float">
            <text:p><text:s/>2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」暨節約用水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苗栗縣三義鄉公所－三義鄉公所辦理補貼新竹客運行駛班車費用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  <draw:custom-shape table:end-cell-address="Sheet1.G144" table:end-x="20.46mm" table:end-y="5.03mm" draw:z-index="7" draw:name="Text Box 2" draw:style-name="gr3" draw:text-style-name="P6" svg:width="22.45mm" svg:height="6.09mm" svg:x="21.19mm" svg:y="4.76mm">
              <text:p text:style-name="P5"><text:span text:style-name="T2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684000" calcext:value-type="float">
            <text:p><text:s/>684,000</text:p>
          </table:table-cell>
          <table:table-cell table:style-name="ce31" office:value-type="float" office:value="684000" calcext:value-type="float">
            <text:p><text:s/>684,000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684000" calcext:value-type="float">
            <text:p><text:s/>684,000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2年第3季(7至9月)</text:p>
          </table:table-cell>
          <table:covered-table-cell table:number-columns-repeated="12" table:style-name="ce6"/>
          <table:covered-table-cell table:style-name="ce6">
            <draw:custom-shape table:end-cell-address="Sheet1.O151" table:end-x="19.71mm" table:end-y="6.61mm" draw:z-index="8" draw:name="Text Box 1" draw:style-name="gr5" draw:text-style-name="P4" svg:width="41.64mm" svg:height="5.8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苗栗縣三義鄉公所－三義鄉公所辦理「三義鄉鯉魚潭村民意外保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040256" calcext:value-type="float">
            <text:p><text:s/>1,040,256</text:p>
          </table:table-cell>
          <table:table-cell table:style-name="ce34" office:value-type="float" office:value="1040256" calcext:value-type="float">
            <text:p><text:s/>1,040,256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險」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挹注南投縣產業運輸道路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600000" calcext:value-type="float">
            <text:p><text:s/>7,600,000</text:p>
          </table:table-cell>
          <table:table-cell table:style-name="ce30" office:value-type="float" office:value="7600000" calcext:value-type="float">
            <text:p><text:s/>7,60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600000" calcext:value-type="float">
            <text:p><text:s/>7,60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名間鄉公所102名間鄉中正村彰南路周邊道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748966" calcext:value-type="float">
            <text:p><text:s/>748,966</text:p>
          </table:table-cell>
          <table:table-cell table:style-name="ce34" office:value-type="float" office:value="748966" calcext:value-type="float">
            <text:p><text:s/>748,966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路改善工程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集集鎮公所辦理102年度模範母親表揚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9116" calcext:value-type="float">
            <text:p><text:s/>69,116</text:p>
          </table:table-cell>
          <table:table-cell table:style-name="ce30" office:value-type="float" office:value="69116" calcext:value-type="float">
            <text:p><text:s/>69,116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69116" calcext:value-type="float">
            <text:p><text:s/>69,116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補助款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集集鎮公所辦理集集鎮第一屆公所盃桌球比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9010" calcext:value-type="float">
            <text:p><text:s/>59,010</text:p>
          </table:table-cell>
          <table:table-cell table:style-name="ce30" office:value-type="float" office:value="59010" calcext:value-type="float">
            <text:p><text:s/>59,01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59010" calcext:value-type="float">
            <text:p><text:s/>59,01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賽-社區福利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集集鎮公所辦理南投縣集集鎮102年度鎮長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26000" calcext:value-type="float">
            <text:p><text:s/>126,000</text:p>
          </table:table-cell>
          <table:table-cell table:style-name="ce34" office:value-type="float" office:value="126000" calcext:value-type="float">
            <text:p><text:s/>126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盃游泳比賽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集集鎮公所辦理南投縣集集鎮第五屆鎮長盃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80000" calcext:value-type="float">
            <text:p><text:s/>80,000</text:p>
          </table:table-cell>
          <table:table-cell table:style-name="ce34" office:value-type="float" office:value="80000" calcext:value-type="float">
            <text:p><text:s/>8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門球邀請賽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集集鎮公所辦理八張里集會所暨社區活動中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14922" calcext:value-type="float">
            <text:p><text:s/>114,922</text:p>
          </table:table-cell>
          <table:table-cell table:style-name="ce34" office:value-type="float" office:value="114922" calcext:value-type="float">
            <text:p><text:s/>114,922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心增購設備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集集鎮公所辦理2013大手牽小手．集集采風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300000" calcext:value-type="float">
            <text:p><text:s/>300,000</text:p>
          </table:table-cell>
          <table:table-cell table:style-name="ce34" office:value-type="float" office:value="300000" calcext:value-type="float">
            <text:p><text:s/>30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營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集集鎮公所辦理102年度模範父親表場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70000" calcext:value-type="float">
            <text:p><text:s/>70,000</text:p>
          </table:table-cell>
          <table:table-cell table:style-name="ce34" office:value-type="float" office:value="70000" calcext:value-type="float">
            <text:p><text:s/>7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和平國民小學－集集鎮和平國小-校會大樓落成放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用典禮、母親節運動大會暨水資源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富山國民小學－集集鎮富山國小所送「101學年度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校慶暨水資源宣導活動」活動經費領據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水里鄉水里國民小學－水里國民小學所送「101學年度校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慶運動會暨水資源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鹿谷鄉秀峰國民小學－鹿谷鄉秀峰國小「101學年度畢業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5000" calcext:value-type="float">
            <text:p><text:s/>5,000</text:p>
          </table:table-cell>
          <table:table-cell table:style-name="ce34" office:value-type="float" office:value="5000" calcext:value-type="float">
            <text:p><text:s/>5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典禮暨水資源宣導活動」經費案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岡山區公所－阿公店水庫集水區深耕文化暨水資源教育宣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39200" calcext:value-type="float">
            <text:p><text:s/>139,200</text:p>
          </table:table-cell>
          <table:table-cell table:style-name="ce30" office:value-type="float" office:value="139200" calcext:value-type="float">
            <text:p><text:s/>139,2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39200" calcext:value-type="float">
            <text:p><text:s/>139,2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導-皮影戲校園巡迴演出計畫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岡山區公所－2013社區媽媽才藝表演聯歡晚會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71200" calcext:value-type="float">
            <text:p><text:s/>271,200</text:p>
          </table:table-cell>
          <table:table-cell table:style-name="ce30" office:value-type="float" office:value="271200" calcext:value-type="float">
            <text:p><text:s/>271,2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71200" calcext:value-type="float">
            <text:p><text:s/>271,2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岡山區公所－阿公店水庫集水區深耕文化暨水資源教育宣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9600" calcext:value-type="float">
            <text:p><text:s/>89,600</text:p>
          </table:table-cell>
          <table:table-cell table:style-name="ce30" office:value-type="float" office:value="89600" calcext:value-type="float">
            <text:p><text:s/>89,6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9600" calcext:value-type="float">
            <text:p><text:s/>89,6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導-阿公店水庫健行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里鄰長教育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6000" calcext:value-type="float">
            <text:p><text:s/>36,000</text:p>
          </table:table-cell>
          <table:table-cell table:style-name="ce30" office:value-type="float" office:value="36000" calcext:value-type="float">
            <text:p><text:s/>36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36000" calcext:value-type="float">
            <text:p><text:s/>36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粽葉飄香包粽研習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0000" calcext:value-type="float">
            <text:p><text:s/>80,000</text:p>
          </table:table-cell>
          <table:table-cell table:style-name="ce30" office:value-type="float" office:value="80000" calcext:value-type="float">
            <text:p><text:s/>8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80000" calcext:value-type="float">
            <text:p><text:s/>8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綠美化植栽工作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9200" calcext:value-type="float">
            <text:p><text:s/>79,200</text:p>
          </table:table-cell>
          <table:table-cell table:style-name="ce30" office:value-type="float" office:value="79200" calcext:value-type="float">
            <text:p><text:s/>79,2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79200" calcext:value-type="float">
            <text:p><text:s/>79,2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全面強化街道及住家環境清理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00800" calcext:value-type="float">
            <text:p><text:s/>200,800</text:p>
          </table:table-cell>
          <table:table-cell table:style-name="ce30" office:value-type="float" office:value="200800" calcext:value-type="float">
            <text:p><text:s/>200,8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00800" calcext:value-type="float">
            <text:p><text:s/>200,8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田寮區公所－中秋酥餅製作研習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8000" calcext:value-type="float">
            <text:p><text:s/>48,000</text:p>
          </table:table-cell>
          <table:table-cell table:style-name="ce30" office:value-type="float" office:value="48000" calcext:value-type="float">
            <text:p><text:s/>48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48000" calcext:value-type="float">
            <text:p><text:s/>48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燕巢區公所－2013燕巢區街舞大賽&amp;模範父親.母親表揚暨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344000" calcext:value-type="float">
            <text:p><text:s/>344,000</text:p>
          </table:table-cell>
          <table:table-cell table:style-name="ce34" office:value-type="float" office:value="344000" calcext:value-type="float">
            <text:p><text:s/>344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珍惜水資源宣導活動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  <draw:custom-shape table:end-cell-address="Sheet1.G192" table:end-x="20.46mm" table:end-y="5.03mm" draw:z-index="9" draw:name="Text Box 2" draw:style-name="gr3" draw:text-style-name="P6" svg:width="22.45mm" svg:height="6.09mm" svg:x="21.19mm" svg:y="4.76mm">
              <text:p text:style-name="P5"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9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style-name="ce37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style-name="ce38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2年第3季(7至9月)</text:p>
          </table:table-cell>
          <table:covered-table-cell table:number-columns-repeated="12" table:style-name="ce6"/>
          <table:covered-table-cell table:style-name="ce6">
            <draw:custom-shape table:end-cell-address="Sheet1.O199" table:end-x="19.71mm" table:end-y="6.61mm" draw:z-index="10" draw:name="Text Box 1" draw:style-name="gr5" draw:text-style-name="P4" svg:width="41.64mm" svg:height="5.8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2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6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43" table:number-columns-repeated="1009"/>
        </table:table-row>
        <table:table-row table:style-name="ro1">
          <table:covered-table-cell table:style-name="ce8"/>
          <table:covered-table-cell table:style-name="ce17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9" office:value-type="string" calcext:value-type="string">
            <text:p>累計撥款數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高雄市燕巢區公所－高雄市燕巢區東燕社區發展協會辦理「102</text:p>
          </table:table-cell>
          <table:table-cell table:style-name="ce18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6000" calcext:value-type="float">
            <text:p><text:s/>16,000</text:p>
          </table:table-cell>
          <table:table-cell table:style-name="ce34" office:value-type="float" office:value="16000" calcext:value-type="float">
            <text:p><text:s/>16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style-name="ce44" table:number-columns-repeated="1009"/>
        </table:table-row>
        <table:table-row table:style-name="ro8">
          <table:table-cell table:style-name="ce9" office:value-type="string" calcext:value-type="string">
            <text:p>年度粽葉飄香送愛心暨保護水資源政令宣導」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燕巢區公所－金山社區102年度「粽葉飄香話端午送愛心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6000" calcext:value-type="float">
            <text:p><text:s/>16,000</text:p>
          </table:table-cell>
          <table:table-cell table:style-name="ce34" office:value-type="float" office:value="16000" calcext:value-type="float">
            <text:p><text:s/>16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」暨水資源政策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燕巢區公所－高雄市燕巢區尖山社區發展協會辦理「102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6000" calcext:value-type="float">
            <text:p><text:s/>16,000</text:p>
          </table:table-cell>
          <table:table-cell table:style-name="ce34" office:value-type="float" office:value="16000" calcext:value-type="float">
            <text:p><text:s/>16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年度端午粽葉飄香送愛心暨保護水資源政令宣導活動」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燕巢區公所－高雄市燕巢區西燕社區發展協會辦理「性別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6000" calcext:value-type="float">
            <text:p><text:s/>16,000</text:p>
          </table:table-cell>
          <table:table-cell table:style-name="ce34" office:value-type="float" office:value="16000" calcext:value-type="float">
            <text:p><text:s/>16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主流化」講座暨「珍惜水資源宣導」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大樹區大樹國民小學－高雄市大樹國小百年校慶暨珍惜水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0000" calcext:value-type="float">
            <text:p><text:s/>20,000</text:p>
          </table:table-cell>
          <table:table-cell table:style-name="ce30" office:value-type="float" office:value="20000" calcext:value-type="float">
            <text:p><text:s/>2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20000" calcext:value-type="float">
            <text:p><text:s/>2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資源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內門區公所－2013高雄內門宋江陳國際藝陣嘉年華會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480000" calcext:value-type="float">
            <text:p><text:s/>480,000</text:p>
          </table:table-cell>
          <table:table-cell table:style-name="ce34" office:value-type="float" office:value="480000" calcext:value-type="float">
            <text:p><text:s/>48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內門區公所－嶺頂停車場維護計畫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79280" calcext:value-type="float">
            <text:p><text:s/>79,280</text:p>
          </table:table-cell>
          <table:table-cell table:style-name="ce34" office:value-type="float" office:value="79280" calcext:value-type="float">
            <text:p><text:s/>79,28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內門區公所－社區環境整潔維護計畫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79200" calcext:value-type="float">
            <text:p><text:s/>79,200</text:p>
          </table:table-cell>
          <table:table-cell table:style-name="ce34" office:value-type="float" office:value="79200" calcext:value-type="float">
            <text:p><text:s/>79,2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內門區公所－102年度同心關懷、慶賀端節暨水資源教育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64000" calcext:value-type="float">
            <text:p><text:s/>64,000</text:p>
          </table:table-cell>
          <table:table-cell table:style-name="ce34" office:value-type="float" office:value="64000" calcext:value-type="float">
            <text:p><text:s/>64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內門區公所－102年度水資源宣導活動暨重陽槌球敬老活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6000" calcext:value-type="float">
            <text:p><text:s/>16,000</text:p>
          </table:table-cell>
          <table:table-cell table:style-name="ce34" office:value-type="float" office:value="16000" calcext:value-type="float">
            <text:p><text:s/>16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內門區公所－102年度水資源宣導暨重陽敬老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53760" calcext:value-type="float">
            <text:p><text:s/>153,760</text:p>
          </table:table-cell>
          <table:table-cell table:style-name="ce34" office:value-type="float" office:value="153760" calcext:value-type="float">
            <text:p><text:s/>153,76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內門區公所－高雄市內門區102年水資源宣導暨年終工作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28000" calcext:value-type="float">
            <text:p><text:s/>128,000</text:p>
          </table:table-cell>
          <table:table-cell table:style-name="ce34" office:value-type="float" office:value="128000" calcext:value-type="float">
            <text:p><text:s/>128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檢討會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內門區公所－社區環境綠美化維護計畫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231760" calcext:value-type="float">
            <text:p><text:s/>231,760</text:p>
          </table:table-cell>
          <table:table-cell table:style-name="ce34" office:value-type="float" office:value="231760" calcext:value-type="float">
            <text:p><text:s/>231,76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內門區公所－102年度「同心關懷社區環保‧賀歲」暨水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40000" calcext:value-type="float">
            <text:p><text:s/>40,000</text:p>
          </table:table-cell>
          <table:table-cell table:style-name="ce34" office:value-type="float" office:value="40000" calcext:value-type="float">
            <text:p><text:s/>4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資源教育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屏東縣車城鄉公所－102年車城鄉客家新丁粄文化嘉年華暨珍惜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水資源節約用水宣導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屏東縣車城鄉公所－102年度車城鄉環境保護節能減碳省水宣導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10000" calcext:value-type="float">
            <text:p><text:s/>1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10000" calcext:value-type="float">
            <text:p><text:s/>10,00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暨模範母親表揚活動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 table:number-rows-repeated="10">
          <table:table-cell table:style-name="ce9"/>
          <table:table-cell table:style-name="ce19"/>
          <table:table-cell table:style-name="ce25"/>
          <table:table-cell table:style-name="ce28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30"/>
          <table:table-cell table:style-name="ce34"/>
          <table:table-cell table:style-name="ce40"/>
          <table:table-cell table:number-columns-repeated="1009"/>
        </table:table-row>
        <table:table-row table:style-name="ro8">
          <table:table-cell table:style-name="ce10" office:value-type="string" calcext:value-type="string">
            <text:p>　　合　　　　計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371885" calcext:value-type="float">
            <text:p><text:s/>371,885</text:p>
            <draw:custom-shape table:end-cell-address="Sheet1.G240" table:end-x="20.46mm" table:end-y="5.03mm" draw:z-index="11" draw:name="Text Box 2" draw:style-name="gr3" draw:text-style-name="P6" svg:width="22.45mm" svg:height="6.09mm" svg:x="21.19mm" svg:y="4.76mm">
              <text:p text:style-name="P5"><text:span text:style-name="T2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54189545" calcext:value-type="float">
            <text:p><text:s/>54,189,545</text:p>
          </table:table-cell>
          <table:table-cell table:style-name="ce31" office:value-type="float" office:value="54561430" calcext:value-type="float">
            <text:p><text:s/>54,561,430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31" office:value-type="float" office:value="12173578" calcext:value-type="float">
            <text:p><text:s/>12,173,578</text:p>
          </table:table-cell>
          <table:table-cell table:style-name="ce35" office:value-type="float" office:value="66735008" calcext:value-type="float">
            <text:p><text:s/>66,735,008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5" office:value-type="float" office:value="0" calcext:value-type="float">
            <text:p><text:s text:c="3"/></text:p>
          </table:table-cell>
          <table:table-cell table:style-name="ce41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/>
          <table:table-cell table:style-name="ce21"/>
          <table:table-cell table:style-name="ce25" table:number-columns-repeated="2"/>
          <table:table-cell table:style-name="ce32" table:number-columns-repeated="11"/>
          <table:table-cell table:number-columns-repeated="1009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default-cell-style-name="ce45"/>
        <table:table-column table:style-name="co2" table:default-cell-style-name="ce51"/>
        <table:table-column table:style-name="co3" table:number-columns-repeated="2" table:default-cell-style-name="ce57"/>
        <table:table-column table:style-name="co2" table:number-columns-repeated="11" table:default-cell-style-name="ce51"/>
        <table:table-column table:style-name="co2" table:default-cell-style-name="ce64"/>
        <table:table-column table:style-name="co5" table:default-cell-style-name="ce51"/>
        <table:table-column table:style-name="co4" table:number-columns-repeated="1007" table:default-cell-style-name="Default"/>
        <table:table-row table:style-name="ro8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2"/>
          <table:table-cell table:number-columns-repeated="2"/>
          <table:table-cell table:style-name="ce37" table:number-columns-repeated="1007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3"/>
          <table:table-cell table:style-name="ce37" table:number-columns-repeated="2"/>
          <table:table-cell table:number-columns-repeated="2"/>
          <table:table-cell table:style-name="ce37" table:number-columns-repeated="1007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4"/>
          <table:table-cell table:number-columns-repeated="2"/>
          <table:table-cell table:style-name="ce38" table:number-columns-repeated="1007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5"/>
          <table:table-cell table:style-name="ce38" table:number-columns-repeated="2"/>
          <table:table-cell table:number-columns-repeated="2"/>
          <table:table-cell table:style-name="ce38" table:number-columns-repeated="1007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2年第3季(7至9月)</text:p>
            <draw:custom-shape table:end-cell-address="Sheet2.A8" table:end-x="77.62mm" table:end-y="0.28mm" draw:z-index="1" draw:name="Text Box 3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3" draw:name="Text Box 7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4" draw:name="Text Box 8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5" draw:name="Text Box 3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2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  <draw:custom-shape table:end-cell-address="Sheet2.O7" table:end-x="19.71mm" table:end-y="6.62mm" draw:z-index="2" draw:name="Text Box 6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number-columns-repeated="2"/>
          <table:table-cell table:style-name="ce42" table:number-columns-repeated="1007"/>
        </table:table-row>
        <table:table-row table:style-name="ro7">
          <table:table-cell table:style-name="ce46" office:value-type="string" calcext:value-type="string" table:number-columns-spanned="1" table:number-rows-spanned="2">
            <text:p>補助機關業務(工作)計畫名稱</text:p>
          </table:table-cell>
          <table:table-cell table:style-name="ce52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第一季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第二季</text:p>
          </table:table-cell>
          <table:covered-table-cell table:style-name="ce36"/>
          <table:covered-table-cell table:style-name="ce33"/>
          <table:table-cell table:style-name="ce16" office:value-type="string" calcext:value-type="string" table:number-columns-spanned="3" table:number-rows-spanned="1">
            <text:p>第三季</text:p>
          </table:table-cell>
          <table:covered-table-cell table:style-name="ce36"/>
          <table:covered-table-cell table:style-name="ce33"/>
          <table:table-cell table:style-name="ce33" office:value-type="string" calcext:value-type="string" table:number-columns-spanned="3" table:number-rows-spanned="1">
            <text:p>第四季</text:p>
          </table:table-cell>
          <table:covered-table-cell table:style-name="ce36"/>
          <table:covered-table-cell table:style-name="ce33"/>
          <table:table-cell table:style-name="ce65" office:value-type="string" calcext:value-type="string" table:number-columns-spanned="1" table:number-rows-spanned="2">
            <text:p>執行機關</text:p>
          </table:table-cell>
          <table:table-cell table:style-name="ce70" office:value-type="string" office:string-value="核定數" calcext:value-type="string" table:number-columns-spanned="1" table:number-rows-spanned="2">
            <text:p><text:s/>核定數 </text:p>
          </table:table-cell>
          <table:table-cell table:style-name="ce43" table:number-columns-repeated="1007"/>
        </table:table-row>
        <table:table-row table:style-name="ro1">
          <table:covered-table-cell table:style-name="ce47"/>
          <table:covered-table-cell table:style-name="ce53"/>
          <table:table-cell table:style-name="ce58" office:value-type="string" calcext:value-type="string">
            <text:p>是</text:p>
          </table:table-cell>
          <table:table-cell table:style-name="ce62" office:value-type="string" calcext:value-type="string">
            <text:p>否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58" office:value-type="string" calcext:value-type="string">
            <text:p>累計撥款數</text:p>
          </table:table-cell>
          <table:table-cell table:style-name="ce62" office:value-type="string" calcext:value-type="string">
            <text:p>分配數</text:p>
          </table:table-cell>
          <table:table-cell table:style-name="ce58" office:value-type="string" calcext:value-type="string">
            <text:p>撥款數</text:p>
          </table:table-cell>
          <table:table-cell table:style-name="ce62" office:value-type="string" calcext:value-type="string">
            <text:p>累計撥款數</text:p>
          </table:table-cell>
          <table:table-cell table:style-name="ce58" office:value-type="string" calcext:value-type="string">
            <text:p>分配數</text:p>
          </table:table-cell>
          <table:table-cell table:style-name="ce62" office:value-type="string" calcext:value-type="string">
            <text:p>撥款數</text:p>
          </table:table-cell>
          <table:table-cell table:style-name="ce63" office:value-type="string" calcext:value-type="string">
            <text:p>累計撥款數</text:p>
          </table:table-cell>
          <table:covered-table-cell table:style-name="ce66"/>
          <table:covered-table-cell table:style-name="ce71"/>
          <table:table-cell table:style-name="ce43" table:number-columns-repeated="1007"/>
        </table:table-row>
        <table:table-row table:style-name="ro10">
          <table:table-cell table:style-name="ce48" office:value-type="string" calcext:value-type="string">
            <text:p>新竹縣政府－新竹縣政府(公益)-頭前溪河口段疏濬-豆子埔溪社崙橋及華興橋下游護岸改建工程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312000" calcext:value-type="float">
            <text:p><text:s/>312,000</text:p>
          </table:table-cell>
          <table:table-cell table:number-columns-repeated="2" table:style-name="ce54" office:value-type="float" office:value="0" calcext:value-type="float">
            <text:p><text:s text:c="3"/></text:p>
          </table:table-cell>
          <table:table-cell table:style-name="ce54" office:value-type="float" office:value="312000" calcext:value-type="float">
            <text:p><text:s/>312,000</text:p>
          </table:table-cell>
          <table:table-cell table:number-columns-repeated="3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1560000" calcext:value-type="float">
            <text:p><text:s/>1,56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新竹縣竹北市公所－新竹縣竹北市公所(公益)-頭前溪河口段疏濬-新庄里綠美化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56000" calcext:value-type="float">
            <text:p><text:s/>156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80000" calcext:value-type="float">
            <text:p><text:s/>78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新竹縣竹北市公所－新竹縣竹北市公所(公益)-頭前溪河口段疏濬-白地和新港里環境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12000" calcext:value-type="float">
            <text:p><text:s/>312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560000" calcext:value-type="float">
            <text:p><text:s/>1,56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99年度濁水溪永興橋上下游段疏濬~集集鎮投27線路燈新設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05877" calcext:value-type="float">
            <text:p><text:s/>205,877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50000" calcext:value-type="float">
            <text:p><text:s/>25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0年度陳有蘭溪農富坪橋上下游段疏濬~南投縣產業運輸大道闢建工程(南投縣濁水溪線砂石車專用道路開闢工程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107675" calcext:value-type="float">
            <text:p><text:s/>4,107,675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4107675" calcext:value-type="float">
            <text:p><text:s/>4,107,675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107675" calcext:value-type="float">
            <text:p><text:s/>4,107,675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陳有蘭溪愛國橋上下游段疏濬~南投縣產業運輸大道闢建工程(南投縣濁水溪線砂石車專用道路開闢工程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6149810" calcext:value-type="float">
            <text:p><text:s/>16,149,81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6149810" calcext:value-type="float">
            <text:p><text:s/>16,149,81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6149810" calcext:value-type="float">
            <text:p><text:s/>16,149,81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0年度清水溪龍門橋上下游段疏濬~南投縣產業運輸大道闢建工程(南投縣濁水溪線砂石車專用道路開闢工程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2788451" calcext:value-type="float">
            <text:p><text:s/>12,788,451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2788451" calcext:value-type="float">
            <text:p><text:s/>12,788,451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2788451" calcext:value-type="float">
            <text:p><text:s/>12,788,451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政府－100年度清水溪龍門橋上下游段疏濬~南投縣產業運輸大道闢建工程(南投縣濁水溪線砂石車專用道路開闢工程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6157347" calcext:value-type="float">
            <text:p><text:s/>6,157,347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6157347" calcext:value-type="float">
            <text:p><text:s/>6,157,347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6157347" calcext:value-type="float">
            <text:p><text:s/>6,157,347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名間鄉公所－99年度陳有蘭溪郡坑段疏濬~中正村小崎巷道路改善工程、中正村小崎巷防撞桿設置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30000" calcext:value-type="float">
            <text:p><text:s/>13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30000" calcext:value-type="float">
            <text:p><text:s/>13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名間鄉公所－99年度陳有蘭溪郡坑段疏濬~中正村小崎巷道路改善工程、中正村小崎巷防撞桿設置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1746" calcext:value-type="float">
            <text:p><text:s/>21,746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1746" calcext:value-type="float">
            <text:p><text:s/>21,74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名間鄉公所－99年度陳有蘭溪農富坪橋上游段至新和社橋下游段疏濬~中正村小崎巷防撞桿設置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9377" calcext:value-type="float">
            <text:p><text:s/>79,377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88254" calcext:value-type="float">
            <text:p><text:s/>88,25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名間鄉公所－100年度濁水溪雙龍橋下游段疏濬~新民村集會所內部修繕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8702" calcext:value-type="float">
            <text:p><text:s/>28,702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28702" calcext:value-type="float">
            <text:p><text:s/>28,702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0000" calcext:value-type="float">
            <text:p><text:s/>30,000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集集鎮公所－99-056~99年度陳有蘭溪郡坑段疏濬~教育部100年補助公共圖書館閱讀環境與設備升級補助專案計畫-集書廣義 活力再造計畫(配合款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80659" calcext:value-type="float">
            <text:p><text:s/>180,659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80659" calcext:value-type="float">
            <text:p><text:s/>180,659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80659" calcext:value-type="float">
            <text:p><text:s/>180,659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集集鎮公所－99年度陳有蘭溪農富坪橋上游段至新和社橋下游段疏濬~教育部100年補助公共圖書館閱讀環境與設備升級補助專案計畫-集書廣義 活力再造計畫(配合款)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5220" calcext:value-type="float">
            <text:p><text:s/>15,22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5220" calcext:value-type="float">
            <text:p><text:s/>15,22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5220" calcext:value-type="float">
            <text:p><text:s/>15,22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集集鎮公所－99年度濁水溪永興橋上下游段疏濬~富山里洞角農路支線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91384" calcext:value-type="float">
            <text:p><text:s/>291,384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291384" calcext:value-type="float">
            <text:p><text:s/>291,384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91384" calcext:value-type="float">
            <text:p><text:s/>291,38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陳有蘭溪愛國橋下游段-中央、新城及水里村道路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64435" calcext:value-type="float">
            <text:p><text:s/>964,435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964435" calcext:value-type="float">
            <text:p><text:s/>964,435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陳有蘭溪農富坪橋下游段-中央、新城及水里村道路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66653" calcext:value-type="float">
            <text:p><text:s/>466,653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66653" calcext:value-type="float">
            <text:p><text:s/>466,65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濁水溪永興橋上下游段~水里鄉觀光資訊網站更新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1885" calcext:value-type="float">
            <text:p><text:s/>11,885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1885" calcext:value-type="float">
            <text:p><text:s/>11,885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1885" calcext:value-type="float">
            <text:p><text:s/>11,885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3885" calcext:value-type="float">
            <text:p><text:s/>43,885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莫拉克颱風陳有蘭溪與濁水溪匯流口上游段~中山路與民生路口景觀綠美化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89881" calcext:value-type="float">
            <text:p><text:s/>289,881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00000" calcext:value-type="float">
            <text:p><text:s/>3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99年度濁水溪永興橋上下游段疏濬~玉峰、新興及水里村道路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52370" calcext:value-type="float">
            <text:p><text:s/>252,37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252370" calcext:value-type="float">
            <text:p><text:s/>252,37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91895" calcext:value-type="float">
            <text:p><text:s/>291,895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濁水溪寶石橋上下游段-中央、新城及水里村道路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68195" calcext:value-type="float">
            <text:p><text:s/>168,195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68912" calcext:value-type="float">
            <text:p><text:s/>168,912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水里鄉公所－濁水溪寶石橋上下游段-水里鄉入口意象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526000" calcext:value-type="float">
            <text:p><text:s/>1,526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526000" calcext:value-type="float">
            <text:p><text:s/>1,526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700000" calcext:value-type="float">
            <text:p><text:s/>2,7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濁水溪永興橋下游段(第3期)-永興、新山、民和及玉峰村道路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7146" calcext:value-type="float">
            <text:p><text:s/>97,146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97146" calcext:value-type="float">
            <text:p><text:s/>97,146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95894" calcext:value-type="float">
            <text:p><text:s/>195,89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濁水溪永興橋下游段(第2期)-永興、新山、民和及玉峰村道路排水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604106" calcext:value-type="float">
            <text:p><text:s/>1,604,106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604106" calcext:value-type="float">
            <text:p><text:s/>1,604,106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604106" calcext:value-type="float">
            <text:p><text:s/>1,604,10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水里鄉公所－濁水溪寶石橋上下游段疏濬~2013水里鐵馬觀光逍遙遊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500000" calcext:value-type="float">
            <text:p><text:s/>50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00000" calcext:value-type="float">
            <text:p><text:s/>5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陳有蘭溪愛國橋上下游段疏濬~羅娜村清河球場圍網施設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37771" calcext:value-type="float">
            <text:p><text:s/>137,771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37771" calcext:value-type="float">
            <text:p><text:s/>137,771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99年度陳有蘭溪農富坪橋上游段至新和社橋下游段疏濬~羅娜村清河球場圍網施設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62064" calcext:value-type="float">
            <text:p><text:s/>62,064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72229" calcext:value-type="float">
            <text:p><text:s/>72,229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99年度陳有蘭溪農富坪橋上游段至新和社橋下游段疏濬~豐丘村56.58農地施設水圳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32381" calcext:value-type="float">
            <text:p><text:s/>432,381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432381" calcext:value-type="float">
            <text:p><text:s/>432,381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50000" calcext:value-type="float">
            <text:p><text:s/>45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信義鄉公所－莫拉克颱風和社溪與頭坑野溪匯流口下游段疏濬~羅娜村筆石土地公廟棚架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55566" calcext:value-type="float">
            <text:p><text:s/>55,566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55566" calcext:value-type="float">
            <text:p><text:s/>55,566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87994" calcext:value-type="float">
            <text:p><text:s/>287,99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濁水溪寶石橋上下游段疏濬~中崎里中坑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81223" calcext:value-type="float">
            <text:p><text:s/>81,223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64451" calcext:value-type="float">
            <text:p><text:s/>264,451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99年度濁水溪永興橋上下游段疏濬~延祥里集山路三段301巷81弄排水溝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79570" calcext:value-type="float">
            <text:p><text:s/>379,57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79570" calcext:value-type="float">
            <text:p><text:s/>379,57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陳有蘭溪愛國橋上下游段疏濬~延祥里集山路三段301巷81弄排水溝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55358" calcext:value-type="float">
            <text:p><text:s/>55,358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5358" calcext:value-type="float">
            <text:p><text:s/>55,35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99年度陳有蘭溪郡坑段疏濬~延祥里集山路三段301巷81弄排水溝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26039" calcext:value-type="float">
            <text:p><text:s/>326,039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26039" calcext:value-type="float">
            <text:p><text:s/>326,039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清水溪鯉魚橋上游至龍門橋下游段疏濬~延祥里集山路三段301巷81弄排水溝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32844" calcext:value-type="float">
            <text:p><text:s/>432,844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99033" calcext:value-type="float">
            <text:p><text:s/>499,03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清水溪鯉魚橋上游至龍門橋下游段疏濬~中崎里硘磘大排加蓋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69534" calcext:value-type="float">
            <text:p><text:s/>369,534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00000" calcext:value-type="float">
            <text:p><text:s/>4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清水溪鯉魚橋上游至龍門橋下游段疏濬~桶頭里板仔坪農路、保管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41869" calcext:value-type="float">
            <text:p><text:s/>241,869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241869" calcext:value-type="float">
            <text:p><text:s/>241,869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41869" calcext:value-type="float">
            <text:p><text:s/>241,869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99年度陳有蘭溪農富坪橋上游段至新和社橋下游段疏濬~桶頭里板仔坪農路、保管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39857" calcext:value-type="float">
            <text:p><text:s/>139,857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39857" calcext:value-type="float">
            <text:p><text:s/>139,857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39857" calcext:value-type="float">
            <text:p><text:s/>139,857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100年清水溪南雲橋上游段疏濬~桶頭里板仔坪農路、保管農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90206" calcext:value-type="float">
            <text:p><text:s/>90,206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90206" calcext:value-type="float">
            <text:p><text:s/>90,206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18274" calcext:value-type="float">
            <text:p><text:s/>118,27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100年清水溪南雲橋上游段疏濬~中央里番仔圳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88778" calcext:value-type="float">
            <text:p><text:s/>388,778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97796" calcext:value-type="float">
            <text:p><text:s/>397,79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100年度濁水溪雙龍橋下游段疏濬~2012我愛河川清淨水源美麗竹山宣導晚會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10017" calcext:value-type="float">
            <text:p><text:s/>110,017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25807" calcext:value-type="float">
            <text:p><text:s/>125,807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100年度濁水溪雙龍橋下游段疏濬~我愛河川竹山街尾溪老街大學見學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38644" calcext:value-type="float">
            <text:p><text:s/>138,644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38644" calcext:value-type="float">
            <text:p><text:s/>138,64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和社溪與頭坑野溪匯流口下游段疏濬~我愛河川竹山街尾溪老街大學見學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1356" calcext:value-type="float">
            <text:p><text:s/>11,356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1356" calcext:value-type="float">
            <text:p><text:s/>11,35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和社溪與頭坑野溪匯流口下游段疏濬~我愛河川竹山生態(老街生活用水及街仔尾溪)探索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0000" calcext:value-type="float">
            <text:p><text:s/>10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00000" calcext:value-type="float">
            <text:p><text:s/>1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莫拉克颱風和社溪與頭坑野溪匯流口下游段疏濬~我愛河川、保護山林、治水教育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50122" calcext:value-type="float">
            <text:p><text:s/>50,122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50122" calcext:value-type="float">
            <text:p><text:s/>50,122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竹山鎮公所－99年度陳有蘭溪農富坪橋上下游段疏濬~我愛河川、保護山林、治水教育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49878" calcext:value-type="float">
            <text:p><text:s/>149,878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49878" calcext:value-type="float">
            <text:p><text:s/>149,87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鹿谷鄉公所－莫拉克颱風陳有蘭溪與濁水溪匯流口上游段~鹿谷鄉秀峰村活動中心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12670" calcext:value-type="float">
            <text:p><text:s/>312,67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312670" calcext:value-type="float">
            <text:p><text:s/>312,67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50000" calcext:value-type="float">
            <text:p><text:s/>45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雲林縣政府－莫拉克颱風清水溪鯉魚橋上游至龍門橋下游段疏濬~林北村101年道路排水等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7434" calcext:value-type="float">
            <text:p><text:s/>77,434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87843" calcext:value-type="float">
            <text:p><text:s/>487,84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林內鄉公所－莫拉克颱風清水溪南雲大橋上游至鯉魚橋段疏濬~林內鄉我愛河川暨生態保育宣導活動計畫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21375" calcext:value-type="float">
            <text:p><text:s/>121,375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60000" calcext:value-type="float">
            <text:p><text:s/>160,000</text:p>
          </table:table-cell>
          <table:table-cell table:number-columns-repeated="1007"/>
        </table:table-row>
        <table:table-row table:style-name="ro11">
          <table:table-cell table:style-name="ce49" office:value-type="string" calcext:value-type="string">
            <text:p>林內鄉公所－莫拉克颱風清水溪鯉魚橋上游至龍門橋下游段疏濬~2012「鏡錄林內、尋找林內之美」記錄片比賽暨愛護河川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350000" calcext:value-type="float">
            <text:p><text:s/>350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350000" calcext:value-type="float">
            <text:p><text:s/>350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350000" calcext:value-type="float">
            <text:p><text:s/>35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50000" calcext:value-type="float">
            <text:p><text:s/>35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林內鄉公所－莫拉克颱風清水溪鯉魚橋上游至龍門橋下游段疏濬~2012林內鄉兒童劇團表演活動暨愛護河川宣導活動計畫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7843" calcext:value-type="float">
            <text:p><text:s/>37,843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37843" calcext:value-type="float">
            <text:p><text:s/>37,843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雲林縣林內鄉公所－100年度清水溪龍門橋上下游段疏~林內鄉102年度為民服務手冊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16000" calcext:value-type="float">
            <text:p><text:s/>416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20000" calcext:value-type="float">
            <text:p><text:s/>42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雲林縣林內鄉公所－100年度清水溪龍門橋上下游段疏~2013林內鄉兒童劇團表演活動暨愛護河川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80688" calcext:value-type="float">
            <text:p><text:s/>480,688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80688" calcext:value-type="float">
            <text:p><text:s/>480,688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雲林縣林內鄉公所－100年度加走寮溪瑞興橋上下游段~2013林內鄉兒童劇團表演活動暨愛護河川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39508" calcext:value-type="float">
            <text:p><text:s/>439,508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469312" calcext:value-type="float">
            <text:p><text:s/>469,312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雲林縣林內鄉公所－100年度加走寮溪瑞興橋上下游段~102年度林內鄉「媽媽尚水」珍惜水資源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22674" calcext:value-type="float">
            <text:p><text:s/>122,674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150000" calcext:value-type="float">
            <text:p><text:s/>15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台東縣關山鎮公所－我愛河川珍惜水資源水上趣味競賽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95550" calcext:value-type="float">
            <text:p><text:s/>195,55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2署本部</text:p>
          </table:table-cell>
          <table:table-cell table:style-name="ce55" office:value-type="float" office:value="200000" calcext:value-type="float">
            <text:p><text:s/>2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桃園縣龍潭鄉石門國小－補助102年「石門國小樂團成果發表會」暨節約用水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/>
          <table:table-cell table:style-name="ce60" office:value-type="string" calcext:value-type="string">
            <text:p>V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0000" calcext:value-type="float">
            <text:p><text:s/>2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4北水局</text:p>
          </table:table-cell>
          <table:table-cell table:style-name="ce55" office:value-type="float" office:value="57000" calcext:value-type="float">
            <text:p><text:s/>57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苗栗縣三義鄉公所－三義鄉公所辦理補貼新竹客運行駛班車費用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684000" calcext:value-type="float">
            <text:p><text:s/>684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684000" calcext:value-type="float">
            <text:p><text:s/>684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684000" calcext:value-type="float">
            <text:p><text:s/>684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苗栗縣三義鄉公所－三義鄉公所辦理「三義鄉鯉魚潭村民意外保險」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40256" calcext:value-type="float">
            <text:p><text:s/>1,040,256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1040256" calcext:value-type="float">
            <text:p><text:s/>1,040,256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南投縣政府－挹注南投縣產業運輸道路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600000" calcext:value-type="float">
            <text:p><text:s/>7,600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7600000" calcext:value-type="float">
            <text:p><text:s/>7,60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7600000" calcext:value-type="float">
            <text:p><text:s/>7,60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名間鄉公所－名間鄉公所102名間鄉中正村彰南路周邊道路改善工程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48966" calcext:value-type="float">
            <text:p><text:s/>748,966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748966" calcext:value-type="float">
            <text:p><text:s/>748,96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集集鎮公所辦理102年度模範母親表揚活動補助款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69116" calcext:value-type="float">
            <text:p><text:s/>69,116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69116" calcext:value-type="float">
            <text:p><text:s/>69,116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69116" calcext:value-type="float">
            <text:p><text:s/>69,11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集集鎮公所辦理集集鎮第一屆公所盃桌球比賽-社區福利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59010" calcext:value-type="float">
            <text:p><text:s/>59,01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59010" calcext:value-type="float">
            <text:p><text:s/>59,01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59010" calcext:value-type="float">
            <text:p><text:s/>59,01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集集鎮公所辦理南投縣集集鎮102年度鎮長盃游泳比賽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26000" calcext:value-type="float">
            <text:p><text:s/>126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126396" calcext:value-type="float">
            <text:p><text:s/>126,396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集集鎮公所辦理南投縣集集鎮第五屆鎮長盃門球邀請賽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80000" calcext:value-type="float">
            <text:p><text:s/>8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80000" calcext:value-type="float">
            <text:p><text:s/>8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集集鎮公所辦理八張里集會所暨社區活動中心增購設備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14922" calcext:value-type="float">
            <text:p><text:s/>114,922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114922" calcext:value-type="float">
            <text:p><text:s/>114,922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公所－集集鎮公所辦理2013大手牽小手．集集采風營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00000" calcext:value-type="float">
            <text:p><text:s/>30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300000" calcext:value-type="float">
            <text:p><text:s/>30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南投縣集集鎮公所－集集鎮公所辦理102年度模範父親表場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0000" calcext:value-type="float">
            <text:p><text:s/>7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78744" calcext:value-type="float">
            <text:p><text:s/>78,744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和平國民小學－集集鎮和平國小-校會大樓落成放用典禮、母親節運動大會暨水資源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/>
          <table:table-cell table:style-name="ce60" office:value-type="string" calcext:value-type="string">
            <text:p>V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000" calcext:value-type="float">
            <text:p><text:s/>10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集集鎮富山國民小學－集集鎮富山國小所送「101學年度校慶暨水資源宣導活動」活動經費領據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/>
          <table:table-cell table:style-name="ce60" office:value-type="string" calcext:value-type="string">
            <text:p>V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000" calcext:value-type="float">
            <text:p><text:s/>10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水里鄉水里國民小學－水里國民小學所送「101學年度校慶運動會暨水資源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/>
          <table:table-cell table:style-name="ce60" office:value-type="string" calcext:value-type="string">
            <text:p>V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000" calcext:value-type="float">
            <text:p><text:s/>1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南投縣鹿谷鄉秀峰國民小學－鹿谷鄉秀峰國小「101學年度畢業典禮暨水資源宣導活動」經費案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/>
          <table:table-cell table:style-name="ce60" office:value-type="string" calcext:value-type="string">
            <text:p>V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5000" calcext:value-type="float">
            <text:p><text:s/>5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5中水局</text:p>
          </table:table-cell>
          <table:table-cell table:style-name="ce55" office:value-type="float" office:value="5000" calcext:value-type="float">
            <text:p><text:s/>5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岡山區公所－阿公店水庫集水區深耕文化暨水資源教育宣導-皮影戲校園巡迴演出計畫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39200" calcext:value-type="float">
            <text:p><text:s/>139,2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39200" calcext:value-type="float">
            <text:p><text:s/>139,2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74000" calcext:value-type="float">
            <text:p><text:s/>174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岡山區公所－2013社區媽媽才藝表演聯歡晚會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71200" calcext:value-type="float">
            <text:p><text:s/>271,2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271200" calcext:value-type="float">
            <text:p><text:s/>271,2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339000" calcext:value-type="float">
            <text:p><text:s/>339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岡山區公所－阿公店水庫集水區深耕文化暨水資源教育宣導-阿公店水庫健行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89600" calcext:value-type="float">
            <text:p><text:s/>89,6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89600" calcext:value-type="float">
            <text:p><text:s/>89,6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12000" calcext:value-type="float">
            <text:p><text:s/>112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田寮區公所－里鄰長教育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6000" calcext:value-type="float">
            <text:p><text:s/>36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36000" calcext:value-type="float">
            <text:p><text:s/>36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45000" calcext:value-type="float">
            <text:p><text:s/>45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田寮區公所－粽葉飄香包粽研習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80000" calcext:value-type="float">
            <text:p><text:s/>80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80000" calcext:value-type="float">
            <text:p><text:s/>8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00000" calcext:value-type="float">
            <text:p><text:s/>10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田寮區公所－綠美化植栽工作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9200" calcext:value-type="float">
            <text:p><text:s/>79,2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79200" calcext:value-type="float">
            <text:p><text:s/>79,2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99000" calcext:value-type="float">
            <text:p><text:s/>99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田寮區公所－全面強化街道及住家環境清理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00800" calcext:value-type="float">
            <text:p><text:s/>200,8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200800" calcext:value-type="float">
            <text:p><text:s/>200,8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251000" calcext:value-type="float">
            <text:p><text:s/>251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田寮區公所－中秋酥餅製作研習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8000" calcext:value-type="float">
            <text:p><text:s/>48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48000" calcext:value-type="float">
            <text:p><text:s/>48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60000" calcext:value-type="float">
            <text:p><text:s/>6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燕巢區公所－2013燕巢區街舞大賽&amp;模範父親.母親表揚暨珍惜水資源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344000" calcext:value-type="float">
            <text:p><text:s/>344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430000" calcext:value-type="float">
            <text:p><text:s/>43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燕巢區公所－高雄市燕巢區東燕社區發展協會辦理「102年度粽葉飄香送愛心暨保護水資源政令宣導」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6000" calcext:value-type="float">
            <text:p><text:s/>16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20000" calcext:value-type="float">
            <text:p><text:s/>2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燕巢區公所－金山社區102年度「粽葉飄香話端午送愛心」暨水資源政策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6000" calcext:value-type="float">
            <text:p><text:s/>16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20000" calcext:value-type="float">
            <text:p><text:s/>2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燕巢區公所－高雄市燕巢區尖山社區發展協會辦理「102年度端午粽葉飄香送愛心暨保護水資源政令宣導活動」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6000" calcext:value-type="float">
            <text:p><text:s/>16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20000" calcext:value-type="float">
            <text:p><text:s/>2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燕巢區公所－高雄市燕巢區西燕社區發展協會辦理「性別主流化」講座暨「珍惜水資源宣導」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6000" calcext:value-type="float">
            <text:p><text:s/>16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20000" calcext:value-type="float">
            <text:p><text:s/>2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大樹區大樹國民小學－高雄市大樹國小百年校慶暨珍惜水資源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/>
          <table:table-cell table:style-name="ce60" office:value-type="string" calcext:value-type="string">
            <text:p>V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0000" calcext:value-type="float">
            <text:p><text:s/>20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20000" calcext:value-type="float">
            <text:p><text:s/>2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468421" calcext:value-type="float">
            <text:p><text:s/>468,421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內門區公所－2013高雄內門宋江陳國際藝陣嘉年華會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80000" calcext:value-type="float">
            <text:p><text:s/>48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600000" calcext:value-type="float">
            <text:p><text:s/>60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內門區公所－嶺頂停車場維護計畫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9280" calcext:value-type="float">
            <text:p><text:s/>79,28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99100" calcext:value-type="float">
            <text:p><text:s/>99,1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內門區公所－社區環境整潔維護計畫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79200" calcext:value-type="float">
            <text:p><text:s/>79,2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99000" calcext:value-type="float">
            <text:p><text:s/>99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內門區公所－102年度同心關懷、慶賀端節暨水資源教育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64000" calcext:value-type="float">
            <text:p><text:s/>64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80000" calcext:value-type="float">
            <text:p><text:s/>8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內門區公所－102年度水資源宣導活動暨重陽槌球敬老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6000" calcext:value-type="float">
            <text:p><text:s/>16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20000" calcext:value-type="float">
            <text:p><text:s/>2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內門區公所－102年度水資源宣導暨重陽敬老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53760" calcext:value-type="float">
            <text:p><text:s/>153,76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92200" calcext:value-type="float">
            <text:p><text:s/>192,2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內門區公所－高雄市內門區102年水資源宣導暨年終工作檢討會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28000" calcext:value-type="float">
            <text:p><text:s/>128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60000" calcext:value-type="float">
            <text:p><text:s/>160,000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高雄市內門區公所－社區環境綠美化維護計畫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231760" calcext:value-type="float">
            <text:p><text:s/>231,76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89700" calcext:value-type="float">
            <text:p><text:s/>189,7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高雄市內門區公所－102年度「同心關懷社區環保‧賀歲」暨水資源教育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6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40000" calcext:value-type="float">
            <text:p><text:s/>4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50000" calcext:value-type="float">
            <text:p><text:s/>5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屏東縣車城鄉公所－102年車城鄉客家新丁粄文化嘉年華暨珍惜水資源節約用水宣導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20000" calcext:value-type="float">
            <text:p><text:s/>120,000</text:p>
          </table:table-cell>
          <table:table-cell table:number-columns-repeated="1007"/>
        </table:table-row>
        <table:table-row table:style-name="ro10">
          <table:table-cell table:style-name="ce49" office:value-type="string" calcext:value-type="string">
            <text:p>屏東縣車城鄉公所－102年度車城鄉環境保護節能減碳省水宣導暨模範母親表揚活動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office:value-type="string" calcext:value-type="string">
            <text:p>V</text:p>
          </table:table-cell>
          <table:table-cell table:style-name="ce60"/>
          <table:table-cell table:number-columns-repeated="3" table:style-name="ce55" office:value-type="float" office:value="0" calcext:value-type="float">
            <text:p><text:s text:c="3"/></text:p>
          </table:table-cell>
          <table:table-cell table:number-columns-repeated="2" table:style-name="ce55" office:value-type="float" office:value="10000" calcext:value-type="float">
            <text:p><text:s/>10,000</text:p>
          </table:table-cell>
          <table:table-cell table:number-columns-repeated="2" table:style-name="ce55" office:value-type="float" office:value="0" calcext:value-type="float">
            <text:p><text:s text:c="3"/></text:p>
          </table:table-cell>
          <table:table-cell table:style-name="ce55" office:value-type="float" office:value="10000" calcext:value-type="float">
            <text:p><text:s/>10,000</text:p>
          </table:table-cell>
          <table:table-cell table:number-columns-repeated="3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06南水局</text:p>
          </table:table-cell>
          <table:table-cell table:style-name="ce55" office:value-type="float" office:value="156642" calcext:value-type="float">
            <text:p><text:s/>156,642</text:p>
          </table:table-cell>
          <table:table-cell table:number-columns-repeated="1007"/>
        </table:table-row>
        <table:table-row table:style-name="ro1">
          <table:table-cell table:style-name="ce50" office:value-type="string" calcext:value-type="string">
            <text:p>　　合　　　　計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61" table:number-columns-repeated="2"/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371885" calcext:value-type="float">
            <text:p><text:s/>371,885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54189545" calcext:value-type="float">
            <text:p><text:s/>54,189,545</text:p>
          </table:table-cell>
          <table:table-cell table:style-name="ce56" office:value-type="float" office:value="54561430" calcext:value-type="float">
            <text:p><text:s/>54,561,430</text:p>
          </table:table-cell>
          <table:table-cell table:style-name="ce56" office:value-type="float" office:value="0" calcext:value-type="float">
            <text:p><text:s text:c="3"/></text:p>
          </table:table-cell>
          <table:table-cell table:style-name="ce56" office:value-type="float" office:value="12173578" calcext:value-type="float">
            <text:p><text:s/>12,173,578</text:p>
          </table:table-cell>
          <table:table-cell table:style-name="ce56" office:value-type="float" office:value="66735008" calcext:value-type="float">
            <text:p><text:s/>66,735,008</text:p>
          </table:table-cell>
          <table:table-cell table:number-columns-repeated="3" table:style-name="ce56" office:value-type="float" office:value="0" calcext:value-type="float">
            <text:p><text:s text:c="3"/></text:p>
          </table:table-cell>
          <table:table-cell table:style-name="ce69" office:value-type="string" calcext:value-type="string">
            <text:p>合計</text:p>
          </table:table-cell>
          <table:table-cell table:style-name="ce56" office:value-type="float" office:value="57000" calcext:value-type="float">
            <text:p><text:s/>57,000</text:p>
          </table:table-cell>
          <table:table-cell table:number-columns-repeated="1007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10.01mm" fo:page-height="148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rioc</dc:creator>
    <dc:date>2016-05-18T18:13:24</dc:date>
    <meta:print-date>2015-04-16T16:11:41</meta:print-date>
    <meta:document-statistic meta:table-count="2" meta:cell-count="4133" meta:object-count="18"/>
    <meta:generator>LibreOffice/5.1.2.2$Windows_x86 LibreOffice_project/d3bf12ecb743fc0d20e0be0c58ca359301eb705f</meta:generator>
  </office:meta>
</office:document-meta>
</file>