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9mm"/>
    </style:style>
    <style:style style:name="co2" style:family="table-column">
      <style:table-column-properties fo:break-before="auto" style:column-width="23.18mm"/>
    </style:style>
    <style:style style:name="co3" style:family="table-column">
      <style:table-column-properties fo:break-before="auto" style:column-width="9.72mm"/>
    </style:style>
    <style:style style:name="co4" style:family="table-column">
      <style:table-column-properties fo:break-before="auto" style:column-width="17.74mm"/>
    </style:style>
    <style:style style:name="co5" style:family="table-column">
      <style:table-column-properties fo:break-before="auto" style:column-width="35.88mm"/>
    </style:style>
    <style:style style:name="ro1" style:family="table-row">
      <style:table-row-properties style:row-height="5.82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9.21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15.0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03mm" fo:min-width="75.5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5.81mm" fo:min-width="41.64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5.33mm" fo:min-width="20.93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0.47mm" fo:min-width="75.5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bottom" draw:auto-grow-height="false" fo:min-height="5.8mm" fo:min-width="41.64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5.34mm" fo:min-width="20.93mm" fo:padding-top="0.76mm" fo:padding-bottom="0mm" fo:padding-left="0.76mm" fo:padding-right="0.76mm" fo:wrap-option="wrap" draw:shadow-color="#808080"/>
    </style:style>
    <style:style style:name="gr7" style:family="graphic">
      <style:graphic-properties draw:stroke="none" draw:fill="none" draw:fill-color="#ffffff" draw:textarea-horizontal-align="justify" draw:textarea-vertical-align="top" draw:auto-grow-height="false" fo:min-height="5.77mm" fo:min-width="75.5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
        <table:table-column table:style-name="co2" table:default-cell-style-name="ce1"/>
        <table:table-column table:style-name="co3" table:number-columns-repeated="2" table:default-cell-style-name="ce22"/>
        <table:table-column table:style-name="co2" table:number-columns-repeated="11" table:default-cell-style-name="ce1"/>
        <table:table-column table:style-name="co4" table:number-columns-repeated="1009" table:default-cell-style-name="Default"/>
        <table:table-row table:style-name="ro1"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2年第4季(10至12月)</text:p>
            <draw:custom-shape table:end-cell-address="Sheet1.A8" table:end-x="77.62mm" table:end-y="0.28mm" draw:z-index="2" draw:name="Text Box 3" draw:style-name="gr1" draw:text-style-name="P2" svg:width="76.62mm" svg:height="7.15mm" svg:x="1mm" svg:y="0.01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7" table:end-x="19.71mm" table:end-y="6.62mm" draw:z-index="0"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新竹縣政府－新竹縣政府(公益)-頭前溪河口段疏濬-豆子埔溪社</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12000" calcext:value-type="float">
            <text:p><text:s/>312,000</text:p>
          </table:table-cell>
          <table:table-cell table:style-name="ce30" office:value-type="float" office:value="312000" calcext:value-type="float">
            <text:p><text:s/>312,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12000" calcext:value-type="float">
            <text:p><text:s/>312,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12000" calcext:value-type="float">
            <text:p><text:s/>312,000</text:p>
          </table:table-cell>
          <table:table-cell table:style-name="ce44" table:number-columns-repeated="1009"/>
        </table:table-row>
        <table:table-row table:style-name="ro8">
          <table:table-cell table:style-name="ce9" office:value-type="string" calcext:value-type="string">
            <text:p>崙橋及華興橋下游護岸改建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縣竹北市公所－新竹縣竹北市公所(公益)-頭前溪河口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56000" calcext:value-type="float">
            <text:p><text:s/>156,000</text:p>
          </table:table-cell>
          <table:table-cell table:style-name="ce34" office:value-type="float" office:value="156000" calcext:value-type="float">
            <text:p><text:s/>156,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56000" calcext:value-type="float">
            <text:p><text:s/>156,000</text:p>
          </table:table-cell>
          <table:table-cell table:number-columns-repeated="1009"/>
        </table:table-row>
        <table:table-row table:style-name="ro8">
          <table:table-cell table:style-name="ce9" office:value-type="string" calcext:value-type="string">
            <text:p>濬-新庄里綠美化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縣竹北市公所－新竹縣竹北市公所(公益)-頭前溪河口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12000" calcext:value-type="float">
            <text:p><text:s/>312,000</text:p>
          </table:table-cell>
          <table:table-cell table:style-name="ce34" office:value-type="float" office:value="312000" calcext:value-type="float">
            <text:p><text:s/>312,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12000" calcext:value-type="float">
            <text:p><text:s/>312,000</text:p>
          </table:table-cell>
          <table:table-cell table:number-columns-repeated="1009"/>
        </table:table-row>
        <table:table-row table:style-name="ro8">
          <table:table-cell table:style-name="ce9" office:value-type="string" calcext:value-type="string">
            <text:p>濬-白地和新港里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市政府－新竹市政府(公益)-頭前溪河口段疏濬-新竹市頭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528600" calcext:value-type="float">
            <text:p><text:s/>5,528,600</text:p>
          </table:table-cell>
          <table:table-cell table:style-name="ce40" office:value-type="float" office:value="5528600" calcext:value-type="float">
            <text:p><text:s/>5,528,600</text:p>
          </table:table-cell>
          <table:table-cell table:number-columns-repeated="1009"/>
        </table:table-row>
        <table:table-row table:style-name="ro8">
          <table:table-cell table:style-name="ce9" office:value-type="string" calcext:value-type="string">
            <text:p>溪河濱公園修（整）建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市政府－新竹市北區區公所(公益)-頭前溪河口段疏濬-古賢</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00000" calcext:value-type="float">
            <text:p><text:s/>900,000</text:p>
          </table:table-cell>
          <table:table-cell table:style-name="ce40" office:value-type="float" office:value="900000" calcext:value-type="float">
            <text:p><text:s/>900,000</text:p>
          </table:table-cell>
          <table:table-cell table:number-columns-repeated="1009"/>
        </table:table-row>
        <table:table-row table:style-name="ro8">
          <table:table-cell table:style-name="ce9" office:value-type="string" calcext:value-type="string">
            <text:p>里集會所設施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市政府－新竹市北區區公所(公益)-頭前溪河口段疏濬-舊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0000" calcext:value-type="float">
            <text:p><text:s/>120,000</text:p>
          </table:table-cell>
          <table:table-cell table:style-name="ce40" office:value-type="float" office:value="120000" calcext:value-type="float">
            <text:p><text:s/>120,000</text:p>
          </table:table-cell>
          <table:table-cell table:number-columns-repeated="1009"/>
        </table:table-row>
        <table:table-row table:style-name="ro8">
          <table:table-cell table:style-name="ce9" office:value-type="string" calcext:value-type="string">
            <text:p>里防洪減災排水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市政府－新竹市北區區公所(公益)-頭前溪河口段疏濬-舊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60000" calcext:value-type="float">
            <text:p><text:s/>360,000</text:p>
          </table:table-cell>
          <table:table-cell table:style-name="ce40" office:value-type="float" office:value="360000" calcext:value-type="float">
            <text:p><text:s/>360,000</text:p>
          </table:table-cell>
          <table:table-cell table:number-columns-repeated="1009"/>
        </table:table-row>
        <table:table-row table:style-name="ro8">
          <table:table-cell table:style-name="ce9" office:value-type="string" calcext:value-type="string">
            <text:p>里災害防治中心修繕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市政府－新竹市北區區公所(公益)-頭前溪河口段疏濬-南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8000" calcext:value-type="float">
            <text:p><text:s/>188,000</text:p>
          </table:table-cell>
          <table:table-cell table:style-name="ce40" office:value-type="float" office:value="188000" calcext:value-type="float">
            <text:p><text:s/>188,000</text:p>
          </table:table-cell>
          <table:table-cell table:number-columns-repeated="1009"/>
        </table:table-row>
        <table:table-row table:style-name="ro8">
          <table:table-cell table:style-name="ce9" office:value-type="string" calcext:value-type="string">
            <text:p>里南寮街108巷1弄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市政府－新竹市北區區公所(公益)-頭前溪河口段疏濬-育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里及長和里集會所防水止漏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市政府－新竹市北區區公所(公益)-頭前溪河口段疏濬-北區</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轄內各里提報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政府－苗栗縣政府(公益)-後龍溪中平大橋至高速公路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8000" calcext:value-type="float">
            <text:p><text:s/>128,000</text:p>
          </table:table-cell>
          <table:table-cell table:style-name="ce40" office:value-type="float" office:value="128000" calcext:value-type="float">
            <text:p><text:s/>128,000</text:p>
          </table:table-cell>
          <table:table-cell table:number-columns-repeated="1009"/>
        </table:table-row>
        <table:table-row table:style-name="ro8">
          <table:table-cell table:style-name="ce9" office:value-type="string" calcext:value-type="string">
            <text:p>河疏濬-苗栗市後龍溪左岸高灘地自行車道維護及修繕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政府－苗栗縣政府(公益)-後龍溪中平大橋至高速公路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000" calcext:value-type="float">
            <text:p><text:s/>40,000</text:p>
          </table:table-cell>
          <table:table-cell table:style-name="ce40" office:value-type="float" office:value="40000" calcext:value-type="float">
            <text:p><text:s/>40,000</text:p>
          </table:table-cell>
          <table:table-cell table:number-columns-repeated="1009"/>
        </table:table-row>
        <table:table-row table:style-name="ro8">
          <table:table-cell table:style-name="ce9" office:value-type="string" calcext:value-type="string">
            <text:p>河疏濬-愛護河川宣導活動及宣導品採購</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莫拉克颱風陳有蘭溪與十八重溪匯流口至豐丘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7325" calcext:value-type="float">
            <text:p><text:s/>17,325</text:p>
          </table:table-cell>
          <table:table-cell table:style-name="ce40" office:value-type="float" office:value="17325" calcext:value-type="float">
            <text:p><text:s/>17,325</text:p>
          </table:table-cell>
          <table:table-cell table:number-columns-repeated="1009"/>
        </table:table-row>
        <table:table-row table:style-name="ro8">
          <table:table-cell table:style-name="ce9" office:value-type="string" calcext:value-type="string">
            <text:p>濬~八卦山高地旱灌水源設施用電設備檢驗維護</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莫拉克颱風清水溪南雲大橋上游至鯉魚橋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2000" calcext:value-type="float">
            <text:p><text:s/>142,000</text:p>
          </table:table-cell>
          <table:table-cell table:style-name="ce40" office:value-type="float" office:value="142000" calcext:value-type="float">
            <text:p><text:s/>142,000</text:p>
          </table:table-cell>
          <table:table-cell table:number-columns-repeated="1009"/>
        </table:table-row>
        <table:table-row table:style-name="ro8">
          <table:table-cell table:style-name="ce9" office:value-type="string" calcext:value-type="string">
            <text:p>101名間鄉新光村第17鄰排水溝加蓋工程、101名間鄉新民村投44</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支線排水溝改善工程等2件</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莫拉克颱風清水溪南雲大橋上游至鯉魚橋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56653" calcext:value-type="float">
            <text:p><text:s/>356,653</text:p>
          </table:table-cell>
          <table:table-cell table:style-name="ce40" office:value-type="float" office:value="356653" calcext:value-type="float">
            <text:p><text:s/>356,653</text:p>
          </table:table-cell>
          <table:table-cell table:number-columns-repeated="1009"/>
        </table:table-row>
        <table:table-row table:style-name="ro8">
          <table:table-cell table:style-name="ce9" office:value-type="string" calcext:value-type="string">
            <text:p>101名間鄉新光村第17鄰排水溝加蓋工程、101名間鄉新民村投44</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支線排水溝改善工程等2件</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莫拉克颱風清水溪南雲大橋上游至鯉魚橋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85159" calcext:value-type="float">
            <text:p><text:s/>385,159</text:p>
          </table:table-cell>
          <table:table-cell table:style-name="ce40" office:value-type="float" office:value="385159" calcext:value-type="float">
            <text:p><text:s/>385,159</text:p>
          </table:table-cell>
          <table:table-cell table:number-columns-repeated="1009"/>
        </table:table-row>
        <table:table-row table:style-name="ro8">
          <table:table-cell table:style-name="ce9" office:value-type="string" calcext:value-type="string">
            <text:p>101信義鄉愛國村烏土堀農路支線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莫拉克颱風清水溪南雲大橋上游至鯉魚橋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74206" calcext:value-type="float">
            <text:p><text:s/>174,206</text:p>
          </table:table-cell>
          <table:table-cell table:style-name="ce40" office:value-type="float" office:value="174206" calcext:value-type="float">
            <text:p><text:s/>174,206</text:p>
          </table:table-cell>
          <table:table-cell table:number-columns-repeated="1009"/>
        </table:table-row>
        <table:table-row table:style-name="ro8">
          <table:table-cell table:style-name="ce9" office:value-type="string" calcext:value-type="string">
            <text:p>101信義鄉明德村第四鄰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莫拉克颱風清水溪南雲大橋上游至鯉魚橋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26852" calcext:value-type="float">
            <text:p><text:s/>226,852</text:p>
          </table:table-cell>
          <table:table-cell table:style-name="ce40" office:value-type="float" office:value="226852" calcext:value-type="float">
            <text:p><text:s/>226,852</text:p>
          </table:table-cell>
          <table:table-cell table:number-columns-repeated="1009"/>
        </table:table-row>
        <table:table-row table:style-name="ro8">
          <table:table-cell table:style-name="ce10" office:value-type="string" calcext:value-type="string">
            <text:p>101信義鄉自強村第十一鄰農路路基掏空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48" table:end-x="20.46mm" table:end-y="5.03mm" draw:z-index="1" draw:name="Text Box 2" draw:style-name="gr3" draw:text-style-name="P6" svg:width="22.45mm" svg:height="6.09mm" svg:x="21.19mm" svg:y="4.76mm">
              <text:p text:style-name="P5"><text:span text:style-name="T2">1</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2年第4季(10至12月)</text:p>
            <draw:custom-shape table:end-cell-address="Sheet1.A55" table:end-x="77.62mm" table:end-y="1.59mm" draw:z-index="5" draw:name="Text Box 3" draw:style-name="gr4" draw:text-style-name="P2" svg:width="76.62mm" svg:height="1.59mm" svg:x="1mm" svg:y="0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55" table:end-x="19.71mm" table:end-y="6.61mm" draw:z-index="3"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南投縣政府－莫拉克颱風清水溪南雲大橋上游至鯉魚橋段疏濬~</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7836" calcext:value-type="float">
            <text:p><text:s/>157,836</text:p>
          </table:table-cell>
          <table:table-cell table:style-name="ce40" office:value-type="float" office:value="157836" calcext:value-type="float">
            <text:p><text:s/>157,836</text:p>
          </table:table-cell>
          <table:table-cell table:style-name="ce44" table:number-columns-repeated="1009"/>
        </table:table-row>
        <table:table-row table:style-name="ro8">
          <table:table-cell table:style-name="ce9" office:value-type="string" calcext:value-type="string">
            <text:p>101信義鄉愛國村順平巷七鄰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99年度濁水溪永興橋上下游段疏濬~集集鎮投27線</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05877" calcext:value-type="float">
            <text:p><text:s/>205,877</text:p>
          </table:table-cell>
          <table:table-cell table:style-name="ce34" office:value-type="float" office:value="205877" calcext:value-type="float">
            <text:p><text:s/>205,87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05877" calcext:value-type="float">
            <text:p><text:s/>205,877</text:p>
          </table:table-cell>
          <table:table-cell table:number-columns-repeated="1009"/>
        </table:table-row>
        <table:table-row table:style-name="ro8">
          <table:table-cell table:style-name="ce9" office:value-type="string" calcext:value-type="string">
            <text:p>路燈新設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0年度陳有蘭溪農富坪橋上下游段疏濬~南投縣產</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07675" calcext:value-type="float">
            <text:p><text:s/>4,107,675</text:p>
          </table:table-cell>
          <table:table-cell table:style-name="ce30" office:value-type="float" office:value="4107675" calcext:value-type="float">
            <text:p><text:s/>4,107,67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07675" calcext:value-type="float">
            <text:p><text:s/>4,107,67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107675" calcext:value-type="float">
            <text:p><text:s/>4,107,675</text:p>
          </table:table-cell>
          <table:table-cell table:number-columns-repeated="1009"/>
        </table:table-row>
        <table:table-row table:style-name="ro8">
          <table:table-cell table:style-name="ce9" office:value-type="string" calcext:value-type="string">
            <text:p>業運輸大道闢建工程(南投縣濁水溪線砂石車專用道路開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陳有蘭溪愛國橋上下游段疏濬~南投縣產業運輸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149810" calcext:value-type="float">
            <text:p><text:s/>16,149,810</text:p>
          </table:table-cell>
          <table:table-cell table:style-name="ce30" office:value-type="float" office:value="16149810" calcext:value-type="float">
            <text:p><text:s/>16,149,81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149810" calcext:value-type="float">
            <text:p><text:s/>16,149,81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6149810" calcext:value-type="float">
            <text:p><text:s/>16,149,810</text:p>
          </table:table-cell>
          <table:table-cell table:number-columns-repeated="1009"/>
        </table:table-row>
        <table:table-row table:style-name="ro8">
          <table:table-cell table:style-name="ce9" office:value-type="string" calcext:value-type="string">
            <text:p>道闢建工程(南投縣濁水溪線砂石車專用道路開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0年度清水溪龍門橋上下游段疏濬~南投縣產業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788451" calcext:value-type="float">
            <text:p><text:s/>12,788,451</text:p>
          </table:table-cell>
          <table:table-cell table:style-name="ce30" office:value-type="float" office:value="12788451" calcext:value-type="float">
            <text:p><text:s/>12,788,45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788451" calcext:value-type="float">
            <text:p><text:s/>12,788,45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2788451" calcext:value-type="float">
            <text:p><text:s/>12,788,451</text:p>
          </table:table-cell>
          <table:table-cell table:number-columns-repeated="1009"/>
        </table:table-row>
        <table:table-row table:style-name="ro8">
          <table:table-cell table:style-name="ce9" office:value-type="string" calcext:value-type="string">
            <text:p>輸大道闢建工程(南投縣濁水溪線砂石車專用道路開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0年度清水溪龍門橋上下游段疏濬~南投縣產業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157347" calcext:value-type="float">
            <text:p><text:s/>6,157,347</text:p>
          </table:table-cell>
          <table:table-cell table:style-name="ce30" office:value-type="float" office:value="6157347" calcext:value-type="float">
            <text:p><text:s/>6,157,34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157347" calcext:value-type="float">
            <text:p><text:s/>6,157,34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157347" calcext:value-type="float">
            <text:p><text:s/>6,157,347</text:p>
          </table:table-cell>
          <table:table-cell table:number-columns-repeated="1009"/>
        </table:table-row>
        <table:table-row table:style-name="ro8">
          <table:table-cell table:style-name="ce9" office:value-type="string" calcext:value-type="string">
            <text:p>輸大道闢建工程(南投縣濁水溪線砂石車專用道路開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卓棍溪羅羅格橋上下游段疏濬~100-101公益支出-</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44731" calcext:value-type="float">
            <text:p><text:s/>844,731</text:p>
          </table:table-cell>
          <table:table-cell table:style-name="ce40" office:value-type="float" office:value="844731" calcext:value-type="float">
            <text:p><text:s/>844,731</text:p>
          </table:table-cell>
          <table:table-cell table:number-columns-repeated="1009"/>
        </table:table-row>
        <table:table-row table:style-name="ro8">
          <table:table-cell table:style-name="ce9" office:value-type="string" calcext:value-type="string">
            <text:p>水里興隆村3鄰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卓棍溪羅羅格橋上下游段疏濬~102水里鄉永豐村永</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36583" calcext:value-type="float">
            <text:p><text:s/>336,583</text:p>
          </table:table-cell>
          <table:table-cell table:style-name="ce40" office:value-type="float" office:value="336583" calcext:value-type="float">
            <text:p><text:s/>336,583</text:p>
          </table:table-cell>
          <table:table-cell table:number-columns-repeated="1009"/>
        </table:table-row>
        <table:table-row table:style-name="ro8">
          <table:table-cell table:style-name="ce9" office:value-type="string" calcext:value-type="string">
            <text:p>豐路巷道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卓棍溪羅羅格橋上下游段疏濬~102水里鄉永興村坪</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91087" calcext:value-type="float">
            <text:p><text:s/>391,087</text:p>
          </table:table-cell>
          <table:table-cell table:style-name="ce40" office:value-type="float" office:value="391087" calcext:value-type="float">
            <text:p><text:s/>391,087</text:p>
          </table:table-cell>
          <table:table-cell table:number-columns-repeated="1009"/>
        </table:table-row>
        <table:table-row table:style-name="ro8">
          <table:table-cell table:style-name="ce9" office:value-type="string" calcext:value-type="string">
            <text:p>林及7鄰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卓棍溪羅羅格橋上下游段疏濬~102水里鄉坪林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9860" calcext:value-type="float">
            <text:p><text:s/>119,860</text:p>
          </table:table-cell>
          <table:table-cell table:style-name="ce40" office:value-type="float" office:value="119860" calcext:value-type="float">
            <text:p><text:s/>119,860</text:p>
          </table:table-cell>
          <table:table-cell table:number-columns-repeated="1009"/>
        </table:table-row>
        <table:table-row table:style-name="ro8">
          <table:table-cell table:style-name="ce9" office:value-type="string" calcext:value-type="string">
            <text:p>4.0處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0年度陳有蘭溪新和社橋上下游段疏濬~鹿谷鄉清</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9368" calcext:value-type="float">
            <text:p><text:s/>579,368</text:p>
          </table:table-cell>
          <table:table-cell table:style-name="ce40" office:value-type="float" office:value="579368" calcext:value-type="float">
            <text:p><text:s/>579,368</text:p>
          </table:table-cell>
          <table:table-cell table:number-columns-repeated="1009"/>
        </table:table-row>
        <table:table-row table:style-name="ro8">
          <table:table-cell table:style-name="ce9" office:value-type="string" calcext:value-type="string">
            <text:p>水村柚仔腳寮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0年度陳有蘭溪新和社橋上下游段疏濬~竹山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0933" calcext:value-type="float">
            <text:p><text:s/>410,933</text:p>
          </table:table-cell>
          <table:table-cell table:style-name="ce40" office:value-type="float" office:value="410933" calcext:value-type="float">
            <text:p><text:s/>410,933</text:p>
          </table:table-cell>
          <table:table-cell table:number-columns-repeated="1009"/>
        </table:table-row>
        <table:table-row table:style-name="ro8">
          <table:table-cell table:style-name="ce9" office:value-type="string" calcext:value-type="string">
            <text:p>149線5K+000善工-10K+600道路改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0年度陳有蘭溪新和社橋上下游段疏濬~南投縣濁</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25212" calcext:value-type="float">
            <text:p><text:s/>725,212</text:p>
          </table:table-cell>
          <table:table-cell table:style-name="ce40" office:value-type="float" office:value="725212" calcext:value-type="float">
            <text:p><text:s/>725,212</text:p>
          </table:table-cell>
          <table:table-cell table:number-columns-repeated="1009"/>
        </table:table-row>
        <table:table-row table:style-name="ro8">
          <table:table-cell table:style-name="ce9" office:value-type="string" calcext:value-type="string">
            <text:p>水溪產業運輸道路0K+000~9K+500運輸路面修補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仁愛鄉公所－100年度塔羅灣溪廬山溫泉段疏濬~廬山部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75056" calcext:value-type="float">
            <text:p><text:s/>475,056</text:p>
          </table:table-cell>
          <table:table-cell table:style-name="ce40" office:value-type="float" office:value="475056" calcext:value-type="float">
            <text:p><text:s/>475,056</text:p>
          </table:table-cell>
          <table:table-cell table:number-columns-repeated="1009"/>
        </table:table-row>
        <table:table-row table:style-name="ro8">
          <table:table-cell table:style-name="ce9" office:value-type="string" calcext:value-type="string">
            <text:p>第六鄰路面及巷道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名間鄉公所－99年度陳有蘭溪郡坑段疏濬~中正村小崎巷道路改</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30000" calcext:value-type="float">
            <text:p><text:s/>130,000</text:p>
          </table:table-cell>
          <table:table-cell table:style-name="ce34" office:value-type="float" office:value="130000" calcext:value-type="float">
            <text:p><text:s/>13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30000" calcext:value-type="float">
            <text:p><text:s/>130,000</text:p>
          </table:table-cell>
          <table:table-cell table:number-columns-repeated="1009"/>
        </table:table-row>
        <table:table-row table:style-name="ro8">
          <table:table-cell table:style-name="ce9" office:value-type="string" calcext:value-type="string">
            <text:p>善工程、中正村小崎巷防撞桿設置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名間鄉公所－99年度陳有蘭溪郡坑段疏濬~中正村小崎巷道路改</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1746" calcext:value-type="float">
            <text:p><text:s/>21,746</text:p>
          </table:table-cell>
          <table:table-cell table:style-name="ce34" office:value-type="float" office:value="21746" calcext:value-type="float">
            <text:p><text:s/>21,74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1746" calcext:value-type="float">
            <text:p><text:s/>21,746</text:p>
          </table:table-cell>
          <table:table-cell table:number-columns-repeated="1009"/>
        </table:table-row>
        <table:table-row table:style-name="ro8">
          <table:table-cell table:style-name="ce9" office:value-type="string" calcext:value-type="string">
            <text:p>善工程、中正村小崎巷防撞桿設置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名間鄉公所－99年度陳有蘭溪農富坪橋上游段至新和社橋下游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9377" calcext:value-type="float">
            <text:p><text:s/>79,377</text:p>
          </table:table-cell>
          <table:table-cell table:style-name="ce34" office:value-type="float" office:value="79377" calcext:value-type="float">
            <text:p><text:s/>79,37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9377" calcext:value-type="float">
            <text:p><text:s/>79,377</text:p>
          </table:table-cell>
          <table:table-cell table:number-columns-repeated="1009"/>
        </table:table-row>
        <table:table-row table:style-name="ro8">
          <table:table-cell table:style-name="ce9" office:value-type="string" calcext:value-type="string">
            <text:p>疏濬~中正村小崎巷防撞桿設置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名間鄉公所－100年度濁水溪雙龍橋下游段疏濬~新民村集會所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702" calcext:value-type="float">
            <text:p><text:s/>28,702</text:p>
          </table:table-cell>
          <table:table-cell table:style-name="ce30" office:value-type="float" office:value="28702" calcext:value-type="float">
            <text:p><text:s/>28,70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702" calcext:value-type="float">
            <text:p><text:s/>28,70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8702" calcext:value-type="float">
            <text:p><text:s/>28,702</text:p>
          </table:table-cell>
          <table:table-cell table:number-columns-repeated="1009"/>
        </table:table-row>
        <table:table-row table:style-name="ro8">
          <table:table-cell table:style-name="ce9" office:value-type="string" calcext:value-type="string">
            <text:p>部修繕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0年度陳有蘭溪興安橋上下游段疏濬~102</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52080" calcext:value-type="float">
            <text:p><text:s/>352,080</text:p>
          </table:table-cell>
          <table:table-cell table:style-name="ce40" office:value-type="float" office:value="352080" calcext:value-type="float">
            <text:p><text:s/>352,080</text:p>
          </table:table-cell>
          <table:table-cell table:number-columns-repeated="1009"/>
        </table:table-row>
        <table:table-row table:style-name="ro8">
          <table:table-cell table:style-name="ce10" office:value-type="string" calcext:value-type="string">
            <text:p>名間鄉中正村彰南路旁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96" table:end-x="20.46mm" table:end-y="5.03mm" draw:z-index="4" draw:name="Text Box 2" draw:style-name="gr3" draw:text-style-name="P6" svg:width="22.45mm" svg:height="6.09mm" svg:x="21.19mm" svg:y="4.76mm">
              <text:p text:style-name="P5"><text:span text:style-name="T2">2</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2年第4季(10至12月)</text:p>
          </table:table-cell>
          <table:covered-table-cell table:number-columns-repeated="12" table:style-name="ce6"/>
          <table:covered-table-cell table:style-name="ce6">
            <draw:custom-shape table:end-cell-address="Sheet1.O103" table:end-x="19.71mm" table:end-y="6.61mm" draw:z-index="6"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南投縣名間鄉公所－卓棍溪羅羅格橋上下游段疏濬~102名間鄉中</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413" calcext:value-type="float">
            <text:p><text:s/>25,413</text:p>
          </table:table-cell>
          <table:table-cell table:style-name="ce40" office:value-type="float" office:value="25413" calcext:value-type="float">
            <text:p><text:s/>25,413</text:p>
          </table:table-cell>
          <table:table-cell table:style-name="ce44" table:number-columns-repeated="1009"/>
        </table:table-row>
        <table:table-row table:style-name="ro8">
          <table:table-cell table:style-name="ce9" office:value-type="string" calcext:value-type="string">
            <text:p>正村彰南路旁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卓棍溪羅羅格橋上下游段疏濬~102名間鄉松</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12496" calcext:value-type="float">
            <text:p><text:s/>212,496</text:p>
          </table:table-cell>
          <table:table-cell table:style-name="ce40" office:value-type="float" office:value="212496" calcext:value-type="float">
            <text:p><text:s/>212,496</text:p>
          </table:table-cell>
          <table:table-cell table:number-columns-repeated="1009"/>
        </table:table-row>
        <table:table-row table:style-name="ro8">
          <table:table-cell table:style-name="ce9" office:value-type="string" calcext:value-type="string">
            <text:p>山村松嶺街支線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卓棍溪羅羅格橋上下游段疏濬~名間鄉新厝</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3561" calcext:value-type="float">
            <text:p><text:s/>73,561</text:p>
          </table:table-cell>
          <table:table-cell table:style-name="ce40" office:value-type="float" office:value="73561" calcext:value-type="float">
            <text:p><text:s/>73,561</text:p>
          </table:table-cell>
          <table:table-cell table:number-columns-repeated="1009"/>
        </table:table-row>
        <table:table-row table:style-name="ro8">
          <table:table-cell table:style-name="ce9" office:value-type="string" calcext:value-type="string">
            <text:p>村出林虎路旁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0年度陳有蘭溪新和社橋上下游段疏濬~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5272" calcext:value-type="float">
            <text:p><text:s/>145,272</text:p>
          </table:table-cell>
          <table:table-cell table:style-name="ce40" office:value-type="float" office:value="145272" calcext:value-type="float">
            <text:p><text:s/>145,272</text:p>
          </table:table-cell>
          <table:table-cell table:number-columns-repeated="1009"/>
        </table:table-row>
        <table:table-row table:style-name="ro8">
          <table:table-cell table:style-name="ce9" office:value-type="string" calcext:value-type="string">
            <text:p>間鄉新厝村出林虎路旁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0年度陳有蘭溪新和社橋上下游段疏濬~崁</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6395" calcext:value-type="float">
            <text:p><text:s/>146,395</text:p>
          </table:table-cell>
          <table:table-cell table:style-name="ce40" office:value-type="float" office:value="146395" calcext:value-type="float">
            <text:p><text:s/>146,395</text:p>
          </table:table-cell>
          <table:table-cell table:number-columns-repeated="1009"/>
        </table:table-row>
        <table:table-row table:style-name="ro8">
          <table:table-cell table:style-name="ce9" office:value-type="string" calcext:value-type="string">
            <text:p>腳村139乙線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0年度陳有蘭溪農富坪橋上下游段疏濬~崁</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3605" calcext:value-type="float">
            <text:p><text:s/>93,605</text:p>
          </table:table-cell>
          <table:table-cell table:style-name="ce40" office:value-type="float" office:value="93605" calcext:value-type="float">
            <text:p><text:s/>93,605</text:p>
          </table:table-cell>
          <table:table-cell table:number-columns-repeated="1009"/>
        </table:table-row>
        <table:table-row table:style-name="ro8">
          <table:table-cell table:style-name="ce9" office:value-type="string" calcext:value-type="string">
            <text:p>腳村139乙線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0年度陳有蘭溪農富坪橋上下游段疏濬~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64918" calcext:value-type="float">
            <text:p><text:s/>364,918</text:p>
          </table:table-cell>
          <table:table-cell table:style-name="ce40" office:value-type="float" office:value="364918" calcext:value-type="float">
            <text:p><text:s/>364,918</text:p>
          </table:table-cell>
          <table:table-cell table:number-columns-repeated="1009"/>
        </table:table-row>
        <table:table-row table:style-name="ro8">
          <table:table-cell table:style-name="ce9" office:value-type="string" calcext:value-type="string">
            <text:p>庄村仁和巷巷道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陳有蘭溪愛國橋上下游段疏濬~大庄村仁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77933" calcext:value-type="float">
            <text:p><text:s/>177,933</text:p>
          </table:table-cell>
          <table:table-cell table:style-name="ce40" office:value-type="float" office:value="177933" calcext:value-type="float">
            <text:p><text:s/>177,933</text:p>
          </table:table-cell>
          <table:table-cell table:number-columns-repeated="1009"/>
        </table:table-row>
        <table:table-row table:style-name="ro8">
          <table:table-cell table:style-name="ce9" office:value-type="string" calcext:value-type="string">
            <text:p>巷巷道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陳有蘭溪愛國橋上下游段疏濬~名間鄉轄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1306" calcext:value-type="float">
            <text:p><text:s/>281,306</text:p>
          </table:table-cell>
          <table:table-cell table:style-name="ce40" office:value-type="float" office:value="281306" calcext:value-type="float">
            <text:p><text:s/>281,306</text:p>
          </table:table-cell>
          <table:table-cell table:number-columns-repeated="1009"/>
        </table:table-row>
        <table:table-row table:style-name="ro8">
          <table:table-cell table:style-name="ce9" office:value-type="string" calcext:value-type="string">
            <text:p>排水溝加蓋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集集鎮公所－99-056~99年度陳有蘭溪郡坑段疏濬~教育部100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0659" calcext:value-type="float">
            <text:p><text:s/>180,659</text:p>
          </table:table-cell>
          <table:table-cell table:style-name="ce30" office:value-type="float" office:value="180659" calcext:value-type="float">
            <text:p><text:s/>180,65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0659" calcext:value-type="float">
            <text:p><text:s/>180,65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80659" calcext:value-type="float">
            <text:p><text:s/>180,659</text:p>
          </table:table-cell>
          <table:table-cell table:number-columns-repeated="1009"/>
        </table:table-row>
        <table:table-row table:style-name="ro8">
          <table:table-cell table:style-name="ce9" office:value-type="string" calcext:value-type="string">
            <text:p>補助公共圖書館閱讀環境與設備升級補助專案計畫-集書廣義 活</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力再造計畫(配合款)</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集集鎮公所－99年度陳有蘭溪農富坪橋上游段至新和社橋下游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220" calcext:value-type="float">
            <text:p><text:s/>15,220</text:p>
          </table:table-cell>
          <table:table-cell table:style-name="ce30" office:value-type="float" office:value="15220" calcext:value-type="float">
            <text:p><text:s/>15,22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220" calcext:value-type="float">
            <text:p><text:s/>15,22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5220" calcext:value-type="float">
            <text:p><text:s/>15,220</text:p>
          </table:table-cell>
          <table:table-cell table:number-columns-repeated="1009"/>
        </table:table-row>
        <table:table-row table:style-name="ro8">
          <table:table-cell table:style-name="ce9" office:value-type="string" calcext:value-type="string">
            <text:p>疏濬~教育部100年補助公共圖書館閱讀環境與設備升級補助專案</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計畫-集書廣義 活力再造計畫(配合款)</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集集鎮公所－99年度濁水溪永興橋上下游段疏濬~富山里洞角農</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91384" calcext:value-type="float">
            <text:p><text:s/>291,384</text:p>
          </table:table-cell>
          <table:table-cell table:style-name="ce30" office:value-type="float" office:value="291384" calcext:value-type="float">
            <text:p><text:s/>291,38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91384" calcext:value-type="float">
            <text:p><text:s/>291,38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91384" calcext:value-type="float">
            <text:p><text:s/>291,384</text:p>
          </table:table-cell>
          <table:table-cell table:number-columns-repeated="1009"/>
        </table:table-row>
        <table:table-row table:style-name="ro8">
          <table:table-cell table:style-name="ce9" office:value-type="string" calcext:value-type="string">
            <text:p>路支線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里鄉公所－陳有蘭溪愛國橋下游段-中央、新城及水里村道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64435" calcext:value-type="float">
            <text:p><text:s/>964,435</text:p>
          </table:table-cell>
          <table:table-cell table:style-name="ce34" office:value-type="float" office:value="964435" calcext:value-type="float">
            <text:p><text:s/>964,43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64435" calcext:value-type="float">
            <text:p><text:s/>964,435</text:p>
          </table:table-cell>
          <table:table-cell table:number-columns-repeated="1009"/>
        </table:table-row>
        <table:table-row table:style-name="ro8">
          <table:table-cell table:style-name="ce9" office:value-type="string" calcext:value-type="string">
            <text:p>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里鄉公所－陳有蘭溪農富坪橋下游段-中央、新城及水里村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66653" calcext:value-type="float">
            <text:p><text:s/>466,653</text:p>
          </table:table-cell>
          <table:table-cell table:style-name="ce34" office:value-type="float" office:value="466653" calcext:value-type="float">
            <text:p><text:s/>466,65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66653" calcext:value-type="float">
            <text:p><text:s/>466,653</text:p>
          </table:table-cell>
          <table:table-cell table:number-columns-repeated="1009"/>
        </table:table-row>
        <table:table-row table:style-name="ro8">
          <table:table-cell table:style-name="ce9" office:value-type="string" calcext:value-type="string">
            <text:p>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里鄉公所－莫拉克颱風濁水溪永興橋上下游段~水里鄉觀光資</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1885" calcext:value-type="float">
            <text:p><text:s/>11,88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885" calcext:value-type="float">
            <text:p><text:s/>11,88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885" calcext:value-type="float">
            <text:p><text:s/>11,88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1885" calcext:value-type="float">
            <text:p><text:s/>11,885</text:p>
          </table:table-cell>
          <table:table-cell table:number-columns-repeated="1009"/>
        </table:table-row>
        <table:table-row table:style-name="ro8">
          <table:table-cell table:style-name="ce9" office:value-type="string" calcext:value-type="string">
            <text:p>訊網站更新</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里鄉公所－莫拉克颱風陳有蘭溪與濁水溪匯流口上游段~中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89881" calcext:value-type="float">
            <text:p><text:s/>289,881</text:p>
          </table:table-cell>
          <table:table-cell table:style-name="ce34" office:value-type="float" office:value="289881" calcext:value-type="float">
            <text:p><text:s/>289,88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89881" calcext:value-type="float">
            <text:p><text:s/>289,881</text:p>
          </table:table-cell>
          <table:table-cell table:number-columns-repeated="1009"/>
        </table:table-row>
        <table:table-row table:style-name="ro8">
          <table:table-cell table:style-name="ce9" office:value-type="string" calcext:value-type="string">
            <text:p>路與民生路口景觀綠美化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里鄉公所－99年度濁水溪永興橋上下游段疏濬~玉峰、新興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2370" calcext:value-type="float">
            <text:p><text:s/>252,370</text:p>
          </table:table-cell>
          <table:table-cell table:style-name="ce30" office:value-type="float" office:value="252370" calcext:value-type="float">
            <text:p><text:s/>252,37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2370" calcext:value-type="float">
            <text:p><text:s/>252,37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52370" calcext:value-type="float">
            <text:p><text:s/>252,370</text:p>
          </table:table-cell>
          <table:table-cell table:number-columns-repeated="1009"/>
        </table:table-row>
        <table:table-row table:style-name="ro8">
          <table:table-cell table:style-name="ce9" office:value-type="string" calcext:value-type="string">
            <text:p>水里村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里鄉公所－濁水溪寶石橋上下游段-中央、新城及水里村道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68195" calcext:value-type="float">
            <text:p><text:s/>168,195</text:p>
          </table:table-cell>
          <table:table-cell table:style-name="ce34" office:value-type="float" office:value="168195" calcext:value-type="float">
            <text:p><text:s/>168,19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68195" calcext:value-type="float">
            <text:p><text:s/>168,195</text:p>
          </table:table-cell>
          <table:table-cell table:number-columns-repeated="1009"/>
        </table:table-row>
        <table:table-row table:style-name="ro8">
          <table:table-cell table:style-name="ce10" office:value-type="string" calcext:value-type="string">
            <text:p>排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144" table:end-x="20.46mm" table:end-y="5.03mm" draw:z-index="7" draw:name="Text Box 2" draw:style-name="gr3" draw:text-style-name="P6" svg:width="22.45mm" svg:height="6.09mm" svg:x="21.19mm" svg:y="4.76mm">
              <text:p text:style-name="P5"><text:span text:style-name="T2">3</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2年第4季(10至12月)</text:p>
          </table:table-cell>
          <table:covered-table-cell table:number-columns-repeated="12" table:style-name="ce6"/>
          <table:covered-table-cell table:style-name="ce6">
            <draw:custom-shape table:end-cell-address="Sheet1.O151" table:end-x="19.71mm" table:end-y="6.61mm" draw:z-index="8"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水里鄉公所－濁水溪寶石橋上下游段-水里鄉入口意象工程</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26000" calcext:value-type="float">
            <text:p><text:s/>1,526,000</text:p>
          </table:table-cell>
          <table:table-cell table:style-name="ce30" office:value-type="float" office:value="1526000" calcext:value-type="float">
            <text:p><text:s/>1,526,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26000" calcext:value-type="float">
            <text:p><text:s/>1,526,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526000" calcext:value-type="float">
            <text:p><text:s/>1,526,000</text:p>
          </table:table-cell>
          <table:table-cell table:style-name="ce44" table:number-columns-repeated="1009"/>
        </table:table-row>
        <table:table-row table:style-name="ro8">
          <table:table-cell table:style-name="ce9" office:value-type="string" calcext:value-type="string">
            <text:p>水里鄉公所－濁水溪永興橋下游段(第3期)-永興、新山、民和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7146" calcext:value-type="float">
            <text:p><text:s/>97,146</text:p>
          </table:table-cell>
          <table:table-cell table:style-name="ce30" office:value-type="float" office:value="97146" calcext:value-type="float">
            <text:p><text:s/>97,14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7146" calcext:value-type="float">
            <text:p><text:s/>97,14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7146" calcext:value-type="float">
            <text:p><text:s/>97,146</text:p>
          </table:table-cell>
          <table:table-cell table:number-columns-repeated="1009"/>
        </table:table-row>
        <table:table-row table:style-name="ro8">
          <table:table-cell table:style-name="ce9" office:value-type="string" calcext:value-type="string">
            <text:p>玉峰村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里鄉公所－濁水溪永興橋下游段(第2期)-永興、新山、民和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04106" calcext:value-type="float">
            <text:p><text:s/>1,604,106</text:p>
          </table:table-cell>
          <table:table-cell table:style-name="ce30" office:value-type="float" office:value="1604106" calcext:value-type="float">
            <text:p><text:s/>1,604,10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04106" calcext:value-type="float">
            <text:p><text:s/>1,604,10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604106" calcext:value-type="float">
            <text:p><text:s/>1,604,106</text:p>
          </table:table-cell>
          <table:table-cell table:number-columns-repeated="1009"/>
        </table:table-row>
        <table:table-row table:style-name="ro8">
          <table:table-cell table:style-name="ce9" office:value-type="string" calcext:value-type="string">
            <text:p>玉峰村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里鄉公所－濁水溪寶石橋上下游段疏濬~2013水里鐵馬觀光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00000" calcext:value-type="float">
            <text:p><text:s/>500,000</text:p>
          </table:table-cell>
          <table:table-cell table:style-name="ce34" office:value-type="float" office:value="500000" calcext:value-type="float">
            <text:p><text:s/>5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遙遊</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里鄉公所－濁水溪寶石橋上下游段疏濬~102水里玩水節暨水資</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7388" calcext:value-type="float">
            <text:p><text:s/>187,388</text:p>
          </table:table-cell>
          <table:table-cell table:style-name="ce40" office:value-type="float" office:value="187388" calcext:value-type="float">
            <text:p><text:s/>187,388</text:p>
          </table:table-cell>
          <table:table-cell table:number-columns-repeated="1009"/>
        </table:table-row>
        <table:table-row table:style-name="ro8">
          <table:table-cell table:style-name="ce9" office:value-type="string" calcext:value-type="string">
            <text:p>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信義鄉公所－濁水溪寶石橋上下游段疏濬~望美村公墓排水溝改</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2653" calcext:value-type="float">
            <text:p><text:s/>192,653</text:p>
          </table:table-cell>
          <table:table-cell table:style-name="ce40" office:value-type="float" office:value="192653" calcext:value-type="float">
            <text:p><text:s/>192,653</text:p>
          </table:table-cell>
          <table:table-cell table:number-columns-repeated="1009"/>
        </table:table-row>
        <table:table-row table:style-name="ro8">
          <table:table-cell table:style-name="ce9" office:value-type="string" calcext:value-type="string">
            <text:p>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信義鄉公所－陳有蘭溪愛國橋上下游段疏濬~羅娜村清河球場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37771" calcext:value-type="float">
            <text:p><text:s/>137,771</text:p>
          </table:table-cell>
          <table:table-cell table:style-name="ce34" office:value-type="float" office:value="137771" calcext:value-type="float">
            <text:p><text:s/>137,77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37771" calcext:value-type="float">
            <text:p><text:s/>137,771</text:p>
          </table:table-cell>
          <table:table-cell table:number-columns-repeated="1009"/>
        </table:table-row>
        <table:table-row table:style-name="ro8">
          <table:table-cell table:style-name="ce9" office:value-type="string" calcext:value-type="string">
            <text:p>網施設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信義鄉公所－99年度陳有蘭溪農富坪橋上游段至新和社橋下游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2064" calcext:value-type="float">
            <text:p><text:s/>62,064</text:p>
          </table:table-cell>
          <table:table-cell table:style-name="ce34" office:value-type="float" office:value="62064" calcext:value-type="float">
            <text:p><text:s/>62,06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2064" calcext:value-type="float">
            <text:p><text:s/>62,064</text:p>
          </table:table-cell>
          <table:table-cell table:number-columns-repeated="1009"/>
        </table:table-row>
        <table:table-row table:style-name="ro8">
          <table:table-cell table:style-name="ce9" office:value-type="string" calcext:value-type="string">
            <text:p>疏濬~羅娜村清河球場圍網施設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信義鄉公所－99年度陳有蘭溪農富坪橋上游段至新和社橋下游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32381" calcext:value-type="float">
            <text:p><text:s/>432,381</text:p>
          </table:table-cell>
          <table:table-cell table:style-name="ce30" office:value-type="float" office:value="432381" calcext:value-type="float">
            <text:p><text:s/>432,38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32381" calcext:value-type="float">
            <text:p><text:s/>432,38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32381" calcext:value-type="float">
            <text:p><text:s/>432,381</text:p>
          </table:table-cell>
          <table:table-cell table:number-columns-repeated="1009"/>
        </table:table-row>
        <table:table-row table:style-name="ro8">
          <table:table-cell table:style-name="ce9" office:value-type="string" calcext:value-type="string">
            <text:p>疏濬~豐丘村56.58農地施設水圳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信義鄉公所－99年度陳有蘭溪農富坪橋上游段至新和社橋下游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73611" calcext:value-type="float">
            <text:p><text:s/>173,611</text:p>
          </table:table-cell>
          <table:table-cell table:style-name="ce40" office:value-type="float" office:value="173611" calcext:value-type="float">
            <text:p><text:s/>173,611</text:p>
          </table:table-cell>
          <table:table-cell table:number-columns-repeated="1009"/>
        </table:table-row>
        <table:table-row table:style-name="ro8">
          <table:table-cell table:style-name="ce9" office:value-type="string" calcext:value-type="string">
            <text:p>疏濬~神木村擋土牆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信義鄉公所－莫拉克颱風和社溪與頭坑野溪匯流口下游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5566" calcext:value-type="float">
            <text:p><text:s/>55,566</text:p>
          </table:table-cell>
          <table:table-cell table:style-name="ce30" office:value-type="float" office:value="55566" calcext:value-type="float">
            <text:p><text:s/>55,56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5566" calcext:value-type="float">
            <text:p><text:s/>55,56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5566" calcext:value-type="float">
            <text:p><text:s/>55,566</text:p>
          </table:table-cell>
          <table:table-cell table:number-columns-repeated="1009"/>
        </table:table-row>
        <table:table-row table:style-name="ro8">
          <table:table-cell table:style-name="ce9" office:value-type="string" calcext:value-type="string">
            <text:p>羅娜村筆石土地公廟棚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陳有蘭溪愛國橋上下游段疏濬~自強村9鄰基</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9891" calcext:value-type="float">
            <text:p><text:s/>99,891</text:p>
          </table:table-cell>
          <table:table-cell table:style-name="ce40" office:value-type="float" office:value="99891" calcext:value-type="float">
            <text:p><text:s/>99,891</text:p>
          </table:table-cell>
          <table:table-cell table:number-columns-repeated="1009"/>
        </table:table-row>
        <table:table-row table:style-name="ro8">
          <table:table-cell table:style-name="ce9" office:value-type="string" calcext:value-type="string">
            <text:p>礎設施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陳有蘭溪愛國橋上下游段疏濬~頭坑巷道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9515" calcext:value-type="float">
            <text:p><text:s/>99,515</text:p>
          </table:table-cell>
          <table:table-cell table:style-name="ce40" office:value-type="float" office:value="99515" calcext:value-type="float">
            <text:p><text:s/>99,515</text:p>
          </table:table-cell>
          <table:table-cell table:number-columns-repeated="1009"/>
        </table:table-row>
        <table:table-row table:style-name="ro8">
          <table:table-cell table:style-name="ce9" office:value-type="string" calcext:value-type="string">
            <text:p>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陳有蘭溪愛國橋上下游段疏濬~同富村巷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8714" calcext:value-type="float">
            <text:p><text:s/>98,714</text:p>
          </table:table-cell>
          <table:table-cell table:style-name="ce40" office:value-type="float" office:value="98714" calcext:value-type="float">
            <text:p><text:s/>98,714</text:p>
          </table:table-cell>
          <table:table-cell table:number-columns-repeated="1009"/>
        </table:table-row>
        <table:table-row table:style-name="ro8">
          <table:table-cell table:style-name="ce9" office:value-type="string" calcext:value-type="string">
            <text:p>水溝及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陳有蘭溪愛國橋上下游段疏濬~同富村8.9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8330" calcext:value-type="float">
            <text:p><text:s/>98,330</text:p>
          </table:table-cell>
          <table:table-cell table:style-name="ce40" office:value-type="float" office:value="98330" calcext:value-type="float">
            <text:p><text:s/>98,330</text:p>
          </table:table-cell>
          <table:table-cell table:number-columns-repeated="1009"/>
        </table:table-row>
        <table:table-row table:style-name="ro8">
          <table:table-cell table:style-name="ce9" office:value-type="string" calcext:value-type="string">
            <text:p>聯絡道路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陳有蘭溪愛國橋上下游段疏濬~信義鄉鄧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9555" calcext:value-type="float">
            <text:p><text:s/>99,555</text:p>
          </table:table-cell>
          <table:table-cell table:style-name="ce40" office:value-type="float" office:value="99555" calcext:value-type="float">
            <text:p><text:s/>99,555</text:p>
          </table:table-cell>
          <table:table-cell table:number-columns-repeated="1009"/>
        </table:table-row>
        <table:table-row table:style-name="ro8">
          <table:table-cell table:style-name="ce9" office:value-type="string" calcext:value-type="string">
            <text:p>興等住戶後方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陳有蘭溪愛國橋上下游段疏濬~信義鄉沙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1550" calcext:value-type="float">
            <text:p><text:s/>91,550</text:p>
          </table:table-cell>
          <table:table-cell table:style-name="ce40" office:value-type="float" office:value="91550" calcext:value-type="float">
            <text:p><text:s/>91,550</text:p>
          </table:table-cell>
          <table:table-cell table:number-columns-repeated="1009"/>
        </table:table-row>
        <table:table-row table:style-name="ro8">
          <table:table-cell table:style-name="ce9" office:value-type="string" calcext:value-type="string">
            <text:p>仙林道支線路面鋪設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陳有蘭溪愛國橋上下游段疏濬~信義鄉榮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9460" calcext:value-type="float">
            <text:p><text:s/>99,460</text:p>
          </table:table-cell>
          <table:table-cell table:style-name="ce40" office:value-type="float" office:value="99460" calcext:value-type="float">
            <text:p><text:s/>99,460</text:p>
          </table:table-cell>
          <table:table-cell table:number-columns-repeated="1009"/>
        </table:table-row>
        <table:table-row table:style-name="ro8">
          <table:table-cell table:style-name="ce9" office:value-type="string" calcext:value-type="string">
            <text:p>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陳有蘭溪愛國橋上下游段疏濬~愛國村坪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9720" calcext:value-type="float">
            <text:p><text:s/>99,720</text:p>
          </table:table-cell>
          <table:table-cell table:style-name="ce40" office:value-type="float" office:value="99720" calcext:value-type="float">
            <text:p><text:s/>99,720</text:p>
          </table:table-cell>
          <table:table-cell table:number-columns-repeated="1009"/>
        </table:table-row>
        <table:table-row table:style-name="ro8">
          <table:table-cell table:style-name="ce9" office:value-type="string" calcext:value-type="string">
            <text:p>文山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竹山鎮公所－濁水溪寶石橋上下游段疏濬~中崎里中坑農路改善</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192" table:end-x="20.46mm" table:end-y="5.03mm" draw:z-index="9" draw:name="Text Box 2" draw:style-name="gr3" draw:text-style-name="P6" svg:width="22.45mm" svg:height="6.09mm" svg:x="21.19mm" svg:y="4.76mm">
              <text:p text:style-name="P5"><text:span text:style-name="T2">4</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81223" calcext:value-type="float">
            <text:p><text:s/>81,223</text:p>
          </table:table-cell>
          <table:table-cell table:style-name="ce35" office:value-type="float" office:value="81223" calcext:value-type="float">
            <text:p><text:s/>81,22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81223" calcext:value-type="float">
            <text:p><text:s/>81,22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2年第4季(10至12月)</text:p>
          </table:table-cell>
          <table:covered-table-cell table:number-columns-repeated="12" table:style-name="ce6"/>
          <table:covered-table-cell table:style-name="ce6">
            <draw:custom-shape table:end-cell-address="Sheet1.O199" table:end-x="19.71mm" table:end-y="6.61mm" draw:z-index="10"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工程</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竹山鎮公所－99年度濁水溪永興橋上下游段疏濬~延祥里集山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79570" calcext:value-type="float">
            <text:p><text:s/>379,570</text:p>
          </table:table-cell>
          <table:table-cell table:style-name="ce34" office:value-type="float" office:value="379570" calcext:value-type="float">
            <text:p><text:s/>379,57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79570" calcext:value-type="float">
            <text:p><text:s/>379,570</text:p>
          </table:table-cell>
          <table:table-cell table:number-columns-repeated="1009"/>
        </table:table-row>
        <table:table-row table:style-name="ro8">
          <table:table-cell table:style-name="ce9" office:value-type="string" calcext:value-type="string">
            <text:p>三段301巷81弄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竹山鎮公所－陳有蘭溪愛國橋上下游段疏濬~延祥里集山路三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5358" calcext:value-type="float">
            <text:p><text:s/>55,358</text:p>
          </table:table-cell>
          <table:table-cell table:style-name="ce34" office:value-type="float" office:value="55358" calcext:value-type="float">
            <text:p><text:s/>55,35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5358" calcext:value-type="float">
            <text:p><text:s/>55,358</text:p>
          </table:table-cell>
          <table:table-cell table:number-columns-repeated="1009"/>
        </table:table-row>
        <table:table-row table:style-name="ro8">
          <table:table-cell table:style-name="ce9" office:value-type="string" calcext:value-type="string">
            <text:p>301巷81弄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竹山鎮公所－99年度陳有蘭溪郡坑段疏濬~延祥里集山路三段301</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26039" calcext:value-type="float">
            <text:p><text:s/>326,039</text:p>
          </table:table-cell>
          <table:table-cell table:style-name="ce34" office:value-type="float" office:value="326039" calcext:value-type="float">
            <text:p><text:s/>326,03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26039" calcext:value-type="float">
            <text:p><text:s/>326,039</text:p>
          </table:table-cell>
          <table:table-cell table:number-columns-repeated="1009"/>
        </table:table-row>
        <table:table-row table:style-name="ro8">
          <table:table-cell table:style-name="ce9" office:value-type="string" calcext:value-type="string">
            <text:p>巷81弄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竹山鎮公所－莫拉克颱風清水溪鯉魚橋上游至龍門橋下游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32844" calcext:value-type="float">
            <text:p><text:s/>432,844</text:p>
          </table:table-cell>
          <table:table-cell table:style-name="ce34" office:value-type="float" office:value="432844" calcext:value-type="float">
            <text:p><text:s/>432,84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32844" calcext:value-type="float">
            <text:p><text:s/>432,844</text:p>
          </table:table-cell>
          <table:table-cell table:number-columns-repeated="1009"/>
        </table:table-row>
        <table:table-row table:style-name="ro8">
          <table:table-cell table:style-name="ce9" office:value-type="string" calcext:value-type="string">
            <text:p>~延祥里集山路三段301巷81弄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竹山鎮公所－莫拉克颱風清水溪鯉魚橋上游至龍門橋下游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69534" calcext:value-type="float">
            <text:p><text:s/>369,534</text:p>
          </table:table-cell>
          <table:table-cell table:style-name="ce34" office:value-type="float" office:value="369534" calcext:value-type="float">
            <text:p><text:s/>369,53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69534" calcext:value-type="float">
            <text:p><text:s/>369,534</text:p>
          </table:table-cell>
          <table:table-cell table:number-columns-repeated="1009"/>
        </table:table-row>
        <table:table-row table:style-name="ro8">
          <table:table-cell table:style-name="ce9" office:value-type="string" calcext:value-type="string">
            <text:p>~中崎里硘磘大排加蓋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竹山鎮公所－莫拉克颱風清水溪鯉魚橋上游至龍門橋下游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41869" calcext:value-type="float">
            <text:p><text:s/>241,869</text:p>
          </table:table-cell>
          <table:table-cell table:style-name="ce30" office:value-type="float" office:value="241869" calcext:value-type="float">
            <text:p><text:s/>241,86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41869" calcext:value-type="float">
            <text:p><text:s/>241,86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41869" calcext:value-type="float">
            <text:p><text:s/>241,869</text:p>
          </table:table-cell>
          <table:table-cell table:number-columns-repeated="1009"/>
        </table:table-row>
        <table:table-row table:style-name="ro8">
          <table:table-cell table:style-name="ce9" office:value-type="string" calcext:value-type="string">
            <text:p>~桶頭里板仔坪農路、保管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竹山鎮公所－99年度陳有蘭溪農富坪橋上游段至新和社橋下游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9857" calcext:value-type="float">
            <text:p><text:s/>139,857</text:p>
          </table:table-cell>
          <table:table-cell table:style-name="ce30" office:value-type="float" office:value="139857" calcext:value-type="float">
            <text:p><text:s/>139,85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9857" calcext:value-type="float">
            <text:p><text:s/>139,85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39857" calcext:value-type="float">
            <text:p><text:s/>139,857</text:p>
          </table:table-cell>
          <table:table-cell table:number-columns-repeated="1009"/>
        </table:table-row>
        <table:table-row table:style-name="ro8">
          <table:table-cell table:style-name="ce9" office:value-type="string" calcext:value-type="string">
            <text:p>疏濬~桶頭里板仔坪農路、保管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竹山鎮公所－100年清水溪南雲橋上游段疏濬~桶頭里板仔坪農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0206" calcext:value-type="float">
            <text:p><text:s/>90,206</text:p>
          </table:table-cell>
          <table:table-cell table:style-name="ce30" office:value-type="float" office:value="90206" calcext:value-type="float">
            <text:p><text:s/>90,20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0206" calcext:value-type="float">
            <text:p><text:s/>90,20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0206" calcext:value-type="float">
            <text:p><text:s/>90,206</text:p>
          </table:table-cell>
          <table:table-cell table:number-columns-repeated="1009"/>
        </table:table-row>
        <table:table-row table:style-name="ro8">
          <table:table-cell table:style-name="ce9" office:value-type="string" calcext:value-type="string">
            <text:p>、保管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竹山鎮公所－100年清水溪南雲橋上游段疏濬~中央里番仔圳改善</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88778" calcext:value-type="float">
            <text:p><text:s/>388,778</text:p>
          </table:table-cell>
          <table:table-cell table:style-name="ce34" office:value-type="float" office:value="388778" calcext:value-type="float">
            <text:p><text:s/>388,77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88778" calcext:value-type="float">
            <text:p><text:s/>388,778</text:p>
          </table:table-cell>
          <table:table-cell table:number-columns-repeated="1009"/>
        </table:table-row>
        <table:table-row table:style-name="ro8">
          <table:table-cell table:style-name="ce9" office:value-type="string" calcext:value-type="string">
            <text:p>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竹山鎮公所－100年度濁水溪雙龍橋下游段疏濬~2012我愛河川清</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0017" calcext:value-type="float">
            <text:p><text:s/>110,017</text:p>
          </table:table-cell>
          <table:table-cell table:style-name="ce34" office:value-type="float" office:value="110017" calcext:value-type="float">
            <text:p><text:s/>110,01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10017" calcext:value-type="float">
            <text:p><text:s/>110,017</text:p>
          </table:table-cell>
          <table:table-cell table:number-columns-repeated="1009"/>
        </table:table-row>
        <table:table-row table:style-name="ro8">
          <table:table-cell table:style-name="ce9" office:value-type="string" calcext:value-type="string">
            <text:p>淨水源美麗竹山宣導晚會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竹山鎮公所－100年度濁水溪雙龍橋下游段疏濬~我愛河川竹山街</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38644" calcext:value-type="float">
            <text:p><text:s/>138,644</text:p>
          </table:table-cell>
          <table:table-cell table:style-name="ce34" office:value-type="float" office:value="138644" calcext:value-type="float">
            <text:p><text:s/>138,64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38644" calcext:value-type="float">
            <text:p><text:s/>138,644</text:p>
          </table:table-cell>
          <table:table-cell table:number-columns-repeated="1009"/>
        </table:table-row>
        <table:table-row table:style-name="ro8">
          <table:table-cell table:style-name="ce9" office:value-type="string" calcext:value-type="string">
            <text:p>尾溪老街大學見學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竹山鎮公所－莫拉克颱風和社溪與頭坑野溪匯流口下游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356" calcext:value-type="float">
            <text:p><text:s/>11,356</text:p>
          </table:table-cell>
          <table:table-cell table:style-name="ce34" office:value-type="float" office:value="11356" calcext:value-type="float">
            <text:p><text:s/>11,35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1356" calcext:value-type="float">
            <text:p><text:s/>11,356</text:p>
          </table:table-cell>
          <table:table-cell table:number-columns-repeated="1009"/>
        </table:table-row>
        <table:table-row table:style-name="ro8">
          <table:table-cell table:style-name="ce9" office:value-type="string" calcext:value-type="string">
            <text:p>我愛河川竹山街尾溪老街大學見學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竹山鎮公所－莫拉克颱風和社溪與頭坑野溪匯流口下游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0000" calcext:value-type="float">
            <text:p><text:s/>100,000</text:p>
          </table:table-cell>
          <table:table-cell table:style-name="ce34" office:value-type="float" office:value="100000" calcext:value-type="float">
            <text:p><text:s/>1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我愛河川竹山生態(老街生活用水及街仔尾溪)探索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竹山鎮公所－莫拉克颱風和社溪與頭坑野溪匯流口下游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0122" calcext:value-type="float">
            <text:p><text:s/>50,122</text:p>
          </table:table-cell>
          <table:table-cell table:style-name="ce34" office:value-type="float" office:value="50122" calcext:value-type="float">
            <text:p><text:s/>50,12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0122" calcext:value-type="float">
            <text:p><text:s/>50,122</text:p>
          </table:table-cell>
          <table:table-cell table:number-columns-repeated="1009"/>
        </table:table-row>
        <table:table-row table:style-name="ro8">
          <table:table-cell table:style-name="ce9" office:value-type="string" calcext:value-type="string">
            <text:p>我愛河川、保護山林、治水教育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竹山鎮公所－99年度陳有蘭溪農富坪橋上下游段疏濬~我愛河川</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9878" calcext:value-type="float">
            <text:p><text:s/>149,878</text:p>
          </table:table-cell>
          <table:table-cell table:style-name="ce34" office:value-type="float" office:value="149878" calcext:value-type="float">
            <text:p><text:s/>149,87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49878" calcext:value-type="float">
            <text:p><text:s/>149,878</text:p>
          </table:table-cell>
          <table:table-cell table:number-columns-repeated="1009"/>
        </table:table-row>
        <table:table-row table:style-name="ro8">
          <table:table-cell table:style-name="ce9" office:value-type="string" calcext:value-type="string">
            <text:p>、保護山林、治水教育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清水溪龍門橋上下游段疏濬~竹山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43651" calcext:value-type="float">
            <text:p><text:s/>443,651</text:p>
          </table:table-cell>
          <table:table-cell table:style-name="ce40" office:value-type="float" office:value="443651" calcext:value-type="float">
            <text:p><text:s/>443,651</text:p>
          </table:table-cell>
          <table:table-cell table:number-columns-repeated="1009"/>
        </table:table-row>
        <table:table-row table:style-name="ro8">
          <table:table-cell table:style-name="ce9" office:value-type="string" calcext:value-type="string">
            <text:p>桂林里中正巷25之13號宅旁駁崁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清水溪龍門橋上下游段疏濬~竹山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4926" calcext:value-type="float">
            <text:p><text:s/>104,926</text:p>
          </table:table-cell>
          <table:table-cell table:style-name="ce40" office:value-type="float" office:value="104926" calcext:value-type="float">
            <text:p><text:s/>104,926</text:p>
          </table:table-cell>
          <table:table-cell table:number-columns-repeated="1009"/>
        </table:table-row>
        <table:table-row table:style-name="ro8">
          <table:table-cell table:style-name="ce9" office:value-type="string" calcext:value-type="string">
            <text:p>桂林里中山路23之6號宅旁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0年度加走寮溪瑞興橋上下游段疏濬~竹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73810" calcext:value-type="float">
            <text:p><text:s/>473,810</text:p>
          </table:table-cell>
          <table:table-cell table:style-name="ce40" office:value-type="float" office:value="473810" calcext:value-type="float">
            <text:p><text:s/>473,810</text:p>
          </table:table-cell>
          <table:table-cell table:number-columns-repeated="1009"/>
        </table:table-row>
        <table:table-row table:style-name="ro8">
          <table:table-cell table:style-name="ce9" office:value-type="string" calcext:value-type="string">
            <text:p>鎮中央里獅尾堀清淤及便橋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鹿谷鄉公所－莫拉克颱風陳有蘭溪與濁水溪匯流口上游段~鹿谷</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240" table:end-x="20.46mm" table:end-y="5.03mm" draw:z-index="11" draw:name="Text Box 2" draw:style-name="gr3" draw:text-style-name="P6" svg:width="22.45mm" svg:height="6.09mm" svg:x="21.19mm" svg:y="4.76mm">
              <text:p text:style-name="P5"><text:span text:style-name="T2">5</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312670" calcext:value-type="float">
            <text:p><text:s/>312,670</text:p>
          </table:table-cell>
          <table:table-cell table:style-name="ce31" office:value-type="float" office:value="312670" calcext:value-type="float">
            <text:p><text:s/>312,67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312670" calcext:value-type="float">
            <text:p><text:s/>312,670</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312670" calcext:value-type="float">
            <text:p><text:s/>312,670</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2年第4季(10至12月)</text:p>
          </table:table-cell>
          <table:covered-table-cell table:number-columns-repeated="12" table:style-name="ce6"/>
          <table:covered-table-cell table:style-name="ce6">
            <draw:custom-shape table:end-cell-address="Sheet1.O247" table:end-x="19.71mm" table:end-y="6.61mm" draw:z-index="12"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鄉秀峰村活動中心改善工程</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鹿谷鄉公所－99年度濁水溪永興橋上下游段疏濬~鳳凰村圓山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7027" calcext:value-type="float">
            <text:p><text:s/>197,027</text:p>
          </table:table-cell>
          <table:table-cell table:style-name="ce40" office:value-type="float" office:value="197027" calcext:value-type="float">
            <text:p><text:s/>197,027</text:p>
          </table:table-cell>
          <table:table-cell table:number-columns-repeated="1009"/>
        </table:table-row>
        <table:table-row table:style-name="ro8">
          <table:table-cell table:style-name="ce9" office:value-type="string" calcext:value-type="string">
            <text:p>農路4K+920~5K+000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鹿谷鄉公所－99年度濁水溪永興橋上下游段疏濬~鹿谷鄉麒麟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0059" calcext:value-type="float">
            <text:p><text:s/>70,059</text:p>
          </table:table-cell>
          <table:table-cell table:style-name="ce40" office:value-type="float" office:value="70059" calcext:value-type="float">
            <text:p><text:s/>70,059</text:p>
          </table:table-cell>
          <table:table-cell table:number-columns-repeated="1009"/>
        </table:table-row>
        <table:table-row table:style-name="ro8">
          <table:table-cell table:style-name="ce9" office:value-type="string" calcext:value-type="string">
            <text:p>畔停車場漏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鹿谷鄉公所－陳有蘭溪愛國橋上下游段疏濬~鹿谷鄉麒麟潭畔停</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5820" calcext:value-type="float">
            <text:p><text:s/>35,820</text:p>
          </table:table-cell>
          <table:table-cell table:style-name="ce40" office:value-type="float" office:value="35820" calcext:value-type="float">
            <text:p><text:s/>35,820</text:p>
          </table:table-cell>
          <table:table-cell table:number-columns-repeated="1009"/>
        </table:table-row>
        <table:table-row table:style-name="ro8">
          <table:table-cell table:style-name="ce9" office:value-type="string" calcext:value-type="string">
            <text:p>車場漏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鹿谷鄉公所－99年度陳有蘭溪郡坑段疏濬~鹿谷鄉麒麟潭畔停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10966" calcext:value-type="float">
            <text:p><text:s/>210,966</text:p>
          </table:table-cell>
          <table:table-cell table:style-name="ce40" office:value-type="float" office:value="210966" calcext:value-type="float">
            <text:p><text:s/>210,966</text:p>
          </table:table-cell>
          <table:table-cell table:number-columns-repeated="1009"/>
        </table:table-row>
        <table:table-row table:style-name="ro8">
          <table:table-cell table:style-name="ce9" office:value-type="string" calcext:value-type="string">
            <text:p>場漏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鹿谷鄉公所－99年度陳有蘭溪農富坪橋上游段至新和社橋下游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1109" calcext:value-type="float">
            <text:p><text:s/>61,109</text:p>
          </table:table-cell>
          <table:table-cell table:style-name="ce40" office:value-type="float" office:value="61109" calcext:value-type="float">
            <text:p><text:s/>61,109</text:p>
          </table:table-cell>
          <table:table-cell table:number-columns-repeated="1009"/>
        </table:table-row>
        <table:table-row table:style-name="ro8">
          <table:table-cell table:style-name="ce9" office:value-type="string" calcext:value-type="string">
            <text:p>疏濬~鹿谷鄉麒麟潭畔停車場漏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鹿谷鄉公所－99年度陳有蘭溪農富坪橋上游段至新和社橋下游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341" calcext:value-type="float">
            <text:p><text:s/>7,341</text:p>
          </table:table-cell>
          <table:table-cell table:style-name="ce40" office:value-type="float" office:value="7341" calcext:value-type="float">
            <text:p><text:s/>7,341</text:p>
          </table:table-cell>
          <table:table-cell table:number-columns-repeated="1009"/>
        </table:table-row>
        <table:table-row table:style-name="ro8">
          <table:table-cell table:style-name="ce9" office:value-type="string" calcext:value-type="string">
            <text:p>疏濬~鹿谷鄉清水溝溪畔木芙蓉步道積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鹿谷鄉公所－100年度濁水溪雙龍橋下游段疏濬~鹿谷鄉清水溝溪</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248" calcext:value-type="float">
            <text:p><text:s/>30,248</text:p>
          </table:table-cell>
          <table:table-cell table:style-name="ce40" office:value-type="float" office:value="30248" calcext:value-type="float">
            <text:p><text:s/>30,248</text:p>
          </table:table-cell>
          <table:table-cell table:number-columns-repeated="1009"/>
        </table:table-row>
        <table:table-row table:style-name="ro8">
          <table:table-cell table:style-name="ce9" office:value-type="string" calcext:value-type="string">
            <text:p>畔木芙蓉步道積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鹿谷鄉公所－100年度濁水溪雙龍橋下游段疏濬~鹿谷鄉深坑社區</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6501" calcext:value-type="float">
            <text:p><text:s/>56,501</text:p>
          </table:table-cell>
          <table:table-cell table:style-name="ce40" office:value-type="float" office:value="56501" calcext:value-type="float">
            <text:p><text:s/>56,501</text:p>
          </table:table-cell>
          <table:table-cell table:number-columns-repeated="1009"/>
        </table:table-row>
        <table:table-row table:style-name="ro8">
          <table:table-cell table:style-name="ce9" office:value-type="string" calcext:value-type="string">
            <text:p>聯外六耕道路迴車道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鹿谷鄉公所－100年度濁水溪雙龍橋下游段疏濬~鹿谷鄉天林宮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8456" calcext:value-type="float">
            <text:p><text:s/>78,456</text:p>
          </table:table-cell>
          <table:table-cell table:style-name="ce40" office:value-type="float" office:value="78456" calcext:value-type="float">
            <text:p><text:s/>78,456</text:p>
          </table:table-cell>
          <table:table-cell table:number-columns-repeated="1009"/>
        </table:table-row>
        <table:table-row table:style-name="ro8">
          <table:table-cell table:style-name="ce9" office:value-type="string" calcext:value-type="string">
            <text:p>邊巷道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鹿谷鄉公所－莫拉克颱風和社溪與頭坑野溪匯流口下游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4485" calcext:value-type="float">
            <text:p><text:s/>104,485</text:p>
          </table:table-cell>
          <table:table-cell table:style-name="ce40" office:value-type="float" office:value="104485" calcext:value-type="float">
            <text:p><text:s/>104,485</text:p>
          </table:table-cell>
          <table:table-cell table:number-columns-repeated="1009"/>
        </table:table-row>
        <table:table-row table:style-name="ro8">
          <table:table-cell table:style-name="ce9" office:value-type="string" calcext:value-type="string">
            <text:p>鹿谷鄉天林宮週邊巷道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鹿谷鄉公所－99年度陳有蘭溪農富坪橋上下游段疏濬~鹿谷鄉天</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779" calcext:value-type="float">
            <text:p><text:s/>19,779</text:p>
          </table:table-cell>
          <table:table-cell table:style-name="ce40" office:value-type="float" office:value="19779" calcext:value-type="float">
            <text:p><text:s/>19,779</text:p>
          </table:table-cell>
          <table:table-cell table:number-columns-repeated="1009"/>
        </table:table-row>
        <table:table-row table:style-name="ro8">
          <table:table-cell table:style-name="ce9" office:value-type="string" calcext:value-type="string">
            <text:p>林宮週邊巷道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政府－莫拉克颱風清水溪鯉魚橋上游至龍門橋下游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7434" calcext:value-type="float">
            <text:p><text:s/>77,434</text:p>
          </table:table-cell>
          <table:table-cell table:style-name="ce34" office:value-type="float" office:value="77434" calcext:value-type="float">
            <text:p><text:s/>77,43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7434" calcext:value-type="float">
            <text:p><text:s/>77,434</text:p>
          </table:table-cell>
          <table:table-cell table:number-columns-repeated="1009"/>
        </table:table-row>
        <table:table-row table:style-name="ro8">
          <table:table-cell table:style-name="ce9" office:value-type="string" calcext:value-type="string">
            <text:p>~林北村101年道路排水等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林內鄉公所－莫拉克颱風清水溪南雲大橋上游至鯉魚橋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21375" calcext:value-type="float">
            <text:p><text:s/>121,375</text:p>
          </table:table-cell>
          <table:table-cell table:style-name="ce34" office:value-type="float" office:value="121375" calcext:value-type="float">
            <text:p><text:s/>121,37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21375" calcext:value-type="float">
            <text:p><text:s/>121,375</text:p>
          </table:table-cell>
          <table:table-cell table:number-columns-repeated="1009"/>
        </table:table-row>
        <table:table-row table:style-name="ro8">
          <table:table-cell table:style-name="ce9" office:value-type="string" calcext:value-type="string">
            <text:p>林內鄉我愛河川暨生態保育宣導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林內鄉公所－莫拉克颱風清水溪鯉魚橋上游至龍門橋下游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350000" calcext:value-type="float">
            <text:p><text:s/>35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50000" calcext:value-type="float">
            <text:p><text:s/>35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50000" calcext:value-type="float">
            <text:p><text:s/>35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50000" calcext:value-type="float">
            <text:p><text:s/>350,000</text:p>
          </table:table-cell>
          <table:table-cell table:number-columns-repeated="1009"/>
        </table:table-row>
        <table:table-row table:style-name="ro8">
          <table:table-cell table:style-name="ce9" office:value-type="string" calcext:value-type="string">
            <text:p>~2012「鏡錄林內、尋找林內之美」記錄片比賽暨愛護河川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林內鄉公所－莫拉克颱風清水溪鯉魚橋上游至龍門橋下游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7843" calcext:value-type="float">
            <text:p><text:s/>37,843</text:p>
          </table:table-cell>
          <table:table-cell table:style-name="ce34" office:value-type="float" office:value="37843" calcext:value-type="float">
            <text:p><text:s/>37,84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7843" calcext:value-type="float">
            <text:p><text:s/>37,843</text:p>
          </table:table-cell>
          <table:table-cell table:number-columns-repeated="1009"/>
        </table:table-row>
        <table:table-row table:style-name="ro8">
          <table:table-cell table:style-name="ce9" office:value-type="string" calcext:value-type="string">
            <text:p>~2012林內鄉兒童劇團表演活動暨愛護河川宣導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0年度清水溪龍門橋上下游段疏~林內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16000" calcext:value-type="float">
            <text:p><text:s/>416,000</text:p>
          </table:table-cell>
          <table:table-cell table:style-name="ce34" office:value-type="float" office:value="416000" calcext:value-type="float">
            <text:p><text:s/>416,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16000" calcext:value-type="float">
            <text:p><text:s/>416,000</text:p>
          </table:table-cell>
          <table:table-cell table:number-columns-repeated="1009"/>
        </table:table-row>
        <table:table-row table:style-name="ro8">
          <table:table-cell table:style-name="ce9" office:value-type="string" calcext:value-type="string">
            <text:p>102年度為民服務手冊</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0年度清水溪龍門橋上下游段疏~雲林縣林</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43905" calcext:value-type="float">
            <text:p><text:s/>1,443,905</text:p>
          </table:table-cell>
          <table:table-cell table:style-name="ce40" office:value-type="float" office:value="1443905" calcext:value-type="float">
            <text:p><text:s/>1,443,905</text:p>
          </table:table-cell>
          <table:table-cell table:number-columns-repeated="1009"/>
        </table:table-row>
        <table:table-row table:style-name="ro8">
          <table:table-cell table:style-name="ce9" office:value-type="string" calcext:value-type="string">
            <text:p>內鄉2013年紫斑蝶季活動暨保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0年度清水溪龍門橋上下游段疏~2013林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80688" calcext:value-type="float">
            <text:p><text:s/>480,688</text:p>
          </table:table-cell>
          <table:table-cell table:style-name="ce34" office:value-type="float" office:value="480688" calcext:value-type="float">
            <text:p><text:s/>480,68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80688" calcext:value-type="float">
            <text:p><text:s/>480,688</text:p>
          </table:table-cell>
          <table:table-cell table:number-columns-repeated="1009"/>
        </table:table-row>
        <table:table-row table:style-name="ro8">
          <table:table-cell table:style-name="ce10" office:value-type="string" calcext:value-type="string">
            <text:p>鄉兒童劇團表演活動暨愛護河川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288" table:end-x="20.46mm" table:end-y="5.03mm" draw:z-index="13" draw:name="Text Box 2" draw:style-name="gr3" draw:text-style-name="P6" svg:width="22.45mm" svg:height="6.09mm" svg:x="21.19mm" svg:y="4.76mm">
              <text:p text:style-name="P5"><text:span text:style-name="T2">6</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2年第4季(10至12月)</text:p>
          </table:table-cell>
          <table:covered-table-cell table:number-columns-repeated="12" table:style-name="ce6"/>
          <table:covered-table-cell table:style-name="ce6">
            <draw:custom-shape table:end-cell-address="Sheet1.O295" table:end-x="19.71mm" table:end-y="6.61mm" draw:z-index="14"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雲林縣林內鄉公所－100年度加走寮溪瑞興橋上下游段~2013林內</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39508" calcext:value-type="float">
            <text:p><text:s/>439,508</text:p>
          </table:table-cell>
          <table:table-cell table:style-name="ce34" office:value-type="float" office:value="439508" calcext:value-type="float">
            <text:p><text:s/>439,50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39508" calcext:value-type="float">
            <text:p><text:s/>439,508</text:p>
          </table:table-cell>
          <table:table-cell table:style-name="ce44" table:number-columns-repeated="1009"/>
        </table:table-row>
        <table:table-row table:style-name="ro8">
          <table:table-cell table:style-name="ce9" office:value-type="string" calcext:value-type="string">
            <text:p>鄉兒童劇團表演活動暨愛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0年度加走寮溪瑞興橋上下游段~2013林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0407" calcext:value-type="float">
            <text:p><text:s/>90,407</text:p>
          </table:table-cell>
          <table:table-cell table:style-name="ce40" office:value-type="float" office:value="90407" calcext:value-type="float">
            <text:p><text:s/>90,407</text:p>
          </table:table-cell>
          <table:table-cell table:number-columns-repeated="1009"/>
        </table:table-row>
        <table:table-row table:style-name="ro8">
          <table:table-cell table:style-name="ce9" office:value-type="string" calcext:value-type="string">
            <text:p>鄉「模範父親」珍惜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0年度加走寮溪瑞興橋上下游段~102年度</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22674" calcext:value-type="float">
            <text:p><text:s/>122,674</text:p>
          </table:table-cell>
          <table:table-cell table:style-name="ce34" office:value-type="float" office:value="122674" calcext:value-type="float">
            <text:p><text:s/>122,67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22674" calcext:value-type="float">
            <text:p><text:s/>122,674</text:p>
          </table:table-cell>
          <table:table-cell table:number-columns-repeated="1009"/>
        </table:table-row>
        <table:table-row table:style-name="ro8">
          <table:table-cell table:style-name="ce9" office:value-type="string" calcext:value-type="string">
            <text:p>林內鄉「媽媽尚水」珍惜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嘉義縣政府－曾文南化烏山頭水庫治理及穩定南部地區供水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66000" calcext:value-type="float">
            <text:p><text:s/>1,266,000</text:p>
          </table:table-cell>
          <table:table-cell table:style-name="ce40" office:value-type="float" office:value="1266000" calcext:value-type="float">
            <text:p><text:s/>1,266,000</text:p>
          </table:table-cell>
          <table:table-cell table:number-columns-repeated="1009"/>
        </table:table-row>
        <table:table-row table:style-name="ro8">
          <table:table-cell table:style-name="ce9" office:value-type="string" calcext:value-type="string">
            <text:p>一嘉義縣水庫集水區保育管理計畫經費一嘉149線道路水土保持</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及路面維護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099年舊旗尾至新旗尾(二期)併辦土石標售-戲偶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州、文化季暨珍愛水資源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1年濁口茂林併辦土石標售-2013黑鮪魚文化觀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季活動龍舟競賽暨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1年荖濃溪里嶺大橋河段採售分離-高屏溪溪流生</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444000" calcext:value-type="float">
            <text:p><text:s/>23,444,000</text:p>
          </table:table-cell>
          <table:table-cell table:style-name="ce40" office:value-type="float" office:value="23444000" calcext:value-type="float">
            <text:p><text:s/>23,444,000</text:p>
          </table:table-cell>
          <table:table-cell table:number-columns-repeated="1009"/>
        </table:table-row>
        <table:table-row table:style-name="ro8">
          <table:table-cell table:style-name="ce9" office:value-type="string" calcext:value-type="string">
            <text:p>態公園第一期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1年東港中林排水匯入東港溪併辦土石標售-高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122742" calcext:value-type="float">
            <text:p><text:s/>3,122,742</text:p>
          </table:table-cell>
          <table:table-cell table:style-name="ce40" office:value-type="float" office:value="3122742" calcext:value-type="float">
            <text:p><text:s/>3,122,742</text:p>
          </table:table-cell>
          <table:table-cell table:number-columns-repeated="1009"/>
        </table:table-row>
        <table:table-row table:style-name="ro8">
          <table:table-cell table:style-name="ce9" office:value-type="string" calcext:value-type="string">
            <text:p>溪溪流生態公園第一期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1年荖濃溪荖濃村併辦土石標售-高屏溪溪流生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3258" calcext:value-type="float">
            <text:p><text:s/>33,258</text:p>
          </table:table-cell>
          <table:table-cell table:style-name="ce40" office:value-type="float" office:value="33258" calcext:value-type="float">
            <text:p><text:s/>33,258</text:p>
          </table:table-cell>
          <table:table-cell table:number-columns-repeated="1009"/>
        </table:table-row>
        <table:table-row table:style-name="ro8">
          <table:table-cell table:style-name="ce9" office:value-type="string" calcext:value-type="string">
            <text:p>公園第一期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台東縣鹿野鄉公所－102年度鹿野鄉各村環境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57000" calcext:value-type="float">
            <text:p><text:s/>1,257,000</text:p>
          </table:table-cell>
          <table:table-cell table:style-name="ce40" office:value-type="float" office:value="1257000" calcext:value-type="float">
            <text:p><text:s/>1,257,000</text:p>
          </table:table-cell>
          <table:table-cell table:number-columns-repeated="1009"/>
        </table:table-row>
        <table:table-row table:style-name="ro8">
          <table:table-cell table:style-name="ce9" office:value-type="string" calcext:value-type="string">
            <text:p>台東縣關山鎮公所－新福月眉地區道路排水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66562" calcext:value-type="float">
            <text:p><text:s/>1,166,562</text:p>
          </table:table-cell>
          <table:table-cell table:style-name="ce40" office:value-type="float" office:value="1166562" calcext:value-type="float">
            <text:p><text:s/>1,166,562</text:p>
          </table:table-cell>
          <table:table-cell table:number-columns-repeated="1009"/>
        </table:table-row>
        <table:table-row table:style-name="ro8">
          <table:table-cell table:style-name="ce9" office:value-type="string" calcext:value-type="string">
            <text:p>台東縣關山鎮公所－我愛河川珍惜水資源水上趣味競賽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95550" calcext:value-type="float">
            <text:p><text:s/>195,550</text:p>
          </table:table-cell>
          <table:table-cell table:style-name="ce34" office:value-type="float" office:value="195550" calcext:value-type="float">
            <text:p><text:s/>195,55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95550" calcext:value-type="float">
            <text:p><text:s/>195,550</text:p>
          </table:table-cell>
          <table:table-cell table:number-columns-repeated="1009"/>
        </table:table-row>
        <table:table-row table:style-name="ro8">
          <table:table-cell table:style-name="ce9" office:value-type="string" calcext:value-type="string">
            <text:p>台東縣關山鎮公所－我愛河川全民室外拔河比賽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台東縣池上鄉公所－水資源教育宣導我愛河川系列活動曁悠遊四</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季系列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花蓮縣光復鄉公所－光復鄉內排水改善工程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27258" calcext:value-type="float">
            <text:p><text:s/>1,227,258</text:p>
          </table:table-cell>
          <table:table-cell table:style-name="ce40" office:value-type="float" office:value="1227258" calcext:value-type="float">
            <text:p><text:s/>1,227,258</text:p>
          </table:table-cell>
          <table:table-cell table:number-columns-repeated="1009"/>
        </table:table-row>
        <table:table-row table:style-name="ro8">
          <table:table-cell table:style-name="ce9" office:value-type="string" calcext:value-type="string">
            <text:p>花蓮縣玉里鎮公所－102年度玉里鎮長良里道路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6495" calcext:value-type="float">
            <text:p><text:s/>286,495</text:p>
          </table:table-cell>
          <table:table-cell table:style-name="ce40" office:value-type="float" office:value="286495" calcext:value-type="float">
            <text:p><text:s/>286,495</text:p>
          </table:table-cell>
          <table:table-cell table:number-columns-repeated="1009"/>
        </table:table-row>
        <table:table-row table:style-name="ro8">
          <table:table-cell table:style-name="ce9" office:value-type="string" calcext:value-type="string">
            <text:p>桃園縣政府－桃園縣政府─辦理102年度大溪鎮義和里康莊路5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88954" calcext:value-type="float">
            <text:p><text:s/>888,954</text:p>
          </table:table-cell>
          <table:table-cell table:style-name="ce40" office:value-type="float" office:value="888954" calcext:value-type="float">
            <text:p><text:s/>888,954</text:p>
          </table:table-cell>
          <table:table-cell table:number-columns-repeated="1009"/>
        </table:table-row>
        <table:table-row table:style-name="ro8">
          <table:table-cell table:style-name="ce9" office:value-type="string" calcext:value-type="string">
            <text:p>242巷、榮安一村道路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縣政府－桃園縣政府─辦理102年度桃園縣石門觀光節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桃園縣政府－桃園縣政府─辦理102年度復興鄉角板山行館及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09249" calcext:value-type="float">
            <text:p><text:s/>709,249</text:p>
          </table:table-cell>
          <table:table-cell table:style-name="ce40" office:value-type="float" office:value="709249" calcext:value-type="float">
            <text:p><text:s/>709,249</text:p>
          </table:table-cell>
          <table:table-cell table:number-columns-repeated="1009"/>
        </table:table-row>
        <table:table-row table:style-name="ro8">
          <table:table-cell table:style-name="ce9" office:value-type="string" calcext:value-type="string">
            <text:p>溪中正公園淨水池治理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縣政府－桃園縣政府─辦理102年度發現山林、擁抱大漢溪</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81085" calcext:value-type="float">
            <text:p><text:s/>381,085</text:p>
          </table:table-cell>
          <table:table-cell table:style-name="ce40" office:value-type="float" office:value="381085" calcext:value-type="float">
            <text:p><text:s/>381,085</text:p>
          </table:table-cell>
          <table:table-cell table:number-columns-repeated="1009"/>
        </table:table-row>
        <table:table-row table:style-name="ro8">
          <table:table-cell table:style-name="ce9" office:value-type="string" calcext:value-type="string">
            <text:p>守護水資源專案</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縣龍潭鄉石門國小－補助102年「石門國小樂團成果發表會</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0000" calcext:value-type="float">
            <text:p><text:s/>20,000</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0000" calcext:value-type="float">
            <text:p><text:s/>20,000</text:p>
          </table:table-cell>
          <table:table-cell table:number-columns-repeated="1009"/>
        </table:table-row>
        <table:table-row table:style-name="ro8">
          <table:table-cell table:style-name="ce9" office:value-type="string" calcext:value-type="string">
            <text:p>」暨節約用水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縣大溪鎮公所－大溪鎮公所─辦理102年度一德里、一心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0" calcext:value-type="float">
            <text:p><text:s/>1,000,000</text:p>
          </table:table-cell>
          <table:table-cell table:style-name="ce40" office:value-type="float" office:value="1000000" calcext:value-type="float">
            <text:p><text:s/>1,000,000</text:p>
          </table:table-cell>
          <table:table-cell table:number-columns-repeated="1009"/>
        </table:table-row>
        <table:table-row table:style-name="ro8">
          <table:table-cell table:style-name="ce10" office:value-type="string" calcext:value-type="string">
            <text:p>、月眉里道路排水溝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336" table:end-x="20.46mm" table:end-y="5.03mm" draw:z-index="15" draw:name="Text Box 2" draw:style-name="gr6" draw:text-style-name="P6" svg:width="22.45mm" svg:height="6.1mm" svg:x="21.19mm" svg:y="4.75mm">
              <text:p text:style-name="P5"><text:span text:style-name="T2">7</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2年第4季(10至12月)</text:p>
          </table:table-cell>
          <table:covered-table-cell table:number-columns-repeated="12" table:style-name="ce6"/>
          <table:covered-table-cell table:style-name="ce6">
            <draw:custom-shape table:end-cell-address="Sheet1.O343" table:end-x="19.71mm" table:end-y="6.62mm" draw:z-index="16" draw:name="Text Box 1" draw:style-name="gr5" draw:text-style-name="P4" svg:width="41.64mm" svg:height="5.8mm" svg:x="1.25mm" svg:y="0.82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新竹縣寶山鄉公所－補助102年新竹縣寶山鄉公所─「新竹縣寶</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348000" calcext:value-type="float">
            <text:p><text:s/>3,348,000</text:p>
          </table:table-cell>
          <table:table-cell table:style-name="ce40" office:value-type="float" office:value="3348000" calcext:value-type="float">
            <text:p><text:s/>3,348,000</text:p>
          </table:table-cell>
          <table:table-cell table:style-name="ce44" table:number-columns-repeated="1009"/>
        </table:table-row>
        <table:table-row table:style-name="ro8">
          <table:table-cell table:style-name="ce9" office:value-type="string" calcext:value-type="string">
            <text:p>山鄉山湖村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縣政府－補助102年新竹縣政府─「新竹縣五峰鄉社區通學</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60000" calcext:value-type="float">
            <text:p><text:s/>860,000</text:p>
          </table:table-cell>
          <table:table-cell table:style-name="ce40" office:value-type="float" office:value="860000" calcext:value-type="float">
            <text:p><text:s/>860,000</text:p>
          </table:table-cell>
          <table:table-cell table:number-columns-repeated="1009"/>
        </table:table-row>
        <table:table-row table:style-name="ro8">
          <table:table-cell table:style-name="ce9" office:value-type="string" calcext:value-type="string">
            <text:p>巴士執行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公所－三義鄉公所辦理「鯉魚社區活動中心整修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46313" calcext:value-type="float">
            <text:p><text:s/>646,313</text:p>
          </table:table-cell>
          <table:table-cell table:style-name="ce40" office:value-type="float" office:value="646313" calcext:value-type="float">
            <text:p><text:s/>646,313</text:p>
          </table:table-cell>
          <table:table-cell table:number-columns-repeated="1009"/>
        </table:table-row>
        <table:table-row table:style-name="ro8">
          <table:table-cell table:style-name="ce9" office:value-type="string" calcext:value-type="string">
            <text:p>周邊綠美化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公所－三義鄉公所辦理補貼新竹客運行駛班車費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84000" calcext:value-type="float">
            <text:p><text:s/>684,000</text:p>
          </table:table-cell>
          <table:table-cell table:style-name="ce30" office:value-type="float" office:value="684000" calcext:value-type="float">
            <text:p><text:s/>684,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84000" calcext:value-type="float">
            <text:p><text:s/>684,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84000" calcext:value-type="float">
            <text:p><text:s/>684,000</text:p>
          </table:table-cell>
          <table:table-cell table:number-columns-repeated="1009"/>
        </table:table-row>
        <table:table-row table:style-name="ro8">
          <table:table-cell table:style-name="ce9" office:value-type="string" calcext:value-type="string">
            <text:p>苗栗縣三義鄉公所－三義鄉公所辦理「三義鄉鯉魚潭村民意外保</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40256" calcext:value-type="float">
            <text:p><text:s/>1,040,256</text:p>
          </table:table-cell>
          <table:table-cell table:style-name="ce34" office:value-type="float" office:value="1040256" calcext:value-type="float">
            <text:p><text:s/>1,040,25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40256" calcext:value-type="float">
            <text:p><text:s/>1,040,256</text:p>
          </table:table-cell>
          <table:table-cell table:number-columns-repeated="1009"/>
        </table:table-row>
        <table:table-row table:style-name="ro8">
          <table:table-cell table:style-name="ce9" office:value-type="string" calcext:value-type="string">
            <text:p>險」</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公所－三義鄉公所辦理「鯉魚潭村農作物灌溉及發</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0" calcext:value-type="float">
            <text:p><text:s/>30,000</text:p>
          </table:table-cell>
          <table:table-cell table:style-name="ce40" office:value-type="float" office:value="30000" calcext:value-type="float">
            <text:p><text:s/>30,000</text:p>
          </table:table-cell>
          <table:table-cell table:number-columns-repeated="1009"/>
        </table:table-row>
        <table:table-row table:style-name="ro8">
          <table:table-cell table:style-name="ce9" office:value-type="string" calcext:value-type="string">
            <text:p>展觀摩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公所－辦理「宣導水資源保育中秋聯歡晚會」</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苗栗縣三義鄉公所－補助三義鄉公所「水資源教育及愛水節水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3345" calcext:value-type="float">
            <text:p><text:s/>273,345</text:p>
          </table:table-cell>
          <table:table-cell table:style-name="ce40" office:value-type="float" office:value="273345" calcext:value-type="float">
            <text:p><text:s/>273,345</text:p>
          </table:table-cell>
          <table:table-cell table:number-columns-repeated="1009"/>
        </table:table-row>
        <table:table-row table:style-name="ro8">
          <table:table-cell table:style-name="ce9" office:value-type="string" calcext:value-type="string">
            <text:p>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鯉魚國民小學－三義鄉鯉魚國民小學函請撥付「</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102學年度學校暨社區聯合運動大會」補助</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臺中市政府辦理石岡區區民團體意外保險</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50000" calcext:value-type="float">
            <text:p><text:s/>1,850,000</text:p>
          </table:table-cell>
          <table:table-cell table:style-name="ce40" office:value-type="float" office:value="1850000" calcext:value-type="float">
            <text:p><text:s/>1,850,000</text:p>
          </table:table-cell>
          <table:table-cell table:number-columns-repeated="1009"/>
        </table:table-row>
        <table:table-row table:style-name="ro8">
          <table:table-cell table:style-name="ce9" office:value-type="string" calcext:value-type="string">
            <text:p>臺中市石岡區公所－補助臺中市政府石岡區公所辦理身心障礙者</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0000" calcext:value-type="float">
            <text:p><text:s/>150,000</text:p>
          </table:table-cell>
          <table:table-cell table:style-name="ce40" office:value-type="float" office:value="150000" calcext:value-type="float">
            <text:p><text:s/>150,000</text:p>
          </table:table-cell>
          <table:table-cell table:number-columns-repeated="1009"/>
        </table:table-row>
        <table:table-row table:style-name="ro8">
          <table:table-cell table:style-name="ce9" office:value-type="string" calcext:value-type="string">
            <text:p>水資源教育推廣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補助臺中市政府石岡區公所辦理清淤公益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9730" calcext:value-type="float">
            <text:p><text:s/>509,730</text:p>
          </table:table-cell>
          <table:table-cell table:style-name="ce40" office:value-type="float" office:value="509730" calcext:value-type="float">
            <text:p><text:s/>509,730</text:p>
          </table:table-cell>
          <table:table-cell table:number-columns-repeated="1009"/>
        </table:table-row>
        <table:table-row table:style-name="ro8">
          <table:table-cell table:style-name="ce9" office:value-type="string" calcext:value-type="string">
            <text:p>出石岡區高中職獎學金</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補助臺中市政府石岡區公所辦理102年度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13500" calcext:value-type="float">
            <text:p><text:s/>213,500</text:p>
          </table:table-cell>
          <table:table-cell table:style-name="ce40" office:value-type="float" office:value="213500" calcext:value-type="float">
            <text:p><text:s/>213,500</text:p>
          </table:table-cell>
          <table:table-cell table:number-columns-repeated="1009"/>
        </table:table-row>
        <table:table-row table:style-name="ro8">
          <table:table-cell table:style-name="ce9" office:value-type="string" calcext:value-type="string">
            <text:p>資源推廣與研習活動(第三季)</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補助台中市政府水利局石岡區公所辦理土牛</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56426" calcext:value-type="float">
            <text:p><text:s/>2,556,426</text:p>
          </table:table-cell>
          <table:table-cell table:style-name="ce40" office:value-type="float" office:value="2556426" calcext:value-type="float">
            <text:p><text:s/>2,556,426</text:p>
          </table:table-cell>
          <table:table-cell table:number-columns-repeated="1009"/>
        </table:table-row>
        <table:table-row table:style-name="ro8">
          <table:table-cell table:style-name="ce9" office:value-type="string" calcext:value-type="string">
            <text:p>國小禮堂整修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東勢區公所－補助臺中市東勢區公所生態保護宣導及社區</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祈福聯歡</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東勢區公所－補助臺中市東勢區公所102年度清淤公益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18060" calcext:value-type="float">
            <text:p><text:s/>518,060</text:p>
          </table:table-cell>
          <table:table-cell table:style-name="ce40" office:value-type="float" office:value="518060" calcext:value-type="float">
            <text:p><text:s/>518,060</text:p>
          </table:table-cell>
          <table:table-cell table:number-columns-repeated="1009"/>
        </table:table-row>
        <table:table-row table:style-name="ro8">
          <table:table-cell table:style-name="ce9" office:value-type="string" calcext:value-type="string">
            <text:p>出-埤頭里第2鄰5-6號巷道AC鋪設等3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東勢區公所－補助臺中市東勢區公所辦理我愛水資源生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宣導及石城復興宮巡撫將軍誕辰聯歡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挹注南投縣產業運輸道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600000" calcext:value-type="float">
            <text:p><text:s/>7,600,000</text:p>
          </table:table-cell>
          <table:table-cell table:style-name="ce30" office:value-type="float" office:value="7600000" calcext:value-type="float">
            <text:p><text:s/>7,60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600000" calcext:value-type="float">
            <text:p><text:s/>7,6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600000" calcext:value-type="float">
            <text:p><text:s/>7,600,000</text:p>
          </table:table-cell>
          <table:table-cell table:number-columns-repeated="1009"/>
        </table:table-row>
        <table:table-row table:style-name="ro8">
          <table:table-cell table:style-name="ce9" office:value-type="string" calcext:value-type="string">
            <text:p>南投縣政府－竹山鎮公所149線5K+000~10K+600道路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49198" calcext:value-type="float">
            <text:p><text:s/>1,849,198</text:p>
          </table:table-cell>
          <table:table-cell table:style-name="ce40" office:value-type="float" office:value="1849198" calcext:value-type="float">
            <text:p><text:s/>1,849,198</text:p>
          </table:table-cell>
          <table:table-cell table:number-columns-repeated="1009"/>
        </table:table-row>
        <table:table-row table:style-name="ro8">
          <table:table-cell table:style-name="ce9" office:value-type="string" calcext:value-type="string">
            <text:p>南投縣名間鄉公所－名間鄉公所102名間鄉中正村彰南路周邊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48966" calcext:value-type="float">
            <text:p><text:s/>748,966</text:p>
          </table:table-cell>
          <table:table-cell table:style-name="ce34" office:value-type="float" office:value="748966" calcext:value-type="float">
            <text:p><text:s/>748,96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48966" calcext:value-type="float">
            <text:p><text:s/>748,966</text:p>
          </table:table-cell>
          <table:table-cell table:number-columns-repeated="1009"/>
        </table:table-row>
        <table:table-row table:style-name="ro8">
          <table:table-cell table:style-name="ce9" office:value-type="string" calcext:value-type="string">
            <text:p>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名間鄉公所中山村頂廍巷旁路面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56855" calcext:value-type="float">
            <text:p><text:s/>556,855</text:p>
          </table:table-cell>
          <table:table-cell table:style-name="ce40" office:value-type="float" office:value="556855" calcext:value-type="float">
            <text:p><text:s/>556,855</text:p>
          </table:table-cell>
          <table:table-cell table:number-columns-repeated="1009"/>
        </table:table-row>
        <table:table-row table:style-name="ro8">
          <table:table-cell table:style-name="ce9" office:value-type="string" calcext:value-type="string">
            <text:p>南投縣集集鎮公所－集集鎮公所辦理102年度模範母親表揚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9116" calcext:value-type="float">
            <text:p><text:s/>69,116</text:p>
          </table:table-cell>
          <table:table-cell table:style-name="ce30" office:value-type="float" office:value="69116" calcext:value-type="float">
            <text:p><text:s/>69,11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9116" calcext:value-type="float">
            <text:p><text:s/>69,11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9116" calcext:value-type="float">
            <text:p><text:s/>69,116</text:p>
          </table:table-cell>
          <table:table-cell table:number-columns-repeated="1009"/>
        </table:table-row>
        <table:table-row table:style-name="ro8">
          <table:table-cell table:style-name="ce10" office:value-type="string" calcext:value-type="string">
            <text:p>補助款</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384" table:end-x="20.46mm" table:end-y="5.03mm" draw:z-index="17" draw:name="Text Box 2" draw:style-name="gr6" draw:text-style-name="P6" svg:width="22.45mm" svg:height="6.1mm" svg:x="21.19mm" svg:y="4.75mm">
              <text:p text:style-name="P5"><text:span text:style-name="T2">8</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2年第4季(10至12月)</text:p>
          </table:table-cell>
          <table:covered-table-cell table:number-columns-repeated="12" table:style-name="ce6"/>
          <table:covered-table-cell table:style-name="ce6">
            <draw:custom-shape table:end-cell-address="Sheet1.O391" table:end-x="19.71mm" table:end-y="6.62mm" draw:z-index="18"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南投縣集集鎮公所－集集鎮公所辦理集集鎮第一屆公所盃桌球比</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9010" calcext:value-type="float">
            <text:p><text:s/>59,010</text:p>
          </table:table-cell>
          <table:table-cell table:style-name="ce30" office:value-type="float" office:value="59010" calcext:value-type="float">
            <text:p><text:s/>59,01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9010" calcext:value-type="float">
            <text:p><text:s/>59,01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9010" calcext:value-type="float">
            <text:p><text:s/>59,010</text:p>
          </table:table-cell>
          <table:table-cell table:style-name="ce44" table:number-columns-repeated="1009"/>
        </table:table-row>
        <table:table-row table:style-name="ro8">
          <table:table-cell table:style-name="ce9" office:value-type="string" calcext:value-type="string">
            <text:p>賽-社區福利</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公所辦理南投縣集集鎮102年度鎮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26000" calcext:value-type="float">
            <text:p><text:s/>126,000</text:p>
          </table:table-cell>
          <table:table-cell table:style-name="ce34" office:value-type="float" office:value="126000" calcext:value-type="float">
            <text:p><text:s/>126,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26000" calcext:value-type="float">
            <text:p><text:s/>126,000</text:p>
          </table:table-cell>
          <table:table-cell table:number-columns-repeated="1009"/>
        </table:table-row>
        <table:table-row table:style-name="ro8">
          <table:table-cell table:style-name="ce9" office:value-type="string" calcext:value-type="string">
            <text:p>盃游泳比賽</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公所辦理南投縣集集鎮第五屆鎮長盃</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0000" calcext:value-type="float">
            <text:p><text:s/>80,000</text:p>
          </table:table-cell>
          <table:table-cell table:style-name="ce34" office:value-type="float" office:value="80000" calcext:value-type="float">
            <text:p><text:s/>8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80000" calcext:value-type="float">
            <text:p><text:s/>80,000</text:p>
          </table:table-cell>
          <table:table-cell table:number-columns-repeated="1009"/>
        </table:table-row>
        <table:table-row table:style-name="ro8">
          <table:table-cell table:style-name="ce9" office:value-type="string" calcext:value-type="string">
            <text:p>門球邀請賽</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公所辦理八張里集會所暨社區活動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4922" calcext:value-type="float">
            <text:p><text:s/>114,922</text:p>
          </table:table-cell>
          <table:table-cell table:style-name="ce34" office:value-type="float" office:value="114922" calcext:value-type="float">
            <text:p><text:s/>114,92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14922" calcext:value-type="float">
            <text:p><text:s/>114,922</text:p>
          </table:table-cell>
          <table:table-cell table:number-columns-repeated="1009"/>
        </table:table-row>
        <table:table-row table:style-name="ro8">
          <table:table-cell table:style-name="ce9" office:value-type="string" calcext:value-type="string">
            <text:p>心增購設備</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公所辦理2013大手牽小手．集集采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00000" calcext:value-type="float">
            <text:p><text:s/>300,000</text:p>
          </table:table-cell>
          <table:table-cell table:style-name="ce34" office:value-type="float" office:value="300000" calcext:value-type="float">
            <text:p><text:s/>3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00000" calcext:value-type="float">
            <text:p><text:s/>300,000</text:p>
          </table:table-cell>
          <table:table-cell table:number-columns-repeated="1009"/>
        </table:table-row>
        <table:table-row table:style-name="ro8">
          <table:table-cell table:style-name="ce9" office:value-type="string" calcext:value-type="string">
            <text:p>營</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公所辦理102年度模範父親表場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0000" calcext:value-type="float">
            <text:p><text:s/>70,000</text:p>
          </table:table-cell>
          <table:table-cell table:style-name="ce34" office:value-type="float" office:value="70000" calcext:value-type="float">
            <text:p><text:s/>7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0000" calcext:value-type="float">
            <text:p><text:s/>70,000</text:p>
          </table:table-cell>
          <table:table-cell table:number-columns-repeated="1009"/>
        </table:table-row>
        <table:table-row table:style-name="ro8">
          <table:table-cell table:style-name="ce9" office:value-type="string" calcext:value-type="string">
            <text:p>南投縣集集鎮公所－集集鎮公所辦理南投縣集集鎮102年度懷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6000" calcext:value-type="float">
            <text:p><text:s/>96,000</text:p>
          </table:table-cell>
          <table:table-cell table:style-name="ce40" office:value-type="float" office:value="96000" calcext:value-type="float">
            <text:p><text:s/>96,000</text:p>
          </table:table-cell>
          <table:table-cell table:number-columns-repeated="1009"/>
        </table:table-row>
        <table:table-row table:style-name="ro8">
          <table:table-cell table:style-name="ce9" office:value-type="string" calcext:value-type="string">
            <text:p>老照片文化特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水溝蓋改善工程」及「集集鎮轄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20808" calcext:value-type="float">
            <text:p><text:s/>520,808</text:p>
          </table:table-cell>
          <table:table-cell table:style-name="ce40" office:value-type="float" office:value="520808" calcext:value-type="float">
            <text:p><text:s/>520,808</text:p>
          </table:table-cell>
          <table:table-cell table:number-columns-repeated="1009"/>
        </table:table-row>
        <table:table-row table:style-name="ro8">
          <table:table-cell table:style-name="ce9" office:value-type="string" calcext:value-type="string">
            <text:p>路燈及照明設施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集集、富山、林尾、吳厝)里道路排</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11090" calcext:value-type="float">
            <text:p><text:s/>711,090</text:p>
          </table:table-cell>
          <table:table-cell table:style-name="ce40" office:value-type="float" office:value="711090" calcext:value-type="float">
            <text:p><text:s/>711,090</text:p>
          </table:table-cell>
          <table:table-cell table:number-columns-repeated="1009"/>
        </table:table-row>
        <table:table-row table:style-name="ro8">
          <table:table-cell table:style-name="ce9" office:value-type="string" calcext:value-type="string">
            <text:p>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廣明里湖桶農路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40000" calcext:value-type="float">
            <text:p><text:s/>240,000</text:p>
          </table:table-cell>
          <table:table-cell table:style-name="ce40" office:value-type="float" office:value="240000" calcext:value-type="float">
            <text:p><text:s/>240,000</text:p>
          </table:table-cell>
          <table:table-cell table:number-columns-repeated="1009"/>
        </table:table-row>
        <table:table-row table:style-name="ro8">
          <table:table-cell table:style-name="ce9" office:value-type="string" calcext:value-type="string">
            <text:p>南投縣集集鎮公所－102年度集集鎮『集集農夫市集』成立推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78060" calcext:value-type="float">
            <text:p><text:s/>478,060</text:p>
          </table:table-cell>
          <table:table-cell table:style-name="ce40" office:value-type="float" office:value="478060" calcext:value-type="float">
            <text:p><text:s/>478,060</text:p>
          </table:table-cell>
          <table:table-cell table:number-columns-repeated="1009"/>
        </table:table-row>
        <table:table-row table:style-name="ro8">
          <table:table-cell table:style-name="ce9" office:value-type="string" calcext:value-type="string">
            <text:p>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公所辦理102年推動環鎮觀光巴士(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行公車)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公所辦理文化部社區營造亮點計畫社</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9733" calcext:value-type="float">
            <text:p><text:s/>379,733</text:p>
          </table:table-cell>
          <table:table-cell table:style-name="ce40" office:value-type="float" office:value="379733" calcext:value-type="float">
            <text:p><text:s/>379,733</text:p>
          </table:table-cell>
          <table:table-cell table:number-columns-repeated="1009"/>
        </table:table-row>
        <table:table-row table:style-name="ro8">
          <table:table-cell table:style-name="ce9" office:value-type="string" calcext:value-type="string">
            <text:p>造文化小鎮「點亮綠色愛地(Green Idea)小鎮」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公所辦理南投縣集集老街環境改善工</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98839" calcext:value-type="float">
            <text:p><text:s/>898,839</text:p>
          </table:table-cell>
          <table:table-cell table:style-name="ce40" office:value-type="float" office:value="898839" calcext:value-type="float">
            <text:p><text:s/>898,839</text:p>
          </table:table-cell>
          <table:table-cell table:number-columns-repeated="1009"/>
        </table:table-row>
        <table:table-row table:style-name="ro8">
          <table:table-cell table:style-name="ce9" office:value-type="string" calcext:value-type="string">
            <text:p>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公所文心街22巷路面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12389" calcext:value-type="float">
            <text:p><text:s/>612,389</text:p>
          </table:table-cell>
          <table:table-cell table:style-name="ce40" office:value-type="float" office:value="612389" calcext:value-type="float">
            <text:p><text:s/>612,389</text:p>
          </table:table-cell>
          <table:table-cell table:number-columns-repeated="1009"/>
        </table:table-row>
        <table:table-row table:style-name="ro8">
          <table:table-cell table:style-name="ce9" office:value-type="string" calcext:value-type="string">
            <text:p>南投縣集集鎮公所－集集鎮公所民權路與民生東路道路景觀改善</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02852" calcext:value-type="float">
            <text:p><text:s/>1,602,852</text:p>
          </table:table-cell>
          <table:table-cell table:style-name="ce40" office:value-type="float" office:value="1602852" calcext:value-type="float">
            <text:p><text:s/>1,602,852</text:p>
          </table:table-cell>
          <table:table-cell table:number-columns-repeated="1009"/>
        </table:table-row>
        <table:table-row table:style-name="ro8">
          <table:table-cell table:style-name="ce9" office:value-type="string" calcext:value-type="string">
            <text:p>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公所轄內監視錄影系統設備</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2700" calcext:value-type="float">
            <text:p><text:s/>92,700</text:p>
          </table:table-cell>
          <table:table-cell table:style-name="ce40" office:value-type="float" office:value="92700" calcext:value-type="float">
            <text:p><text:s/>92,700</text:p>
          </table:table-cell>
          <table:table-cell table:number-columns-repeated="1009"/>
        </table:table-row>
        <table:table-row table:style-name="ro8">
          <table:table-cell table:style-name="ce9" office:value-type="string" calcext:value-type="string">
            <text:p>南投縣集集鎮公所－集集鎮公所2013「集集亮報」刊物發行暨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8000" calcext:value-type="float">
            <text:p><text:s/>58,000</text:p>
          </table:table-cell>
          <table:table-cell table:style-name="ce40" office:value-type="float" office:value="58000" calcext:value-type="float">
            <text:p><text:s/>58,000</text:p>
          </table:table-cell>
          <table:table-cell table:number-columns-repeated="1009"/>
        </table:table-row>
        <table:table-row table:style-name="ro8">
          <table:table-cell table:style-name="ce9" office:value-type="string" calcext:value-type="string">
            <text:p>導水資源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永昌國民小學－集集鎮永昌國民小學函請本局補助</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永昌國小60週年校慶暨愛護水資源宣導活動」經費</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和平國民小學－集集鎮和平國小-校會大樓落成放</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10000" calcext:value-type="float">
            <text:p><text:s/>1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用典禮、母親節運動大會暨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富山國民小學－集集鎮富山國小所送「101學年度</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10000" calcext:value-type="float">
            <text:p><text:s/>1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000" calcext:value-type="float">
            <text:p><text:s/>10,000</text:p>
          </table:table-cell>
          <table:table-cell table:number-columns-repeated="1009"/>
        </table:table-row>
        <table:table-row table:style-name="ro8">
          <table:table-cell table:style-name="ce10" office:value-type="string" calcext:value-type="string">
            <text:p>校慶暨水資源宣導活動」活動經費領據</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432" table:end-x="20.46mm" table:end-y="5.03mm" draw:z-index="19" draw:name="Text Box 2" draw:style-name="gr6" draw:text-style-name="P6" svg:width="22.45mm" svg:height="6.1mm" svg:x="21.19mm" svg:y="4.75mm">
              <text:p text:style-name="P5"><text:span text:style-name="T2">9</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2年第4季(10至12月)</text:p>
          </table:table-cell>
          <table:covered-table-cell table:number-columns-repeated="12" table:style-name="ce6"/>
          <table:covered-table-cell table:style-name="ce6">
            <draw:custom-shape table:end-cell-address="Sheet1.O439" table:end-x="19.71mm" table:end-y="6.62mm" draw:z-index="20"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南投縣集集鎮集集國民小學－集集鎮集集國小函請本局補助「創</text:p>
          </table:table-cell>
          <table:table-cell table:style-name="ce18"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style-name="ce44" table:number-columns-repeated="1009"/>
        </table:table-row>
        <table:table-row table:style-name="ro8">
          <table:table-cell table:style-name="ce9" office:value-type="string" calcext:value-type="string">
            <text:p>校115週年校慶學區親子運動會暨水資源宣導活動」經費</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水里國民小學－水里國民小學所送「101學年度校</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000" calcext:value-type="float">
            <text:p><text:s/>10,000</text:p>
          </table:table-cell>
          <table:table-cell table:style-name="ce34" office:value-type="float" office:value="10000" calcext:value-type="float">
            <text:p><text:s/>1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慶運動會暨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民和國民小學－水里鄉民和國小所送「102學年度</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學區運動大會及水資源宣導活動」活動經費</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玉峰國民小學－水里鄉玉峰國民小學函請本局補助</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102學年度校慶暨親子聯歡晚會水資源宣導活動」經費</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郡坑國民小學－水里鄉郡坑國小函請本局補助「</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102年度社區聯合運動會及水資源開發與保護宣導活動」經費</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中州國民小學－竹山鎮中州國民小學函請本局補助</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102學年度校慶暨水資源宣導活動」經費</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竹山鎮公所投54線布袋堀路道路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60400" calcext:value-type="float">
            <text:p><text:s/>260,400</text:p>
          </table:table-cell>
          <table:table-cell table:style-name="ce40" office:value-type="float" office:value="260400" calcext:value-type="float">
            <text:p><text:s/>260,400</text:p>
          </table:table-cell>
          <table:table-cell table:number-columns-repeated="1009"/>
        </table:table-row>
        <table:table-row table:style-name="ro8">
          <table:table-cell table:style-name="ce9" office:value-type="string" calcext:value-type="string">
            <text:p>南投縣竹山鎮公所－竹山鎮公所田子里集會所內部牆面重新粉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19831" calcext:value-type="float">
            <text:p><text:s/>219,831</text:p>
          </table:table-cell>
          <table:table-cell table:style-name="ce40" office:value-type="float" office:value="219831" calcext:value-type="float">
            <text:p><text:s/>219,831</text:p>
          </table:table-cell>
          <table:table-cell table:number-columns-repeated="1009"/>
        </table:table-row>
        <table:table-row table:style-name="ro8">
          <table:table-cell table:style-name="ce9" office:value-type="string" calcext:value-type="string">
            <text:p>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竹山鎮公所桂林里大智路289巷道路改善工</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8800" calcext:value-type="float">
            <text:p><text:s/>198,800</text:p>
          </table:table-cell>
          <table:table-cell table:style-name="ce40" office:value-type="float" office:value="198800" calcext:value-type="float">
            <text:p><text:s/>198,800</text:p>
          </table:table-cell>
          <table:table-cell table:number-columns-repeated="1009"/>
        </table:table-row>
        <table:table-row table:style-name="ro8">
          <table:table-cell table:style-name="ce9" office:value-type="string" calcext:value-type="string">
            <text:p>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竹山鎮公所辦理與我們的鄰居『新夥伴』愛</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護水資源新住民交流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竹山鎮公所中坑路、公所路100號週邊、瑞</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220122" calcext:value-type="float">
            <text:p><text:s/>2,220,122</text:p>
          </table:table-cell>
          <table:table-cell table:style-name="ce40" office:value-type="float" office:value="2220122" calcext:value-type="float">
            <text:p><text:s/>2,220,122</text:p>
          </table:table-cell>
          <table:table-cell table:number-columns-repeated="1009"/>
        </table:table-row>
        <table:table-row table:style-name="ro8">
          <table:table-cell table:style-name="ce9" office:value-type="string" calcext:value-type="string">
            <text:p>竹巷路面、溫水巷37-3道路排水溝、獅尾堀排水幹線等5件改善</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鹿谷鄉公所辦理2013鹿谷田園風箏趣暨珍惜</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00000" calcext:value-type="float">
            <text:p><text:s/>600,000</text:p>
          </table:table-cell>
          <table:table-cell table:style-name="ce40" office:value-type="float" office:value="600000" calcext:value-type="float">
            <text:p><text:s/>600,000</text:p>
          </table:table-cell>
          <table:table-cell table:number-columns-repeated="1009"/>
        </table:table-row>
        <table:table-row table:style-name="ro8">
          <table:table-cell table:style-name="ce9" office:value-type="string" calcext:value-type="string">
            <text:p>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鹿谷鄉公所清水村大楠坑道路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3579" calcext:value-type="float">
            <text:p><text:s/>103,579</text:p>
          </table:table-cell>
          <table:table-cell table:style-name="ce40" office:value-type="float" office:value="103579" calcext:value-type="float">
            <text:p><text:s/>103,579</text:p>
          </table:table-cell>
          <table:table-cell table:number-columns-repeated="1009"/>
        </table:table-row>
        <table:table-row table:style-name="ro8">
          <table:table-cell table:style-name="ce9" office:value-type="string" calcext:value-type="string">
            <text:p>南投縣鹿谷鄉公所－鹿谷鄉公所清水村陳家巷道路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0139" calcext:value-type="float">
            <text:p><text:s/>160,139</text:p>
          </table:table-cell>
          <table:table-cell table:style-name="ce40" office:value-type="float" office:value="160139" calcext:value-type="float">
            <text:p><text:s/>160,139</text:p>
          </table:table-cell>
          <table:table-cell table:number-columns-repeated="1009"/>
        </table:table-row>
        <table:table-row table:style-name="ro8">
          <table:table-cell table:style-name="ce9" office:value-type="string" calcext:value-type="string">
            <text:p>南投縣鹿谷鄉公所－鹿谷鄉公所清水村保甲路道路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4260" calcext:value-type="float">
            <text:p><text:s/>284,260</text:p>
          </table:table-cell>
          <table:table-cell table:style-name="ce40" office:value-type="float" office:value="284260" calcext:value-type="float">
            <text:p><text:s/>284,260</text:p>
          </table:table-cell>
          <table:table-cell table:number-columns-repeated="1009"/>
        </table:table-row>
        <table:table-row table:style-name="ro8">
          <table:table-cell table:style-name="ce9" office:value-type="string" calcext:value-type="string">
            <text:p>南投縣鹿谷鄉公所－鹿谷鄉公所清水村頂崁農路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65114" calcext:value-type="float">
            <text:p><text:s/>265,114</text:p>
          </table:table-cell>
          <table:table-cell table:style-name="ce40" office:value-type="float" office:value="265114" calcext:value-type="float">
            <text:p><text:s/>265,114</text:p>
          </table:table-cell>
          <table:table-cell table:number-columns-repeated="1009"/>
        </table:table-row>
        <table:table-row table:style-name="ro8">
          <table:table-cell table:style-name="ce9" office:value-type="string" calcext:value-type="string">
            <text:p>南投縣鹿谷鄉公所－鹿谷鄉公所瑞田巷支線農路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2166" calcext:value-type="float">
            <text:p><text:s/>142,166</text:p>
          </table:table-cell>
          <table:table-cell table:style-name="ce40" office:value-type="float" office:value="142166" calcext:value-type="float">
            <text:p><text:s/>142,166</text:p>
          </table:table-cell>
          <table:table-cell table:number-columns-repeated="1009"/>
        </table:table-row>
        <table:table-row table:style-name="ro8">
          <table:table-cell table:style-name="ce9" office:value-type="string" calcext:value-type="string">
            <text:p>南投縣鹿谷鄉公所－鹿谷鄉公所清水村大楠坑簡易自來水取水區</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6273" calcext:value-type="float">
            <text:p><text:s/>66,273</text:p>
          </table:table-cell>
          <table:table-cell table:style-name="ce40" office:value-type="float" office:value="66273" calcext:value-type="float">
            <text:p><text:s/>66,273</text:p>
          </table:table-cell>
          <table:table-cell table:number-columns-repeated="1009"/>
        </table:table-row>
        <table:table-row table:style-name="ro8">
          <table:table-cell table:style-name="ce9" office:value-type="string" calcext:value-type="string">
            <text:p>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鹿谷鄉公所秀峰村森豐巷農路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7221" calcext:value-type="float">
            <text:p><text:s/>577,221</text:p>
          </table:table-cell>
          <table:table-cell table:style-name="ce40" office:value-type="float" office:value="577221" calcext:value-type="float">
            <text:p><text:s/>577,221</text:p>
          </table:table-cell>
          <table:table-cell table:number-columns-repeated="1009"/>
        </table:table-row>
        <table:table-row table:style-name="ro8">
          <table:table-cell table:style-name="ce9" office:value-type="string" calcext:value-type="string">
            <text:p>南投縣鹿谷鄉公所－鹿谷鄉公所清水村白石牙社區聯絡道路改善</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2061" calcext:value-type="float">
            <text:p><text:s/>142,061</text:p>
          </table:table-cell>
          <table:table-cell table:style-name="ce40" office:value-type="float" office:value="142061" calcext:value-type="float">
            <text:p><text:s/>142,061</text:p>
          </table:table-cell>
          <table:table-cell table:number-columns-repeated="1009"/>
        </table:table-row>
        <table:table-row table:style-name="ro8">
          <table:table-cell table:style-name="ce9" office:value-type="string" calcext:value-type="string">
            <text:p>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南投縣鹿谷鄉102年度重陽節敬老活動暨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0000" calcext:value-type="float">
            <text:p><text:s/>140,000</text:p>
          </table:table-cell>
          <table:table-cell table:style-name="ce40" office:value-type="float" office:value="140000" calcext:value-type="float">
            <text:p><text:s/>140,000</text:p>
          </table:table-cell>
          <table:table-cell table:number-columns-repeated="1009"/>
        </table:table-row>
        <table:table-row table:style-name="ro8">
          <table:table-cell table:style-name="ce9" office:value-type="string" calcext:value-type="string">
            <text:p>惜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文昌國民小學－鹿谷鄉文昌國民小學函請本局補助</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10" office:value-type="string" calcext:value-type="string">
            <text:p>「102學年度校慶活動暨水資源宣導活動」經費</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480" table:end-x="20.46mm" table:end-y="5.03mm" draw:z-index="21" draw:name="Text Box 2" draw:style-name="gr6" draw:text-style-name="P6" svg:width="22.45mm" svg:height="6.1mm" svg:x="21.19mm" svg:y="4.75mm">
              <text:p text:style-name="P5"><text:span text:style-name="T2">10</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2年第4季(10至12月)</text:p>
          </table:table-cell>
          <table:covered-table-cell table:number-columns-repeated="12" table:style-name="ce6"/>
          <table:covered-table-cell table:style-name="ce6">
            <draw:custom-shape table:end-cell-address="Sheet1.O487" table:end-x="19.71mm" table:end-y="6.62mm" draw:z-index="22"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南投縣鹿谷鄉秀峰國民小學－鹿谷鄉秀峰國小「101學年度畢業</text:p>
          </table:table-cell>
          <table:table-cell table:style-name="ce18"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000" calcext:value-type="float">
            <text:p><text:s/>5,000</text:p>
          </table:table-cell>
          <table:table-cell table:style-name="ce34" office:value-type="float" office:value="5000" calcext:value-type="float">
            <text:p><text:s/>5,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000" calcext:value-type="float">
            <text:p><text:s/>5,000</text:p>
          </table:table-cell>
          <table:table-cell table:style-name="ce44" table:number-columns-repeated="1009"/>
        </table:table-row>
        <table:table-row table:style-name="ro8">
          <table:table-cell table:style-name="ce9" office:value-type="string" calcext:value-type="string">
            <text:p>典禮暨水資源宣導活動」經費案</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瑞田國民小學－鹿谷鄉瑞田國小函請本局補助「瑞</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0" calcext:value-type="float">
            <text:p><text:s/>30,000</text:p>
          </table:table-cell>
          <table:table-cell table:style-name="ce40" office:value-type="float" office:value="30000" calcext:value-type="float">
            <text:p><text:s/>30,000</text:p>
          </table:table-cell>
          <table:table-cell table:number-columns-repeated="1009"/>
        </table:table-row>
        <table:table-row table:style-name="ro8">
          <table:table-cell table:style-name="ce9" office:value-type="string" calcext:value-type="string">
            <text:p>峰學區三校、社區珍惜水資源宣導活動暨運動會」經費</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國立臺灣大學－臺灣大學辦理「102年農業工程研討會」</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40" office:value-type="float" office:value="20000" calcext:value-type="float">
            <text:p><text:s/>20,000</text:p>
          </table:table-cell>
          <table:table-cell table:number-columns-repeated="1009"/>
        </table:table-row>
        <table:table-row table:style-name="ro8">
          <table:table-cell table:style-name="ce9" office:value-type="string" calcext:value-type="string">
            <text:p>國立交通大學請領－第三十二測量及電子資訊研討會暨第二屆兩</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岸重力及大地水準面研討會</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國立雲林科技大學－第十五屆大地工程學研討會</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嘉義縣大埔鄉公所－102年度水資源作業基金水庫清淤公益支出-</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67209" calcext:value-type="float">
            <text:p><text:s/>567,209</text:p>
          </table:table-cell>
          <table:table-cell table:style-name="ce40" office:value-type="float" office:value="567209" calcext:value-type="float">
            <text:p><text:s/>567,209</text:p>
          </table:table-cell>
          <table:table-cell table:number-columns-repeated="1009"/>
        </table:table-row>
        <table:table-row table:style-name="ro8">
          <table:table-cell table:style-name="ce9" office:value-type="string" calcext:value-type="string">
            <text:p>嘉129線道路改善工程及水資源作業基金公益支出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嘉義縣立大埔國民中學－水庫淨灘及水資源宣導活動</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40" office:value-type="float" office:value="20000" calcext:value-type="float">
            <text:p><text:s/>20,000</text:p>
          </table:table-cell>
          <table:table-cell table:number-columns-repeated="1009"/>
        </table:table-row>
        <table:table-row table:style-name="ro8">
          <table:table-cell table:style-name="ce9" office:value-type="string" calcext:value-type="string">
            <text:p>高雄市岡山區公所－阿公店水庫集水區深耕文化暨水資源教育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9200" calcext:value-type="float">
            <text:p><text:s/>139,200</text:p>
          </table:table-cell>
          <table:table-cell table:style-name="ce30" office:value-type="float" office:value="139200" calcext:value-type="float">
            <text:p><text:s/>139,2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9200" calcext:value-type="float">
            <text:p><text:s/>139,200</text:p>
          </table:table-cell>
          <table:table-cell table:style-name="ce30" office:value-type="float" office:value="0" calcext:value-type="float">
            <text:p><text:s text:c="3"/></text:p>
          </table:table-cell>
          <table:table-cell table:style-name="ce34" office:value-type="float" office:value="34800" calcext:value-type="float">
            <text:p><text:s/>34,800</text:p>
          </table:table-cell>
          <table:table-cell table:style-name="ce40" office:value-type="float" office:value="174000" calcext:value-type="float">
            <text:p><text:s/>174,000</text:p>
          </table:table-cell>
          <table:table-cell table:number-columns-repeated="1009"/>
        </table:table-row>
        <table:table-row table:style-name="ro8">
          <table:table-cell table:style-name="ce9" office:value-type="string" calcext:value-type="string">
            <text:p>導-皮影戲校園巡迴演出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岡山區公所－2013社區媽媽才藝表演聯歡晚會</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1200" calcext:value-type="float">
            <text:p><text:s/>271,200</text:p>
          </table:table-cell>
          <table:table-cell table:style-name="ce30" office:value-type="float" office:value="271200" calcext:value-type="float">
            <text:p><text:s/>271,2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1200" calcext:value-type="float">
            <text:p><text:s/>271,200</text:p>
          </table:table-cell>
          <table:table-cell table:style-name="ce30" office:value-type="float" office:value="0" calcext:value-type="float">
            <text:p><text:s text:c="3"/></text:p>
          </table:table-cell>
          <table:table-cell table:style-name="ce34" office:value-type="float" office:value="67800" calcext:value-type="float">
            <text:p><text:s/>67,800</text:p>
          </table:table-cell>
          <table:table-cell table:style-name="ce40" office:value-type="float" office:value="339000" calcext:value-type="float">
            <text:p><text:s/>339,000</text:p>
          </table:table-cell>
          <table:table-cell table:number-columns-repeated="1009"/>
        </table:table-row>
        <table:table-row table:style-name="ro8">
          <table:table-cell table:style-name="ce9" office:value-type="string" calcext:value-type="string">
            <text:p>高雄市岡山區公所－阿公店水庫集水區深耕文化暨水資源教育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9600" calcext:value-type="float">
            <text:p><text:s/>89,600</text:p>
          </table:table-cell>
          <table:table-cell table:style-name="ce30" office:value-type="float" office:value="89600" calcext:value-type="float">
            <text:p><text:s/>89,6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9600" calcext:value-type="float">
            <text:p><text:s/>89,600</text:p>
          </table:table-cell>
          <table:table-cell table:style-name="ce30" office:value-type="float" office:value="0" calcext:value-type="float">
            <text:p><text:s text:c="3"/></text:p>
          </table:table-cell>
          <table:table-cell table:style-name="ce34" office:value-type="float" office:value="22400" calcext:value-type="float">
            <text:p><text:s/>22,400</text:p>
          </table:table-cell>
          <table:table-cell table:style-name="ce40" office:value-type="float" office:value="112000" calcext:value-type="float">
            <text:p><text:s/>112,000</text:p>
          </table:table-cell>
          <table:table-cell table:number-columns-repeated="1009"/>
        </table:table-row>
        <table:table-row table:style-name="ro8">
          <table:table-cell table:style-name="ce9" office:value-type="string" calcext:value-type="string">
            <text:p>導-阿公店水庫健行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田寮區公所－里鄰長教育宣導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6000" calcext:value-type="float">
            <text:p><text:s/>36,000</text:p>
          </table:table-cell>
          <table:table-cell table:style-name="ce30" office:value-type="float" office:value="36000" calcext:value-type="float">
            <text:p><text:s/>36,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6000" calcext:value-type="float">
            <text:p><text:s/>36,000</text:p>
          </table:table-cell>
          <table:table-cell table:style-name="ce30" office:value-type="float" office:value="0" calcext:value-type="float">
            <text:p><text:s text:c="3"/></text:p>
          </table:table-cell>
          <table:table-cell table:style-name="ce34" office:value-type="float" office:value="9000" calcext:value-type="float">
            <text:p><text:s/>9,000</text:p>
          </table:table-cell>
          <table:table-cell table:style-name="ce40" office:value-type="float" office:value="45000" calcext:value-type="float">
            <text:p><text:s/>45,000</text:p>
          </table:table-cell>
          <table:table-cell table:number-columns-repeated="1009"/>
        </table:table-row>
        <table:table-row table:style-name="ro8">
          <table:table-cell table:style-name="ce9" office:value-type="string" calcext:value-type="string">
            <text:p>高雄市田寮區公所－粽葉飄香包粽研習</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0000" calcext:value-type="float">
            <text:p><text:s/>80,000</text:p>
          </table:table-cell>
          <table:table-cell table:style-name="ce30" office:value-type="float" office:value="80000" calcext:value-type="float">
            <text:p><text:s/>8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0000" calcext:value-type="float">
            <text:p><text:s/>80,000</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高雄市田寮區公所－綠美化植栽工作</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9200" calcext:value-type="float">
            <text:p><text:s/>79,200</text:p>
          </table:table-cell>
          <table:table-cell table:style-name="ce30" office:value-type="float" office:value="79200" calcext:value-type="float">
            <text:p><text:s/>79,2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9200" calcext:value-type="float">
            <text:p><text:s/>79,200</text:p>
          </table:table-cell>
          <table:table-cell table:style-name="ce30" office:value-type="float" office:value="0" calcext:value-type="float">
            <text:p><text:s text:c="3"/></text:p>
          </table:table-cell>
          <table:table-cell table:style-name="ce34" office:value-type="float" office:value="19800" calcext:value-type="float">
            <text:p><text:s/>19,800</text:p>
          </table:table-cell>
          <table:table-cell table:style-name="ce40" office:value-type="float" office:value="99000" calcext:value-type="float">
            <text:p><text:s/>99,000</text:p>
          </table:table-cell>
          <table:table-cell table:number-columns-repeated="1009"/>
        </table:table-row>
        <table:table-row table:style-name="ro8">
          <table:table-cell table:style-name="ce9" office:value-type="string" calcext:value-type="string">
            <text:p>高雄市田寮區公所－全面強化街道及住家環境清理</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800" calcext:value-type="float">
            <text:p><text:s/>200,800</text:p>
          </table:table-cell>
          <table:table-cell table:style-name="ce30" office:value-type="float" office:value="200800" calcext:value-type="float">
            <text:p><text:s/>200,8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800" calcext:value-type="float">
            <text:p><text:s/>200,800</text:p>
          </table:table-cell>
          <table:table-cell table:style-name="ce30" office:value-type="float" office:value="0" calcext:value-type="float">
            <text:p><text:s text:c="3"/></text:p>
          </table:table-cell>
          <table:table-cell table:style-name="ce34" office:value-type="float" office:value="50200" calcext:value-type="float">
            <text:p><text:s/>50,200</text:p>
          </table:table-cell>
          <table:table-cell table:style-name="ce40" office:value-type="float" office:value="251000" calcext:value-type="float">
            <text:p><text:s/>251,000</text:p>
          </table:table-cell>
          <table:table-cell table:number-columns-repeated="1009"/>
        </table:table-row>
        <table:table-row table:style-name="ro8">
          <table:table-cell table:style-name="ce9" office:value-type="string" calcext:value-type="string">
            <text:p>高雄市田寮區公所－中秋酥餅製作研習</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8000" calcext:value-type="float">
            <text:p><text:s/>48,000</text:p>
          </table:table-cell>
          <table:table-cell table:style-name="ce30" office:value-type="float" office:value="48000" calcext:value-type="float">
            <text:p><text:s/>48,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8000" calcext:value-type="float">
            <text:p><text:s/>48,000</text:p>
          </table:table-cell>
          <table:table-cell table:style-name="ce30" office:value-type="float" office:value="0" calcext:value-type="float">
            <text:p><text:s text:c="3"/></text:p>
          </table:table-cell>
          <table:table-cell table:style-name="ce34" office:value-type="float" office:value="12000" calcext:value-type="float">
            <text:p><text:s/>12,000</text:p>
          </table:table-cell>
          <table:table-cell table:style-name="ce40" office:value-type="float" office:value="60000" calcext:value-type="float">
            <text:p><text:s/>60,000</text:p>
          </table:table-cell>
          <table:table-cell table:number-columns-repeated="1009"/>
        </table:table-row>
        <table:table-row table:style-name="ro8">
          <table:table-cell table:style-name="ce9" office:value-type="string" calcext:value-type="string">
            <text:p>高雄市燕巢區公所－2013燕巢區街舞大賽&amp;模範父親.母親表揚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44000" calcext:value-type="float">
            <text:p><text:s/>344,000</text:p>
          </table:table-cell>
          <table:table-cell table:style-name="ce34" office:value-type="float" office:value="344000" calcext:value-type="float">
            <text:p><text:s/>344,000</text:p>
          </table:table-cell>
          <table:table-cell table:style-name="ce30" office:value-type="float" office:value="0" calcext:value-type="float">
            <text:p><text:s text:c="3"/></text:p>
          </table:table-cell>
          <table:table-cell table:style-name="ce34" office:value-type="float" office:value="69275" calcext:value-type="float">
            <text:p><text:s/>69,275</text:p>
          </table:table-cell>
          <table:table-cell table:style-name="ce40" office:value-type="float" office:value="413275" calcext:value-type="float">
            <text:p><text:s/>413,275</text:p>
          </table:table-cell>
          <table:table-cell table:number-columns-repeated="1009"/>
        </table:table-row>
        <table:table-row table:style-name="ro8">
          <table:table-cell table:style-name="ce9" office:value-type="string" calcext:value-type="string">
            <text:p>珍惜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燕巢區公所－高雄市燕巢區東燕社區發展協會辦理「102</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6000" calcext:value-type="float">
            <text:p><text:s/>16,000</text:p>
          </table:table-cell>
          <table:table-cell table:style-name="ce34" office:value-type="float" office:value="16000" calcext:value-type="float">
            <text:p><text:s/>16,000</text:p>
          </table:table-cell>
          <table:table-cell table:style-name="ce30" office:value-type="float" office:value="0" calcext:value-type="float">
            <text:p><text:s text:c="3"/></text:p>
          </table:table-cell>
          <table:table-cell table:style-name="ce34" office:value-type="float" office:value="4000" calcext:value-type="float">
            <text:p><text:s/>4,000</text:p>
          </table:table-cell>
          <table:table-cell table:style-name="ce40" office:value-type="float" office:value="20000" calcext:value-type="float">
            <text:p><text:s/>20,000</text:p>
          </table:table-cell>
          <table:table-cell table:number-columns-repeated="1009"/>
        </table:table-row>
        <table:table-row table:style-name="ro8">
          <table:table-cell table:style-name="ce9" office:value-type="string" calcext:value-type="string">
            <text:p>年度粽葉飄香送愛心暨保護水資源政令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燕巢區公所－金山社區102年度「粽葉飄香話端午送愛心</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6000" calcext:value-type="float">
            <text:p><text:s/>16,000</text:p>
          </table:table-cell>
          <table:table-cell table:style-name="ce34" office:value-type="float" office:value="16000" calcext:value-type="float">
            <text:p><text:s/>16,000</text:p>
          </table:table-cell>
          <table:table-cell table:style-name="ce30" office:value-type="float" office:value="0" calcext:value-type="float">
            <text:p><text:s text:c="3"/></text:p>
          </table:table-cell>
          <table:table-cell table:style-name="ce34" office:value-type="float" office:value="4000" calcext:value-type="float">
            <text:p><text:s/>4,000</text:p>
          </table:table-cell>
          <table:table-cell table:style-name="ce40" office:value-type="float" office:value="20000" calcext:value-type="float">
            <text:p><text:s/>20,000</text:p>
          </table:table-cell>
          <table:table-cell table:number-columns-repeated="1009"/>
        </table:table-row>
        <table:table-row table:style-name="ro8">
          <table:table-cell table:style-name="ce9" office:value-type="string" calcext:value-type="string">
            <text:p>」暨水資源政策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燕巢區公所－高雄市燕巢區尖山社區發展協會辦理「102</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6000" calcext:value-type="float">
            <text:p><text:s/>16,000</text:p>
          </table:table-cell>
          <table:table-cell table:style-name="ce34" office:value-type="float" office:value="16000" calcext:value-type="float">
            <text:p><text:s/>16,000</text:p>
          </table:table-cell>
          <table:table-cell table:style-name="ce30" office:value-type="float" office:value="0" calcext:value-type="float">
            <text:p><text:s text:c="3"/></text:p>
          </table:table-cell>
          <table:table-cell table:style-name="ce34" office:value-type="float" office:value="4000" calcext:value-type="float">
            <text:p><text:s/>4,000</text:p>
          </table:table-cell>
          <table:table-cell table:style-name="ce40" office:value-type="float" office:value="20000" calcext:value-type="float">
            <text:p><text:s/>20,000</text:p>
          </table:table-cell>
          <table:table-cell table:number-columns-repeated="1009"/>
        </table:table-row>
        <table:table-row table:style-name="ro8">
          <table:table-cell table:style-name="ce9" office:value-type="string" calcext:value-type="string">
            <text:p>年度端午粽葉飄香送愛心暨保護水資源政令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燕巢區公所－高雄市燕巢區西燕社區發展協會辦理「性別</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6000" calcext:value-type="float">
            <text:p><text:s/>16,000</text:p>
          </table:table-cell>
          <table:table-cell table:style-name="ce34" office:value-type="float" office:value="16000" calcext:value-type="float">
            <text:p><text:s/>16,000</text:p>
          </table:table-cell>
          <table:table-cell table:style-name="ce30" office:value-type="float" office:value="0" calcext:value-type="float">
            <text:p><text:s text:c="3"/></text:p>
          </table:table-cell>
          <table:table-cell table:style-name="ce34" office:value-type="float" office:value="4000" calcext:value-type="float">
            <text:p><text:s/>4,000</text:p>
          </table:table-cell>
          <table:table-cell table:style-name="ce40" office:value-type="float" office:value="20000" calcext:value-type="float">
            <text:p><text:s/>20,000</text:p>
          </table:table-cell>
          <table:table-cell table:number-columns-repeated="1009"/>
        </table:table-row>
        <table:table-row table:style-name="ro8">
          <table:table-cell table:style-name="ce9" office:value-type="string" calcext:value-type="string">
            <text:p>主流化」講座暨「珍惜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大樹檨腳社區福利重陽敬老餐會暨宣導珍惜</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水資源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日曆印製暨製作宣導品宣導珍惜水資源政策</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85595" calcext:value-type="float">
            <text:p><text:s/>885,595</text:p>
          </table:table-cell>
          <table:table-cell table:style-name="ce40" office:value-type="float" office:value="885595" calcext:value-type="float">
            <text:p><text:s/>885,595</text:p>
          </table:table-cell>
          <table:table-cell table:number-columns-repeated="1009"/>
        </table:table-row>
        <table:table-row table:style-name="ro8">
          <table:table-cell table:style-name="ce9" office:value-type="string" calcext:value-type="string">
            <text:p>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水資源保育教育宣導暨農產品行銷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50000" calcext:value-type="float">
            <text:p><text:s/>550,000</text:p>
          </table:table-cell>
          <table:table-cell table:style-name="ce40" office:value-type="float" office:value="550000" calcext:value-type="float">
            <text:p><text:s/>550,000</text:p>
          </table:table-cell>
          <table:table-cell table:number-columns-repeated="1009"/>
        </table:table-row>
        <table:table-row table:style-name="ro8">
          <table:table-cell table:style-name="ce9" office:value-type="string" calcext:value-type="string">
            <text:p>高雄市大樹區大樹國民小學－高雄市大樹國小百年校慶暨珍惜水</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20000" calcext:value-type="float">
            <text:p><text:s/>2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0000" calcext:value-type="float">
            <text:p><text:s/>20,000</text:p>
          </table:table-cell>
          <table:table-cell table:number-columns-repeated="1009"/>
        </table:table-row>
        <table:table-row table:style-name="ro8">
          <table:table-cell table:style-name="ce10" office:value-type="string" calcext:value-type="string">
            <text:p>資源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528" table:end-x="20.46mm" table:end-y="5.03mm" draw:z-index="23" draw:name="Text Box 2" draw:style-name="gr6" draw:text-style-name="P6" svg:width="22.45mm" svg:height="6.1mm" svg:x="21.19mm" svg:y="4.76mm">
              <text:p text:style-name="P5"><text:span text:style-name="T2">11</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2年第4季(10至12月)</text:p>
          </table:table-cell>
          <table:covered-table-cell table:number-columns-repeated="12" table:style-name="ce6"/>
          <table:covered-table-cell table:style-name="ce6">
            <draw:custom-shape table:end-cell-address="Sheet1.O535" table:end-x="19.71mm" table:end-y="6.62mm" draw:z-index="24"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高雄市內門區公所－2013高雄內門宋江陳國際藝陣嘉年華會活動</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80000" calcext:value-type="float">
            <text:p><text:s/>480,000</text:p>
          </table:table-cell>
          <table:table-cell table:style-name="ce34" office:value-type="float" office:value="480000" calcext:value-type="float">
            <text:p><text:s/>48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80000" calcext:value-type="float">
            <text:p><text:s/>480,000</text:p>
          </table:table-cell>
          <table:table-cell table:style-name="ce44" table:number-columns-repeated="1009"/>
        </table:table-row>
        <table:table-row table:style-name="ro8">
          <table:table-cell table:style-name="ce9" office:value-type="string" calcext:value-type="string">
            <text:p>高雄市內門區公所－嶺頂停車場維護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9280" calcext:value-type="float">
            <text:p><text:s/>79,280</text:p>
          </table:table-cell>
          <table:table-cell table:style-name="ce34" office:value-type="float" office:value="79280" calcext:value-type="float">
            <text:p><text:s/>79,28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9280" calcext:value-type="float">
            <text:p><text:s/>79,280</text:p>
          </table:table-cell>
          <table:table-cell table:number-columns-repeated="1009"/>
        </table:table-row>
        <table:table-row table:style-name="ro8">
          <table:table-cell table:style-name="ce9" office:value-type="string" calcext:value-type="string">
            <text:p>高雄市內門區公所－社區環境整潔維護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9200" calcext:value-type="float">
            <text:p><text:s/>79,200</text:p>
          </table:table-cell>
          <table:table-cell table:style-name="ce34" office:value-type="float" office:value="79200" calcext:value-type="float">
            <text:p><text:s/>79,2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9200" calcext:value-type="float">
            <text:p><text:s/>79,200</text:p>
          </table:table-cell>
          <table:table-cell table:number-columns-repeated="1009"/>
        </table:table-row>
        <table:table-row table:style-name="ro8">
          <table:table-cell table:style-name="ce9" office:value-type="string" calcext:value-type="string">
            <text:p>高雄市內門區公所－102年度同心關懷、慶賀端節暨水資源教育</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4000" calcext:value-type="float">
            <text:p><text:s/>64,000</text:p>
          </table:table-cell>
          <table:table-cell table:style-name="ce34" office:value-type="float" office:value="64000" calcext:value-type="float">
            <text:p><text:s/>64,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4000" calcext:value-type="float">
            <text:p><text:s/>64,000</text:p>
          </table:table-cell>
          <table:table-cell table:number-columns-repeated="1009"/>
        </table:table-row>
        <table:table-row table:style-name="ro8">
          <table:table-cell table:style-name="ce9" office:value-type="string" calcext:value-type="string">
            <text:p>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102年度水資源宣導活動暨重陽槌球敬老活</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6000" calcext:value-type="float">
            <text:p><text:s/>16,000</text:p>
          </table:table-cell>
          <table:table-cell table:style-name="ce34" office:value-type="float" office:value="16000" calcext:value-type="float">
            <text:p><text:s/>16,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6000" calcext:value-type="float">
            <text:p><text:s/>16,000</text:p>
          </table:table-cell>
          <table:table-cell table:number-columns-repeated="1009"/>
        </table:table-row>
        <table:table-row table:style-name="ro8">
          <table:table-cell table:style-name="ce9" office:value-type="string" calcext:value-type="string">
            <text:p>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102年度水資源宣導暨重陽敬老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53760" calcext:value-type="float">
            <text:p><text:s/>153,760</text:p>
          </table:table-cell>
          <table:table-cell table:style-name="ce34" office:value-type="float" office:value="153760" calcext:value-type="float">
            <text:p><text:s/>153,76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53760" calcext:value-type="float">
            <text:p><text:s/>153,760</text:p>
          </table:table-cell>
          <table:table-cell table:number-columns-repeated="1009"/>
        </table:table-row>
        <table:table-row table:style-name="ro8">
          <table:table-cell table:style-name="ce9" office:value-type="string" calcext:value-type="string">
            <text:p>高雄市內門區公所－高雄市內門區102年水資源宣導暨年終工作</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28000" calcext:value-type="float">
            <text:p><text:s/>128,000</text:p>
          </table:table-cell>
          <table:table-cell table:style-name="ce34" office:value-type="float" office:value="128000" calcext:value-type="float">
            <text:p><text:s/>128,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28000" calcext:value-type="float">
            <text:p><text:s/>128,000</text:p>
          </table:table-cell>
          <table:table-cell table:number-columns-repeated="1009"/>
        </table:table-row>
        <table:table-row table:style-name="ro8">
          <table:table-cell table:style-name="ce9" office:value-type="string" calcext:value-type="string">
            <text:p>檢討會</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社區環境綠美化維護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31760" calcext:value-type="float">
            <text:p><text:s/>231,760</text:p>
          </table:table-cell>
          <table:table-cell table:style-name="ce34" office:value-type="float" office:value="231760" calcext:value-type="float">
            <text:p><text:s/>231,760</text:p>
          </table:table-cell>
          <table:table-cell table:style-name="ce30" office:value-type="float" office:value="0" calcext:value-type="float">
            <text:p><text:s text:c="3"/></text:p>
          </table:table-cell>
          <table:table-cell table:style-name="ce34" office:value-type="float" office:value="-47927" calcext:value-type="float">
            <text:p>-47,927</text:p>
          </table:table-cell>
          <table:table-cell table:style-name="ce40" office:value-type="float" office:value="183833" calcext:value-type="float">
            <text:p><text:s/>183,833</text:p>
          </table:table-cell>
          <table:table-cell table:number-columns-repeated="1009"/>
        </table:table-row>
        <table:table-row table:style-name="ro8">
          <table:table-cell table:style-name="ce9" office:value-type="string" calcext:value-type="string">
            <text:p>高雄市內門區公所－102年度「同心關懷社區環保‧賀歲」暨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0000" calcext:value-type="float">
            <text:p><text:s/>40,000</text:p>
          </table:table-cell>
          <table:table-cell table:style-name="ce34" office:value-type="float" office:value="40000" calcext:value-type="float">
            <text:p><text:s/>4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0000" calcext:value-type="float">
            <text:p><text:s/>40,000</text:p>
          </table:table-cell>
          <table:table-cell table:number-columns-repeated="1009"/>
        </table:table-row>
        <table:table-row table:style-name="ro8">
          <table:table-cell table:style-name="ce9" office:value-type="string" calcext:value-type="string">
            <text:p>資源教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社區照明改善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7927" calcext:value-type="float">
            <text:p><text:s/>47,927</text:p>
          </table:table-cell>
          <table:table-cell table:style-name="ce40" office:value-type="float" office:value="47927" calcext:value-type="float">
            <text:p><text:s/>47,927</text:p>
          </table:table-cell>
          <table:table-cell table:number-columns-repeated="1009"/>
        </table:table-row>
        <table:table-row table:style-name="ro8">
          <table:table-cell table:style-name="ce9" office:value-type="string" calcext:value-type="string">
            <text:p>屏東縣車城鄉公所－102年車城鄉客家新丁粄文化嘉年華暨珍惜</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000" calcext:value-type="float">
            <text:p><text:s/>1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水資源節約用水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102年度車城鄉環境保護節能減碳省水宣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10000" calcext:value-type="float">
            <text:p><text:s/>1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暨模範母親表揚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客家義民日-忠心相伴義風情藝文晚會暨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惜水資源節約用水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牡丹鄉公所－102石門村排水設施及停車場路面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80246" calcext:value-type="float">
            <text:p><text:s/>1,680,246</text:p>
          </table:table-cell>
          <table:table-cell table:style-name="ce40" office:value-type="float" office:value="1680246" calcext:value-type="float">
            <text:p><text:s/>1,680,246</text:p>
          </table:table-cell>
          <table:table-cell table:number-columns-repeated="1009"/>
        </table:table-row>
        <table:table-row table:style-name="ro8">
          <table:table-cell table:style-name="ce9" office:value-type="string" calcext:value-type="string">
            <text:p>國立臺灣大學請領－102年度農業工程研討會</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 calcext:value-type="float">
            <text:p><text:s/>50,000</text:p>
          </table:table-cell>
          <table:table-cell table:style-name="ce40" office:value-type="float" office:value="50000" calcext:value-type="float">
            <text:p><text:s/>50,000</text:p>
          </table:table-cell>
          <table:table-cell table:number-columns-repeated="1009"/>
        </table:table-row>
        <table:table-row table:style-name="ro8">
          <table:table-cell table:style-name="ce9" office:value-type="string" calcext:value-type="string">
            <text:p>臺中市政府－臺中市谷關地區公共溫泉取供事業可行性研究工作</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80000" calcext:value-type="float">
            <text:p><text:s/>1,980,000</text:p>
          </table:table-cell>
          <table:table-cell table:style-name="ce40" office:value-type="float" office:value="1980000" calcext:value-type="float">
            <text:p><text:s/>1,980,000</text:p>
          </table:table-cell>
          <table:table-cell table:number-columns-repeated="1009"/>
        </table:table-row>
        <table:table-row table:style-name="ro8">
          <table:table-cell table:style-name="ce9" office:value-type="string" calcext:value-type="string">
            <text:p>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宜蘭縣政府－宜蘭縣溫泉資源輔導與監測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70000" calcext:value-type="float">
            <text:p><text:s/>1,170,000</text:p>
          </table:table-cell>
          <table:table-cell table:style-name="ce40" office:value-type="float" office:value="1170000" calcext:value-type="float">
            <text:p><text:s/>1,170,000</text:p>
          </table:table-cell>
          <table:table-cell table:number-columns-repeated="1009"/>
        </table:table-row>
        <table:table-row table:style-name="ro8" table:number-rows-repeated="12">
          <table:table-cell table:style-name="ce9"/>
          <table:table-cell table:style-name="ce19"/>
          <table:table-cell table:style-name="ce25"/>
          <table:table-cell table:style-name="ce28"/>
          <table:table-cell table:style-name="ce30"/>
          <table:table-cell table:style-name="ce34"/>
          <table:table-cell table:style-name="ce30"/>
          <table:table-cell table:style-name="ce34"/>
          <table:table-cell table:style-name="ce30"/>
          <table:table-cell table:style-name="ce34"/>
          <table:table-cell table:style-name="ce30"/>
          <table:table-cell table:style-name="ce34"/>
          <table:table-cell table:style-name="ce30"/>
          <table:table-cell table:style-name="ce34"/>
          <table:table-cell table:style-name="ce40"/>
          <table:table-cell table:number-columns-repeated="1009"/>
        </table:table-row>
        <table:table-row table:style-name="ro8">
          <table:table-cell table:style-name="ce10" office:value-type="string" calcext:value-type="string">
            <text:p>　　合　　　　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371885" calcext:value-type="float">
            <text:p><text:s/>371,885</text:p>
            <draw:custom-shape table:end-cell-address="Sheet1.G576" table:end-x="20.46mm" table:end-y="5.03mm" draw:z-index="25" draw:name="Text Box 2" draw:style-name="gr3" draw:text-style-name="P6" svg:width="22.45mm" svg:height="6.09mm" svg:x="21.19mm" svg:y="4.76mm">
              <text:p text:style-name="P5"><text:span text:style-name="T2">12</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54189545" calcext:value-type="float">
            <text:p><text:s/>54,189,545</text:p>
          </table:table-cell>
          <table:table-cell table:style-name="ce31" office:value-type="float" office:value="54561430" calcext:value-type="float">
            <text:p><text:s/>54,561,430</text:p>
          </table:table-cell>
          <table:table-cell table:style-name="ce35" office:value-type="float" office:value="0" calcext:value-type="float">
            <text:p><text:s text:c="3"/></text:p>
          </table:table-cell>
          <table:table-cell table:style-name="ce31" office:value-type="float" office:value="12173578" calcext:value-type="float">
            <text:p><text:s/>12,173,578</text:p>
          </table:table-cell>
          <table:table-cell table:style-name="ce35" office:value-type="float" office:value="66735008" calcext:value-type="float">
            <text:p><text:s/>66,735,008</text:p>
          </table:table-cell>
          <table:table-cell table:style-name="ce31" office:value-type="float" office:value="0" calcext:value-type="float">
            <text:p><text:s text:c="3"/></text:p>
          </table:table-cell>
          <table:table-cell table:style-name="ce35" office:value-type="float" office:value="89148109" calcext:value-type="float">
            <text:p><text:s/>89,148,109</text:p>
          </table:table-cell>
          <table:table-cell table:style-name="ce41" office:value-type="float" office:value="155883117" calcext:value-type="float">
            <text:p><text:s/>155,883,117</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 table:number-rows-repeated="1047999">
          <table:table-cell table:number-columns-repeated="1024"/>
        </table:table-row>
        <table:table-row table:style-name="ro1">
          <table:table-cell table:number-columns-repeated="1024"/>
        </table:table-row>
      </table:table>
      <table:table table:name="Sheet2" table:style-name="ta2">
        <table:table-column table:style-name="co1" table:default-cell-style-name="ce45"/>
        <table:table-column table:style-name="co2" table:default-cell-style-name="ce51"/>
        <table:table-column table:style-name="co3" table:number-columns-repeated="2" table:default-cell-style-name="ce57"/>
        <table:table-column table:style-name="co2" table:number-columns-repeated="11" table:default-cell-style-name="ce51"/>
        <table:table-column table:style-name="co2" table:default-cell-style-name="ce64"/>
        <table:table-column table:style-name="co5" table:default-cell-style-name="ce51"/>
        <table:table-column table:style-name="co4" table:number-columns-repeated="1007" table:default-cell-style-name="Default"/>
        <table:table-row table:style-name="ro8"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number-columns-repeated="2"/>
          <table:table-cell table:style-name="ce37" table:number-columns-repeated="1007"/>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2"/>
          <table:table-cell table:number-columns-repeated="2"/>
          <table:table-cell table:style-name="ce37" table:number-columns-repeated="1007"/>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number-columns-repeated="2"/>
          <table:table-cell table:style-name="ce38" table:number-columns-repeated="1007"/>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2"/>
          <table:table-cell table:number-columns-repeated="2"/>
          <table:table-cell table:style-name="ce38" table:number-columns-repeated="1007"/>
        </table:table-row>
        <table:table-row table:style-name="ro3">
          <table:table-cell table:style-name="ce6" office:value-type="string" calcext:value-type="string" table:number-columns-spanned="15" table:number-rows-spanned="1">
            <text:p>中華民國102年第4季(10至12月)</text:p>
            <draw:custom-shape table:end-cell-address="Sheet2.A8" table:end-x="77.62mm" table:end-y="0.28mm" draw:z-index="1" draw:name="Text Box 3" draw:style-name="gr7"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3" draw:name="Text Box 7" draw:style-name="gr7"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4" draw:name="Text Box 8" draw:style-name="gr7"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5" draw:name="Text Box 3" draw:style-name="gr7" draw:text-style-name="P7" svg:width="76.62mm" svg:height="6.89mm" svg:x="1mm" svg:y="0.27mm">
              <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2.O7" table:end-x="19.71mm" table:end-y="6.62mm" draw:z-index="0" draw:name="Text Box 1" draw:style-name="gr2" draw:text-style-name="P4" svg:width="41.64mm" svg:height="5.81mm" svg:x="1.25mm" svg:y="0.81mm">
              <text:p text:style-name="P3"><text:span text:style-name="T2">單位：新台幣元</text:span></text:p>
              <draw:enhanced-geometry svg:viewBox="0 0 21600 21600" draw:type="mso-spt202" draw:enhanced-path="M 0 0 L 21600 0 21600 21600 0 21600 0 0 Z N"/>
            </draw:custom-shape>
            <draw:custom-shape table:end-cell-address="Sheet2.O7" table:end-x="19.71mm" table:end-y="6.62mm" draw:z-index="2" draw:name="Text Box 6" draw:style-name="gr2" draw:text-style-name="P4" svg:width="41.64mm" svg:height="5.81mm" svg:x="1.25mm" svg:y="0.81mm">
              <text:p text:style-name="P3"><text:span text:style-name="T2">單位：新台幣元</text:span></text:p>
              <draw:enhanced-geometry svg:viewBox="0 0 21600 21600" draw:type="mso-spt202" draw:enhanced-path="M 0 0 L 21600 0 21600 21600 0 21600 0 0 Z N"/>
            </draw:custom-shape>
          </table:covered-table-cell>
          <table:covered-table-cell table:style-name="ce6"/>
          <table:table-cell table:number-columns-repeated="2"/>
          <table:table-cell table:style-name="ce42" table:number-columns-repeated="1007"/>
        </table:table-row>
        <table:table-row table:style-name="ro7">
          <table:table-cell table:style-name="ce46" office:value-type="string" calcext:value-type="string" table:number-columns-spanned="1" table:number-rows-spanned="2">
            <text:p>補助機關業務(工作)計畫名稱</text:p>
          </table:table-cell>
          <table:table-cell table:style-name="ce52"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65" office:value-type="string" calcext:value-type="string" table:number-columns-spanned="1" table:number-rows-spanned="2">
            <text:p>執行機關</text:p>
          </table:table-cell>
          <table:table-cell table:style-name="ce70" office:value-type="string" office:string-value="核定數" calcext:value-type="string" table:number-columns-spanned="1" table:number-rows-spanned="2">
            <text:p><text:s/>核定數 </text:p>
          </table:table-cell>
          <table:table-cell table:style-name="ce43" table:number-columns-repeated="1007"/>
        </table:table-row>
        <table:table-row table:style-name="ro1">
          <table:covered-table-cell table:style-name="ce47"/>
          <table:covered-table-cell table:style-name="ce53"/>
          <table:table-cell table:style-name="ce58" office:value-type="string" calcext:value-type="string">
            <text:p>是</text:p>
          </table:table-cell>
          <table:table-cell table:style-name="ce62" office:value-type="string" calcext:value-type="string">
            <text:p>否</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累計撥款數</text:p>
          </table:table-cell>
          <table:table-cell table:style-name="ce62" office:value-type="string" calcext:value-type="string">
            <text:p>分配數</text:p>
          </table:table-cell>
          <table:table-cell table:style-name="ce58" office:value-type="string" calcext:value-type="string">
            <text:p>撥款數</text:p>
          </table:table-cell>
          <table:table-cell table:style-name="ce62" office:value-type="string" calcext:value-type="string">
            <text:p>累計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63" office:value-type="string" calcext:value-type="string">
            <text:p>累計撥款數</text:p>
          </table:table-cell>
          <table:covered-table-cell table:style-name="ce66"/>
          <table:covered-table-cell table:style-name="ce71"/>
          <table:table-cell table:style-name="ce43" table:number-columns-repeated="1007"/>
        </table:table-row>
        <table:table-row table:style-name="ro10">
          <table:table-cell table:style-name="ce48" office:value-type="string" calcext:value-type="string">
            <text:p>新竹縣政府－新竹縣政府(公益)-頭前溪河口段疏濬-豆子埔溪社崙橋及華興橋下游護岸改建工程</text:p>
          </table:table-cell>
          <table:table-cell table:style-name="ce54" office:value-type="float" office:value="0" calcext:value-type="float">
            <text:p><text:s text:c="3"/></text:p>
          </table:table-cell>
          <table:table-cell table:style-name="ce59" office:value-type="string" calcext:value-type="string">
            <text:p>V</text:p>
          </table:table-cell>
          <table:table-cell table:style-name="ce59"/>
          <table:table-cell table:number-columns-repeated="3" table:style-name="ce54" office:value-type="float" office:value="0" calcext:value-type="float">
            <text:p><text:s text:c="3"/></text:p>
          </table:table-cell>
          <table:table-cell table:number-columns-repeated="2" table:style-name="ce54" office:value-type="float" office:value="312000" calcext:value-type="float">
            <text:p><text:s/>312,000</text:p>
          </table:table-cell>
          <table:table-cell table:number-columns-repeated="2" table:style-name="ce54" office:value-type="float" office:value="0" calcext:value-type="float">
            <text:p><text:s text:c="3"/></text:p>
          </table:table-cell>
          <table:table-cell table:style-name="ce54" office:value-type="float" office:value="312000" calcext:value-type="float">
            <text:p><text:s/>312,000</text:p>
          </table:table-cell>
          <table:table-cell table:number-columns-repeated="2" table:style-name="ce54" office:value-type="float" office:value="0" calcext:value-type="float">
            <text:p><text:s text:c="3"/></text:p>
          </table:table-cell>
          <table:table-cell table:style-name="ce54" office:value-type="float" office:value="312000" calcext:value-type="float">
            <text:p><text:s/>312,000</text:p>
          </table:table-cell>
          <table:table-cell table:style-name="ce67" office:value-type="string" calcext:value-type="string">
            <text:p>02署本部</text:p>
          </table:table-cell>
          <table:table-cell table:style-name="ce54" office:value-type="float" office:value="1560000" calcext:value-type="float">
            <text:p><text:s/>1,560,000</text:p>
          </table:table-cell>
          <table:table-cell table:number-columns-repeated="1007"/>
        </table:table-row>
        <table:table-row table:style-name="ro10">
          <table:table-cell table:style-name="ce49" office:value-type="string" calcext:value-type="string">
            <text:p>新竹縣竹北市公所－新竹縣竹北市公所(公益)-頭前溪河口段疏濬-新庄里綠美化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56000" calcext:value-type="float">
            <text:p><text:s/>156,000</text:p>
          </table:table-cell>
          <table:table-cell table:number-columns-repeated="2" table:style-name="ce55" office:value-type="float" office:value="0" calcext:value-type="float">
            <text:p><text:s text:c="3"/></text:p>
          </table:table-cell>
          <table:table-cell table:style-name="ce55" office:value-type="float" office:value="156000" calcext:value-type="float">
            <text:p><text:s/>156,000</text:p>
          </table:table-cell>
          <table:table-cell table:style-name="ce68" office:value-type="string" calcext:value-type="string">
            <text:p>02署本部</text:p>
          </table:table-cell>
          <table:table-cell table:style-name="ce55" office:value-type="float" office:value="780000" calcext:value-type="float">
            <text:p><text:s/>780,000</text:p>
          </table:table-cell>
          <table:table-cell table:number-columns-repeated="1007"/>
        </table:table-row>
        <table:table-row table:style-name="ro10">
          <table:table-cell table:style-name="ce49" office:value-type="string" calcext:value-type="string">
            <text:p>新竹縣竹北市公所－新竹縣竹北市公所(公益)-頭前溪河口段疏濬-白地和新港里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12000" calcext:value-type="float">
            <text:p><text:s/>312,000</text:p>
          </table:table-cell>
          <table:table-cell table:number-columns-repeated="2" table:style-name="ce55" office:value-type="float" office:value="0" calcext:value-type="float">
            <text:p><text:s text:c="3"/></text:p>
          </table:table-cell>
          <table:table-cell table:style-name="ce55" office:value-type="float" office:value="312000" calcext:value-type="float">
            <text:p><text:s/>312,000</text:p>
          </table:table-cell>
          <table:table-cell table:style-name="ce68" office:value-type="string" calcext:value-type="string">
            <text:p>02署本部</text:p>
          </table:table-cell>
          <table:table-cell table:style-name="ce55" office:value-type="float" office:value="1560000" calcext:value-type="float">
            <text:p><text:s/>1,560,000</text:p>
          </table:table-cell>
          <table:table-cell table:number-columns-repeated="1007"/>
        </table:table-row>
        <table:table-row table:style-name="ro10">
          <table:table-cell table:style-name="ce49" office:value-type="string" calcext:value-type="string">
            <text:p>新竹市政府－新竹市政府(公益)-頭前溪河口段疏濬-新竹市頭前溪河濱公園修（整）建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528600" calcext:value-type="float">
            <text:p><text:s/>5,528,600</text:p>
          </table:table-cell>
          <table:table-cell table:style-name="ce68" office:value-type="string" calcext:value-type="string">
            <text:p>02署本部</text:p>
          </table:table-cell>
          <table:table-cell table:style-name="ce55" office:value-type="float" office:value="7898000" calcext:value-type="float">
            <text:p><text:s/>7,898,000</text:p>
          </table:table-cell>
          <table:table-cell table:number-columns-repeated="1007"/>
        </table:table-row>
        <table:table-row table:style-name="ro10">
          <table:table-cell table:style-name="ce49" office:value-type="string" calcext:value-type="string">
            <text:p>新竹市政府－新竹市北區區公所(公益)-頭前溪河口段疏濬-古賢里集會所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00000" calcext:value-type="float">
            <text:p><text:s/>900,000</text:p>
          </table:table-cell>
          <table:table-cell table:style-name="ce68" office:value-type="string" calcext:value-type="string">
            <text:p>02署本部</text:p>
          </table:table-cell>
          <table:table-cell table:style-name="ce55" office:value-type="float" office:value="4500000" calcext:value-type="float">
            <text:p><text:s/>4,500,000</text:p>
          </table:table-cell>
          <table:table-cell table:number-columns-repeated="1007"/>
        </table:table-row>
        <table:table-row table:style-name="ro10">
          <table:table-cell table:style-name="ce49" office:value-type="string" calcext:value-type="string">
            <text:p>新竹市政府－新竹市北區區公所(公益)-頭前溪河口段疏濬-舊港里防洪減災排水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0000" calcext:value-type="float">
            <text:p><text:s/>120,000</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0">
          <table:table-cell table:style-name="ce49" office:value-type="string" calcext:value-type="string">
            <text:p>新竹市政府－新竹市北區區公所(公益)-頭前溪河口段疏濬-舊港里災害防治中心修繕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60000" calcext:value-type="float">
            <text:p><text:s/>360,000</text:p>
          </table:table-cell>
          <table:table-cell table:style-name="ce68" office:value-type="string" calcext:value-type="string">
            <text:p>02署本部</text:p>
          </table:table-cell>
          <table:table-cell table:style-name="ce55" office:value-type="float" office:value="1800000" calcext:value-type="float">
            <text:p><text:s/>1,800,000</text:p>
          </table:table-cell>
          <table:table-cell table:number-columns-repeated="1007"/>
        </table:table-row>
        <table:table-row table:style-name="ro10">
          <table:table-cell table:style-name="ce49" office:value-type="string" calcext:value-type="string">
            <text:p>新竹市政府－新竹市北區區公所(公益)-頭前溪河口段疏濬-南寮里南寮街108巷1弄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88000" calcext:value-type="float">
            <text:p><text:s/>188,000</text:p>
          </table:table-cell>
          <table:table-cell table:style-name="ce68" office:value-type="string" calcext:value-type="string">
            <text:p>02署本部</text:p>
          </table:table-cell>
          <table:table-cell table:style-name="ce55" office:value-type="float" office:value="940000" calcext:value-type="float">
            <text:p><text:s/>940,000</text:p>
          </table:table-cell>
          <table:table-cell table:number-columns-repeated="1007"/>
        </table:table-row>
        <table:table-row table:style-name="ro10">
          <table:table-cell table:style-name="ce49" office:value-type="string" calcext:value-type="string">
            <text:p>新竹市政府－新竹市北區區公所(公益)-頭前溪河口段疏濬-育英里及長和里集會所防水止漏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新竹市政府－新竹市北區區公所(公益)-頭前溪河口段疏濬-北區轄內各里提報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2署本部</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苗栗縣政府－苗栗縣政府(公益)-後龍溪中平大橋至高速公路橋河疏濬-苗栗市後龍溪左岸高灘地自行車道維護及修繕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8000" calcext:value-type="float">
            <text:p><text:s/>128,000</text:p>
          </table:table-cell>
          <table:table-cell table:style-name="ce68" office:value-type="string" calcext:value-type="string">
            <text:p>02署本部</text:p>
          </table:table-cell>
          <table:table-cell table:style-name="ce55" office:value-type="float" office:value="640000" calcext:value-type="float">
            <text:p><text:s/>640,000</text:p>
          </table:table-cell>
          <table:table-cell table:number-columns-repeated="1007"/>
        </table:table-row>
        <table:table-row table:style-name="ro10">
          <table:table-cell table:style-name="ce49" office:value-type="string" calcext:value-type="string">
            <text:p>苗栗縣政府－苗栗縣政府(公益)-後龍溪中平大橋至高速公路橋河疏濬-愛護河川宣導活動及宣導品採購</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000" calcext:value-type="float">
            <text:p><text:s/>40,000</text:p>
          </table:table-cell>
          <table:table-cell table:style-name="ce68" office:value-type="string" calcext:value-type="string">
            <text:p>02署本部</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南投縣政府－莫拉克颱風陳有蘭溪與十八重溪匯流口至豐丘段疏濬~八卦山高地旱灌水源設施用電設備檢驗維護</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7325" calcext:value-type="float">
            <text:p><text:s/>17,325</text:p>
          </table:table-cell>
          <table:table-cell table:style-name="ce68" office:value-type="string" calcext:value-type="string">
            <text:p>02署本部</text:p>
          </table:table-cell>
          <table:table-cell table:style-name="ce55" office:value-type="float" office:value="40000" calcext:value-type="float">
            <text:p><text:s/>40,000</text:p>
          </table:table-cell>
          <table:table-cell table:number-columns-repeated="1007"/>
        </table:table-row>
        <table:table-row table:style-name="ro11">
          <table:table-cell table:style-name="ce49" office:value-type="string" calcext:value-type="string">
            <text:p>南投縣政府－莫拉克颱風清水溪南雲大橋上游至鯉魚橋段疏濬~101名間鄉新光村第17鄰排水溝加蓋工程、101名間鄉新民村投44支線排水溝改善工程等2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2000" calcext:value-type="float">
            <text:p><text:s/>142,000</text:p>
          </table:table-cell>
          <table:table-cell table:style-name="ce68" office:value-type="string" calcext:value-type="string">
            <text:p>02署本部</text:p>
          </table:table-cell>
          <table:table-cell table:style-name="ce55" office:value-type="float" office:value="142000" calcext:value-type="float">
            <text:p><text:s/>142,000</text:p>
          </table:table-cell>
          <table:table-cell table:number-columns-repeated="1007"/>
        </table:table-row>
        <table:table-row table:style-name="ro11">
          <table:table-cell table:style-name="ce49" office:value-type="string" calcext:value-type="string">
            <text:p>南投縣政府－莫拉克颱風清水溪南雲大橋上游至鯉魚橋段疏濬~101名間鄉新光村第17鄰排水溝加蓋工程、101名間鄉新民村投44支線排水溝改善工程等2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56653" calcext:value-type="float">
            <text:p><text:s/>356,653</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0">
          <table:table-cell table:style-name="ce49" office:value-type="string" calcext:value-type="string">
            <text:p>南投縣政府－莫拉克颱風清水溪南雲大橋上游至鯉魚橋段疏濬~101信義鄉愛國村烏土堀農路支線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85159" calcext:value-type="float">
            <text:p><text:s/>385,159</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0">
          <table:table-cell table:style-name="ce49" office:value-type="string" calcext:value-type="string">
            <text:p>南投縣政府－莫拉克颱風清水溪南雲大橋上游至鯉魚橋段疏濬~101信義鄉明德村第四鄰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74206" calcext:value-type="float">
            <text:p><text:s/>174,206</text:p>
          </table:table-cell>
          <table:table-cell table:style-name="ce68" office:value-type="string" calcext:value-type="string">
            <text:p>02署本部</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南投縣政府－莫拉克颱風清水溪南雲大橋上游至鯉魚橋段疏濬~101信義鄉自強村第十一鄰農路路基掏空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26852" calcext:value-type="float">
            <text:p><text:s/>226,852</text:p>
          </table:table-cell>
          <table:table-cell table:style-name="ce68" office:value-type="string" calcext:value-type="string">
            <text:p>02署本部</text:p>
          </table:table-cell>
          <table:table-cell table:style-name="ce55" office:value-type="float" office:value="260000" calcext:value-type="float">
            <text:p><text:s/>260,000</text:p>
          </table:table-cell>
          <table:table-cell table:number-columns-repeated="1007"/>
        </table:table-row>
        <table:table-row table:style-name="ro10">
          <table:table-cell table:style-name="ce49" office:value-type="string" calcext:value-type="string">
            <text:p>南投縣政府－莫拉克颱風清水溪南雲大橋上游至鯉魚橋段疏濬~101信義鄉愛國村順平巷七鄰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7836" calcext:value-type="float">
            <text:p><text:s/>157,836</text:p>
          </table:table-cell>
          <table:table-cell table:style-name="ce68" office:value-type="string" calcext:value-type="string">
            <text:p>02署本部</text:p>
          </table:table-cell>
          <table:table-cell table:style-name="ce55" office:value-type="float" office:value="180000" calcext:value-type="float">
            <text:p><text:s/>180,000</text:p>
          </table:table-cell>
          <table:table-cell table:number-columns-repeated="1007"/>
        </table:table-row>
        <table:table-row table:style-name="ro10">
          <table:table-cell table:style-name="ce49" office:value-type="string" calcext:value-type="string">
            <text:p>南投縣政府－99年度濁水溪永興橋上下游段疏濬~集集鎮投27線路燈新設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05877" calcext:value-type="float">
            <text:p><text:s/>205,877</text:p>
          </table:table-cell>
          <table:table-cell table:number-columns-repeated="2" table:style-name="ce55" office:value-type="float" office:value="0" calcext:value-type="float">
            <text:p><text:s text:c="3"/></text:p>
          </table:table-cell>
          <table:table-cell table:style-name="ce55" office:value-type="float" office:value="205877" calcext:value-type="float">
            <text:p><text:s/>205,877</text:p>
          </table:table-cell>
          <table:table-cell table:style-name="ce68" office:value-type="string" calcext:value-type="string">
            <text:p>02署本部</text:p>
          </table:table-cell>
          <table:table-cell table:style-name="ce55" office:value-type="float" office:value="250000" calcext:value-type="float">
            <text:p><text:s/>250,000</text:p>
          </table:table-cell>
          <table:table-cell table:number-columns-repeated="1007"/>
        </table:table-row>
        <table:table-row table:style-name="ro10">
          <table:table-cell table:style-name="ce49" office:value-type="string" calcext:value-type="string">
            <text:p>南投縣政府－100年度陳有蘭溪農富坪橋上下游段疏濬~南投縣產業運輸大道闢建工程(南投縣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107675" calcext:value-type="float">
            <text:p><text:s/>4,107,675</text:p>
          </table:table-cell>
          <table:table-cell table:number-columns-repeated="2" table:style-name="ce55" office:value-type="float" office:value="0" calcext:value-type="float">
            <text:p><text:s text:c="3"/></text:p>
          </table:table-cell>
          <table:table-cell table:style-name="ce55" office:value-type="float" office:value="4107675" calcext:value-type="float">
            <text:p><text:s/>4,107,675</text:p>
          </table:table-cell>
          <table:table-cell table:number-columns-repeated="2" table:style-name="ce55" office:value-type="float" office:value="0" calcext:value-type="float">
            <text:p><text:s text:c="3"/></text:p>
          </table:table-cell>
          <table:table-cell table:style-name="ce55" office:value-type="float" office:value="4107675" calcext:value-type="float">
            <text:p><text:s/>4,107,675</text:p>
          </table:table-cell>
          <table:table-cell table:style-name="ce68" office:value-type="string" calcext:value-type="string">
            <text:p>02署本部</text:p>
          </table:table-cell>
          <table:table-cell table:style-name="ce55" office:value-type="float" office:value="4107675" calcext:value-type="float">
            <text:p><text:s/>4,107,675</text:p>
          </table:table-cell>
          <table:table-cell table:number-columns-repeated="1007"/>
        </table:table-row>
        <table:table-row table:style-name="ro10">
          <table:table-cell table:style-name="ce49" office:value-type="string" calcext:value-type="string">
            <text:p>南投縣政府－陳有蘭溪愛國橋上下游段疏濬~南投縣產業運輸大道闢建工程(南投縣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6149810" calcext:value-type="float">
            <text:p><text:s/>16,149,810</text:p>
          </table:table-cell>
          <table:table-cell table:number-columns-repeated="2" table:style-name="ce55" office:value-type="float" office:value="0" calcext:value-type="float">
            <text:p><text:s text:c="3"/></text:p>
          </table:table-cell>
          <table:table-cell table:style-name="ce55" office:value-type="float" office:value="16149810" calcext:value-type="float">
            <text:p><text:s/>16,149,810</text:p>
          </table:table-cell>
          <table:table-cell table:number-columns-repeated="2" table:style-name="ce55" office:value-type="float" office:value="0" calcext:value-type="float">
            <text:p><text:s text:c="3"/></text:p>
          </table:table-cell>
          <table:table-cell table:style-name="ce55" office:value-type="float" office:value="16149810" calcext:value-type="float">
            <text:p><text:s/>16,149,810</text:p>
          </table:table-cell>
          <table:table-cell table:style-name="ce68" office:value-type="string" calcext:value-type="string">
            <text:p>02署本部</text:p>
          </table:table-cell>
          <table:table-cell table:style-name="ce55" office:value-type="float" office:value="16149810" calcext:value-type="float">
            <text:p><text:s/>16,149,810</text:p>
          </table:table-cell>
          <table:table-cell table:number-columns-repeated="1007"/>
        </table:table-row>
        <table:table-row table:style-name="ro10">
          <table:table-cell table:style-name="ce49" office:value-type="string" calcext:value-type="string">
            <text:p>南投縣政府－100年度清水溪龍門橋上下游段疏濬~南投縣產業運輸大道闢建工程(南投縣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2788451" calcext:value-type="float">
            <text:p><text:s/>12,788,451</text:p>
          </table:table-cell>
          <table:table-cell table:number-columns-repeated="2" table:style-name="ce55" office:value-type="float" office:value="0" calcext:value-type="float">
            <text:p><text:s text:c="3"/></text:p>
          </table:table-cell>
          <table:table-cell table:style-name="ce55" office:value-type="float" office:value="12788451" calcext:value-type="float">
            <text:p><text:s/>12,788,451</text:p>
          </table:table-cell>
          <table:table-cell table:number-columns-repeated="2" table:style-name="ce55" office:value-type="float" office:value="0" calcext:value-type="float">
            <text:p><text:s text:c="3"/></text:p>
          </table:table-cell>
          <table:table-cell table:style-name="ce55" office:value-type="float" office:value="12788451" calcext:value-type="float">
            <text:p><text:s/>12,788,451</text:p>
          </table:table-cell>
          <table:table-cell table:style-name="ce68" office:value-type="string" calcext:value-type="string">
            <text:p>02署本部</text:p>
          </table:table-cell>
          <table:table-cell table:style-name="ce55" office:value-type="float" office:value="12788451" calcext:value-type="float">
            <text:p><text:s/>12,788,451</text:p>
          </table:table-cell>
          <table:table-cell table:number-columns-repeated="1007"/>
        </table:table-row>
        <table:table-row table:style-name="ro10">
          <table:table-cell table:style-name="ce49" office:value-type="string" calcext:value-type="string">
            <text:p>南投縣政府－100年度清水溪龍門橋上下游段疏濬~南投縣產業運輸大道闢建工程(南投縣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157347" calcext:value-type="float">
            <text:p><text:s/>6,157,347</text:p>
          </table:table-cell>
          <table:table-cell table:number-columns-repeated="2" table:style-name="ce55" office:value-type="float" office:value="0" calcext:value-type="float">
            <text:p><text:s text:c="3"/></text:p>
          </table:table-cell>
          <table:table-cell table:style-name="ce55" office:value-type="float" office:value="6157347" calcext:value-type="float">
            <text:p><text:s/>6,157,347</text:p>
          </table:table-cell>
          <table:table-cell table:number-columns-repeated="2" table:style-name="ce55" office:value-type="float" office:value="0" calcext:value-type="float">
            <text:p><text:s text:c="3"/></text:p>
          </table:table-cell>
          <table:table-cell table:style-name="ce55" office:value-type="float" office:value="6157347" calcext:value-type="float">
            <text:p><text:s/>6,157,347</text:p>
          </table:table-cell>
          <table:table-cell table:style-name="ce68" office:value-type="string" calcext:value-type="string">
            <text:p>02署本部</text:p>
          </table:table-cell>
          <table:table-cell table:style-name="ce55" office:value-type="float" office:value="6157347" calcext:value-type="float">
            <text:p><text:s/>6,157,347</text:p>
          </table:table-cell>
          <table:table-cell table:number-columns-repeated="1007"/>
        </table:table-row>
        <table:table-row table:style-name="ro10">
          <table:table-cell table:style-name="ce49" office:value-type="string" calcext:value-type="string">
            <text:p>南投縣政府－卓棍溪羅羅格橋上下游段疏濬~100-101公益支出-水里興隆村3鄰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44731" calcext:value-type="float">
            <text:p><text:s/>844,731</text:p>
          </table:table-cell>
          <table:table-cell table:style-name="ce68" office:value-type="string" calcext:value-type="string">
            <text:p>02署本部</text:p>
          </table:table-cell>
          <table:table-cell table:style-name="ce55" office:value-type="float" office:value="900000" calcext:value-type="float">
            <text:p><text:s/>900,000</text:p>
          </table:table-cell>
          <table:table-cell table:number-columns-repeated="1007"/>
        </table:table-row>
        <table:table-row table:style-name="ro10">
          <table:table-cell table:style-name="ce49" office:value-type="string" calcext:value-type="string">
            <text:p>南投縣政府－卓棍溪羅羅格橋上下游段疏濬~102水里鄉永豐村永豐路巷道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36583" calcext:value-type="float">
            <text:p><text:s/>336,583</text:p>
          </table:table-cell>
          <table:table-cell table:style-name="ce68" office:value-type="string" calcext:value-type="string">
            <text:p>02署本部</text:p>
          </table:table-cell>
          <table:table-cell table:style-name="ce55" office:value-type="float" office:value="360000" calcext:value-type="float">
            <text:p><text:s/>360,000</text:p>
          </table:table-cell>
          <table:table-cell table:number-columns-repeated="1007"/>
        </table:table-row>
        <table:table-row table:style-name="ro10">
          <table:table-cell table:style-name="ce49" office:value-type="string" calcext:value-type="string">
            <text:p>南投縣政府－卓棍溪羅羅格橋上下游段疏濬~102水里鄉永興村坪林及7鄰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91087" calcext:value-type="float">
            <text:p><text:s/>391,087</text:p>
          </table:table-cell>
          <table:table-cell table:style-name="ce68" office:value-type="string" calcext:value-type="string">
            <text:p>02署本部</text:p>
          </table:table-cell>
          <table:table-cell table:style-name="ce55" office:value-type="float" office:value="435000" calcext:value-type="float">
            <text:p><text:s/>435,000</text:p>
          </table:table-cell>
          <table:table-cell table:number-columns-repeated="1007"/>
        </table:table-row>
        <table:table-row table:style-name="ro10">
          <table:table-cell table:style-name="ce49" office:value-type="string" calcext:value-type="string">
            <text:p>南投縣政府－卓棍溪羅羅格橋上下游段疏濬~102水里鄉坪林路4.0處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9860" calcext:value-type="float">
            <text:p><text:s/>119,860</text:p>
          </table:table-cell>
          <table:table-cell table:style-name="ce68" office:value-type="string" calcext:value-type="string">
            <text:p>02署本部</text:p>
          </table:table-cell>
          <table:table-cell table:style-name="ce55" office:value-type="float" office:value="120000" calcext:value-type="float">
            <text:p><text:s/>120,000</text:p>
          </table:table-cell>
          <table:table-cell table:number-columns-repeated="1007"/>
        </table:table-row>
        <table:table-row table:style-name="ro10">
          <table:table-cell table:style-name="ce49" office:value-type="string" calcext:value-type="string">
            <text:p>南投縣政府－100年度陳有蘭溪新和社橋上下游段疏濬~鹿谷鄉清水村柚仔腳寮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79368" calcext:value-type="float">
            <text:p><text:s/>579,368</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0">
          <table:table-cell table:style-name="ce49" office:value-type="string" calcext:value-type="string">
            <text:p>南投縣政府－100年度陳有蘭溪新和社橋上下游段疏濬~竹山鎮149線5K+000善工-10K+600道路改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10933" calcext:value-type="float">
            <text:p><text:s/>410,933</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0">
          <table:table-cell table:style-name="ce49" office:value-type="string" calcext:value-type="string">
            <text:p>南投縣政府－100年度陳有蘭溪新和社橋上下游段疏濬~南投縣濁水溪產業運輸道路0K+000~9K+500運輸路面修補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25212" calcext:value-type="float">
            <text:p><text:s/>725,212</text:p>
          </table:table-cell>
          <table:table-cell table:style-name="ce68" office:value-type="string" calcext:value-type="string">
            <text:p>02署本部</text:p>
          </table:table-cell>
          <table:table-cell table:style-name="ce55" office:value-type="float" office:value="916970" calcext:value-type="float">
            <text:p><text:s/>916,970</text:p>
          </table:table-cell>
          <table:table-cell table:number-columns-repeated="1007"/>
        </table:table-row>
        <table:table-row table:style-name="ro10">
          <table:table-cell table:style-name="ce49" office:value-type="string" calcext:value-type="string">
            <text:p>南投縣仁愛鄉公所－100年度塔羅灣溪廬山溫泉段疏濬~廬山部落第六鄰路面及巷道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75056" calcext:value-type="float">
            <text:p><text:s/>475,056</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名間鄉公所－99年度陳有蘭溪郡坑段疏濬~中正村小崎巷道路改善工程、中正村小崎巷防撞桿設置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30000" calcext:value-type="float">
            <text:p><text:s/>130,000</text:p>
          </table:table-cell>
          <table:table-cell table:number-columns-repeated="2" table:style-name="ce55" office:value-type="float" office:value="0" calcext:value-type="float">
            <text:p><text:s text:c="3"/></text:p>
          </table:table-cell>
          <table:table-cell table:style-name="ce55" office:value-type="float" office:value="130000" calcext:value-type="float">
            <text:p><text:s/>130,000</text:p>
          </table:table-cell>
          <table:table-cell table:style-name="ce68" office:value-type="string" calcext:value-type="string">
            <text:p>02署本部</text:p>
          </table:table-cell>
          <table:table-cell table:style-name="ce55" office:value-type="float" office:value="130000" calcext:value-type="float">
            <text:p><text:s/>130,000</text:p>
          </table:table-cell>
          <table:table-cell table:number-columns-repeated="1007"/>
        </table:table-row>
        <table:table-row table:style-name="ro10">
          <table:table-cell table:style-name="ce49" office:value-type="string" calcext:value-type="string">
            <text:p>名間鄉公所－99年度陳有蘭溪郡坑段疏濬~中正村小崎巷道路改善工程、中正村小崎巷防撞桿設置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1746" calcext:value-type="float">
            <text:p><text:s/>21,746</text:p>
          </table:table-cell>
          <table:table-cell table:number-columns-repeated="2" table:style-name="ce55" office:value-type="float" office:value="0" calcext:value-type="float">
            <text:p><text:s text:c="3"/></text:p>
          </table:table-cell>
          <table:table-cell table:style-name="ce55" office:value-type="float" office:value="21746" calcext:value-type="float">
            <text:p><text:s/>21,746</text:p>
          </table:table-cell>
          <table:table-cell table:style-name="ce68" office:value-type="string" calcext:value-type="string">
            <text:p>02署本部</text:p>
          </table:table-cell>
          <table:table-cell table:style-name="ce55" office:value-type="float" office:value="21746" calcext:value-type="float">
            <text:p><text:s/>21,746</text:p>
          </table:table-cell>
          <table:table-cell table:number-columns-repeated="1007"/>
        </table:table-row>
        <table:table-row table:style-name="ro10">
          <table:table-cell table:style-name="ce49" office:value-type="string" calcext:value-type="string">
            <text:p>名間鄉公所－99年度陳有蘭溪農富坪橋上游段至新和社橋下游段疏濬~中正村小崎巷防撞桿設置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9377" calcext:value-type="float">
            <text:p><text:s/>79,377</text:p>
          </table:table-cell>
          <table:table-cell table:number-columns-repeated="2" table:style-name="ce55" office:value-type="float" office:value="0" calcext:value-type="float">
            <text:p><text:s text:c="3"/></text:p>
          </table:table-cell>
          <table:table-cell table:style-name="ce55" office:value-type="float" office:value="79377" calcext:value-type="float">
            <text:p><text:s/>79,377</text:p>
          </table:table-cell>
          <table:table-cell table:style-name="ce68" office:value-type="string" calcext:value-type="string">
            <text:p>02署本部</text:p>
          </table:table-cell>
          <table:table-cell table:style-name="ce55" office:value-type="float" office:value="88254" calcext:value-type="float">
            <text:p><text:s/>88,254</text:p>
          </table:table-cell>
          <table:table-cell table:number-columns-repeated="1007"/>
        </table:table-row>
        <table:table-row table:style-name="ro10">
          <table:table-cell table:style-name="ce49" office:value-type="string" calcext:value-type="string">
            <text:p>名間鄉公所－100年度濁水溪雙龍橋下游段疏濬~新民村集會所內部修繕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8702" calcext:value-type="float">
            <text:p><text:s/>28,702</text:p>
          </table:table-cell>
          <table:table-cell table:number-columns-repeated="2" table:style-name="ce55" office:value-type="float" office:value="0" calcext:value-type="float">
            <text:p><text:s text:c="3"/></text:p>
          </table:table-cell>
          <table:table-cell table:style-name="ce55" office:value-type="float" office:value="28702" calcext:value-type="float">
            <text:p><text:s/>28,702</text:p>
          </table:table-cell>
          <table:table-cell table:number-columns-repeated="2" table:style-name="ce55" office:value-type="float" office:value="0" calcext:value-type="float">
            <text:p><text:s text:c="3"/></text:p>
          </table:table-cell>
          <table:table-cell table:style-name="ce55" office:value-type="float" office:value="28702" calcext:value-type="float">
            <text:p><text:s/>28,702</text:p>
          </table:table-cell>
          <table:table-cell table:style-name="ce68" office:value-type="string" calcext:value-type="string">
            <text:p>02署本部</text:p>
          </table:table-cell>
          <table:table-cell table:style-name="ce55" office:value-type="float" office:value="30000" calcext:value-type="float">
            <text:p><text:s/>30,000</text:p>
          </table:table-cell>
          <table:table-cell table:number-columns-repeated="1007"/>
        </table:table-row>
        <table:table-row table:style-name="ro10">
          <table:table-cell table:style-name="ce49" office:value-type="string" calcext:value-type="string">
            <text:p>南投縣名間鄉公所－100年度陳有蘭溪興安橋上下游段疏濬~102名間鄉中正村彰南路旁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52080" calcext:value-type="float">
            <text:p><text:s/>352,080</text:p>
          </table:table-cell>
          <table:table-cell table:style-name="ce68" office:value-type="string" calcext:value-type="string">
            <text:p>02署本部</text:p>
          </table:table-cell>
          <table:table-cell table:style-name="ce55" office:value-type="float" office:value="352080" calcext:value-type="float">
            <text:p><text:s/>352,080</text:p>
          </table:table-cell>
          <table:table-cell table:number-columns-repeated="1007"/>
        </table:table-row>
        <table:table-row table:style-name="ro10">
          <table:table-cell table:style-name="ce49" office:value-type="string" calcext:value-type="string">
            <text:p>南投縣名間鄉公所－卓棍溪羅羅格橋上下游段疏濬~102名間鄉中正村彰南路旁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5413" calcext:value-type="float">
            <text:p><text:s/>25,413</text:p>
          </table:table-cell>
          <table:table-cell table:style-name="ce68" office:value-type="string" calcext:value-type="string">
            <text:p>02署本部</text:p>
          </table:table-cell>
          <table:table-cell table:style-name="ce55" office:value-type="float" office:value="27920" calcext:value-type="float">
            <text:p><text:s/>27,920</text:p>
          </table:table-cell>
          <table:table-cell table:number-columns-repeated="1007"/>
        </table:table-row>
        <table:table-row table:style-name="ro10">
          <table:table-cell table:style-name="ce49" office:value-type="string" calcext:value-type="string">
            <text:p>南投縣名間鄉公所－卓棍溪羅羅格橋上下游段疏濬~102名間鄉松山村松嶺街支線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12496" calcext:value-type="float">
            <text:p><text:s/>212,496</text:p>
          </table:table-cell>
          <table:table-cell table:style-name="ce68" office:value-type="string" calcext:value-type="string">
            <text:p>02署本部</text:p>
          </table:table-cell>
          <table:table-cell table:style-name="ce55" office:value-type="float" office:value="220000" calcext:value-type="float">
            <text:p><text:s/>220,000</text:p>
          </table:table-cell>
          <table:table-cell table:number-columns-repeated="1007"/>
        </table:table-row>
        <table:table-row table:style-name="ro10">
          <table:table-cell table:style-name="ce49" office:value-type="string" calcext:value-type="string">
            <text:p>南投縣名間鄉公所－卓棍溪羅羅格橋上下游段疏濬~名間鄉新厝村出林虎路旁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3561" calcext:value-type="float">
            <text:p><text:s/>73,561</text:p>
          </table:table-cell>
          <table:table-cell table:style-name="ce68" office:value-type="string" calcext:value-type="string">
            <text:p>02署本部</text:p>
          </table:table-cell>
          <table:table-cell table:style-name="ce55" office:value-type="float" office:value="73561" calcext:value-type="float">
            <text:p><text:s/>73,561</text:p>
          </table:table-cell>
          <table:table-cell table:number-columns-repeated="1007"/>
        </table:table-row>
        <table:table-row table:style-name="ro10">
          <table:table-cell table:style-name="ce49" office:value-type="string" calcext:value-type="string">
            <text:p>南投縣名間鄉公所－100年度陳有蘭溪新和社橋上下游段疏濬~名間鄉新厝村出林虎路旁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5272" calcext:value-type="float">
            <text:p><text:s/>145,272</text:p>
          </table:table-cell>
          <table:table-cell table:style-name="ce68" office:value-type="string" calcext:value-type="string">
            <text:p>02署本部</text:p>
          </table:table-cell>
          <table:table-cell table:style-name="ce55" office:value-type="float" office:value="151439" calcext:value-type="float">
            <text:p><text:s/>151,439</text:p>
          </table:table-cell>
          <table:table-cell table:number-columns-repeated="1007"/>
        </table:table-row>
        <table:table-row table:style-name="ro10">
          <table:table-cell table:style-name="ce49" office:value-type="string" calcext:value-type="string">
            <text:p>南投縣名間鄉公所－100年度陳有蘭溪新和社橋上下游段疏濬~崁腳村139乙線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6395" calcext:value-type="float">
            <text:p><text:s/>146,395</text:p>
          </table:table-cell>
          <table:table-cell table:style-name="ce68" office:value-type="string" calcext:value-type="string">
            <text:p>02署本部</text:p>
          </table:table-cell>
          <table:table-cell table:style-name="ce55" office:value-type="float" office:value="146395" calcext:value-type="float">
            <text:p><text:s/>146,395</text:p>
          </table:table-cell>
          <table:table-cell table:number-columns-repeated="1007"/>
        </table:table-row>
        <table:table-row table:style-name="ro10">
          <table:table-cell table:style-name="ce49" office:value-type="string" calcext:value-type="string">
            <text:p>南投縣名間鄉公所－100年度陳有蘭溪農富坪橋上下游段疏濬~崁腳村139乙線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3605" calcext:value-type="float">
            <text:p><text:s/>93,605</text:p>
          </table:table-cell>
          <table:table-cell table:style-name="ce68" office:value-type="string" calcext:value-type="string">
            <text:p>02署本部</text:p>
          </table:table-cell>
          <table:table-cell table:style-name="ce55" office:value-type="float" office:value="93605" calcext:value-type="float">
            <text:p><text:s/>93,605</text:p>
          </table:table-cell>
          <table:table-cell table:number-columns-repeated="1007"/>
        </table:table-row>
        <table:table-row table:style-name="ro10">
          <table:table-cell table:style-name="ce49" office:value-type="string" calcext:value-type="string">
            <text:p>南投縣名間鄉公所－100年度陳有蘭溪農富坪橋上下游段疏濬~大庄村仁和巷巷道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64918" calcext:value-type="float">
            <text:p><text:s/>364,918</text:p>
          </table:table-cell>
          <table:table-cell table:style-name="ce68" office:value-type="string" calcext:value-type="string">
            <text:p>02署本部</text:p>
          </table:table-cell>
          <table:table-cell table:style-name="ce55" office:value-type="float" office:value="364918" calcext:value-type="float">
            <text:p><text:s/>364,918</text:p>
          </table:table-cell>
          <table:table-cell table:number-columns-repeated="1007"/>
        </table:table-row>
        <table:table-row table:style-name="ro10">
          <table:table-cell table:style-name="ce49" office:value-type="string" calcext:value-type="string">
            <text:p>南投縣名間鄉公所－陳有蘭溪愛國橋上下游段疏濬~大庄村仁和巷巷道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77933" calcext:value-type="float">
            <text:p><text:s/>177,933</text:p>
          </table:table-cell>
          <table:table-cell table:style-name="ce68" office:value-type="string" calcext:value-type="string">
            <text:p>02署本部</text:p>
          </table:table-cell>
          <table:table-cell table:style-name="ce55" office:value-type="float" office:value="234874" calcext:value-type="float">
            <text:p><text:s/>234,874</text:p>
          </table:table-cell>
          <table:table-cell table:number-columns-repeated="1007"/>
        </table:table-row>
        <table:table-row table:style-name="ro10">
          <table:table-cell table:style-name="ce49" office:value-type="string" calcext:value-type="string">
            <text:p>南投縣名間鄉公所－陳有蘭溪愛國橋上下游段疏濬~名間鄉轄內排水溝加蓋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81306" calcext:value-type="float">
            <text:p><text:s/>281,306</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1">
          <table:table-cell table:style-name="ce49" office:value-type="string" calcext:value-type="string">
            <text:p>集集鎮公所－99-056~99年度陳有蘭溪郡坑段疏濬~教育部100年補助公共圖書館閱讀環境與設備升級補助專案計畫-集書廣義 活力再造計畫(配合款)</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80659" calcext:value-type="float">
            <text:p><text:s/>180,659</text:p>
          </table:table-cell>
          <table:table-cell table:number-columns-repeated="2" table:style-name="ce55" office:value-type="float" office:value="0" calcext:value-type="float">
            <text:p><text:s text:c="3"/></text:p>
          </table:table-cell>
          <table:table-cell table:style-name="ce55" office:value-type="float" office:value="180659" calcext:value-type="float">
            <text:p><text:s/>180,659</text:p>
          </table:table-cell>
          <table:table-cell table:number-columns-repeated="2" table:style-name="ce55" office:value-type="float" office:value="0" calcext:value-type="float">
            <text:p><text:s text:c="3"/></text:p>
          </table:table-cell>
          <table:table-cell table:style-name="ce55" office:value-type="float" office:value="180659" calcext:value-type="float">
            <text:p><text:s/>180,659</text:p>
          </table:table-cell>
          <table:table-cell table:style-name="ce68" office:value-type="string" calcext:value-type="string">
            <text:p>02署本部</text:p>
          </table:table-cell>
          <table:table-cell table:style-name="ce55" office:value-type="float" office:value="180659" calcext:value-type="float">
            <text:p><text:s/>180,659</text:p>
          </table:table-cell>
          <table:table-cell table:number-columns-repeated="1007"/>
        </table:table-row>
        <table:table-row table:style-name="ro11">
          <table:table-cell table:style-name="ce49" office:value-type="string" calcext:value-type="string">
            <text:p>集集鎮公所－99年度陳有蘭溪農富坪橋上游段至新和社橋下游段疏濬~教育部100年補助公共圖書館閱讀環境與設備升級補助專案計畫-集書廣義 活力再造計畫(配合款)</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5220" calcext:value-type="float">
            <text:p><text:s/>15,220</text:p>
          </table:table-cell>
          <table:table-cell table:number-columns-repeated="2" table:style-name="ce55" office:value-type="float" office:value="0" calcext:value-type="float">
            <text:p><text:s text:c="3"/></text:p>
          </table:table-cell>
          <table:table-cell table:style-name="ce55" office:value-type="float" office:value="15220" calcext:value-type="float">
            <text:p><text:s/>15,220</text:p>
          </table:table-cell>
          <table:table-cell table:number-columns-repeated="2" table:style-name="ce55" office:value-type="float" office:value="0" calcext:value-type="float">
            <text:p><text:s text:c="3"/></text:p>
          </table:table-cell>
          <table:table-cell table:style-name="ce55" office:value-type="float" office:value="15220" calcext:value-type="float">
            <text:p><text:s/>15,220</text:p>
          </table:table-cell>
          <table:table-cell table:style-name="ce68" office:value-type="string" calcext:value-type="string">
            <text:p>02署本部</text:p>
          </table:table-cell>
          <table:table-cell table:style-name="ce55" office:value-type="float" office:value="15220" calcext:value-type="float">
            <text:p><text:s/>15,220</text:p>
          </table:table-cell>
          <table:table-cell table:number-columns-repeated="1007"/>
        </table:table-row>
        <table:table-row table:style-name="ro10">
          <table:table-cell table:style-name="ce49" office:value-type="string" calcext:value-type="string">
            <text:p>集集鎮公所－99年度濁水溪永興橋上下游段疏濬~富山里洞角農路支線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91384" calcext:value-type="float">
            <text:p><text:s/>291,384</text:p>
          </table:table-cell>
          <table:table-cell table:number-columns-repeated="2" table:style-name="ce55" office:value-type="float" office:value="0" calcext:value-type="float">
            <text:p><text:s text:c="3"/></text:p>
          </table:table-cell>
          <table:table-cell table:style-name="ce55" office:value-type="float" office:value="291384" calcext:value-type="float">
            <text:p><text:s/>291,384</text:p>
          </table:table-cell>
          <table:table-cell table:number-columns-repeated="2" table:style-name="ce55" office:value-type="float" office:value="0" calcext:value-type="float">
            <text:p><text:s text:c="3"/></text:p>
          </table:table-cell>
          <table:table-cell table:style-name="ce55" office:value-type="float" office:value="291384" calcext:value-type="float">
            <text:p><text:s/>291,384</text:p>
          </table:table-cell>
          <table:table-cell table:style-name="ce68" office:value-type="string" calcext:value-type="string">
            <text:p>02署本部</text:p>
          </table:table-cell>
          <table:table-cell table:style-name="ce55" office:value-type="float" office:value="291384" calcext:value-type="float">
            <text:p><text:s/>291,384</text:p>
          </table:table-cell>
          <table:table-cell table:number-columns-repeated="1007"/>
        </table:table-row>
        <table:table-row table:style-name="ro10">
          <table:table-cell table:style-name="ce49" office:value-type="string" calcext:value-type="string">
            <text:p>水里鄉公所－陳有蘭溪愛國橋下游段-中央、新城及水里村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64435" calcext:value-type="float">
            <text:p><text:s/>964,435</text:p>
          </table:table-cell>
          <table:table-cell table:number-columns-repeated="2" table:style-name="ce55" office:value-type="float" office:value="0" calcext:value-type="float">
            <text:p><text:s text:c="3"/></text:p>
          </table:table-cell>
          <table:table-cell table:style-name="ce55" office:value-type="float" office:value="964435" calcext:value-type="float">
            <text:p><text:s/>964,435</text:p>
          </table:table-cell>
          <table:table-cell table:style-name="ce68" office:value-type="string" calcext:value-type="string">
            <text:p>02署本部</text:p>
          </table:table-cell>
          <table:table-cell table:style-name="ce55" office:value-type="float" office:value="964435" calcext:value-type="float">
            <text:p><text:s/>964,435</text:p>
          </table:table-cell>
          <table:table-cell table:number-columns-repeated="1007"/>
        </table:table-row>
        <table:table-row table:style-name="ro10">
          <table:table-cell table:style-name="ce49" office:value-type="string" calcext:value-type="string">
            <text:p>水里鄉公所－陳有蘭溪農富坪橋下游段-中央、新城及水里村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66653" calcext:value-type="float">
            <text:p><text:s/>466,653</text:p>
          </table:table-cell>
          <table:table-cell table:number-columns-repeated="2" table:style-name="ce55" office:value-type="float" office:value="0" calcext:value-type="float">
            <text:p><text:s text:c="3"/></text:p>
          </table:table-cell>
          <table:table-cell table:style-name="ce55" office:value-type="float" office:value="466653" calcext:value-type="float">
            <text:p><text:s/>466,653</text:p>
          </table:table-cell>
          <table:table-cell table:style-name="ce68" office:value-type="string" calcext:value-type="string">
            <text:p>02署本部</text:p>
          </table:table-cell>
          <table:table-cell table:style-name="ce55" office:value-type="float" office:value="466653" calcext:value-type="float">
            <text:p><text:s/>466,653</text:p>
          </table:table-cell>
          <table:table-cell table:number-columns-repeated="1007"/>
        </table:table-row>
        <table:table-row table:style-name="ro10">
          <table:table-cell table:style-name="ce49" office:value-type="string" calcext:value-type="string">
            <text:p>水里鄉公所－莫拉克颱風濁水溪永興橋上下游段~水里鄉觀光資訊網站更新</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1885" calcext:value-type="float">
            <text:p><text:s/>11,885</text:p>
          </table:table-cell>
          <table:table-cell table:number-columns-repeated="2" table:style-name="ce55" office:value-type="float" office:value="0" calcext:value-type="float">
            <text:p><text:s text:c="3"/></text:p>
          </table:table-cell>
          <table:table-cell table:style-name="ce55" office:value-type="float" office:value="11885" calcext:value-type="float">
            <text:p><text:s/>11,885</text:p>
          </table:table-cell>
          <table:table-cell table:number-columns-repeated="2" table:style-name="ce55" office:value-type="float" office:value="0" calcext:value-type="float">
            <text:p><text:s text:c="3"/></text:p>
          </table:table-cell>
          <table:table-cell table:style-name="ce55" office:value-type="float" office:value="11885" calcext:value-type="float">
            <text:p><text:s/>11,885</text:p>
          </table:table-cell>
          <table:table-cell table:number-columns-repeated="2" table:style-name="ce55" office:value-type="float" office:value="0" calcext:value-type="float">
            <text:p><text:s text:c="3"/></text:p>
          </table:table-cell>
          <table:table-cell table:style-name="ce55" office:value-type="float" office:value="11885" calcext:value-type="float">
            <text:p><text:s/>11,885</text:p>
          </table:table-cell>
          <table:table-cell table:style-name="ce68" office:value-type="string" calcext:value-type="string">
            <text:p>02署本部</text:p>
          </table:table-cell>
          <table:table-cell table:style-name="ce55" office:value-type="float" office:value="43885" calcext:value-type="float">
            <text:p><text:s/>43,885</text:p>
          </table:table-cell>
          <table:table-cell table:number-columns-repeated="1007"/>
        </table:table-row>
        <table:table-row table:style-name="ro10">
          <table:table-cell table:style-name="ce49" office:value-type="string" calcext:value-type="string">
            <text:p>水里鄉公所－莫拉克颱風陳有蘭溪與濁水溪匯流口上游段~中山路與民生路口景觀綠美化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89881" calcext:value-type="float">
            <text:p><text:s/>289,881</text:p>
          </table:table-cell>
          <table:table-cell table:number-columns-repeated="2" table:style-name="ce55" office:value-type="float" office:value="0" calcext:value-type="float">
            <text:p><text:s text:c="3"/></text:p>
          </table:table-cell>
          <table:table-cell table:style-name="ce55" office:value-type="float" office:value="289881" calcext:value-type="float">
            <text:p><text:s/>289,881</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水里鄉公所－99年度濁水溪永興橋上下游段疏濬~玉峰、新興及水里村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52370" calcext:value-type="float">
            <text:p><text:s/>252,370</text:p>
          </table:table-cell>
          <table:table-cell table:number-columns-repeated="2" table:style-name="ce55" office:value-type="float" office:value="0" calcext:value-type="float">
            <text:p><text:s text:c="3"/></text:p>
          </table:table-cell>
          <table:table-cell table:style-name="ce55" office:value-type="float" office:value="252370" calcext:value-type="float">
            <text:p><text:s/>252,370</text:p>
          </table:table-cell>
          <table:table-cell table:number-columns-repeated="2" table:style-name="ce55" office:value-type="float" office:value="0" calcext:value-type="float">
            <text:p><text:s text:c="3"/></text:p>
          </table:table-cell>
          <table:table-cell table:style-name="ce55" office:value-type="float" office:value="252370" calcext:value-type="float">
            <text:p><text:s/>252,370</text:p>
          </table:table-cell>
          <table:table-cell table:style-name="ce68" office:value-type="string" calcext:value-type="string">
            <text:p>02署本部</text:p>
          </table:table-cell>
          <table:table-cell table:style-name="ce55" office:value-type="float" office:value="291895" calcext:value-type="float">
            <text:p><text:s/>291,895</text:p>
          </table:table-cell>
          <table:table-cell table:number-columns-repeated="1007"/>
        </table:table-row>
        <table:table-row table:style-name="ro10">
          <table:table-cell table:style-name="ce49" office:value-type="string" calcext:value-type="string">
            <text:p>水里鄉公所－濁水溪寶石橋上下游段-中央、新城及水里村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68195" calcext:value-type="float">
            <text:p><text:s/>168,195</text:p>
          </table:table-cell>
          <table:table-cell table:number-columns-repeated="2" table:style-name="ce55" office:value-type="float" office:value="0" calcext:value-type="float">
            <text:p><text:s text:c="3"/></text:p>
          </table:table-cell>
          <table:table-cell table:style-name="ce55" office:value-type="float" office:value="168195" calcext:value-type="float">
            <text:p><text:s/>168,195</text:p>
          </table:table-cell>
          <table:table-cell table:style-name="ce68" office:value-type="string" calcext:value-type="string">
            <text:p>02署本部</text:p>
          </table:table-cell>
          <table:table-cell table:style-name="ce55" office:value-type="float" office:value="168912" calcext:value-type="float">
            <text:p><text:s/>168,912</text:p>
          </table:table-cell>
          <table:table-cell table:number-columns-repeated="1007"/>
        </table:table-row>
        <table:table-row table:style-name="ro1">
          <table:table-cell table:style-name="ce49" office:value-type="string" calcext:value-type="string">
            <text:p>水里鄉公所－濁水溪寶石橋上下游段-水里鄉入口意象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526000" calcext:value-type="float">
            <text:p><text:s/>1,526,000</text:p>
          </table:table-cell>
          <table:table-cell table:number-columns-repeated="2" table:style-name="ce55" office:value-type="float" office:value="0" calcext:value-type="float">
            <text:p><text:s text:c="3"/></text:p>
          </table:table-cell>
          <table:table-cell table:style-name="ce55" office:value-type="float" office:value="1526000" calcext:value-type="float">
            <text:p><text:s/>1,526,000</text:p>
          </table:table-cell>
          <table:table-cell table:number-columns-repeated="2" table:style-name="ce55" office:value-type="float" office:value="0" calcext:value-type="float">
            <text:p><text:s text:c="3"/></text:p>
          </table:table-cell>
          <table:table-cell table:style-name="ce55" office:value-type="float" office:value="1526000" calcext:value-type="float">
            <text:p><text:s/>1,526,000</text:p>
          </table:table-cell>
          <table:table-cell table:style-name="ce68" office:value-type="string" calcext:value-type="string">
            <text:p>02署本部</text:p>
          </table:table-cell>
          <table:table-cell table:style-name="ce55" office:value-type="float" office:value="2700000" calcext:value-type="float">
            <text:p><text:s/>2,700,000</text:p>
          </table:table-cell>
          <table:table-cell table:number-columns-repeated="1007"/>
        </table:table-row>
        <table:table-row table:style-name="ro10">
          <table:table-cell table:style-name="ce49" office:value-type="string" calcext:value-type="string">
            <text:p>水里鄉公所－濁水溪永興橋下游段(第3期)-永興、新山、民和及玉峰村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97146" calcext:value-type="float">
            <text:p><text:s/>97,146</text:p>
          </table:table-cell>
          <table:table-cell table:number-columns-repeated="2" table:style-name="ce55" office:value-type="float" office:value="0" calcext:value-type="float">
            <text:p><text:s text:c="3"/></text:p>
          </table:table-cell>
          <table:table-cell table:style-name="ce55" office:value-type="float" office:value="97146" calcext:value-type="float">
            <text:p><text:s/>97,146</text:p>
          </table:table-cell>
          <table:table-cell table:number-columns-repeated="2" table:style-name="ce55" office:value-type="float" office:value="0" calcext:value-type="float">
            <text:p><text:s text:c="3"/></text:p>
          </table:table-cell>
          <table:table-cell table:style-name="ce55" office:value-type="float" office:value="97146" calcext:value-type="float">
            <text:p><text:s/>97,146</text:p>
          </table:table-cell>
          <table:table-cell table:style-name="ce68" office:value-type="string" calcext:value-type="string">
            <text:p>02署本部</text:p>
          </table:table-cell>
          <table:table-cell table:style-name="ce55" office:value-type="float" office:value="195894" calcext:value-type="float">
            <text:p><text:s/>195,894</text:p>
          </table:table-cell>
          <table:table-cell table:number-columns-repeated="1007"/>
        </table:table-row>
        <table:table-row table:style-name="ro10">
          <table:table-cell table:style-name="ce49" office:value-type="string" calcext:value-type="string">
            <text:p>水里鄉公所－濁水溪永興橋下游段(第2期)-永興、新山、民和及玉峰村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604106" calcext:value-type="float">
            <text:p><text:s/>1,604,106</text:p>
          </table:table-cell>
          <table:table-cell table:number-columns-repeated="2" table:style-name="ce55" office:value-type="float" office:value="0" calcext:value-type="float">
            <text:p><text:s text:c="3"/></text:p>
          </table:table-cell>
          <table:table-cell table:style-name="ce55" office:value-type="float" office:value="1604106" calcext:value-type="float">
            <text:p><text:s/>1,604,106</text:p>
          </table:table-cell>
          <table:table-cell table:number-columns-repeated="2" table:style-name="ce55" office:value-type="float" office:value="0" calcext:value-type="float">
            <text:p><text:s text:c="3"/></text:p>
          </table:table-cell>
          <table:table-cell table:style-name="ce55" office:value-type="float" office:value="1604106" calcext:value-type="float">
            <text:p><text:s/>1,604,106</text:p>
          </table:table-cell>
          <table:table-cell table:style-name="ce68" office:value-type="string" calcext:value-type="string">
            <text:p>02署本部</text:p>
          </table:table-cell>
          <table:table-cell table:style-name="ce55" office:value-type="float" office:value="1604106" calcext:value-type="float">
            <text:p><text:s/>1,604,106</text:p>
          </table:table-cell>
          <table:table-cell table:number-columns-repeated="1007"/>
        </table:table-row>
        <table:table-row table:style-name="ro10">
          <table:table-cell table:style-name="ce49" office:value-type="string" calcext:value-type="string">
            <text:p>水里鄉公所－濁水溪寶石橋上下游段疏濬~2013水里鐵馬觀光逍遙遊</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number-columns-repeated="2" table:style-name="ce55" office:value-type="float" office:value="0" calcext:value-type="float">
            <text:p><text:s text:c="3"/></text:p>
          </table:table-cell>
          <table:table-cell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水里鄉公所－濁水溪寶石橋上下游段疏濬~102水里玩水節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87388" calcext:value-type="float">
            <text:p><text:s/>187,388</text:p>
          </table:table-cell>
          <table:table-cell table:style-name="ce68" office:value-type="string" calcext:value-type="string">
            <text:p>02署本部</text:p>
          </table:table-cell>
          <table:table-cell table:style-name="ce55" office:value-type="float" office:value="187388" calcext:value-type="float">
            <text:p><text:s/>187,388</text:p>
          </table:table-cell>
          <table:table-cell table:number-columns-repeated="1007"/>
        </table:table-row>
        <table:table-row table:style-name="ro10">
          <table:table-cell table:style-name="ce49" office:value-type="string" calcext:value-type="string">
            <text:p>信義鄉公所－濁水溪寶石橋上下游段疏濬~望美村公墓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92653" calcext:value-type="float">
            <text:p><text:s/>192,653</text:p>
          </table:table-cell>
          <table:table-cell table:style-name="ce68" office:value-type="string" calcext:value-type="string">
            <text:p>02署本部</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信義鄉公所－陳有蘭溪愛國橋上下游段疏濬~羅娜村清河球場圍網施設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37771" calcext:value-type="float">
            <text:p><text:s/>137,771</text:p>
          </table:table-cell>
          <table:table-cell table:number-columns-repeated="2" table:style-name="ce55" office:value-type="float" office:value="0" calcext:value-type="float">
            <text:p><text:s text:c="3"/></text:p>
          </table:table-cell>
          <table:table-cell table:style-name="ce55" office:value-type="float" office:value="137771" calcext:value-type="float">
            <text:p><text:s/>137,771</text:p>
          </table:table-cell>
          <table:table-cell table:style-name="ce68" office:value-type="string" calcext:value-type="string">
            <text:p>02署本部</text:p>
          </table:table-cell>
          <table:table-cell table:style-name="ce55" office:value-type="float" office:value="137771" calcext:value-type="float">
            <text:p><text:s/>137,771</text:p>
          </table:table-cell>
          <table:table-cell table:number-columns-repeated="1007"/>
        </table:table-row>
        <table:table-row table:style-name="ro10">
          <table:table-cell table:style-name="ce49" office:value-type="string" calcext:value-type="string">
            <text:p>信義鄉公所－99年度陳有蘭溪農富坪橋上游段至新和社橋下游段疏濬~羅娜村清河球場圍網施設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2064" calcext:value-type="float">
            <text:p><text:s/>62,064</text:p>
          </table:table-cell>
          <table:table-cell table:number-columns-repeated="2" table:style-name="ce55" office:value-type="float" office:value="0" calcext:value-type="float">
            <text:p><text:s text:c="3"/></text:p>
          </table:table-cell>
          <table:table-cell table:style-name="ce55" office:value-type="float" office:value="62064" calcext:value-type="float">
            <text:p><text:s/>62,064</text:p>
          </table:table-cell>
          <table:table-cell table:style-name="ce68" office:value-type="string" calcext:value-type="string">
            <text:p>02署本部</text:p>
          </table:table-cell>
          <table:table-cell table:style-name="ce55" office:value-type="float" office:value="72229" calcext:value-type="float">
            <text:p><text:s/>72,229</text:p>
          </table:table-cell>
          <table:table-cell table:number-columns-repeated="1007"/>
        </table:table-row>
        <table:table-row table:style-name="ro10">
          <table:table-cell table:style-name="ce49" office:value-type="string" calcext:value-type="string">
            <text:p>信義鄉公所－99年度陳有蘭溪農富坪橋上游段至新和社橋下游段疏濬~豐丘村56.58農地施設水圳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32381" calcext:value-type="float">
            <text:p><text:s/>432,381</text:p>
          </table:table-cell>
          <table:table-cell table:number-columns-repeated="2" table:style-name="ce55" office:value-type="float" office:value="0" calcext:value-type="float">
            <text:p><text:s text:c="3"/></text:p>
          </table:table-cell>
          <table:table-cell table:style-name="ce55" office:value-type="float" office:value="432381" calcext:value-type="float">
            <text:p><text:s/>432,381</text:p>
          </table:table-cell>
          <table:table-cell table:number-columns-repeated="2" table:style-name="ce55" office:value-type="float" office:value="0" calcext:value-type="float">
            <text:p><text:s text:c="3"/></text:p>
          </table:table-cell>
          <table:table-cell table:style-name="ce55" office:value-type="float" office:value="432381" calcext:value-type="float">
            <text:p><text:s/>432,381</text:p>
          </table:table-cell>
          <table:table-cell table:style-name="ce68" office:value-type="string" calcext:value-type="string">
            <text:p>02署本部</text:p>
          </table:table-cell>
          <table:table-cell table:style-name="ce55" office:value-type="float" office:value="450000" calcext:value-type="float">
            <text:p><text:s/>450,000</text:p>
          </table:table-cell>
          <table:table-cell table:number-columns-repeated="1007"/>
        </table:table-row>
        <table:table-row table:style-name="ro10">
          <table:table-cell table:style-name="ce49" office:value-type="string" calcext:value-type="string">
            <text:p>信義鄉公所－99年度陳有蘭溪農富坪橋上游段至新和社橋下游段疏濬~神木村擋土牆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73611" calcext:value-type="float">
            <text:p><text:s/>173,611</text:p>
          </table:table-cell>
          <table:table-cell table:style-name="ce68" office:value-type="string" calcext:value-type="string">
            <text:p>02署本部</text:p>
          </table:table-cell>
          <table:table-cell table:style-name="ce55" office:value-type="float" office:value="461572" calcext:value-type="float">
            <text:p><text:s/>461,572</text:p>
          </table:table-cell>
          <table:table-cell table:number-columns-repeated="1007"/>
        </table:table-row>
        <table:table-row table:style-name="ro10">
          <table:table-cell table:style-name="ce49" office:value-type="string" calcext:value-type="string">
            <text:p>信義鄉公所－莫拉克颱風和社溪與頭坑野溪匯流口下游段疏濬~羅娜村筆石土地公廟棚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5566" calcext:value-type="float">
            <text:p><text:s/>55,566</text:p>
          </table:table-cell>
          <table:table-cell table:number-columns-repeated="2" table:style-name="ce55" office:value-type="float" office:value="0" calcext:value-type="float">
            <text:p><text:s text:c="3"/></text:p>
          </table:table-cell>
          <table:table-cell table:style-name="ce55" office:value-type="float" office:value="55566" calcext:value-type="float">
            <text:p><text:s/>55,566</text:p>
          </table:table-cell>
          <table:table-cell table:number-columns-repeated="2" table:style-name="ce55" office:value-type="float" office:value="0" calcext:value-type="float">
            <text:p><text:s text:c="3"/></text:p>
          </table:table-cell>
          <table:table-cell table:style-name="ce55" office:value-type="float" office:value="55566" calcext:value-type="float">
            <text:p><text:s/>55,566</text:p>
          </table:table-cell>
          <table:table-cell table:style-name="ce68" office:value-type="string" calcext:value-type="string">
            <text:p>02署本部</text:p>
          </table:table-cell>
          <table:table-cell table:style-name="ce55" office:value-type="float" office:value="287994" calcext:value-type="float">
            <text:p><text:s/>287,994</text:p>
          </table:table-cell>
          <table:table-cell table:number-columns-repeated="1007"/>
        </table:table-row>
        <table:table-row table:style-name="ro10">
          <table:table-cell table:style-name="ce49" office:value-type="string" calcext:value-type="string">
            <text:p>南投縣信義鄉公所－陳有蘭溪愛國橋上下游段疏濬~自強村9鄰基礎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9891" calcext:value-type="float">
            <text:p><text:s/>99,891</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南投縣信義鄉公所－陳有蘭溪愛國橋上下游段疏濬~頭坑巷道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9515" calcext:value-type="float">
            <text:p><text:s/>99,515</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南投縣信義鄉公所－陳有蘭溪愛國橋上下游段疏濬~同富村巷道水溝及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8714" calcext:value-type="float">
            <text:p><text:s/>98,714</text:p>
          </table:table-cell>
          <table:table-cell table:style-name="ce68" office:value-type="string" calcext:value-type="string">
            <text:p>02署本部</text:p>
          </table:table-cell>
          <table:table-cell table:style-name="ce55" office:value-type="float" office:value="99000" calcext:value-type="float">
            <text:p><text:s/>99,000</text:p>
          </table:table-cell>
          <table:table-cell table:number-columns-repeated="1007"/>
        </table:table-row>
        <table:table-row table:style-name="ro10">
          <table:table-cell table:style-name="ce49" office:value-type="string" calcext:value-type="string">
            <text:p>南投縣信義鄉公所－陳有蘭溪愛國橋上下游段疏濬~同富村8.9鄰聯絡道路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8330" calcext:value-type="float">
            <text:p><text:s/>98,330</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南投縣信義鄉公所－陳有蘭溪愛國橋上下游段疏濬~信義鄉鄧振興等住戶後方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9555" calcext:value-type="float">
            <text:p><text:s/>99,555</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南投縣信義鄉公所－陳有蘭溪愛國橋上下游段疏濬~信義鄉沙里仙林道支線路面鋪設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1550" calcext:value-type="float">
            <text:p><text:s/>91,550</text:p>
          </table:table-cell>
          <table:table-cell table:style-name="ce68" office:value-type="string" calcext:value-type="string">
            <text:p>02署本部</text:p>
          </table:table-cell>
          <table:table-cell table:style-name="ce55" office:value-type="float" office:value="92000" calcext:value-type="float">
            <text:p><text:s/>92,000</text:p>
          </table:table-cell>
          <table:table-cell table:number-columns-repeated="1007"/>
        </table:table-row>
        <table:table-row table:style-name="ro10">
          <table:table-cell table:style-name="ce49" office:value-type="string" calcext:value-type="string">
            <text:p>南投縣信義鄉公所－陳有蘭溪愛國橋上下游段疏濬~信義鄉榮壽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9460" calcext:value-type="float">
            <text:p><text:s/>99,460</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南投縣信義鄉公所－陳有蘭溪愛國橋上下游段疏濬~愛國村坪賴文山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9720" calcext:value-type="float">
            <text:p><text:s/>99,720</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竹山鎮公所－濁水溪寶石橋上下游段疏濬~中崎里中坑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81223" calcext:value-type="float">
            <text:p><text:s/>81,223</text:p>
          </table:table-cell>
          <table:table-cell table:number-columns-repeated="2" table:style-name="ce55" office:value-type="float" office:value="0" calcext:value-type="float">
            <text:p><text:s text:c="3"/></text:p>
          </table:table-cell>
          <table:table-cell table:style-name="ce55" office:value-type="float" office:value="81223" calcext:value-type="float">
            <text:p><text:s/>81,223</text:p>
          </table:table-cell>
          <table:table-cell table:style-name="ce68" office:value-type="string" calcext:value-type="string">
            <text:p>02署本部</text:p>
          </table:table-cell>
          <table:table-cell table:style-name="ce55" office:value-type="float" office:value="264451" calcext:value-type="float">
            <text:p><text:s/>264,451</text:p>
          </table:table-cell>
          <table:table-cell table:number-columns-repeated="1007"/>
        </table:table-row>
        <table:table-row table:style-name="ro10">
          <table:table-cell table:style-name="ce49" office:value-type="string" calcext:value-type="string">
            <text:p>竹山鎮公所－99年度濁水溪永興橋上下游段疏濬~延祥里集山路三段301巷81弄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79570" calcext:value-type="float">
            <text:p><text:s/>379,570</text:p>
          </table:table-cell>
          <table:table-cell table:number-columns-repeated="2" table:style-name="ce55" office:value-type="float" office:value="0" calcext:value-type="float">
            <text:p><text:s text:c="3"/></text:p>
          </table:table-cell>
          <table:table-cell table:style-name="ce55" office:value-type="float" office:value="379570" calcext:value-type="float">
            <text:p><text:s/>379,570</text:p>
          </table:table-cell>
          <table:table-cell table:style-name="ce68" office:value-type="string" calcext:value-type="string">
            <text:p>02署本部</text:p>
          </table:table-cell>
          <table:table-cell table:style-name="ce55" office:value-type="float" office:value="379570" calcext:value-type="float">
            <text:p><text:s/>379,570</text:p>
          </table:table-cell>
          <table:table-cell table:number-columns-repeated="1007"/>
        </table:table-row>
        <table:table-row table:style-name="ro10">
          <table:table-cell table:style-name="ce49" office:value-type="string" calcext:value-type="string">
            <text:p>竹山鎮公所－陳有蘭溪愛國橋上下游段疏濬~延祥里集山路三段301巷81弄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5358" calcext:value-type="float">
            <text:p><text:s/>55,358</text:p>
          </table:table-cell>
          <table:table-cell table:number-columns-repeated="2" table:style-name="ce55" office:value-type="float" office:value="0" calcext:value-type="float">
            <text:p><text:s text:c="3"/></text:p>
          </table:table-cell>
          <table:table-cell table:style-name="ce55" office:value-type="float" office:value="55358" calcext:value-type="float">
            <text:p><text:s/>55,358</text:p>
          </table:table-cell>
          <table:table-cell table:style-name="ce68" office:value-type="string" calcext:value-type="string">
            <text:p>02署本部</text:p>
          </table:table-cell>
          <table:table-cell table:style-name="ce55" office:value-type="float" office:value="55358" calcext:value-type="float">
            <text:p><text:s/>55,358</text:p>
          </table:table-cell>
          <table:table-cell table:number-columns-repeated="1007"/>
        </table:table-row>
        <table:table-row table:style-name="ro10">
          <table:table-cell table:style-name="ce49" office:value-type="string" calcext:value-type="string">
            <text:p>竹山鎮公所－99年度陳有蘭溪郡坑段疏濬~延祥里集山路三段301巷81弄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26039" calcext:value-type="float">
            <text:p><text:s/>326,039</text:p>
          </table:table-cell>
          <table:table-cell table:number-columns-repeated="2" table:style-name="ce55" office:value-type="float" office:value="0" calcext:value-type="float">
            <text:p><text:s text:c="3"/></text:p>
          </table:table-cell>
          <table:table-cell table:style-name="ce55" office:value-type="float" office:value="326039" calcext:value-type="float">
            <text:p><text:s/>326,039</text:p>
          </table:table-cell>
          <table:table-cell table:style-name="ce68" office:value-type="string" calcext:value-type="string">
            <text:p>02署本部</text:p>
          </table:table-cell>
          <table:table-cell table:style-name="ce55" office:value-type="float" office:value="326039" calcext:value-type="float">
            <text:p><text:s/>326,039</text:p>
          </table:table-cell>
          <table:table-cell table:number-columns-repeated="1007"/>
        </table:table-row>
        <table:table-row table:style-name="ro10">
          <table:table-cell table:style-name="ce49" office:value-type="string" calcext:value-type="string">
            <text:p>竹山鎮公所－莫拉克颱風清水溪鯉魚橋上游至龍門橋下游段疏濬~延祥里集山路三段301巷81弄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32844" calcext:value-type="float">
            <text:p><text:s/>432,844</text:p>
          </table:table-cell>
          <table:table-cell table:number-columns-repeated="2" table:style-name="ce55" office:value-type="float" office:value="0" calcext:value-type="float">
            <text:p><text:s text:c="3"/></text:p>
          </table:table-cell>
          <table:table-cell table:style-name="ce55" office:value-type="float" office:value="432844" calcext:value-type="float">
            <text:p><text:s/>432,844</text:p>
          </table:table-cell>
          <table:table-cell table:style-name="ce68" office:value-type="string" calcext:value-type="string">
            <text:p>02署本部</text:p>
          </table:table-cell>
          <table:table-cell table:style-name="ce55" office:value-type="float" office:value="499033" calcext:value-type="float">
            <text:p><text:s/>499,033</text:p>
          </table:table-cell>
          <table:table-cell table:number-columns-repeated="1007"/>
        </table:table-row>
        <table:table-row table:style-name="ro10">
          <table:table-cell table:style-name="ce49" office:value-type="string" calcext:value-type="string">
            <text:p>竹山鎮公所－莫拉克颱風清水溪鯉魚橋上游至龍門橋下游段疏濬~中崎里硘磘大排加蓋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69534" calcext:value-type="float">
            <text:p><text:s/>369,534</text:p>
          </table:table-cell>
          <table:table-cell table:number-columns-repeated="2" table:style-name="ce55" office:value-type="float" office:value="0" calcext:value-type="float">
            <text:p><text:s text:c="3"/></text:p>
          </table:table-cell>
          <table:table-cell table:style-name="ce55" office:value-type="float" office:value="369534" calcext:value-type="float">
            <text:p><text:s/>369,534</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0">
          <table:table-cell table:style-name="ce49" office:value-type="string" calcext:value-type="string">
            <text:p>竹山鎮公所－莫拉克颱風清水溪鯉魚橋上游至龍門橋下游段疏濬~桶頭里板仔坪農路、保管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41869" calcext:value-type="float">
            <text:p><text:s/>241,869</text:p>
          </table:table-cell>
          <table:table-cell table:number-columns-repeated="2" table:style-name="ce55" office:value-type="float" office:value="0" calcext:value-type="float">
            <text:p><text:s text:c="3"/></text:p>
          </table:table-cell>
          <table:table-cell table:style-name="ce55" office:value-type="float" office:value="241869" calcext:value-type="float">
            <text:p><text:s/>241,869</text:p>
          </table:table-cell>
          <table:table-cell table:number-columns-repeated="2" table:style-name="ce55" office:value-type="float" office:value="0" calcext:value-type="float">
            <text:p><text:s text:c="3"/></text:p>
          </table:table-cell>
          <table:table-cell table:style-name="ce55" office:value-type="float" office:value="241869" calcext:value-type="float">
            <text:p><text:s/>241,869</text:p>
          </table:table-cell>
          <table:table-cell table:style-name="ce68" office:value-type="string" calcext:value-type="string">
            <text:p>02署本部</text:p>
          </table:table-cell>
          <table:table-cell table:style-name="ce55" office:value-type="float" office:value="241869" calcext:value-type="float">
            <text:p><text:s/>241,869</text:p>
          </table:table-cell>
          <table:table-cell table:number-columns-repeated="1007"/>
        </table:table-row>
        <table:table-row table:style-name="ro10">
          <table:table-cell table:style-name="ce49" office:value-type="string" calcext:value-type="string">
            <text:p>竹山鎮公所－99年度陳有蘭溪農富坪橋上游段至新和社橋下游段疏濬~桶頭里板仔坪農路、保管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39857" calcext:value-type="float">
            <text:p><text:s/>139,857</text:p>
          </table:table-cell>
          <table:table-cell table:number-columns-repeated="2" table:style-name="ce55" office:value-type="float" office:value="0" calcext:value-type="float">
            <text:p><text:s text:c="3"/></text:p>
          </table:table-cell>
          <table:table-cell table:style-name="ce55" office:value-type="float" office:value="139857" calcext:value-type="float">
            <text:p><text:s/>139,857</text:p>
          </table:table-cell>
          <table:table-cell table:number-columns-repeated="2" table:style-name="ce55" office:value-type="float" office:value="0" calcext:value-type="float">
            <text:p><text:s text:c="3"/></text:p>
          </table:table-cell>
          <table:table-cell table:style-name="ce55" office:value-type="float" office:value="139857" calcext:value-type="float">
            <text:p><text:s/>139,857</text:p>
          </table:table-cell>
          <table:table-cell table:style-name="ce68" office:value-type="string" calcext:value-type="string">
            <text:p>02署本部</text:p>
          </table:table-cell>
          <table:table-cell table:style-name="ce55" office:value-type="float" office:value="139857" calcext:value-type="float">
            <text:p><text:s/>139,857</text:p>
          </table:table-cell>
          <table:table-cell table:number-columns-repeated="1007"/>
        </table:table-row>
        <table:table-row table:style-name="ro10">
          <table:table-cell table:style-name="ce49" office:value-type="string" calcext:value-type="string">
            <text:p>竹山鎮公所－100年清水溪南雲橋上游段疏濬~桶頭里板仔坪農路、保管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90206" calcext:value-type="float">
            <text:p><text:s/>90,206</text:p>
          </table:table-cell>
          <table:table-cell table:number-columns-repeated="2" table:style-name="ce55" office:value-type="float" office:value="0" calcext:value-type="float">
            <text:p><text:s text:c="3"/></text:p>
          </table:table-cell>
          <table:table-cell table:style-name="ce55" office:value-type="float" office:value="90206" calcext:value-type="float">
            <text:p><text:s/>90,206</text:p>
          </table:table-cell>
          <table:table-cell table:number-columns-repeated="2" table:style-name="ce55" office:value-type="float" office:value="0" calcext:value-type="float">
            <text:p><text:s text:c="3"/></text:p>
          </table:table-cell>
          <table:table-cell table:style-name="ce55" office:value-type="float" office:value="90206" calcext:value-type="float">
            <text:p><text:s/>90,206</text:p>
          </table:table-cell>
          <table:table-cell table:style-name="ce68" office:value-type="string" calcext:value-type="string">
            <text:p>02署本部</text:p>
          </table:table-cell>
          <table:table-cell table:style-name="ce55" office:value-type="float" office:value="118274" calcext:value-type="float">
            <text:p><text:s/>118,274</text:p>
          </table:table-cell>
          <table:table-cell table:number-columns-repeated="1007"/>
        </table:table-row>
        <table:table-row table:style-name="ro10">
          <table:table-cell table:style-name="ce49" office:value-type="string" calcext:value-type="string">
            <text:p>竹山鎮公所－100年清水溪南雲橋上游段疏濬~中央里番仔圳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88778" calcext:value-type="float">
            <text:p><text:s/>388,778</text:p>
          </table:table-cell>
          <table:table-cell table:number-columns-repeated="2" table:style-name="ce55" office:value-type="float" office:value="0" calcext:value-type="float">
            <text:p><text:s text:c="3"/></text:p>
          </table:table-cell>
          <table:table-cell table:style-name="ce55" office:value-type="float" office:value="388778" calcext:value-type="float">
            <text:p><text:s/>388,778</text:p>
          </table:table-cell>
          <table:table-cell table:style-name="ce68" office:value-type="string" calcext:value-type="string">
            <text:p>02署本部</text:p>
          </table:table-cell>
          <table:table-cell table:style-name="ce55" office:value-type="float" office:value="397796" calcext:value-type="float">
            <text:p><text:s/>397,796</text:p>
          </table:table-cell>
          <table:table-cell table:number-columns-repeated="1007"/>
        </table:table-row>
        <table:table-row table:style-name="ro10">
          <table:table-cell table:style-name="ce49" office:value-type="string" calcext:value-type="string">
            <text:p>竹山鎮公所－100年度濁水溪雙龍橋下游段疏濬~2012我愛河川清淨水源美麗竹山宣導晚會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10017" calcext:value-type="float">
            <text:p><text:s/>110,017</text:p>
          </table:table-cell>
          <table:table-cell table:number-columns-repeated="2" table:style-name="ce55" office:value-type="float" office:value="0" calcext:value-type="float">
            <text:p><text:s text:c="3"/></text:p>
          </table:table-cell>
          <table:table-cell table:style-name="ce55" office:value-type="float" office:value="110017" calcext:value-type="float">
            <text:p><text:s/>110,017</text:p>
          </table:table-cell>
          <table:table-cell table:style-name="ce68" office:value-type="string" calcext:value-type="string">
            <text:p>02署本部</text:p>
          </table:table-cell>
          <table:table-cell table:style-name="ce55" office:value-type="float" office:value="125807" calcext:value-type="float">
            <text:p><text:s/>125,807</text:p>
          </table:table-cell>
          <table:table-cell table:number-columns-repeated="1007"/>
        </table:table-row>
        <table:table-row table:style-name="ro10">
          <table:table-cell table:style-name="ce49" office:value-type="string" calcext:value-type="string">
            <text:p>竹山鎮公所－100年度濁水溪雙龍橋下游段疏濬~我愛河川竹山街尾溪老街大學見學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38644" calcext:value-type="float">
            <text:p><text:s/>138,644</text:p>
          </table:table-cell>
          <table:table-cell table:number-columns-repeated="2" table:style-name="ce55" office:value-type="float" office:value="0" calcext:value-type="float">
            <text:p><text:s text:c="3"/></text:p>
          </table:table-cell>
          <table:table-cell table:style-name="ce55" office:value-type="float" office:value="138644" calcext:value-type="float">
            <text:p><text:s/>138,644</text:p>
          </table:table-cell>
          <table:table-cell table:style-name="ce68" office:value-type="string" calcext:value-type="string">
            <text:p>02署本部</text:p>
          </table:table-cell>
          <table:table-cell table:style-name="ce55" office:value-type="float" office:value="138644" calcext:value-type="float">
            <text:p><text:s/>138,644</text:p>
          </table:table-cell>
          <table:table-cell table:number-columns-repeated="1007"/>
        </table:table-row>
        <table:table-row table:style-name="ro10">
          <table:table-cell table:style-name="ce49" office:value-type="string" calcext:value-type="string">
            <text:p>竹山鎮公所－莫拉克颱風和社溪與頭坑野溪匯流口下游段疏濬~我愛河川竹山街尾溪老街大學見學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1356" calcext:value-type="float">
            <text:p><text:s/>11,356</text:p>
          </table:table-cell>
          <table:table-cell table:number-columns-repeated="2" table:style-name="ce55" office:value-type="float" office:value="0" calcext:value-type="float">
            <text:p><text:s text:c="3"/></text:p>
          </table:table-cell>
          <table:table-cell table:style-name="ce55" office:value-type="float" office:value="11356" calcext:value-type="float">
            <text:p><text:s/>11,356</text:p>
          </table:table-cell>
          <table:table-cell table:style-name="ce68" office:value-type="string" calcext:value-type="string">
            <text:p>02署本部</text:p>
          </table:table-cell>
          <table:table-cell table:style-name="ce55" office:value-type="float" office:value="11356" calcext:value-type="float">
            <text:p><text:s/>11,356</text:p>
          </table:table-cell>
          <table:table-cell table:number-columns-repeated="1007"/>
        </table:table-row>
        <table:table-row table:style-name="ro10">
          <table:table-cell table:style-name="ce49" office:value-type="string" calcext:value-type="string">
            <text:p>竹山鎮公所－莫拉克颱風和社溪與頭坑野溪匯流口下游段疏濬~我愛河川竹山生態(老街生活用水及街仔尾溪)探索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number-columns-repeated="2" table:style-name="ce55" office:value-type="float" office:value="0" calcext:value-type="float">
            <text:p><text:s text:c="3"/></text:p>
          </table:table-cell>
          <table:table-cell table:style-name="ce55" office:value-type="float" office:value="100000" calcext:value-type="float">
            <text:p><text:s/>100,000</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竹山鎮公所－莫拉克颱風和社溪與頭坑野溪匯流口下游段疏濬~我愛河川、保護山林、治水教育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0122" calcext:value-type="float">
            <text:p><text:s/>50,122</text:p>
          </table:table-cell>
          <table:table-cell table:number-columns-repeated="2" table:style-name="ce55" office:value-type="float" office:value="0" calcext:value-type="float">
            <text:p><text:s text:c="3"/></text:p>
          </table:table-cell>
          <table:table-cell table:style-name="ce55" office:value-type="float" office:value="50122" calcext:value-type="float">
            <text:p><text:s/>50,122</text:p>
          </table:table-cell>
          <table:table-cell table:style-name="ce68" office:value-type="string" calcext:value-type="string">
            <text:p>02署本部</text:p>
          </table:table-cell>
          <table:table-cell table:style-name="ce55" office:value-type="float" office:value="50122" calcext:value-type="float">
            <text:p><text:s/>50,122</text:p>
          </table:table-cell>
          <table:table-cell table:number-columns-repeated="1007"/>
        </table:table-row>
        <table:table-row table:style-name="ro10">
          <table:table-cell table:style-name="ce49" office:value-type="string" calcext:value-type="string">
            <text:p>竹山鎮公所－99年度陳有蘭溪農富坪橋上下游段疏濬~我愛河川、保護山林、治水教育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9878" calcext:value-type="float">
            <text:p><text:s/>149,878</text:p>
          </table:table-cell>
          <table:table-cell table:number-columns-repeated="2" table:style-name="ce55" office:value-type="float" office:value="0" calcext:value-type="float">
            <text:p><text:s text:c="3"/></text:p>
          </table:table-cell>
          <table:table-cell table:style-name="ce55" office:value-type="float" office:value="149878" calcext:value-type="float">
            <text:p><text:s/>149,878</text:p>
          </table:table-cell>
          <table:table-cell table:style-name="ce68" office:value-type="string" calcext:value-type="string">
            <text:p>02署本部</text:p>
          </table:table-cell>
          <table:table-cell table:style-name="ce55" office:value-type="float" office:value="149878" calcext:value-type="float">
            <text:p><text:s/>149,878</text:p>
          </table:table-cell>
          <table:table-cell table:number-columns-repeated="1007"/>
        </table:table-row>
        <table:table-row table:style-name="ro10">
          <table:table-cell table:style-name="ce49" office:value-type="string" calcext:value-type="string">
            <text:p>南投縣竹山鎮公所－100年度清水溪龍門橋上下游段疏濬~竹山鎮桂林里中正巷25之13號宅旁駁崁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43651" calcext:value-type="float">
            <text:p><text:s/>443,651</text:p>
          </table:table-cell>
          <table:table-cell table:style-name="ce68" office:value-type="string" calcext:value-type="string">
            <text:p>02署本部</text:p>
          </table:table-cell>
          <table:table-cell table:style-name="ce55" office:value-type="float" office:value="450000" calcext:value-type="float">
            <text:p><text:s/>450,000</text:p>
          </table:table-cell>
          <table:table-cell table:number-columns-repeated="1007"/>
        </table:table-row>
        <table:table-row table:style-name="ro10">
          <table:table-cell table:style-name="ce49" office:value-type="string" calcext:value-type="string">
            <text:p>南投縣竹山鎮公所－100年度清水溪龍門橋上下游段疏濬~竹山鎮桂林里中山路23之6號宅旁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4926" calcext:value-type="float">
            <text:p><text:s/>104,926</text:p>
          </table:table-cell>
          <table:table-cell table:style-name="ce68" office:value-type="string" calcext:value-type="string">
            <text:p>02署本部</text:p>
          </table:table-cell>
          <table:table-cell table:style-name="ce55" office:value-type="float" office:value="110000" calcext:value-type="float">
            <text:p><text:s/>110,000</text:p>
          </table:table-cell>
          <table:table-cell table:number-columns-repeated="1007"/>
        </table:table-row>
        <table:table-row table:style-name="ro10">
          <table:table-cell table:style-name="ce49" office:value-type="string" calcext:value-type="string">
            <text:p>南投縣竹山鎮公所－100年度加走寮溪瑞興橋上下游段疏濬~竹山鎮中央里獅尾堀清淤及便橋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73810" calcext:value-type="float">
            <text:p><text:s/>473,810</text:p>
          </table:table-cell>
          <table:table-cell table:style-name="ce68" office:value-type="string" calcext:value-type="string">
            <text:p>02署本部</text:p>
          </table:table-cell>
          <table:table-cell table:style-name="ce55" office:value-type="float" office:value="492739" calcext:value-type="float">
            <text:p><text:s/>492,739</text:p>
          </table:table-cell>
          <table:table-cell table:number-columns-repeated="1007"/>
        </table:table-row>
        <table:table-row table:style-name="ro10">
          <table:table-cell table:style-name="ce49" office:value-type="string" calcext:value-type="string">
            <text:p>鹿谷鄉公所－莫拉克颱風陳有蘭溪與濁水溪匯流口上游段~鹿谷鄉秀峰村活動中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12670" calcext:value-type="float">
            <text:p><text:s/>312,670</text:p>
          </table:table-cell>
          <table:table-cell table:number-columns-repeated="2" table:style-name="ce55" office:value-type="float" office:value="0" calcext:value-type="float">
            <text:p><text:s text:c="3"/></text:p>
          </table:table-cell>
          <table:table-cell table:style-name="ce55" office:value-type="float" office:value="312670" calcext:value-type="float">
            <text:p><text:s/>312,670</text:p>
          </table:table-cell>
          <table:table-cell table:number-columns-repeated="2" table:style-name="ce55" office:value-type="float" office:value="0" calcext:value-type="float">
            <text:p><text:s text:c="3"/></text:p>
          </table:table-cell>
          <table:table-cell table:style-name="ce55" office:value-type="float" office:value="312670" calcext:value-type="float">
            <text:p><text:s/>312,670</text:p>
          </table:table-cell>
          <table:table-cell table:style-name="ce68" office:value-type="string" calcext:value-type="string">
            <text:p>02署本部</text:p>
          </table:table-cell>
          <table:table-cell table:style-name="ce55" office:value-type="float" office:value="450000" calcext:value-type="float">
            <text:p><text:s/>450,000</text:p>
          </table:table-cell>
          <table:table-cell table:number-columns-repeated="1007"/>
        </table:table-row>
        <table:table-row table:style-name="ro10">
          <table:table-cell table:style-name="ce49" office:value-type="string" calcext:value-type="string">
            <text:p>鹿谷鄉公所－99年度濁水溪永興橋上下游段疏濬~鳳凰村圓山坑農路4K+920~5K+000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97027" calcext:value-type="float">
            <text:p><text:s/>197,027</text:p>
          </table:table-cell>
          <table:table-cell table:style-name="ce68" office:value-type="string" calcext:value-type="string">
            <text:p>02署本部</text:p>
          </table:table-cell>
          <table:table-cell table:style-name="ce55" office:value-type="float" office:value="210000" calcext:value-type="float">
            <text:p><text:s/>210,000</text:p>
          </table:table-cell>
          <table:table-cell table:number-columns-repeated="1007"/>
        </table:table-row>
        <table:table-row table:style-name="ro10">
          <table:table-cell table:style-name="ce49" office:value-type="string" calcext:value-type="string">
            <text:p>鹿谷鄉公所－99年度濁水溪永興橋上下游段疏濬~鹿谷鄉麒麟潭畔停車場漏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0059" calcext:value-type="float">
            <text:p><text:s/>70,059</text:p>
          </table:table-cell>
          <table:table-cell table:style-name="ce68" office:value-type="string" calcext:value-type="string">
            <text:p>02署本部</text:p>
          </table:table-cell>
          <table:table-cell table:style-name="ce55" office:value-type="float" office:value="70059" calcext:value-type="float">
            <text:p><text:s/>70,059</text:p>
          </table:table-cell>
          <table:table-cell table:number-columns-repeated="1007"/>
        </table:table-row>
        <table:table-row table:style-name="ro10">
          <table:table-cell table:style-name="ce49" office:value-type="string" calcext:value-type="string">
            <text:p>鹿谷鄉公所－陳有蘭溪愛國橋上下游段疏濬~鹿谷鄉麒麟潭畔停車場漏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5820" calcext:value-type="float">
            <text:p><text:s/>35,820</text:p>
          </table:table-cell>
          <table:table-cell table:style-name="ce68" office:value-type="string" calcext:value-type="string">
            <text:p>02署本部</text:p>
          </table:table-cell>
          <table:table-cell table:style-name="ce55" office:value-type="float" office:value="35820" calcext:value-type="float">
            <text:p><text:s/>35,820</text:p>
          </table:table-cell>
          <table:table-cell table:number-columns-repeated="1007"/>
        </table:table-row>
        <table:table-row table:style-name="ro10">
          <table:table-cell table:style-name="ce49" office:value-type="string" calcext:value-type="string">
            <text:p>鹿谷鄉公所－99年度陳有蘭溪郡坑段疏濬~鹿谷鄉麒麟潭畔停車場漏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10966" calcext:value-type="float">
            <text:p><text:s/>210,966</text:p>
          </table:table-cell>
          <table:table-cell table:style-name="ce68" office:value-type="string" calcext:value-type="string">
            <text:p>02署本部</text:p>
          </table:table-cell>
          <table:table-cell table:style-name="ce55" office:value-type="float" office:value="210966" calcext:value-type="float">
            <text:p><text:s/>210,966</text:p>
          </table:table-cell>
          <table:table-cell table:number-columns-repeated="1007"/>
        </table:table-row>
        <table:table-row table:style-name="ro10">
          <table:table-cell table:style-name="ce49" office:value-type="string" calcext:value-type="string">
            <text:p>鹿谷鄉公所－99年度陳有蘭溪農富坪橋上游段至新和社橋下游段疏濬~鹿谷鄉麒麟潭畔停車場漏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1109" calcext:value-type="float">
            <text:p><text:s/>61,109</text:p>
          </table:table-cell>
          <table:table-cell table:style-name="ce68" office:value-type="string" calcext:value-type="string">
            <text:p>02署本部</text:p>
          </table:table-cell>
          <table:table-cell table:style-name="ce55" office:value-type="float" office:value="83155" calcext:value-type="float">
            <text:p><text:s/>83,155</text:p>
          </table:table-cell>
          <table:table-cell table:number-columns-repeated="1007"/>
        </table:table-row>
        <table:table-row table:style-name="ro10">
          <table:table-cell table:style-name="ce49" office:value-type="string" calcext:value-type="string">
            <text:p>鹿谷鄉公所－99年度陳有蘭溪農富坪橋上游段至新和社橋下游段疏濬~鹿谷鄉清水溝溪畔木芙蓉步道積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341" calcext:value-type="float">
            <text:p><text:s/>7,341</text:p>
          </table:table-cell>
          <table:table-cell table:style-name="ce68" office:value-type="string" calcext:value-type="string">
            <text:p>02署本部</text:p>
          </table:table-cell>
          <table:table-cell table:style-name="ce55" office:value-type="float" office:value="7341" calcext:value-type="float">
            <text:p><text:s/>7,341</text:p>
          </table:table-cell>
          <table:table-cell table:number-columns-repeated="1007"/>
        </table:table-row>
        <table:table-row table:style-name="ro10">
          <table:table-cell table:style-name="ce49" office:value-type="string" calcext:value-type="string">
            <text:p>鹿谷鄉公所－100年度濁水溪雙龍橋下游段疏濬~鹿谷鄉清水溝溪畔木芙蓉步道積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248" calcext:value-type="float">
            <text:p><text:s/>30,248</text:p>
          </table:table-cell>
          <table:table-cell table:style-name="ce68" office:value-type="string" calcext:value-type="string">
            <text:p>02署本部</text:p>
          </table:table-cell>
          <table:table-cell table:style-name="ce55" office:value-type="float" office:value="32659" calcext:value-type="float">
            <text:p><text:s/>32,659</text:p>
          </table:table-cell>
          <table:table-cell table:number-columns-repeated="1007"/>
        </table:table-row>
        <table:table-row table:style-name="ro10">
          <table:table-cell table:style-name="ce49" office:value-type="string" calcext:value-type="string">
            <text:p>鹿谷鄉公所－100年度濁水溪雙龍橋下游段疏濬~鹿谷鄉深坑社區聯外六耕道路迴車道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6501" calcext:value-type="float">
            <text:p><text:s/>56,501</text:p>
          </table:table-cell>
          <table:table-cell table:style-name="ce68" office:value-type="string" calcext:value-type="string">
            <text:p>02署本部</text:p>
          </table:table-cell>
          <table:table-cell table:style-name="ce55" office:value-type="float" office:value="60000" calcext:value-type="float">
            <text:p><text:s/>60,000</text:p>
          </table:table-cell>
          <table:table-cell table:number-columns-repeated="1007"/>
        </table:table-row>
        <table:table-row table:style-name="ro10">
          <table:table-cell table:style-name="ce49" office:value-type="string" calcext:value-type="string">
            <text:p>鹿谷鄉公所－100年度濁水溪雙龍橋下游段疏濬~鹿谷鄉天林宮週邊巷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8456" calcext:value-type="float">
            <text:p><text:s/>78,456</text:p>
          </table:table-cell>
          <table:table-cell table:style-name="ce68" office:value-type="string" calcext:value-type="string">
            <text:p>02署本部</text:p>
          </table:table-cell>
          <table:table-cell table:style-name="ce55" office:value-type="float" office:value="78456" calcext:value-type="float">
            <text:p><text:s/>78,456</text:p>
          </table:table-cell>
          <table:table-cell table:number-columns-repeated="1007"/>
        </table:table-row>
        <table:table-row table:style-name="ro10">
          <table:table-cell table:style-name="ce49" office:value-type="string" calcext:value-type="string">
            <text:p>鹿谷鄉公所－莫拉克颱風和社溪與頭坑野溪匯流口下游段疏濬~鹿谷鄉天林宮週邊巷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4485" calcext:value-type="float">
            <text:p><text:s/>104,485</text:p>
          </table:table-cell>
          <table:table-cell table:style-name="ce68" office:value-type="string" calcext:value-type="string">
            <text:p>02署本部</text:p>
          </table:table-cell>
          <table:table-cell table:style-name="ce55" office:value-type="float" office:value="104485" calcext:value-type="float">
            <text:p><text:s/>104,485</text:p>
          </table:table-cell>
          <table:table-cell table:number-columns-repeated="1007"/>
        </table:table-row>
        <table:table-row table:style-name="ro10">
          <table:table-cell table:style-name="ce49" office:value-type="string" calcext:value-type="string">
            <text:p>鹿谷鄉公所－99年度陳有蘭溪農富坪橋上下游段疏濬~鹿谷鄉天林宮週邊巷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9779" calcext:value-type="float">
            <text:p><text:s/>19,779</text:p>
          </table:table-cell>
          <table:table-cell table:style-name="ce68" office:value-type="string" calcext:value-type="string">
            <text:p>02署本部</text:p>
          </table:table-cell>
          <table:table-cell table:style-name="ce55" office:value-type="float" office:value="51979" calcext:value-type="float">
            <text:p><text:s/>51,979</text:p>
          </table:table-cell>
          <table:table-cell table:number-columns-repeated="1007"/>
        </table:table-row>
        <table:table-row table:style-name="ro10">
          <table:table-cell table:style-name="ce49" office:value-type="string" calcext:value-type="string">
            <text:p>雲林縣政府－莫拉克颱風清水溪鯉魚橋上游至龍門橋下游段疏濬~林北村101年道路排水等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7434" calcext:value-type="float">
            <text:p><text:s/>77,434</text:p>
          </table:table-cell>
          <table:table-cell table:number-columns-repeated="2" table:style-name="ce55" office:value-type="float" office:value="0" calcext:value-type="float">
            <text:p><text:s text:c="3"/></text:p>
          </table:table-cell>
          <table:table-cell table:style-name="ce55" office:value-type="float" office:value="77434" calcext:value-type="float">
            <text:p><text:s/>77,434</text:p>
          </table:table-cell>
          <table:table-cell table:style-name="ce68" office:value-type="string" calcext:value-type="string">
            <text:p>02署本部</text:p>
          </table:table-cell>
          <table:table-cell table:style-name="ce55" office:value-type="float" office:value="487843" calcext:value-type="float">
            <text:p><text:s/>487,843</text:p>
          </table:table-cell>
          <table:table-cell table:number-columns-repeated="1007"/>
        </table:table-row>
        <table:table-row table:style-name="ro10">
          <table:table-cell table:style-name="ce49" office:value-type="string" calcext:value-type="string">
            <text:p>林內鄉公所－莫拉克颱風清水溪南雲大橋上游至鯉魚橋段疏濬~林內鄉我愛河川暨生態保育宣導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21375" calcext:value-type="float">
            <text:p><text:s/>121,375</text:p>
          </table:table-cell>
          <table:table-cell table:number-columns-repeated="2" table:style-name="ce55" office:value-type="float" office:value="0" calcext:value-type="float">
            <text:p><text:s text:c="3"/></text:p>
          </table:table-cell>
          <table:table-cell table:style-name="ce55" office:value-type="float" office:value="121375" calcext:value-type="float">
            <text:p><text:s/>121,375</text:p>
          </table:table-cell>
          <table:table-cell table:style-name="ce68" office:value-type="string" calcext:value-type="string">
            <text:p>02署本部</text:p>
          </table:table-cell>
          <table:table-cell table:style-name="ce55" office:value-type="float" office:value="160000" calcext:value-type="float">
            <text:p><text:s/>160,000</text:p>
          </table:table-cell>
          <table:table-cell table:number-columns-repeated="1007"/>
        </table:table-row>
        <table:table-row table:style-name="ro11">
          <table:table-cell table:style-name="ce49" office:value-type="string" calcext:value-type="string">
            <text:p>林內鄉公所－莫拉克颱風清水溪鯉魚橋上游至龍門橋下游段疏濬~2012「鏡錄林內、尋找林內之美」記錄片比賽暨愛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350000" calcext:value-type="float">
            <text:p><text:s/>350,000</text:p>
          </table:table-cell>
          <table:table-cell table:number-columns-repeated="2" table:style-name="ce55" office:value-type="float" office:value="0" calcext:value-type="float">
            <text:p><text:s text:c="3"/></text:p>
          </table:table-cell>
          <table:table-cell table:style-name="ce55" office:value-type="float" office:value="350000" calcext:value-type="float">
            <text:p><text:s/>350,000</text:p>
          </table:table-cell>
          <table:table-cell table:number-columns-repeated="2" table:style-name="ce55" office:value-type="float" office:value="0" calcext:value-type="float">
            <text:p><text:s text:c="3"/></text:p>
          </table:table-cell>
          <table:table-cell table:style-name="ce55" office:value-type="float" office:value="350000" calcext:value-type="float">
            <text:p><text:s/>350,000</text:p>
          </table:table-cell>
          <table:table-cell table:number-columns-repeated="2" table:style-name="ce55" office:value-type="float" office:value="0" calcext:value-type="float">
            <text:p><text:s text:c="3"/></text:p>
          </table:table-cell>
          <table:table-cell table:style-name="ce55" office:value-type="float" office:value="350000" calcext:value-type="float">
            <text:p><text:s/>350,000</text:p>
          </table:table-cell>
          <table:table-cell table:style-name="ce68" office:value-type="string" calcext:value-type="string">
            <text:p>02署本部</text:p>
          </table:table-cell>
          <table:table-cell table:style-name="ce55" office:value-type="float" office:value="350000" calcext:value-type="float">
            <text:p><text:s/>350,000</text:p>
          </table:table-cell>
          <table:table-cell table:number-columns-repeated="1007"/>
        </table:table-row>
        <table:table-row table:style-name="ro10">
          <table:table-cell table:style-name="ce49" office:value-type="string" calcext:value-type="string">
            <text:p>林內鄉公所－莫拉克颱風清水溪鯉魚橋上游至龍門橋下游段疏濬~2012林內鄉兒童劇團表演活動暨愛護河川宣導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7843" calcext:value-type="float">
            <text:p><text:s/>37,843</text:p>
          </table:table-cell>
          <table:table-cell table:number-columns-repeated="2" table:style-name="ce55" office:value-type="float" office:value="0" calcext:value-type="float">
            <text:p><text:s text:c="3"/></text:p>
          </table:table-cell>
          <table:table-cell table:style-name="ce55" office:value-type="float" office:value="37843" calcext:value-type="float">
            <text:p><text:s/>37,843</text:p>
          </table:table-cell>
          <table:table-cell table:style-name="ce68" office:value-type="string" calcext:value-type="string">
            <text:p>02署本部</text:p>
          </table:table-cell>
          <table:table-cell table:style-name="ce55" office:value-type="float" office:value="37843" calcext:value-type="float">
            <text:p><text:s/>37,843</text:p>
          </table:table-cell>
          <table:table-cell table:number-columns-repeated="1007"/>
        </table:table-row>
        <table:table-row table:style-name="ro10">
          <table:table-cell table:style-name="ce49" office:value-type="string" calcext:value-type="string">
            <text:p>雲林縣林內鄉公所－100年度清水溪龍門橋上下游段疏~林內鄉102年度為民服務手冊</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16000" calcext:value-type="float">
            <text:p><text:s/>416,000</text:p>
          </table:table-cell>
          <table:table-cell table:number-columns-repeated="2" table:style-name="ce55" office:value-type="float" office:value="0" calcext:value-type="float">
            <text:p><text:s text:c="3"/></text:p>
          </table:table-cell>
          <table:table-cell table:style-name="ce55" office:value-type="float" office:value="416000" calcext:value-type="float">
            <text:p><text:s/>416,000</text:p>
          </table:table-cell>
          <table:table-cell table:style-name="ce68" office:value-type="string" calcext:value-type="string">
            <text:p>02署本部</text:p>
          </table:table-cell>
          <table:table-cell table:style-name="ce55" office:value-type="float" office:value="420000" calcext:value-type="float">
            <text:p><text:s/>420,000</text:p>
          </table:table-cell>
          <table:table-cell table:number-columns-repeated="1007"/>
        </table:table-row>
        <table:table-row table:style-name="ro10">
          <table:table-cell table:style-name="ce49" office:value-type="string" calcext:value-type="string">
            <text:p>雲林縣林內鄉公所－100年度清水溪龍門橋上下游段疏~雲林縣林內鄉2013年紫斑蝶季活動暨保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43905" calcext:value-type="float">
            <text:p><text:s/>1,443,905</text:p>
          </table:table-cell>
          <table:table-cell table:style-name="ce68" office:value-type="string" calcext:value-type="string">
            <text:p>02署本部</text:p>
          </table:table-cell>
          <table:table-cell table:style-name="ce55" office:value-type="float" office:value="1465596" calcext:value-type="float">
            <text:p><text:s/>1,465,596</text:p>
          </table:table-cell>
          <table:table-cell table:number-columns-repeated="1007"/>
        </table:table-row>
        <table:table-row table:style-name="ro10">
          <table:table-cell table:style-name="ce49" office:value-type="string" calcext:value-type="string">
            <text:p>雲林縣林內鄉公所－100年度清水溪龍門橋上下游段疏~2013林內鄉兒童劇團表演活動暨愛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80688" calcext:value-type="float">
            <text:p><text:s/>480,688</text:p>
          </table:table-cell>
          <table:table-cell table:number-columns-repeated="2" table:style-name="ce55" office:value-type="float" office:value="0" calcext:value-type="float">
            <text:p><text:s text:c="3"/></text:p>
          </table:table-cell>
          <table:table-cell table:style-name="ce55" office:value-type="float" office:value="480688" calcext:value-type="float">
            <text:p><text:s/>480,688</text:p>
          </table:table-cell>
          <table:table-cell table:style-name="ce68" office:value-type="string" calcext:value-type="string">
            <text:p>02署本部</text:p>
          </table:table-cell>
          <table:table-cell table:style-name="ce55" office:value-type="float" office:value="480688" calcext:value-type="float">
            <text:p><text:s/>480,688</text:p>
          </table:table-cell>
          <table:table-cell table:number-columns-repeated="1007"/>
        </table:table-row>
        <table:table-row table:style-name="ro10">
          <table:table-cell table:style-name="ce49" office:value-type="string" calcext:value-type="string">
            <text:p>雲林縣林內鄉公所－100年度加走寮溪瑞興橋上下游段~2013林內鄉兒童劇團表演活動暨愛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39508" calcext:value-type="float">
            <text:p><text:s/>439,508</text:p>
          </table:table-cell>
          <table:table-cell table:number-columns-repeated="2" table:style-name="ce55" office:value-type="float" office:value="0" calcext:value-type="float">
            <text:p><text:s text:c="3"/></text:p>
          </table:table-cell>
          <table:table-cell table:style-name="ce55" office:value-type="float" office:value="439508" calcext:value-type="float">
            <text:p><text:s/>439,508</text:p>
          </table:table-cell>
          <table:table-cell table:style-name="ce68" office:value-type="string" calcext:value-type="string">
            <text:p>02署本部</text:p>
          </table:table-cell>
          <table:table-cell table:style-name="ce55" office:value-type="float" office:value="469312" calcext:value-type="float">
            <text:p><text:s/>469,312</text:p>
          </table:table-cell>
          <table:table-cell table:number-columns-repeated="1007"/>
        </table:table-row>
        <table:table-row table:style-name="ro10">
          <table:table-cell table:style-name="ce49" office:value-type="string" calcext:value-type="string">
            <text:p>雲林縣林內鄉公所－100年度加走寮溪瑞興橋上下游段~2013林內鄉「模範父親」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0407" calcext:value-type="float">
            <text:p><text:s/>90,407</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雲林縣林內鄉公所－100年度加走寮溪瑞興橋上下游段~102年度林內鄉「媽媽尚水」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22674" calcext:value-type="float">
            <text:p><text:s/>122,674</text:p>
          </table:table-cell>
          <table:table-cell table:number-columns-repeated="2" table:style-name="ce55" office:value-type="float" office:value="0" calcext:value-type="float">
            <text:p><text:s text:c="3"/></text:p>
          </table:table-cell>
          <table:table-cell table:style-name="ce55" office:value-type="float" office:value="122674" calcext:value-type="float">
            <text:p><text:s/>122,674</text:p>
          </table:table-cell>
          <table:table-cell table:style-name="ce68" office:value-type="string" calcext:value-type="string">
            <text:p>02署本部</text:p>
          </table:table-cell>
          <table:table-cell table:style-name="ce55" office:value-type="float" office:value="150000" calcext:value-type="float">
            <text:p><text:s/>150,000</text:p>
          </table:table-cell>
          <table:table-cell table:number-columns-repeated="1007"/>
        </table:table-row>
        <table:table-row table:style-name="ro11">
          <table:table-cell table:style-name="ce49" office:value-type="string" calcext:value-type="string">
            <text:p>嘉義縣政府－曾文南化烏山頭水庫治理及穩定南部地區供水計畫一嘉義縣水庫集水區保育管理計畫經費一嘉149線道路水土保持及路面維護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66000" calcext:value-type="float">
            <text:p><text:s/>1,266,000</text:p>
          </table:table-cell>
          <table:table-cell table:style-name="ce68" office:value-type="string" calcext:value-type="string">
            <text:p>02署本部</text:p>
          </table:table-cell>
          <table:table-cell table:style-name="ce55" office:value-type="float" office:value="4220000" calcext:value-type="float">
            <text:p><text:s/>4,220,000</text:p>
          </table:table-cell>
          <table:table-cell table:number-columns-repeated="1007"/>
        </table:table-row>
        <table:table-row table:style-name="ro10">
          <table:table-cell table:style-name="ce49" office:value-type="string" calcext:value-type="string">
            <text:p>屏東縣政府－099年舊旗尾至新旗尾(二期)併辦土石標售-戲偶潮州、文化季暨珍愛水資源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2署本部</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屏東縣政府－101年濁口茂林併辦土石標售-2013黑鮪魚文化觀光季活動龍舟競賽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101年荖濃溪里嶺大橋河段採售分離-高屏溪溪流生態公園第一期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3444000" calcext:value-type="float">
            <text:p><text:s/>23,444,000</text:p>
          </table:table-cell>
          <table:table-cell table:style-name="ce68" office:value-type="string" calcext:value-type="string">
            <text:p>02署本部</text:p>
          </table:table-cell>
          <table:table-cell table:style-name="ce55" office:value-type="float" office:value="34844000" calcext:value-type="float">
            <text:p><text:s/>34,844,000</text:p>
          </table:table-cell>
          <table:table-cell table:number-columns-repeated="1007"/>
        </table:table-row>
        <table:table-row table:style-name="ro10">
          <table:table-cell table:style-name="ce49" office:value-type="string" calcext:value-type="string">
            <text:p>屏東縣政府－101年東港中林排水匯入東港溪併辦土石標售-高屏溪溪流生態公園第一期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122742" calcext:value-type="float">
            <text:p><text:s/>3,122,742</text:p>
          </table:table-cell>
          <table:table-cell table:style-name="ce68" office:value-type="string" calcext:value-type="string">
            <text:p>02署本部</text:p>
          </table:table-cell>
          <table:table-cell table:style-name="ce55" office:value-type="float" office:value="3122742" calcext:value-type="float">
            <text:p><text:s/>3,122,742</text:p>
          </table:table-cell>
          <table:table-cell table:number-columns-repeated="1007"/>
        </table:table-row>
        <table:table-row table:style-name="ro10">
          <table:table-cell table:style-name="ce49" office:value-type="string" calcext:value-type="string">
            <text:p>屏東縣政府－101年荖濃溪荖濃村併辦土石標售-高屏溪溪流生態公園第一期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3258" calcext:value-type="float">
            <text:p><text:s/>33,258</text:p>
          </table:table-cell>
          <table:table-cell table:style-name="ce68" office:value-type="string" calcext:value-type="string">
            <text:p>02署本部</text:p>
          </table:table-cell>
          <table:table-cell table:style-name="ce55" office:value-type="float" office:value="33258" calcext:value-type="float">
            <text:p><text:s/>33,258</text:p>
          </table:table-cell>
          <table:table-cell table:number-columns-repeated="1007"/>
        </table:table-row>
        <table:table-row table:style-name="ro1">
          <table:table-cell table:style-name="ce49" office:value-type="string" calcext:value-type="string">
            <text:p>台東縣鹿野鄉公所－102年度鹿野鄉各村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57000" calcext:value-type="float">
            <text:p><text:s/>1,257,000</text:p>
          </table:table-cell>
          <table:table-cell table:style-name="ce68" office:value-type="string" calcext:value-type="string">
            <text:p>02署本部</text:p>
          </table:table-cell>
          <table:table-cell table:style-name="ce55" office:value-type="float" office:value="1257000" calcext:value-type="float">
            <text:p><text:s/>1,257,000</text:p>
          </table:table-cell>
          <table:table-cell table:number-columns-repeated="1007"/>
        </table:table-row>
        <table:table-row table:style-name="ro1">
          <table:table-cell table:style-name="ce49" office:value-type="string" calcext:value-type="string">
            <text:p>台東縣關山鎮公所－新福月眉地區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66562" calcext:value-type="float">
            <text:p><text:s/>1,166,562</text:p>
          </table:table-cell>
          <table:table-cell table:style-name="ce68" office:value-type="string" calcext:value-type="string">
            <text:p>02署本部</text:p>
          </table:table-cell>
          <table:table-cell table:style-name="ce55" office:value-type="float" office:value="1276000" calcext:value-type="float">
            <text:p><text:s/>1,276,000</text:p>
          </table:table-cell>
          <table:table-cell table:number-columns-repeated="1007"/>
        </table:table-row>
        <table:table-row table:style-name="ro1">
          <table:table-cell table:style-name="ce49" office:value-type="string" calcext:value-type="string">
            <text:p>台東縣關山鎮公所－我愛河川珍惜水資源水上趣味競賽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95550" calcext:value-type="float">
            <text:p><text:s/>195,550</text:p>
          </table:table-cell>
          <table:table-cell table:number-columns-repeated="2" table:style-name="ce55" office:value-type="float" office:value="0" calcext:value-type="float">
            <text:p><text:s text:c="3"/></text:p>
          </table:table-cell>
          <table:table-cell table:style-name="ce55" office:value-type="float" office:value="195550" calcext:value-type="float">
            <text:p><text:s/>195,550</text:p>
          </table:table-cell>
          <table:table-cell table:style-name="ce68" office:value-type="string" calcext:value-type="string">
            <text:p>02署本部</text:p>
          </table:table-cell>
          <table:table-cell table:style-name="ce55" office:value-type="float" office:value="200000" calcext:value-type="float">
            <text:p><text:s/>200,000</text:p>
          </table:table-cell>
          <table:table-cell table:number-columns-repeated="1007"/>
        </table:table-row>
        <table:table-row table:style-name="ro1">
          <table:table-cell table:style-name="ce49" office:value-type="string" calcext:value-type="string">
            <text:p>台東縣關山鎮公所－我愛河川全民室外拔河比賽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2署本部</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台東縣池上鄉公所－水資源教育宣導我愛河川系列活動曁悠遊四季系列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2署本部</text:p>
          </table:table-cell>
          <table:table-cell table:style-name="ce55" office:value-type="float" office:value="200000" calcext:value-type="float">
            <text:p><text:s/>200,000</text:p>
          </table:table-cell>
          <table:table-cell table:number-columns-repeated="1007"/>
        </table:table-row>
        <table:table-row table:style-name="ro1">
          <table:table-cell table:style-name="ce49" office:value-type="string" calcext:value-type="string">
            <text:p>花蓮縣光復鄉公所－光復鄉內排水改善工程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27258" calcext:value-type="float">
            <text:p><text:s/>1,227,258</text:p>
          </table:table-cell>
          <table:table-cell table:style-name="ce68" office:value-type="string" calcext:value-type="string">
            <text:p>02署本部</text:p>
          </table:table-cell>
          <table:table-cell table:style-name="ce55" office:value-type="float" office:value="1227258" calcext:value-type="float">
            <text:p><text:s/>1,227,258</text:p>
          </table:table-cell>
          <table:table-cell table:number-columns-repeated="1007"/>
        </table:table-row>
        <table:table-row table:style-name="ro1">
          <table:table-cell table:style-name="ce49" office:value-type="string" calcext:value-type="string">
            <text:p>花蓮縣玉里鎮公所－102年度玉里鎮長良里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86495" calcext:value-type="float">
            <text:p><text:s/>286,495</text:p>
          </table:table-cell>
          <table:table-cell table:style-name="ce68" office:value-type="string" calcext:value-type="string">
            <text:p>02署本部</text:p>
          </table:table-cell>
          <table:table-cell table:style-name="ce55" office:value-type="float" office:value="409278" calcext:value-type="float">
            <text:p><text:s/>409,278</text:p>
          </table:table-cell>
          <table:table-cell table:number-columns-repeated="1007"/>
        </table:table-row>
        <table:table-row table:style-name="ro10">
          <table:table-cell table:style-name="ce49" office:value-type="string" calcext:value-type="string">
            <text:p>桃園縣政府－桃園縣政府─辦理102年度大溪鎮義和里康莊路5段242巷、榮安一村道路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88954" calcext:value-type="float">
            <text:p><text:s/>888,954</text:p>
          </table:table-cell>
          <table:table-cell table:style-name="ce68" office:value-type="string" calcext:value-type="string">
            <text:p>04北水局</text:p>
          </table:table-cell>
          <table:table-cell table:style-name="ce55" office:value-type="float" office:value="888954" calcext:value-type="float">
            <text:p><text:s/>888,954</text:p>
          </table:table-cell>
          <table:table-cell table:number-columns-repeated="1007"/>
        </table:table-row>
        <table:table-row table:style-name="ro1">
          <table:table-cell table:style-name="ce49" office:value-type="string" calcext:value-type="string">
            <text:p>桃園縣政府－桃園縣政府─辦理102年度桃園縣石門觀光節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4北水局</text:p>
          </table:table-cell>
          <table:table-cell table:style-name="ce55" office:value-type="float" office:value="2311000" calcext:value-type="float">
            <text:p><text:s/>2,311,000</text:p>
          </table:table-cell>
          <table:table-cell table:number-columns-repeated="1007"/>
        </table:table-row>
        <table:table-row table:style-name="ro10">
          <table:table-cell table:style-name="ce49" office:value-type="string" calcext:value-type="string">
            <text:p>桃園縣政府－桃園縣政府─辦理102年度復興鄉角板山行館及大溪中正公園淨水池治理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09249" calcext:value-type="float">
            <text:p><text:s/>709,249</text:p>
          </table:table-cell>
          <table:table-cell table:style-name="ce68" office:value-type="string" calcext:value-type="string">
            <text:p>04北水局</text:p>
          </table:table-cell>
          <table:table-cell table:style-name="ce55" office:value-type="float" office:value="709249" calcext:value-type="float">
            <text:p><text:s/>709,249</text:p>
          </table:table-cell>
          <table:table-cell table:number-columns-repeated="1007"/>
        </table:table-row>
        <table:table-row table:style-name="ro10">
          <table:table-cell table:style-name="ce49" office:value-type="string" calcext:value-type="string">
            <text:p>桃園縣政府－桃園縣政府─辦理102年度發現山林、擁抱大漢溪守護水資源專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81085" calcext:value-type="float">
            <text:p><text:s/>381,085</text:p>
          </table:table-cell>
          <table:table-cell table:style-name="ce68" office:value-type="string" calcext:value-type="string">
            <text:p>04北水局</text:p>
          </table:table-cell>
          <table:table-cell table:style-name="ce55" office:value-type="float" office:value="381085" calcext:value-type="float">
            <text:p><text:s/>381,085</text:p>
          </table:table-cell>
          <table:table-cell table:number-columns-repeated="1007"/>
        </table:table-row>
        <table:table-row table:style-name="ro10">
          <table:table-cell table:style-name="ce49" office:value-type="string" calcext:value-type="string">
            <text:p>桃園縣龍潭鄉石門國小－補助102年「石門國小樂團成果發表會」暨節約用水宣導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6"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style-name="ce68" office:value-type="string" calcext:value-type="string">
            <text:p>04北水局</text:p>
          </table:table-cell>
          <table:table-cell table:style-name="ce55" office:value-type="float" office:value="57000" calcext:value-type="float">
            <text:p><text:s/>57,000</text:p>
          </table:table-cell>
          <table:table-cell table:number-columns-repeated="1007"/>
        </table:table-row>
        <table:table-row table:style-name="ro10">
          <table:table-cell table:style-name="ce49" office:value-type="string" calcext:value-type="string">
            <text:p>桃園縣大溪鎮公所－大溪鎮公所─辦理102年度一德里、一心里、月眉里道路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style-name="ce68" office:value-type="string" calcext:value-type="string">
            <text:p>04北水局</text:p>
          </table:table-cell>
          <table:table-cell table:style-name="ce55" office:value-type="float" office:value="1057578" calcext:value-type="float">
            <text:p><text:s/>1,057,578</text:p>
          </table:table-cell>
          <table:table-cell table:number-columns-repeated="1007"/>
        </table:table-row>
        <table:table-row table:style-name="ro10">
          <table:table-cell table:style-name="ce49" office:value-type="string" calcext:value-type="string">
            <text:p>新竹縣寶山鄉公所－補助102年新竹縣寶山鄉公所─「新竹縣寶山鄉山湖村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348000" calcext:value-type="float">
            <text:p><text:s/>3,348,000</text:p>
          </table:table-cell>
          <table:table-cell table:style-name="ce68" office:value-type="string" calcext:value-type="string">
            <text:p>04北水局</text:p>
          </table:table-cell>
          <table:table-cell table:style-name="ce55" office:value-type="float" office:value="4000000" calcext:value-type="float">
            <text:p><text:s/>4,000,000</text:p>
          </table:table-cell>
          <table:table-cell table:number-columns-repeated="1007"/>
        </table:table-row>
        <table:table-row table:style-name="ro10">
          <table:table-cell table:style-name="ce49" office:value-type="string" calcext:value-type="string">
            <text:p>新竹縣政府－補助102年新竹縣政府─「新竹縣五峰鄉社區通學巴士執行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60000" calcext:value-type="float">
            <text:p><text:s/>860,000</text:p>
          </table:table-cell>
          <table:table-cell table:style-name="ce68" office:value-type="string" calcext:value-type="string">
            <text:p>04北水局</text:p>
          </table:table-cell>
          <table:table-cell table:style-name="ce55" office:value-type="float" office:value="877388" calcext:value-type="float">
            <text:p><text:s/>877,388</text:p>
          </table:table-cell>
          <table:table-cell table:number-columns-repeated="1007"/>
        </table:table-row>
        <table:table-row table:style-name="ro10">
          <table:table-cell table:style-name="ce49" office:value-type="string" calcext:value-type="string">
            <text:p>苗栗縣三義鄉公所－三義鄉公所辦理「鯉魚社區活動中心整修及周邊綠美化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46313" calcext:value-type="float">
            <text:p><text:s/>646,313</text:p>
          </table:table-cell>
          <table:table-cell table:style-name="ce68" office:value-type="string" calcext:value-type="string">
            <text:p>05中水局</text:p>
          </table:table-cell>
          <table:table-cell table:style-name="ce55" office:value-type="float" office:value="646313" calcext:value-type="float">
            <text:p><text:s/>646,313</text:p>
          </table:table-cell>
          <table:table-cell table:number-columns-repeated="1007"/>
        </table:table-row>
        <table:table-row table:style-name="ro1">
          <table:table-cell table:style-name="ce49" office:value-type="string" calcext:value-type="string">
            <text:p>苗栗縣三義鄉公所－三義鄉公所辦理補貼新竹客運行駛班車費用</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84000" calcext:value-type="float">
            <text:p><text:s/>684,000</text:p>
          </table:table-cell>
          <table:table-cell table:number-columns-repeated="2" table:style-name="ce55" office:value-type="float" office:value="0" calcext:value-type="float">
            <text:p><text:s text:c="3"/></text:p>
          </table:table-cell>
          <table:table-cell table:style-name="ce55" office:value-type="float" office:value="684000" calcext:value-type="float">
            <text:p><text:s/>684,000</text:p>
          </table:table-cell>
          <table:table-cell table:number-columns-repeated="2" table:style-name="ce55" office:value-type="float" office:value="0" calcext:value-type="float">
            <text:p><text:s text:c="3"/></text:p>
          </table:table-cell>
          <table:table-cell table:style-name="ce55" office:value-type="float" office:value="684000" calcext:value-type="float">
            <text:p><text:s/>684,000</text:p>
          </table:table-cell>
          <table:table-cell table:style-name="ce68" office:value-type="string" calcext:value-type="string">
            <text:p>05中水局</text:p>
          </table:table-cell>
          <table:table-cell table:style-name="ce55" office:value-type="float" office:value="684000" calcext:value-type="float">
            <text:p><text:s/>684,000</text:p>
          </table:table-cell>
          <table:table-cell table:number-columns-repeated="1007"/>
        </table:table-row>
        <table:table-row table:style-name="ro10">
          <table:table-cell table:style-name="ce49" office:value-type="string" calcext:value-type="string">
            <text:p>苗栗縣三義鄉公所－三義鄉公所辦理「三義鄉鯉魚潭村民意外保險」</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40256" calcext:value-type="float">
            <text:p><text:s/>1,040,256</text:p>
          </table:table-cell>
          <table:table-cell table:number-columns-repeated="2" table:style-name="ce55" office:value-type="float" office:value="0" calcext:value-type="float">
            <text:p><text:s text:c="3"/></text:p>
          </table:table-cell>
          <table:table-cell table:style-name="ce55" office:value-type="float" office:value="1040256" calcext:value-type="float">
            <text:p><text:s/>1,040,256</text:p>
          </table:table-cell>
          <table:table-cell table:style-name="ce68" office:value-type="string" calcext:value-type="string">
            <text:p>05中水局</text:p>
          </table:table-cell>
          <table:table-cell table:style-name="ce55" office:value-type="float" office:value="1040256" calcext:value-type="float">
            <text:p><text:s/>1,040,256</text:p>
          </table:table-cell>
          <table:table-cell table:number-columns-repeated="1007"/>
        </table:table-row>
        <table:table-row table:style-name="ro10">
          <table:table-cell table:style-name="ce49" office:value-type="string" calcext:value-type="string">
            <text:p>苗栗縣三義鄉公所－三義鄉公所辦理「鯉魚潭村農作物灌溉及發展觀摩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000" calcext:value-type="float">
            <text:p><text:s/>30,000</text:p>
          </table:table-cell>
          <table:table-cell table:style-name="ce68" office:value-type="string" calcext:value-type="string">
            <text:p>05中水局</text:p>
          </table:table-cell>
          <table:table-cell table:style-name="ce55" office:value-type="float" office:value="30043" calcext:value-type="float">
            <text:p><text:s/>30,043</text:p>
          </table:table-cell>
          <table:table-cell table:number-columns-repeated="1007"/>
        </table:table-row>
        <table:table-row table:style-name="ro1">
          <table:table-cell table:style-name="ce49" office:value-type="string" calcext:value-type="string">
            <text:p>苗栗縣三義鄉公所－辦理「宣導水資源保育中秋聯歡晚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5中水局</text:p>
          </table:table-cell>
          <table:table-cell table:style-name="ce55" office:value-type="float" office:value="220850" calcext:value-type="float">
            <text:p><text:s/>220,850</text:p>
          </table:table-cell>
          <table:table-cell table:number-columns-repeated="1007"/>
        </table:table-row>
        <table:table-row table:style-name="ro10">
          <table:table-cell table:style-name="ce49" office:value-type="string" calcext:value-type="string">
            <text:p>苗栗縣三義鄉公所－補助三義鄉公所「水資源教育及愛水節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73345" calcext:value-type="float">
            <text:p><text:s/>273,345</text:p>
          </table:table-cell>
          <table:table-cell table:style-name="ce68" office:value-type="string" calcext:value-type="string">
            <text:p>05中水局</text:p>
          </table:table-cell>
          <table:table-cell table:style-name="ce55" office:value-type="float" office:value="326655" calcext:value-type="float">
            <text:p><text:s/>326,655</text:p>
          </table:table-cell>
          <table:table-cell table:number-columns-repeated="1007"/>
        </table:table-row>
        <table:table-row table:style-name="ro10">
          <table:table-cell table:style-name="ce49" office:value-type="string" calcext:value-type="string">
            <text:p>苗栗縣三義鄉鯉魚國民小學－三義鄉鯉魚國民小學函請撥付「102學年度學校暨社區聯合運動大會」補助</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
          <table:table-cell table:style-name="ce49" office:value-type="string" calcext:value-type="string">
            <text:p>臺中市石岡區公所－臺中市政府辦理石岡區區民團體意外保險</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850000" calcext:value-type="float">
            <text:p><text:s/>1,850,000</text:p>
          </table:table-cell>
          <table:table-cell table:style-name="ce68" office:value-type="string" calcext:value-type="string">
            <text:p>05中水局</text:p>
          </table:table-cell>
          <table:table-cell table:style-name="ce55" office:value-type="float" office:value="1850000" calcext:value-type="float">
            <text:p><text:s/>1,850,000</text:p>
          </table:table-cell>
          <table:table-cell table:number-columns-repeated="1007"/>
        </table:table-row>
        <table:table-row table:style-name="ro10">
          <table:table-cell table:style-name="ce49" office:value-type="string" calcext:value-type="string">
            <text:p>臺中市石岡區公所－補助臺中市政府石岡區公所辦理身心障礙者水資源教育推廣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0000" calcext:value-type="float">
            <text:p><text:s/>150,000</text:p>
          </table:table-cell>
          <table:table-cell table:style-name="ce68" office:value-type="string" calcext:value-type="string">
            <text:p>05中水局</text:p>
          </table:table-cell>
          <table:table-cell table:style-name="ce55" office:value-type="float" office:value="150000" calcext:value-type="float">
            <text:p><text:s/>150,000</text:p>
          </table:table-cell>
          <table:table-cell table:number-columns-repeated="1007"/>
        </table:table-row>
        <table:table-row table:style-name="ro10">
          <table:table-cell table:style-name="ce49" office:value-type="string" calcext:value-type="string">
            <text:p>臺中市石岡區公所－補助臺中市政府石岡區公所辦理清淤公益支出石岡區高中職獎學金</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9730" calcext:value-type="float">
            <text:p><text:s/>509,730</text:p>
          </table:table-cell>
          <table:table-cell table:style-name="ce68" office:value-type="string" calcext:value-type="string">
            <text:p>05中水局</text:p>
          </table:table-cell>
          <table:table-cell table:style-name="ce55" office:value-type="float" office:value="509730" calcext:value-type="float">
            <text:p><text:s/>509,730</text:p>
          </table:table-cell>
          <table:table-cell table:number-columns-repeated="1007"/>
        </table:table-row>
        <table:table-row table:style-name="ro10">
          <table:table-cell table:style-name="ce49" office:value-type="string" calcext:value-type="string">
            <text:p>臺中市石岡區公所－補助臺中市政府石岡區公所辦理102年度水資源推廣與研習活動(第三季)</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13500" calcext:value-type="float">
            <text:p><text:s/>213,500</text:p>
          </table:table-cell>
          <table:table-cell table:style-name="ce68" office:value-type="string" calcext:value-type="string">
            <text:p>05中水局</text:p>
          </table:table-cell>
          <table:table-cell table:style-name="ce55" office:value-type="float" office:value="213500" calcext:value-type="float">
            <text:p><text:s/>213,500</text:p>
          </table:table-cell>
          <table:table-cell table:number-columns-repeated="1007"/>
        </table:table-row>
        <table:table-row table:style-name="ro10">
          <table:table-cell table:style-name="ce49" office:value-type="string" calcext:value-type="string">
            <text:p>臺中市石岡區公所－補助台中市政府水利局石岡區公所辦理土牛國小禮堂整修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556426" calcext:value-type="float">
            <text:p><text:s/>2,556,426</text:p>
          </table:table-cell>
          <table:table-cell table:style-name="ce68" office:value-type="string" calcext:value-type="string">
            <text:p>05中水局</text:p>
          </table:table-cell>
          <table:table-cell table:style-name="ce55" office:value-type="float" office:value="2556426" calcext:value-type="float">
            <text:p><text:s/>2,556,426</text:p>
          </table:table-cell>
          <table:table-cell table:number-columns-repeated="1007"/>
        </table:table-row>
        <table:table-row table:style-name="ro10">
          <table:table-cell table:style-name="ce49" office:value-type="string" calcext:value-type="string">
            <text:p>臺中市東勢區公所－補助臺中市東勢區公所生態保護宣導及社區祈福聯歡</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臺中市東勢區公所－補助臺中市東勢區公所102年度清淤公益支出-埤頭里第2鄰5-6號巷道AC鋪設等3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18060" calcext:value-type="float">
            <text:p><text:s/>518,060</text:p>
          </table:table-cell>
          <table:table-cell table:style-name="ce68" office:value-type="string" calcext:value-type="string">
            <text:p>05中水局</text:p>
          </table:table-cell>
          <table:table-cell table:style-name="ce55" office:value-type="float" office:value="518060" calcext:value-type="float">
            <text:p><text:s/>518,060</text:p>
          </table:table-cell>
          <table:table-cell table:number-columns-repeated="1007"/>
        </table:table-row>
        <table:table-row table:style-name="ro10">
          <table:table-cell table:style-name="ce49" office:value-type="string" calcext:value-type="string">
            <text:p>臺中市東勢區公所－補助臺中市東勢區公所辦理我愛水資源生態宣導及石城復興宮巡撫將軍誕辰聯歡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
          <table:table-cell table:style-name="ce49" office:value-type="string" calcext:value-type="string">
            <text:p>南投縣政府－挹注南投縣產業運輸道路</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600000" calcext:value-type="float">
            <text:p><text:s/>7,600,000</text:p>
          </table:table-cell>
          <table:table-cell table:number-columns-repeated="2" table:style-name="ce55" office:value-type="float" office:value="0" calcext:value-type="float">
            <text:p><text:s text:c="3"/></text:p>
          </table:table-cell>
          <table:table-cell table:style-name="ce55" office:value-type="float" office:value="7600000" calcext:value-type="float">
            <text:p><text:s/>7,600,000</text:p>
          </table:table-cell>
          <table:table-cell table:number-columns-repeated="2" table:style-name="ce55" office:value-type="float" office:value="0" calcext:value-type="float">
            <text:p><text:s text:c="3"/></text:p>
          </table:table-cell>
          <table:table-cell table:style-name="ce55" office:value-type="float" office:value="7600000" calcext:value-type="float">
            <text:p><text:s/>7,600,000</text:p>
          </table:table-cell>
          <table:table-cell table:style-name="ce68" office:value-type="string" calcext:value-type="string">
            <text:p>05中水局</text:p>
          </table:table-cell>
          <table:table-cell table:style-name="ce55" office:value-type="float" office:value="7600000" calcext:value-type="float">
            <text:p><text:s/>7,600,000</text:p>
          </table:table-cell>
          <table:table-cell table:number-columns-repeated="1007"/>
        </table:table-row>
        <table:table-row table:style-name="ro1">
          <table:table-cell table:style-name="ce49" office:value-type="string" calcext:value-type="string">
            <text:p>南投縣政府－竹山鎮公所149線5K+000~10K+600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849198" calcext:value-type="float">
            <text:p><text:s/>1,849,198</text:p>
          </table:table-cell>
          <table:table-cell table:style-name="ce68" office:value-type="string" calcext:value-type="string">
            <text:p>05中水局</text:p>
          </table:table-cell>
          <table:table-cell table:style-name="ce55" office:value-type="float" office:value="2671064" calcext:value-type="float">
            <text:p><text:s/>2,671,064</text:p>
          </table:table-cell>
          <table:table-cell table:number-columns-repeated="1007"/>
        </table:table-row>
        <table:table-row table:style-name="ro10">
          <table:table-cell table:style-name="ce49" office:value-type="string" calcext:value-type="string">
            <text:p>南投縣名間鄉公所－名間鄉公所102名間鄉中正村彰南路周邊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48966" calcext:value-type="float">
            <text:p><text:s/>748,966</text:p>
          </table:table-cell>
          <table:table-cell table:number-columns-repeated="2" table:style-name="ce55" office:value-type="float" office:value="0" calcext:value-type="float">
            <text:p><text:s text:c="3"/></text:p>
          </table:table-cell>
          <table:table-cell table:style-name="ce55" office:value-type="float" office:value="748966" calcext:value-type="float">
            <text:p><text:s/>748,966</text:p>
          </table:table-cell>
          <table:table-cell table:style-name="ce68" office:value-type="string" calcext:value-type="string">
            <text:p>05中水局</text:p>
          </table:table-cell>
          <table:table-cell table:style-name="ce55" office:value-type="float" office:value="748966" calcext:value-type="float">
            <text:p><text:s/>748,966</text:p>
          </table:table-cell>
          <table:table-cell table:number-columns-repeated="1007"/>
        </table:table-row>
        <table:table-row table:style-name="ro1">
          <table:table-cell table:style-name="ce49" office:value-type="string" calcext:value-type="string">
            <text:p>南投縣名間鄉公所－名間鄉公所中山村頂廍巷旁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56855" calcext:value-type="float">
            <text:p><text:s/>556,855</text:p>
          </table:table-cell>
          <table:table-cell table:style-name="ce68" office:value-type="string" calcext:value-type="string">
            <text:p>05中水局</text:p>
          </table:table-cell>
          <table:table-cell table:style-name="ce55" office:value-type="float" office:value="556855" calcext:value-type="float">
            <text:p><text:s/>556,855</text:p>
          </table:table-cell>
          <table:table-cell table:number-columns-repeated="1007"/>
        </table:table-row>
        <table:table-row table:style-name="ro10">
          <table:table-cell table:style-name="ce49" office:value-type="string" calcext:value-type="string">
            <text:p>南投縣集集鎮公所－集集鎮公所辦理102年度模範母親表揚活動補助款</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9116" calcext:value-type="float">
            <text:p><text:s/>69,116</text:p>
          </table:table-cell>
          <table:table-cell table:number-columns-repeated="2" table:style-name="ce55" office:value-type="float" office:value="0" calcext:value-type="float">
            <text:p><text:s text:c="3"/></text:p>
          </table:table-cell>
          <table:table-cell table:style-name="ce55" office:value-type="float" office:value="69116" calcext:value-type="float">
            <text:p><text:s/>69,116</text:p>
          </table:table-cell>
          <table:table-cell table:number-columns-repeated="2" table:style-name="ce55" office:value-type="float" office:value="0" calcext:value-type="float">
            <text:p><text:s text:c="3"/></text:p>
          </table:table-cell>
          <table:table-cell table:style-name="ce55" office:value-type="float" office:value="69116" calcext:value-type="float">
            <text:p><text:s/>69,116</text:p>
          </table:table-cell>
          <table:table-cell table:style-name="ce68" office:value-type="string" calcext:value-type="string">
            <text:p>05中水局</text:p>
          </table:table-cell>
          <table:table-cell table:style-name="ce55" office:value-type="float" office:value="69116" calcext:value-type="float">
            <text:p><text:s/>69,116</text:p>
          </table:table-cell>
          <table:table-cell table:number-columns-repeated="1007"/>
        </table:table-row>
        <table:table-row table:style-name="ro10">
          <table:table-cell table:style-name="ce49" office:value-type="string" calcext:value-type="string">
            <text:p>南投縣集集鎮公所－集集鎮公所辦理集集鎮第一屆公所盃桌球比賽-社區福利</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9010" calcext:value-type="float">
            <text:p><text:s/>59,010</text:p>
          </table:table-cell>
          <table:table-cell table:number-columns-repeated="2" table:style-name="ce55" office:value-type="float" office:value="0" calcext:value-type="float">
            <text:p><text:s text:c="3"/></text:p>
          </table:table-cell>
          <table:table-cell table:style-name="ce55" office:value-type="float" office:value="59010" calcext:value-type="float">
            <text:p><text:s/>59,010</text:p>
          </table:table-cell>
          <table:table-cell table:number-columns-repeated="2" table:style-name="ce55" office:value-type="float" office:value="0" calcext:value-type="float">
            <text:p><text:s text:c="3"/></text:p>
          </table:table-cell>
          <table:table-cell table:style-name="ce55" office:value-type="float" office:value="59010" calcext:value-type="float">
            <text:p><text:s/>59,010</text:p>
          </table:table-cell>
          <table:table-cell table:style-name="ce68" office:value-type="string" calcext:value-type="string">
            <text:p>05中水局</text:p>
          </table:table-cell>
          <table:table-cell table:style-name="ce55" office:value-type="float" office:value="59010" calcext:value-type="float">
            <text:p><text:s/>59,010</text:p>
          </table:table-cell>
          <table:table-cell table:number-columns-repeated="1007"/>
        </table:table-row>
        <table:table-row table:style-name="ro10">
          <table:table-cell table:style-name="ce49" office:value-type="string" calcext:value-type="string">
            <text:p>南投縣集集鎮公所－集集鎮公所辦理南投縣集集鎮102年度鎮長盃游泳比賽</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26000" calcext:value-type="float">
            <text:p><text:s/>126,000</text:p>
          </table:table-cell>
          <table:table-cell table:number-columns-repeated="2" table:style-name="ce55" office:value-type="float" office:value="0" calcext:value-type="float">
            <text:p><text:s text:c="3"/></text:p>
          </table:table-cell>
          <table:table-cell table:style-name="ce55" office:value-type="float" office:value="126000" calcext:value-type="float">
            <text:p><text:s/>126,000</text:p>
          </table:table-cell>
          <table:table-cell table:style-name="ce68" office:value-type="string" calcext:value-type="string">
            <text:p>05中水局</text:p>
          </table:table-cell>
          <table:table-cell table:style-name="ce55" office:value-type="float" office:value="126396" calcext:value-type="float">
            <text:p><text:s/>126,396</text:p>
          </table:table-cell>
          <table:table-cell table:number-columns-repeated="1007"/>
        </table:table-row>
        <table:table-row table:style-name="ro10">
          <table:table-cell table:style-name="ce49" office:value-type="string" calcext:value-type="string">
            <text:p>南投縣集集鎮公所－集集鎮公所辦理南投縣集集鎮第五屆鎮長盃門球邀請賽</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80000" calcext:value-type="float">
            <text:p><text:s/>80,000</text:p>
          </table:table-cell>
          <table:table-cell table:number-columns-repeated="2" table:style-name="ce55" office:value-type="float" office:value="0" calcext:value-type="float">
            <text:p><text:s text:c="3"/></text:p>
          </table:table-cell>
          <table:table-cell table:style-name="ce55" office:value-type="float" office:value="80000" calcext:value-type="float">
            <text:p><text:s/>80,000</text:p>
          </table:table-cell>
          <table:table-cell table:style-name="ce68" office:value-type="string" calcext:value-type="string">
            <text:p>05中水局</text:p>
          </table:table-cell>
          <table:table-cell table:style-name="ce55" office:value-type="float" office:value="80000" calcext:value-type="float">
            <text:p><text:s/>80,000</text:p>
          </table:table-cell>
          <table:table-cell table:number-columns-repeated="1007"/>
        </table:table-row>
        <table:table-row table:style-name="ro10">
          <table:table-cell table:style-name="ce49" office:value-type="string" calcext:value-type="string">
            <text:p>南投縣集集鎮公所－集集鎮公所辦理八張里集會所暨社區活動中心增購設備</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14922" calcext:value-type="float">
            <text:p><text:s/>114,922</text:p>
          </table:table-cell>
          <table:table-cell table:number-columns-repeated="2" table:style-name="ce55" office:value-type="float" office:value="0" calcext:value-type="float">
            <text:p><text:s text:c="3"/></text:p>
          </table:table-cell>
          <table:table-cell table:style-name="ce55" office:value-type="float" office:value="114922" calcext:value-type="float">
            <text:p><text:s/>114,922</text:p>
          </table:table-cell>
          <table:table-cell table:style-name="ce68" office:value-type="string" calcext:value-type="string">
            <text:p>05中水局</text:p>
          </table:table-cell>
          <table:table-cell table:style-name="ce55" office:value-type="float" office:value="114922" calcext:value-type="float">
            <text:p><text:s/>114,922</text:p>
          </table:table-cell>
          <table:table-cell table:number-columns-repeated="1007"/>
        </table:table-row>
        <table:table-row table:style-name="ro10">
          <table:table-cell table:style-name="ce49" office:value-type="string" calcext:value-type="string">
            <text:p>南投縣集集鎮公所－集集鎮公所辦理2013大手牽小手．集集采風營</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00000" calcext:value-type="float">
            <text:p><text:s/>300,000</text:p>
          </table:table-cell>
          <table:table-cell table:number-columns-repeated="2" table:style-name="ce55" office:value-type="float" office:value="0" calcext:value-type="float">
            <text:p><text:s text:c="3"/></text:p>
          </table:table-cell>
          <table:table-cell table:style-name="ce55" office:value-type="float" office:value="300000" calcext:value-type="float">
            <text:p><text:s/>300,000</text:p>
          </table:table-cell>
          <table:table-cell table:style-name="ce68" office:value-type="string" calcext:value-type="string">
            <text:p>05中水局</text:p>
          </table:table-cell>
          <table:table-cell table:style-name="ce55" office:value-type="float" office:value="300000" calcext:value-type="float">
            <text:p><text:s/>300,000</text:p>
          </table:table-cell>
          <table:table-cell table:number-columns-repeated="1007"/>
        </table:table-row>
        <table:table-row table:style-name="ro1">
          <table:table-cell table:style-name="ce49" office:value-type="string" calcext:value-type="string">
            <text:p>南投縣集集鎮公所－集集鎮公所辦理102年度模範父親表場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0000" calcext:value-type="float">
            <text:p><text:s/>70,000</text:p>
          </table:table-cell>
          <table:table-cell table:number-columns-repeated="2" table:style-name="ce55" office:value-type="float" office:value="0" calcext:value-type="float">
            <text:p><text:s text:c="3"/></text:p>
          </table:table-cell>
          <table:table-cell table:style-name="ce55" office:value-type="float" office:value="70000" calcext:value-type="float">
            <text:p><text:s/>70,000</text:p>
          </table:table-cell>
          <table:table-cell table:style-name="ce68" office:value-type="string" calcext:value-type="string">
            <text:p>05中水局</text:p>
          </table:table-cell>
          <table:table-cell table:style-name="ce55" office:value-type="float" office:value="78744" calcext:value-type="float">
            <text:p><text:s/>78,744</text:p>
          </table:table-cell>
          <table:table-cell table:number-columns-repeated="1007"/>
        </table:table-row>
        <table:table-row table:style-name="ro10">
          <table:table-cell table:style-name="ce49" office:value-type="string" calcext:value-type="string">
            <text:p>南投縣集集鎮公所－集集鎮公所辦理南投縣集集鎮102年度懷舊老照片文化特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6000" calcext:value-type="float">
            <text:p><text:s/>96,000</text:p>
          </table:table-cell>
          <table:table-cell table:style-name="ce68" office:value-type="string" calcext:value-type="string">
            <text:p>05中水局</text:p>
          </table:table-cell>
          <table:table-cell table:style-name="ce55" office:value-type="float" office:value="96000" calcext:value-type="float">
            <text:p><text:s/>96,000</text:p>
          </table:table-cell>
          <table:table-cell table:number-columns-repeated="1007"/>
        </table:table-row>
        <table:table-row table:style-name="ro10">
          <table:table-cell table:style-name="ce49" office:value-type="string" calcext:value-type="string">
            <text:p>南投縣集集鎮公所－「集集鎮水溝蓋改善工程」及「集集鎮轄內路燈及照明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20808" calcext:value-type="float">
            <text:p><text:s/>520,808</text:p>
          </table:table-cell>
          <table:table-cell table:style-name="ce68" office:value-type="string" calcext:value-type="string">
            <text:p>05中水局</text:p>
          </table:table-cell>
          <table:table-cell table:style-name="ce55" office:value-type="float" office:value="520808" calcext:value-type="float">
            <text:p><text:s/>520,808</text:p>
          </table:table-cell>
          <table:table-cell table:number-columns-repeated="1007"/>
        </table:table-row>
        <table:table-row table:style-name="ro10">
          <table:table-cell table:style-name="ce49" office:value-type="string" calcext:value-type="string">
            <text:p>南投縣集集鎮公所－集集鎮(集集、富山、林尾、吳厝)里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11090" calcext:value-type="float">
            <text:p><text:s/>711,090</text:p>
          </table:table-cell>
          <table:table-cell table:style-name="ce68" office:value-type="string" calcext:value-type="string">
            <text:p>05中水局</text:p>
          </table:table-cell>
          <table:table-cell table:style-name="ce55" office:value-type="float" office:value="711090" calcext:value-type="float">
            <text:p><text:s/>711,090</text:p>
          </table:table-cell>
          <table:table-cell table:number-columns-repeated="1007"/>
        </table:table-row>
        <table:table-row table:style-name="ro1">
          <table:table-cell table:style-name="ce49" office:value-type="string" calcext:value-type="string">
            <text:p>南投縣集集鎮公所－集集鎮廣明里湖桶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40000" calcext:value-type="float">
            <text:p><text:s/>240,000</text:p>
          </table:table-cell>
          <table:table-cell table:style-name="ce68" office:value-type="string" calcext:value-type="string">
            <text:p>05中水局</text:p>
          </table:table-cell>
          <table:table-cell table:style-name="ce55" office:value-type="float" office:value="240000" calcext:value-type="float">
            <text:p><text:s/>240,000</text:p>
          </table:table-cell>
          <table:table-cell table:number-columns-repeated="1007"/>
        </table:table-row>
        <table:table-row table:style-name="ro10">
          <table:table-cell table:style-name="ce49" office:value-type="string" calcext:value-type="string">
            <text:p>南投縣集集鎮公所－102年度集集鎮『集集農夫市集』成立推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78060" calcext:value-type="float">
            <text:p><text:s/>478,060</text:p>
          </table:table-cell>
          <table:table-cell table:style-name="ce68" office:value-type="string" calcext:value-type="string">
            <text:p>05中水局</text:p>
          </table:table-cell>
          <table:table-cell table:style-name="ce55" office:value-type="float" office:value="956120" calcext:value-type="float">
            <text:p><text:s/>956,120</text:p>
          </table:table-cell>
          <table:table-cell table:number-columns-repeated="1007"/>
        </table:table-row>
        <table:table-row table:style-name="ro10">
          <table:table-cell table:style-name="ce49" office:value-type="string" calcext:value-type="string">
            <text:p>南投縣集集鎮公所－集集鎮公所辦理102年推動環鎮觀光巴士(民行公車)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5中水局</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南投縣集集鎮公所－集集鎮公所辦理文化部社區營造亮點計畫社造文化小鎮「點亮綠色愛地(Green Idea)小鎮」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79733" calcext:value-type="float">
            <text:p><text:s/>379,733</text:p>
          </table:table-cell>
          <table:table-cell table:style-name="ce68" office:value-type="string" calcext:value-type="string">
            <text:p>05中水局</text:p>
          </table:table-cell>
          <table:table-cell table:style-name="ce55" office:value-type="float" office:value="2712381" calcext:value-type="float">
            <text:p><text:s/>2,712,381</text:p>
          </table:table-cell>
          <table:table-cell table:number-columns-repeated="1007"/>
        </table:table-row>
        <table:table-row table:style-name="ro10">
          <table:table-cell table:style-name="ce49" office:value-type="string" calcext:value-type="string">
            <text:p>南投縣集集鎮公所－集集鎮公所辦理南投縣集集老街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98839" calcext:value-type="float">
            <text:p><text:s/>898,839</text:p>
          </table:table-cell>
          <table:table-cell table:style-name="ce68" office:value-type="string" calcext:value-type="string">
            <text:p>05中水局</text:p>
          </table:table-cell>
          <table:table-cell table:style-name="ce55" office:value-type="float" office:value="5617741" calcext:value-type="float">
            <text:p><text:s/>5,617,741</text:p>
          </table:table-cell>
          <table:table-cell table:number-columns-repeated="1007"/>
        </table:table-row>
        <table:table-row table:style-name="ro1">
          <table:table-cell table:style-name="ce49" office:value-type="string" calcext:value-type="string">
            <text:p>南投縣集集鎮公所－集集鎮公所文心街22巷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12389" calcext:value-type="float">
            <text:p><text:s/>612,389</text:p>
          </table:table-cell>
          <table:table-cell table:style-name="ce68" office:value-type="string" calcext:value-type="string">
            <text:p>05中水局</text:p>
          </table:table-cell>
          <table:table-cell table:style-name="ce55" office:value-type="float" office:value="612389" calcext:value-type="float">
            <text:p><text:s/>612,389</text:p>
          </table:table-cell>
          <table:table-cell table:number-columns-repeated="1007"/>
        </table:table-row>
        <table:table-row table:style-name="ro10">
          <table:table-cell table:style-name="ce49" office:value-type="string" calcext:value-type="string">
            <text:p>南投縣集集鎮公所－集集鎮公所民權路與民生東路道路景觀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602852" calcext:value-type="float">
            <text:p><text:s/>1,602,852</text:p>
          </table:table-cell>
          <table:table-cell table:style-name="ce68" office:value-type="string" calcext:value-type="string">
            <text:p>05中水局</text:p>
          </table:table-cell>
          <table:table-cell table:style-name="ce55" office:value-type="float" office:value="1602852" calcext:value-type="float">
            <text:p><text:s/>1,602,852</text:p>
          </table:table-cell>
          <table:table-cell table:number-columns-repeated="1007"/>
        </table:table-row>
        <table:table-row table:style-name="ro1">
          <table:table-cell table:style-name="ce49" office:value-type="string" calcext:value-type="string">
            <text:p>南投縣集集鎮公所－集集鎮公所轄內監視錄影系統設備</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2700" calcext:value-type="float">
            <text:p><text:s/>92,700</text:p>
          </table:table-cell>
          <table:table-cell table:style-name="ce68" office:value-type="string" calcext:value-type="string">
            <text:p>05中水局</text:p>
          </table:table-cell>
          <table:table-cell table:style-name="ce55" office:value-type="float" office:value="92700" calcext:value-type="float">
            <text:p><text:s/>92,700</text:p>
          </table:table-cell>
          <table:table-cell table:number-columns-repeated="1007"/>
        </table:table-row>
        <table:table-row table:style-name="ro10">
          <table:table-cell table:style-name="ce49" office:value-type="string" calcext:value-type="string">
            <text:p>南投縣集集鎮公所－集集鎮公所2013「集集亮報」刊物發行暨宣導水資源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8000" calcext:value-type="float">
            <text:p><text:s/>58,000</text:p>
          </table:table-cell>
          <table:table-cell table:style-name="ce68" office:value-type="string" calcext:value-type="string">
            <text:p>05中水局</text:p>
          </table:table-cell>
          <table:table-cell table:style-name="ce55" office:value-type="float" office:value="58000" calcext:value-type="float">
            <text:p><text:s/>58,000</text:p>
          </table:table-cell>
          <table:table-cell table:number-columns-repeated="1007"/>
        </table:table-row>
        <table:table-row table:style-name="ro10">
          <table:table-cell table:style-name="ce49" office:value-type="string" calcext:value-type="string">
            <text:p>南投縣集集鎮永昌國民小學－集集鎮永昌國民小學函請本局補助「永昌國小60週年校慶暨愛護水資源宣導活動」經費</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集集鎮和平國民小學－集集鎮和平國小-校會大樓落成放用典禮、母親節運動大會暨水資源宣導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3"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number-columns-repeated="2" table:style-name="ce55" office:value-type="float" office:value="0" calcext:value-type="float">
            <text:p><text:s text:c="3"/></text:p>
          </table:table-cell>
          <table:table-cell table:style-name="ce55" office:value-type="float" office:value="10000" calcext:value-type="float">
            <text:p><text:s/>10,000</text:p>
          </table:table-cell>
          <table:table-cell table:number-columns-repeated="2" table:style-name="ce55" office:value-type="float" office:value="0" calcext:value-type="float">
            <text:p><text:s text:c="3"/></text:p>
          </table:table-cell>
          <table:table-cell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集集鎮富山國民小學－集集鎮富山國小所送「101學年度校慶暨水資源宣導活動」活動經費領據</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3"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number-columns-repeated="2" table:style-name="ce55" office:value-type="float" office:value="0" calcext:value-type="float">
            <text:p><text:s text:c="3"/></text:p>
          </table:table-cell>
          <table:table-cell table:style-name="ce55" office:value-type="float" office:value="10000" calcext:value-type="float">
            <text:p><text:s/>10,000</text:p>
          </table:table-cell>
          <table:table-cell table:number-columns-repeated="2" table:style-name="ce55" office:value-type="float" office:value="0" calcext:value-type="float">
            <text:p><text:s text:c="3"/></text:p>
          </table:table-cell>
          <table:table-cell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集集鎮集集國民小學－集集鎮集集國小函請本局補助「創校115週年校慶學區親子運動會暨水資源宣導活動」經費</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水里鄉水里國民小學－水里國民小學所送「101學年度校慶運動會暨水資源宣導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6"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number-columns-repeated="2" table:style-name="ce55" office:value-type="float" office:value="0" calcext:value-type="float">
            <text:p><text:s text:c="3"/></text:p>
          </table:table-cell>
          <table:table-cell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水里鄉民和國民小學－水里鄉民和國小所送「102學年度學區運動大會及水資源宣導活動」活動經費</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水里鄉玉峰國民小學－水里鄉玉峰國民小學函請本局補助「102學年度校慶暨親子聯歡晚會水資源宣導活動」經費</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水里鄉郡坑國民小學－水里鄉郡坑國小函請本局補助「102年度社區聯合運動會及水資源開發與保護宣導活動」經費</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竹山鎮中州國民小學－竹山鎮中州國民小學函請本局補助「102學年度校慶暨水資源宣導活動」經費</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
          <table:table-cell table:style-name="ce49" office:value-type="string" calcext:value-type="string">
            <text:p>南投縣竹山鎮公所－竹山鎮公所投54線布袋堀路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60400" calcext:value-type="float">
            <text:p><text:s/>260,400</text:p>
          </table:table-cell>
          <table:table-cell table:style-name="ce68" office:value-type="string" calcext:value-type="string">
            <text:p>05中水局</text:p>
          </table:table-cell>
          <table:table-cell table:style-name="ce55" office:value-type="float" office:value="430000" calcext:value-type="float">
            <text:p><text:s/>430,000</text:p>
          </table:table-cell>
          <table:table-cell table:number-columns-repeated="1007"/>
        </table:table-row>
        <table:table-row table:style-name="ro10">
          <table:table-cell table:style-name="ce49" office:value-type="string" calcext:value-type="string">
            <text:p>南投縣竹山鎮公所－竹山鎮公所田子里集會所內部牆面重新粉刷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19831" calcext:value-type="float">
            <text:p><text:s/>219,831</text:p>
          </table:table-cell>
          <table:table-cell table:style-name="ce68" office:value-type="string" calcext:value-type="string">
            <text:p>05中水局</text:p>
          </table:table-cell>
          <table:table-cell table:style-name="ce55" office:value-type="float" office:value="443600" calcext:value-type="float">
            <text:p><text:s/>443,600</text:p>
          </table:table-cell>
          <table:table-cell table:number-columns-repeated="1007"/>
        </table:table-row>
        <table:table-row table:style-name="ro1">
          <table:table-cell table:style-name="ce49" office:value-type="string" calcext:value-type="string">
            <text:p>南投縣竹山鎮公所－竹山鎮公所桂林里大智路289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98800" calcext:value-type="float">
            <text:p><text:s/>198,800</text:p>
          </table:table-cell>
          <table:table-cell table:style-name="ce68" office:value-type="string" calcext:value-type="string">
            <text:p>05中水局</text:p>
          </table:table-cell>
          <table:table-cell table:style-name="ce55" office:value-type="float" office:value="326400" calcext:value-type="float">
            <text:p><text:s/>326,400</text:p>
          </table:table-cell>
          <table:table-cell table:number-columns-repeated="1007"/>
        </table:table-row>
        <table:table-row table:style-name="ro10">
          <table:table-cell table:style-name="ce49" office:value-type="string" calcext:value-type="string">
            <text:p>南投縣竹山鎮公所－竹山鎮公所辦理與我們的鄰居『新夥伴』愛護水資源新住民交流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南投縣竹山鎮公所－竹山鎮公所中坑路、公所路100號週邊、瑞竹巷路面、溫水巷37-3道路排水溝、獅尾堀排水幹線等5件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220122" calcext:value-type="float">
            <text:p><text:s/>2,220,122</text:p>
          </table:table-cell>
          <table:table-cell table:style-name="ce68" office:value-type="string" calcext:value-type="string">
            <text:p>05中水局</text:p>
          </table:table-cell>
          <table:table-cell table:style-name="ce55" office:value-type="float" office:value="2700000" calcext:value-type="float">
            <text:p><text:s/>2,700,000</text:p>
          </table:table-cell>
          <table:table-cell table:number-columns-repeated="1007"/>
        </table:table-row>
        <table:table-row table:style-name="ro10">
          <table:table-cell table:style-name="ce49" office:value-type="string" calcext:value-type="string">
            <text:p>南投縣鹿谷鄉公所－鹿谷鄉公所辦理2013鹿谷田園風箏趣暨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00000" calcext:value-type="float">
            <text:p><text:s/>600,000</text:p>
          </table:table-cell>
          <table:table-cell table:style-name="ce68" office:value-type="string" calcext:value-type="string">
            <text:p>05中水局</text:p>
          </table:table-cell>
          <table:table-cell table:style-name="ce55" office:value-type="float" office:value="630000" calcext:value-type="float">
            <text:p><text:s/>630,000</text:p>
          </table:table-cell>
          <table:table-cell table:number-columns-repeated="1007"/>
        </table:table-row>
        <table:table-row table:style-name="ro1">
          <table:table-cell table:style-name="ce49" office:value-type="string" calcext:value-type="string">
            <text:p>南投縣鹿谷鄉公所－鹿谷鄉公所清水村大楠坑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3579" calcext:value-type="float">
            <text:p><text:s/>103,579</text:p>
          </table:table-cell>
          <table:table-cell table:style-name="ce68" office:value-type="string" calcext:value-type="string">
            <text:p>05中水局</text:p>
          </table:table-cell>
          <table:table-cell table:style-name="ce55" office:value-type="float" office:value="103579" calcext:value-type="float">
            <text:p><text:s/>103,579</text:p>
          </table:table-cell>
          <table:table-cell table:number-columns-repeated="1007"/>
        </table:table-row>
        <table:table-row table:style-name="ro1">
          <table:table-cell table:style-name="ce49" office:value-type="string" calcext:value-type="string">
            <text:p>南投縣鹿谷鄉公所－鹿谷鄉公所清水村陳家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60139" calcext:value-type="float">
            <text:p><text:s/>160,139</text:p>
          </table:table-cell>
          <table:table-cell table:style-name="ce68" office:value-type="string" calcext:value-type="string">
            <text:p>05中水局</text:p>
          </table:table-cell>
          <table:table-cell table:style-name="ce55" office:value-type="float" office:value="160139" calcext:value-type="float">
            <text:p><text:s/>160,139</text:p>
          </table:table-cell>
          <table:table-cell table:number-columns-repeated="1007"/>
        </table:table-row>
        <table:table-row table:style-name="ro1">
          <table:table-cell table:style-name="ce49" office:value-type="string" calcext:value-type="string">
            <text:p>南投縣鹿谷鄉公所－鹿谷鄉公所清水村保甲路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84260" calcext:value-type="float">
            <text:p><text:s/>284,260</text:p>
          </table:table-cell>
          <table:table-cell table:style-name="ce68" office:value-type="string" calcext:value-type="string">
            <text:p>05中水局</text:p>
          </table:table-cell>
          <table:table-cell table:style-name="ce55" office:value-type="float" office:value="284260" calcext:value-type="float">
            <text:p><text:s/>284,260</text:p>
          </table:table-cell>
          <table:table-cell table:number-columns-repeated="1007"/>
        </table:table-row>
        <table:table-row table:style-name="ro1">
          <table:table-cell table:style-name="ce49" office:value-type="string" calcext:value-type="string">
            <text:p>南投縣鹿谷鄉公所－鹿谷鄉公所清水村頂崁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65114" calcext:value-type="float">
            <text:p><text:s/>265,114</text:p>
          </table:table-cell>
          <table:table-cell table:style-name="ce68" office:value-type="string" calcext:value-type="string">
            <text:p>05中水局</text:p>
          </table:table-cell>
          <table:table-cell table:style-name="ce55" office:value-type="float" office:value="265114" calcext:value-type="float">
            <text:p><text:s/>265,114</text:p>
          </table:table-cell>
          <table:table-cell table:number-columns-repeated="1007"/>
        </table:table-row>
        <table:table-row table:style-name="ro1">
          <table:table-cell table:style-name="ce49" office:value-type="string" calcext:value-type="string">
            <text:p>南投縣鹿谷鄉公所－鹿谷鄉公所瑞田巷支線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2166" calcext:value-type="float">
            <text:p><text:s/>142,166</text:p>
          </table:table-cell>
          <table:table-cell table:style-name="ce68" office:value-type="string" calcext:value-type="string">
            <text:p>05中水局</text:p>
          </table:table-cell>
          <table:table-cell table:style-name="ce55" office:value-type="float" office:value="142166" calcext:value-type="float">
            <text:p><text:s/>142,166</text:p>
          </table:table-cell>
          <table:table-cell table:number-columns-repeated="1007"/>
        </table:table-row>
        <table:table-row table:style-name="ro10">
          <table:table-cell table:style-name="ce49" office:value-type="string" calcext:value-type="string">
            <text:p>南投縣鹿谷鄉公所－鹿谷鄉公所清水村大楠坑簡易自來水取水區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6273" calcext:value-type="float">
            <text:p><text:s/>66,273</text:p>
          </table:table-cell>
          <table:table-cell table:style-name="ce68" office:value-type="string" calcext:value-type="string">
            <text:p>05中水局</text:p>
          </table:table-cell>
          <table:table-cell table:style-name="ce55" office:value-type="float" office:value="66273" calcext:value-type="float">
            <text:p><text:s/>66,273</text:p>
          </table:table-cell>
          <table:table-cell table:number-columns-repeated="1007"/>
        </table:table-row>
        <table:table-row table:style-name="ro1">
          <table:table-cell table:style-name="ce49" office:value-type="string" calcext:value-type="string">
            <text:p>南投縣鹿谷鄉公所－鹿谷鄉公所秀峰村森豐巷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77221" calcext:value-type="float">
            <text:p><text:s/>577,221</text:p>
          </table:table-cell>
          <table:table-cell table:style-name="ce68" office:value-type="string" calcext:value-type="string">
            <text:p>05中水局</text:p>
          </table:table-cell>
          <table:table-cell table:style-name="ce55" office:value-type="float" office:value="577221" calcext:value-type="float">
            <text:p><text:s/>577,221</text:p>
          </table:table-cell>
          <table:table-cell table:number-columns-repeated="1007"/>
        </table:table-row>
        <table:table-row table:style-name="ro10">
          <table:table-cell table:style-name="ce49" office:value-type="string" calcext:value-type="string">
            <text:p>南投縣鹿谷鄉公所－鹿谷鄉公所清水村白石牙社區聯絡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2061" calcext:value-type="float">
            <text:p><text:s/>142,061</text:p>
          </table:table-cell>
          <table:table-cell table:style-name="ce68" office:value-type="string" calcext:value-type="string">
            <text:p>05中水局</text:p>
          </table:table-cell>
          <table:table-cell table:style-name="ce55" office:value-type="float" office:value="142061" calcext:value-type="float">
            <text:p><text:s/>142,061</text:p>
          </table:table-cell>
          <table:table-cell table:number-columns-repeated="1007"/>
        </table:table-row>
        <table:table-row table:style-name="ro10">
          <table:table-cell table:style-name="ce49" office:value-type="string" calcext:value-type="string">
            <text:p>南投縣鹿谷鄉公所－南投縣鹿谷鄉102年度重陽節敬老活動暨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0000" calcext:value-type="float">
            <text:p><text:s/>140,000</text:p>
          </table:table-cell>
          <table:table-cell table:style-name="ce68" office:value-type="string" calcext:value-type="string">
            <text:p>05中水局</text:p>
          </table:table-cell>
          <table:table-cell table:style-name="ce55" office:value-type="float" office:value="140000" calcext:value-type="float">
            <text:p><text:s/>140,000</text:p>
          </table:table-cell>
          <table:table-cell table:number-columns-repeated="1007"/>
        </table:table-row>
        <table:table-row table:style-name="ro10">
          <table:table-cell table:style-name="ce49" office:value-type="string" calcext:value-type="string">
            <text:p>南投縣鹿谷鄉文昌國民小學－鹿谷鄉文昌國民小學函請本局補助「102學年度校慶活動暨水資源宣導活動」經費</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鹿谷鄉秀峰國民小學－鹿谷鄉秀峰國小「101學年度畢業典禮暨水資源宣導活動」經費案</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6" table:style-name="ce55" office:value-type="float" office:value="0" calcext:value-type="float">
            <text:p><text:s text:c="3"/></text:p>
          </table:table-cell>
          <table:table-cell table:number-columns-repeated="2" table:style-name="ce55" office:value-type="float" office:value="5000" calcext:value-type="float">
            <text:p><text:s/>5,000</text:p>
          </table:table-cell>
          <table:table-cell table:number-columns-repeated="2" table:style-name="ce55" office:value-type="float" office:value="0" calcext:value-type="float">
            <text:p><text:s text:c="3"/></text:p>
          </table:table-cell>
          <table:table-cell table:style-name="ce55" office:value-type="float" office:value="5000" calcext:value-type="float">
            <text:p><text:s/>5,000</text:p>
          </table:table-cell>
          <table:table-cell table:style-name="ce68" office:value-type="string" calcext:value-type="string">
            <text:p>05中水局</text:p>
          </table:table-cell>
          <table:table-cell table:style-name="ce55" office:value-type="float" office:value="5000" calcext:value-type="float">
            <text:p><text:s/>5,000</text:p>
          </table:table-cell>
          <table:table-cell table:number-columns-repeated="1007"/>
        </table:table-row>
        <table:table-row table:style-name="ro10">
          <table:table-cell table:style-name="ce49" office:value-type="string" calcext:value-type="string">
            <text:p>南投縣鹿谷鄉瑞田國民小學－鹿谷鄉瑞田國小函請本局補助「瑞峰學區三校、社區珍惜水資源宣導活動暨運動會」經費</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30000" calcext:value-type="float">
            <text:p><text:s/>30,000</text:p>
          </table:table-cell>
          <table:table-cell table:style-name="ce68" office:value-type="string" calcext:value-type="string">
            <text:p>05中水局</text:p>
          </table:table-cell>
          <table:table-cell table:style-name="ce55" office:value-type="float" office:value="30000" calcext:value-type="float">
            <text:p><text:s/>30,000</text:p>
          </table:table-cell>
          <table:table-cell table:number-columns-repeated="1007"/>
        </table:table-row>
        <table:table-row table:style-name="ro1">
          <table:table-cell table:style-name="ce49" office:value-type="string" calcext:value-type="string">
            <text:p>國立臺灣大學－臺灣大學辦理「102年農業工程研討會」</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style-name="ce68" office:value-type="string" calcext:value-type="string">
            <text:p>05中水局</text:p>
          </table:table-cell>
          <table:table-cell table:style-name="ce55" office:value-type="float" office:value="20000" calcext:value-type="float">
            <text:p><text:s/>20,000</text:p>
          </table:table-cell>
          <table:table-cell table:number-columns-repeated="1007"/>
        </table:table-row>
        <table:table-row table:style-name="ro10">
          <table:table-cell table:style-name="ce49" office:value-type="string" calcext:value-type="string">
            <text:p>國立交通大學請領－第三十二測量及電子資訊研討會暨第二屆兩岸重力及大地水準面研討會</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6南水局</text:p>
          </table:table-cell>
          <table:table-cell table:style-name="ce55" office:value-type="float" office:value="1321210" calcext:value-type="float">
            <text:p><text:s/>1,321,210</text:p>
          </table:table-cell>
          <table:table-cell table:number-columns-repeated="1007"/>
        </table:table-row>
        <table:table-row table:style-name="ro1">
          <table:table-cell table:style-name="ce49" office:value-type="string" calcext:value-type="string">
            <text:p>國立雲林科技大學－第十五屆大地工程學研討會</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6南水局</text:p>
          </table:table-cell>
          <table:table-cell table:style-name="ce55" office:value-type="float" office:value="2156471" calcext:value-type="float">
            <text:p><text:s/>2,156,471</text:p>
          </table:table-cell>
          <table:table-cell table:number-columns-repeated="1007"/>
        </table:table-row>
        <table:table-row table:style-name="ro10">
          <table:table-cell table:style-name="ce49" office:value-type="string" calcext:value-type="string">
            <text:p>嘉義縣大埔鄉公所－102年度水資源作業基金水庫清淤公益支出-嘉129線道路改善工程及水資源作業基金公益支出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67209" calcext:value-type="float">
            <text:p><text:s/>567,209</text:p>
          </table:table-cell>
          <table:table-cell table:style-name="ce68" office:value-type="string" calcext:value-type="string">
            <text:p>06南水局</text:p>
          </table:table-cell>
          <table:table-cell table:style-name="ce55" office:value-type="float" office:value="587000" calcext:value-type="float">
            <text:p><text:s/>587,000</text:p>
          </table:table-cell>
          <table:table-cell table:number-columns-repeated="1007"/>
        </table:table-row>
        <table:table-row table:style-name="ro1">
          <table:table-cell table:style-name="ce49" office:value-type="string" calcext:value-type="string">
            <text:p>嘉義縣立大埔國民中學－水庫淨灘及水資源宣導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20000" calcext:value-type="float">
            <text:p><text:s/>20,000</text:p>
          </table:table-cell>
          <table:table-cell table:number-columns-repeated="1007"/>
        </table:table-row>
        <table:table-row table:style-name="ro10">
          <table:table-cell table:style-name="ce49" office:value-type="string" calcext:value-type="string">
            <text:p>高雄市岡山區公所－阿公店水庫集水區深耕文化暨水資源教育宣導-皮影戲校園巡迴演出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39200" calcext:value-type="float">
            <text:p><text:s/>139,200</text:p>
          </table:table-cell>
          <table:table-cell table:number-columns-repeated="2" table:style-name="ce55" office:value-type="float" office:value="0" calcext:value-type="float">
            <text:p><text:s text:c="3"/></text:p>
          </table:table-cell>
          <table:table-cell table:style-name="ce55" office:value-type="float" office:value="139200" calcext:value-type="float">
            <text:p><text:s/>139,200</text:p>
          </table:table-cell>
          <table:table-cell table:style-name="ce55" office:value-type="float" office:value="0" calcext:value-type="float">
            <text:p><text:s text:c="3"/></text:p>
          </table:table-cell>
          <table:table-cell table:style-name="ce55" office:value-type="float" office:value="34800" calcext:value-type="float">
            <text:p><text:s/>34,800</text:p>
          </table:table-cell>
          <table:table-cell table:style-name="ce55" office:value-type="float" office:value="174000" calcext:value-type="float">
            <text:p><text:s/>174,000</text:p>
          </table:table-cell>
          <table:table-cell table:style-name="ce68" office:value-type="string" calcext:value-type="string">
            <text:p>06南水局</text:p>
          </table:table-cell>
          <table:table-cell table:style-name="ce55" office:value-type="float" office:value="174000" calcext:value-type="float">
            <text:p><text:s/>174,000</text:p>
          </table:table-cell>
          <table:table-cell table:number-columns-repeated="1007"/>
        </table:table-row>
        <table:table-row table:style-name="ro1">
          <table:table-cell table:style-name="ce49" office:value-type="string" calcext:value-type="string">
            <text:p>高雄市岡山區公所－2013社區媽媽才藝表演聯歡晚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71200" calcext:value-type="float">
            <text:p><text:s/>271,200</text:p>
          </table:table-cell>
          <table:table-cell table:number-columns-repeated="2" table:style-name="ce55" office:value-type="float" office:value="0" calcext:value-type="float">
            <text:p><text:s text:c="3"/></text:p>
          </table:table-cell>
          <table:table-cell table:style-name="ce55" office:value-type="float" office:value="271200" calcext:value-type="float">
            <text:p><text:s/>271,200</text:p>
          </table:table-cell>
          <table:table-cell table:style-name="ce55" office:value-type="float" office:value="0" calcext:value-type="float">
            <text:p><text:s text:c="3"/></text:p>
          </table:table-cell>
          <table:table-cell table:style-name="ce55" office:value-type="float" office:value="67800" calcext:value-type="float">
            <text:p><text:s/>67,800</text:p>
          </table:table-cell>
          <table:table-cell table:style-name="ce55" office:value-type="float" office:value="339000" calcext:value-type="float">
            <text:p><text:s/>339,000</text:p>
          </table:table-cell>
          <table:table-cell table:style-name="ce68" office:value-type="string" calcext:value-type="string">
            <text:p>06南水局</text:p>
          </table:table-cell>
          <table:table-cell table:style-name="ce55" office:value-type="float" office:value="339000" calcext:value-type="float">
            <text:p><text:s/>339,000</text:p>
          </table:table-cell>
          <table:table-cell table:number-columns-repeated="1007"/>
        </table:table-row>
        <table:table-row table:style-name="ro10">
          <table:table-cell table:style-name="ce49" office:value-type="string" calcext:value-type="string">
            <text:p>高雄市岡山區公所－阿公店水庫集水區深耕文化暨水資源教育宣導-阿公店水庫健行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9600" calcext:value-type="float">
            <text:p><text:s/>89,600</text:p>
          </table:table-cell>
          <table:table-cell table:number-columns-repeated="2" table:style-name="ce55" office:value-type="float" office:value="0" calcext:value-type="float">
            <text:p><text:s text:c="3"/></text:p>
          </table:table-cell>
          <table:table-cell table:style-name="ce55" office:value-type="float" office:value="89600" calcext:value-type="float">
            <text:p><text:s/>89,600</text:p>
          </table:table-cell>
          <table:table-cell table:style-name="ce55" office:value-type="float" office:value="0" calcext:value-type="float">
            <text:p><text:s text:c="3"/></text:p>
          </table:table-cell>
          <table:table-cell table:style-name="ce55" office:value-type="float" office:value="22400" calcext:value-type="float">
            <text:p><text:s/>22,400</text:p>
          </table:table-cell>
          <table:table-cell table:style-name="ce55" office:value-type="float" office:value="112000" calcext:value-type="float">
            <text:p><text:s/>112,000</text:p>
          </table:table-cell>
          <table:table-cell table:style-name="ce68" office:value-type="string" calcext:value-type="string">
            <text:p>06南水局</text:p>
          </table:table-cell>
          <table:table-cell table:style-name="ce55" office:value-type="float" office:value="112000" calcext:value-type="float">
            <text:p><text:s/>112,000</text:p>
          </table:table-cell>
          <table:table-cell table:number-columns-repeated="1007"/>
        </table:table-row>
        <table:table-row table:style-name="ro1">
          <table:table-cell table:style-name="ce49" office:value-type="string" calcext:value-type="string">
            <text:p>高雄市田寮區公所－里鄰長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6000" calcext:value-type="float">
            <text:p><text:s/>36,000</text:p>
          </table:table-cell>
          <table:table-cell table:number-columns-repeated="2" table:style-name="ce55" office:value-type="float" office:value="0" calcext:value-type="float">
            <text:p><text:s text:c="3"/></text:p>
          </table:table-cell>
          <table:table-cell table:style-name="ce55" office:value-type="float" office:value="36000" calcext:value-type="float">
            <text:p><text:s/>36,000</text:p>
          </table:table-cell>
          <table:table-cell table:style-name="ce55" office:value-type="float" office:value="0" calcext:value-type="float">
            <text:p><text:s text:c="3"/></text:p>
          </table:table-cell>
          <table:table-cell table:style-name="ce55" office:value-type="float" office:value="9000" calcext:value-type="float">
            <text:p><text:s/>9,000</text:p>
          </table:table-cell>
          <table:table-cell table:style-name="ce55" office:value-type="float" office:value="45000" calcext:value-type="float">
            <text:p><text:s/>45,000</text:p>
          </table:table-cell>
          <table:table-cell table:style-name="ce68" office:value-type="string" calcext:value-type="string">
            <text:p>06南水局</text:p>
          </table:table-cell>
          <table:table-cell table:style-name="ce55" office:value-type="float" office:value="45000" calcext:value-type="float">
            <text:p><text:s/>45,000</text:p>
          </table:table-cell>
          <table:table-cell table:number-columns-repeated="1007"/>
        </table:table-row>
        <table:table-row table:style-name="ro1">
          <table:table-cell table:style-name="ce49" office:value-type="string" calcext:value-type="string">
            <text:p>高雄市田寮區公所－粽葉飄香包粽研習</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0000" calcext:value-type="float">
            <text:p><text:s/>80,000</text:p>
          </table:table-cell>
          <table:table-cell table:number-columns-repeated="2" table:style-name="ce55" office:value-type="float" office:value="0" calcext:value-type="float">
            <text:p><text:s text:c="3"/></text:p>
          </table:table-cell>
          <table:table-cell table:style-name="ce55" office:value-type="float" office:value="80000" calcext:value-type="float">
            <text:p><text:s/>80,000</text:p>
          </table:table-cell>
          <table:table-cell table:style-name="ce55" office:value-type="float" office:value="0" calcext:value-type="float">
            <text:p><text:s text:c="3"/></text:p>
          </table:table-cell>
          <table:table-cell table:style-name="ce55" office:value-type="float" office:value="20000" calcext:value-type="float">
            <text:p><text:s/>20,000</text:p>
          </table:table-cell>
          <table:table-cell table:style-name="ce55" office:value-type="float" office:value="100000" calcext:value-type="float">
            <text:p><text:s/>100,000</text:p>
          </table:table-cell>
          <table:table-cell table:style-name="ce68" office:value-type="string" calcext:value-type="string">
            <text:p>06南水局</text:p>
          </table:table-cell>
          <table:table-cell table:style-name="ce55" office:value-type="float" office:value="100000" calcext:value-type="float">
            <text:p><text:s/>100,000</text:p>
          </table:table-cell>
          <table:table-cell table:number-columns-repeated="1007"/>
        </table:table-row>
        <table:table-row table:style-name="ro1">
          <table:table-cell table:style-name="ce49" office:value-type="string" calcext:value-type="string">
            <text:p>高雄市田寮區公所－綠美化植栽工作</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9200" calcext:value-type="float">
            <text:p><text:s/>79,200</text:p>
          </table:table-cell>
          <table:table-cell table:number-columns-repeated="2" table:style-name="ce55" office:value-type="float" office:value="0" calcext:value-type="float">
            <text:p><text:s text:c="3"/></text:p>
          </table:table-cell>
          <table:table-cell table:style-name="ce55" office:value-type="float" office:value="79200" calcext:value-type="float">
            <text:p><text:s/>79,200</text:p>
          </table:table-cell>
          <table:table-cell table:style-name="ce55" office:value-type="float" office:value="0" calcext:value-type="float">
            <text:p><text:s text:c="3"/></text:p>
          </table:table-cell>
          <table:table-cell table:style-name="ce55" office:value-type="float" office:value="19800" calcext:value-type="float">
            <text:p><text:s/>19,800</text:p>
          </table:table-cell>
          <table:table-cell table:style-name="ce55" office:value-type="float" office:value="99000" calcext:value-type="float">
            <text:p><text:s/>99,000</text:p>
          </table:table-cell>
          <table:table-cell table:style-name="ce68" office:value-type="string" calcext:value-type="string">
            <text:p>06南水局</text:p>
          </table:table-cell>
          <table:table-cell table:style-name="ce55" office:value-type="float" office:value="99000" calcext:value-type="float">
            <text:p><text:s/>99,000</text:p>
          </table:table-cell>
          <table:table-cell table:number-columns-repeated="1007"/>
        </table:table-row>
        <table:table-row table:style-name="ro1">
          <table:table-cell table:style-name="ce49" office:value-type="string" calcext:value-type="string">
            <text:p>高雄市田寮區公所－全面強化街道及住家環境清理</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00800" calcext:value-type="float">
            <text:p><text:s/>200,800</text:p>
          </table:table-cell>
          <table:table-cell table:number-columns-repeated="2" table:style-name="ce55" office:value-type="float" office:value="0" calcext:value-type="float">
            <text:p><text:s text:c="3"/></text:p>
          </table:table-cell>
          <table:table-cell table:style-name="ce55" office:value-type="float" office:value="200800" calcext:value-type="float">
            <text:p><text:s/>200,800</text:p>
          </table:table-cell>
          <table:table-cell table:style-name="ce55" office:value-type="float" office:value="0" calcext:value-type="float">
            <text:p><text:s text:c="3"/></text:p>
          </table:table-cell>
          <table:table-cell table:style-name="ce55" office:value-type="float" office:value="50200" calcext:value-type="float">
            <text:p><text:s/>50,200</text:p>
          </table:table-cell>
          <table:table-cell table:style-name="ce55" office:value-type="float" office:value="251000" calcext:value-type="float">
            <text:p><text:s/>251,000</text:p>
          </table:table-cell>
          <table:table-cell table:style-name="ce68" office:value-type="string" calcext:value-type="string">
            <text:p>06南水局</text:p>
          </table:table-cell>
          <table:table-cell table:style-name="ce55" office:value-type="float" office:value="251000" calcext:value-type="float">
            <text:p><text:s/>251,000</text:p>
          </table:table-cell>
          <table:table-cell table:number-columns-repeated="1007"/>
        </table:table-row>
        <table:table-row table:style-name="ro1">
          <table:table-cell table:style-name="ce49" office:value-type="string" calcext:value-type="string">
            <text:p>高雄市田寮區公所－中秋酥餅製作研習</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8000" calcext:value-type="float">
            <text:p><text:s/>48,000</text:p>
          </table:table-cell>
          <table:table-cell table:number-columns-repeated="2" table:style-name="ce55" office:value-type="float" office:value="0" calcext:value-type="float">
            <text:p><text:s text:c="3"/></text:p>
          </table:table-cell>
          <table:table-cell table:style-name="ce55" office:value-type="float" office:value="48000" calcext:value-type="float">
            <text:p><text:s/>48,000</text:p>
          </table:table-cell>
          <table:table-cell table:style-name="ce55" office:value-type="float" office:value="0" calcext:value-type="float">
            <text:p><text:s text:c="3"/></text:p>
          </table:table-cell>
          <table:table-cell table:style-name="ce55" office:value-type="float" office:value="12000" calcext:value-type="float">
            <text:p><text:s/>12,000</text:p>
          </table:table-cell>
          <table:table-cell table:style-name="ce55" office:value-type="float" office:value="60000" calcext:value-type="float">
            <text:p><text:s/>60,000</text:p>
          </table:table-cell>
          <table:table-cell table:style-name="ce68" office:value-type="string" calcext:value-type="string">
            <text:p>06南水局</text:p>
          </table:table-cell>
          <table:table-cell table:style-name="ce55" office:value-type="float" office:value="60000" calcext:value-type="float">
            <text:p><text:s/>60,000</text:p>
          </table:table-cell>
          <table:table-cell table:number-columns-repeated="1007"/>
        </table:table-row>
        <table:table-row table:style-name="ro10">
          <table:table-cell table:style-name="ce49" office:value-type="string" calcext:value-type="string">
            <text:p>高雄市燕巢區公所－2013燕巢區街舞大賽&amp;模範父親.母親表揚暨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44000" calcext:value-type="float">
            <text:p><text:s/>344,000</text:p>
          </table:table-cell>
          <table:table-cell table:style-name="ce55" office:value-type="float" office:value="0" calcext:value-type="float">
            <text:p><text:s text:c="3"/></text:p>
          </table:table-cell>
          <table:table-cell table:style-name="ce55" office:value-type="float" office:value="69275" calcext:value-type="float">
            <text:p><text:s/>69,275</text:p>
          </table:table-cell>
          <table:table-cell table:style-name="ce55" office:value-type="float" office:value="413275" calcext:value-type="float">
            <text:p><text:s/>413,275</text:p>
          </table:table-cell>
          <table:table-cell table:style-name="ce68" office:value-type="string" calcext:value-type="string">
            <text:p>06南水局</text:p>
          </table:table-cell>
          <table:table-cell table:style-name="ce55" office:value-type="float" office:value="430000" calcext:value-type="float">
            <text:p><text:s/>430,000</text:p>
          </table:table-cell>
          <table:table-cell table:number-columns-repeated="1007"/>
        </table:table-row>
        <table:table-row table:style-name="ro10">
          <table:table-cell table:style-name="ce49" office:value-type="string" calcext:value-type="string">
            <text:p>高雄市燕巢區公所－高雄市燕巢區東燕社區發展協會辦理「102年度粽葉飄香送愛心暨保護水資源政令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6000" calcext:value-type="float">
            <text:p><text:s/>16,000</text:p>
          </table:table-cell>
          <table:table-cell table:style-name="ce55" office:value-type="float" office:value="0" calcext:value-type="float">
            <text:p><text:s text:c="3"/></text:p>
          </table:table-cell>
          <table:table-cell table:style-name="ce55" office:value-type="float" office:value="4000" calcext:value-type="float">
            <text:p><text:s/>4,000</text:p>
          </table:table-cell>
          <table:table-cell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20000" calcext:value-type="float">
            <text:p><text:s/>20,000</text:p>
          </table:table-cell>
          <table:table-cell table:number-columns-repeated="1007"/>
        </table:table-row>
        <table:table-row table:style-name="ro10">
          <table:table-cell table:style-name="ce49" office:value-type="string" calcext:value-type="string">
            <text:p>高雄市燕巢區公所－金山社區102年度「粽葉飄香話端午送愛心」暨水資源政策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6000" calcext:value-type="float">
            <text:p><text:s/>16,000</text:p>
          </table:table-cell>
          <table:table-cell table:style-name="ce55" office:value-type="float" office:value="0" calcext:value-type="float">
            <text:p><text:s text:c="3"/></text:p>
          </table:table-cell>
          <table:table-cell table:style-name="ce55" office:value-type="float" office:value="4000" calcext:value-type="float">
            <text:p><text:s/>4,000</text:p>
          </table:table-cell>
          <table:table-cell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20000" calcext:value-type="float">
            <text:p><text:s/>20,000</text:p>
          </table:table-cell>
          <table:table-cell table:number-columns-repeated="1007"/>
        </table:table-row>
        <table:table-row table:style-name="ro10">
          <table:table-cell table:style-name="ce49" office:value-type="string" calcext:value-type="string">
            <text:p>高雄市燕巢區公所－高雄市燕巢區尖山社區發展協會辦理「102年度端午粽葉飄香送愛心暨保護水資源政令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6000" calcext:value-type="float">
            <text:p><text:s/>16,000</text:p>
          </table:table-cell>
          <table:table-cell table:style-name="ce55" office:value-type="float" office:value="0" calcext:value-type="float">
            <text:p><text:s text:c="3"/></text:p>
          </table:table-cell>
          <table:table-cell table:style-name="ce55" office:value-type="float" office:value="4000" calcext:value-type="float">
            <text:p><text:s/>4,000</text:p>
          </table:table-cell>
          <table:table-cell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20000" calcext:value-type="float">
            <text:p><text:s/>20,000</text:p>
          </table:table-cell>
          <table:table-cell table:number-columns-repeated="1007"/>
        </table:table-row>
        <table:table-row table:style-name="ro10">
          <table:table-cell table:style-name="ce49" office:value-type="string" calcext:value-type="string">
            <text:p>高雄市燕巢區公所－高雄市燕巢區西燕社區發展協會辦理「性別主流化」講座暨「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6000" calcext:value-type="float">
            <text:p><text:s/>16,000</text:p>
          </table:table-cell>
          <table:table-cell table:style-name="ce55" office:value-type="float" office:value="0" calcext:value-type="float">
            <text:p><text:s text:c="3"/></text:p>
          </table:table-cell>
          <table:table-cell table:style-name="ce55" office:value-type="float" office:value="4000" calcext:value-type="float">
            <text:p><text:s/>4,000</text:p>
          </table:table-cell>
          <table:table-cell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20000" calcext:value-type="float">
            <text:p><text:s/>20,000</text:p>
          </table:table-cell>
          <table:table-cell table:number-columns-repeated="1007"/>
        </table:table-row>
        <table:table-row table:style-name="ro10">
          <table:table-cell table:style-name="ce49" office:value-type="string" calcext:value-type="string">
            <text:p>高雄市大樹區公所－大樹檨腳社區福利重陽敬老餐會暨宣導珍惜水資源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6南水局</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高雄市大樹區公所－日曆印製暨製作宣導品宣導珍惜水資源政策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85595" calcext:value-type="float">
            <text:p><text:s/>885,595</text:p>
          </table:table-cell>
          <table:table-cell table:style-name="ce68" office:value-type="string" calcext:value-type="string">
            <text:p>06南水局</text:p>
          </table:table-cell>
          <table:table-cell table:style-name="ce55" office:value-type="float" office:value="1000000" calcext:value-type="float">
            <text:p><text:s/>1,000,000</text:p>
          </table:table-cell>
          <table:table-cell table:number-columns-repeated="1007"/>
        </table:table-row>
        <table:table-row table:style-name="ro1">
          <table:table-cell table:style-name="ce49" office:value-type="string" calcext:value-type="string">
            <text:p>高雄市大樹區公所－水資源保育教育宣導暨農產品行銷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50000" calcext:value-type="float">
            <text:p><text:s/>550,000</text:p>
          </table:table-cell>
          <table:table-cell table:style-name="ce68" office:value-type="string" calcext:value-type="string">
            <text:p>06南水局</text:p>
          </table:table-cell>
          <table:table-cell table:style-name="ce55" office:value-type="float" office:value="550000" calcext:value-type="float">
            <text:p><text:s/>550,000</text:p>
          </table:table-cell>
          <table:table-cell table:number-columns-repeated="1007"/>
        </table:table-row>
        <table:table-row table:style-name="ro10">
          <table:table-cell table:style-name="ce49" office:value-type="string" calcext:value-type="string">
            <text:p>高雄市大樹區大樹國民小學－高雄市大樹國小百年校慶暨珍惜水資源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3"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468421" calcext:value-type="float">
            <text:p><text:s/>468,421</text:p>
          </table:table-cell>
          <table:table-cell table:number-columns-repeated="1007"/>
        </table:table-row>
        <table:table-row table:style-name="ro1">
          <table:table-cell table:style-name="ce49" office:value-type="string" calcext:value-type="string">
            <text:p>高雄市內門區公所－2013高雄內門宋江陳國際藝陣嘉年華會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80000" calcext:value-type="float">
            <text:p><text:s/>480,000</text:p>
          </table:table-cell>
          <table:table-cell table:number-columns-repeated="2" table:style-name="ce55" office:value-type="float" office:value="0" calcext:value-type="float">
            <text:p><text:s text:c="3"/></text:p>
          </table:table-cell>
          <table:table-cell table:style-name="ce55" office:value-type="float" office:value="480000" calcext:value-type="float">
            <text:p><text:s/>480,000</text:p>
          </table:table-cell>
          <table:table-cell table:style-name="ce68" office:value-type="string" calcext:value-type="string">
            <text:p>06南水局</text:p>
          </table:table-cell>
          <table:table-cell table:style-name="ce55" office:value-type="float" office:value="600000" calcext:value-type="float">
            <text:p><text:s/>600,000</text:p>
          </table:table-cell>
          <table:table-cell table:number-columns-repeated="1007"/>
        </table:table-row>
        <table:table-row table:style-name="ro1">
          <table:table-cell table:style-name="ce49" office:value-type="string" calcext:value-type="string">
            <text:p>高雄市內門區公所－嶺頂停車場維護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9280" calcext:value-type="float">
            <text:p><text:s/>79,280</text:p>
          </table:table-cell>
          <table:table-cell table:number-columns-repeated="2" table:style-name="ce55" office:value-type="float" office:value="0" calcext:value-type="float">
            <text:p><text:s text:c="3"/></text:p>
          </table:table-cell>
          <table:table-cell table:style-name="ce55" office:value-type="float" office:value="79280" calcext:value-type="float">
            <text:p><text:s/>79,280</text:p>
          </table:table-cell>
          <table:table-cell table:style-name="ce68" office:value-type="string" calcext:value-type="string">
            <text:p>06南水局</text:p>
          </table:table-cell>
          <table:table-cell table:style-name="ce55" office:value-type="float" office:value="99100" calcext:value-type="float">
            <text:p><text:s/>99,100</text:p>
          </table:table-cell>
          <table:table-cell table:number-columns-repeated="1007"/>
        </table:table-row>
        <table:table-row table:style-name="ro1">
          <table:table-cell table:style-name="ce49" office:value-type="string" calcext:value-type="string">
            <text:p>高雄市內門區公所－社區環境整潔維護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9200" calcext:value-type="float">
            <text:p><text:s/>79,200</text:p>
          </table:table-cell>
          <table:table-cell table:number-columns-repeated="2" table:style-name="ce55" office:value-type="float" office:value="0" calcext:value-type="float">
            <text:p><text:s text:c="3"/></text:p>
          </table:table-cell>
          <table:table-cell table:style-name="ce55" office:value-type="float" office:value="79200" calcext:value-type="float">
            <text:p><text:s/>79,200</text:p>
          </table:table-cell>
          <table:table-cell table:style-name="ce68" office:value-type="string" calcext:value-type="string">
            <text:p>06南水局</text:p>
          </table:table-cell>
          <table:table-cell table:style-name="ce55" office:value-type="float" office:value="99000" calcext:value-type="float">
            <text:p><text:s/>99,000</text:p>
          </table:table-cell>
          <table:table-cell table:number-columns-repeated="1007"/>
        </table:table-row>
        <table:table-row table:style-name="ro10">
          <table:table-cell table:style-name="ce49" office:value-type="string" calcext:value-type="string">
            <text:p>高雄市內門區公所－102年度同心關懷、慶賀端節暨水資源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4000" calcext:value-type="float">
            <text:p><text:s/>64,000</text:p>
          </table:table-cell>
          <table:table-cell table:number-columns-repeated="2" table:style-name="ce55" office:value-type="float" office:value="0" calcext:value-type="float">
            <text:p><text:s text:c="3"/></text:p>
          </table:table-cell>
          <table:table-cell table:style-name="ce55" office:value-type="float" office:value="64000" calcext:value-type="float">
            <text:p><text:s/>64,000</text:p>
          </table:table-cell>
          <table:table-cell table:style-name="ce68" office:value-type="string" calcext:value-type="string">
            <text:p>06南水局</text:p>
          </table:table-cell>
          <table:table-cell table:style-name="ce55" office:value-type="float" office:value="80000" calcext:value-type="float">
            <text:p><text:s/>80,000</text:p>
          </table:table-cell>
          <table:table-cell table:number-columns-repeated="1007"/>
        </table:table-row>
        <table:table-row table:style-name="ro1">
          <table:table-cell table:style-name="ce49" office:value-type="string" calcext:value-type="string">
            <text:p>高雄市內門區公所－102年度水資源宣導活動暨重陽槌球敬老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6000" calcext:value-type="float">
            <text:p><text:s/>16,000</text:p>
          </table:table-cell>
          <table:table-cell table:number-columns-repeated="2" table:style-name="ce55" office:value-type="float" office:value="0" calcext:value-type="float">
            <text:p><text:s text:c="3"/></text:p>
          </table:table-cell>
          <table:table-cell table:style-name="ce55" office:value-type="float" office:value="16000" calcext:value-type="float">
            <text:p><text:s/>16,000</text:p>
          </table:table-cell>
          <table:table-cell table:style-name="ce68" office:value-type="string" calcext:value-type="string">
            <text:p>06南水局</text:p>
          </table:table-cell>
          <table:table-cell table:style-name="ce55" office:value-type="float" office:value="20000" calcext:value-type="float">
            <text:p><text:s/>20,000</text:p>
          </table:table-cell>
          <table:table-cell table:number-columns-repeated="1007"/>
        </table:table-row>
        <table:table-row table:style-name="ro1">
          <table:table-cell table:style-name="ce49" office:value-type="string" calcext:value-type="string">
            <text:p>高雄市內門區公所－102年度水資源宣導暨重陽敬老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53760" calcext:value-type="float">
            <text:p><text:s/>153,760</text:p>
          </table:table-cell>
          <table:table-cell table:number-columns-repeated="2" table:style-name="ce55" office:value-type="float" office:value="0" calcext:value-type="float">
            <text:p><text:s text:c="3"/></text:p>
          </table:table-cell>
          <table:table-cell table:style-name="ce55" office:value-type="float" office:value="153760" calcext:value-type="float">
            <text:p><text:s/>153,760</text:p>
          </table:table-cell>
          <table:table-cell table:style-name="ce68" office:value-type="string" calcext:value-type="string">
            <text:p>06南水局</text:p>
          </table:table-cell>
          <table:table-cell table:style-name="ce55" office:value-type="float" office:value="192200" calcext:value-type="float">
            <text:p><text:s/>192,200</text:p>
          </table:table-cell>
          <table:table-cell table:number-columns-repeated="1007"/>
        </table:table-row>
        <table:table-row table:style-name="ro10">
          <table:table-cell table:style-name="ce49" office:value-type="string" calcext:value-type="string">
            <text:p>高雄市內門區公所－高雄市內門區102年水資源宣導暨年終工作檢討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28000" calcext:value-type="float">
            <text:p><text:s/>128,000</text:p>
          </table:table-cell>
          <table:table-cell table:number-columns-repeated="2" table:style-name="ce55" office:value-type="float" office:value="0" calcext:value-type="float">
            <text:p><text:s text:c="3"/></text:p>
          </table:table-cell>
          <table:table-cell table:style-name="ce55" office:value-type="float" office:value="128000" calcext:value-type="float">
            <text:p><text:s/>128,000</text:p>
          </table:table-cell>
          <table:table-cell table:style-name="ce68" office:value-type="string" calcext:value-type="string">
            <text:p>06南水局</text:p>
          </table:table-cell>
          <table:table-cell table:style-name="ce55" office:value-type="float" office:value="160000" calcext:value-type="float">
            <text:p><text:s/>160,000</text:p>
          </table:table-cell>
          <table:table-cell table:number-columns-repeated="1007"/>
        </table:table-row>
        <table:table-row table:style-name="ro1">
          <table:table-cell table:style-name="ce49" office:value-type="string" calcext:value-type="string">
            <text:p>高雄市內門區公所－社區環境綠美化維護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31760" calcext:value-type="float">
            <text:p><text:s/>231,760</text:p>
          </table:table-cell>
          <table:table-cell table:style-name="ce55" office:value-type="float" office:value="0" calcext:value-type="float">
            <text:p><text:s text:c="3"/></text:p>
          </table:table-cell>
          <table:table-cell table:style-name="ce55" office:value-type="float" office:value="-47927" calcext:value-type="float">
            <text:p>-47,927</text:p>
          </table:table-cell>
          <table:table-cell table:style-name="ce55" office:value-type="float" office:value="183833" calcext:value-type="float">
            <text:p><text:s/>183,833</text:p>
          </table:table-cell>
          <table:table-cell table:style-name="ce68" office:value-type="string" calcext:value-type="string">
            <text:p>06南水局</text:p>
          </table:table-cell>
          <table:table-cell table:style-name="ce55" office:value-type="float" office:value="189700" calcext:value-type="float">
            <text:p><text:s/>189,700</text:p>
          </table:table-cell>
          <table:table-cell table:number-columns-repeated="1007"/>
        </table:table-row>
        <table:table-row table:style-name="ro10">
          <table:table-cell table:style-name="ce49" office:value-type="string" calcext:value-type="string">
            <text:p>高雄市內門區公所－102年度「同心關懷社區環保‧賀歲」暨水資源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0000" calcext:value-type="float">
            <text:p><text:s/>40,000</text:p>
          </table:table-cell>
          <table:table-cell table:number-columns-repeated="2" table:style-name="ce55" office:value-type="float" office:value="0" calcext:value-type="float">
            <text:p><text:s text:c="3"/></text:p>
          </table:table-cell>
          <table:table-cell table:style-name="ce55" office:value-type="float" office:value="40000" calcext:value-type="float">
            <text:p><text:s/>40,000</text:p>
          </table:table-cell>
          <table:table-cell table:style-name="ce68" office:value-type="string" calcext:value-type="string">
            <text:p>06南水局</text:p>
          </table:table-cell>
          <table:table-cell table:style-name="ce55" office:value-type="float" office:value="50000" calcext:value-type="float">
            <text:p><text:s/>50,000</text:p>
          </table:table-cell>
          <table:table-cell table:number-columns-repeated="1007"/>
        </table:table-row>
        <table:table-row table:style-name="ro1">
          <table:table-cell table:style-name="ce49" office:value-type="string" calcext:value-type="string">
            <text:p>高雄市內門區公所－高雄市內門區社區照明改善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7927" calcext:value-type="float">
            <text:p><text:s/>47,927</text:p>
          </table:table-cell>
          <table:table-cell table:style-name="ce68" office:value-type="string" calcext:value-type="string">
            <text:p>06南水局</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屏東縣車城鄉公所－102年車城鄉客家新丁粄文化嘉年華暨珍惜水資源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0000" calcext:value-type="float">
            <text:p><text:s/>10,000</text:p>
          </table:table-cell>
          <table:table-cell table:number-columns-repeated="2" table:style-name="ce55" office:value-type="float" office:value="0" calcext:value-type="float">
            <text:p><text:s text:c="3"/></text:p>
          </table:table-cell>
          <table:table-cell table:style-name="ce55" office:value-type="float" office:value="10000" calcext:value-type="float">
            <text:p><text:s/>10,000</text:p>
          </table:table-cell>
          <table:table-cell table:number-columns-repeated="2" table:style-name="ce55" office:value-type="float" office:value="0" calcext:value-type="float">
            <text:p><text:s text:c="3"/></text:p>
          </table:table-cell>
          <table:table-cell table:style-name="ce55" office:value-type="float" office:value="10000" calcext:value-type="float">
            <text:p><text:s/>10,000</text:p>
          </table:table-cell>
          <table:table-cell table:number-columns-repeated="2" table:style-name="ce55" office:value-type="float" office:value="0" calcext:value-type="float">
            <text:p><text:s text:c="3"/></text:p>
          </table:table-cell>
          <table:table-cell table:style-name="ce55" office:value-type="float" office:value="10000" calcext:value-type="float">
            <text:p><text:s/>10,000</text:p>
          </table:table-cell>
          <table:table-cell table:style-name="ce68" office:value-type="string" calcext:value-type="string">
            <text:p>06南水局</text:p>
          </table:table-cell>
          <table:table-cell table:style-name="ce55" office:value-type="float" office:value="120000" calcext:value-type="float">
            <text:p><text:s/>120,000</text:p>
          </table:table-cell>
          <table:table-cell table:number-columns-repeated="1007"/>
        </table:table-row>
        <table:table-row table:style-name="ro10">
          <table:table-cell table:style-name="ce49" office:value-type="string" calcext:value-type="string">
            <text:p>屏東縣車城鄉公所－102年度車城鄉環境保護節能減碳省水宣導暨模範母親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number-columns-repeated="2" table:style-name="ce55" office:value-type="float" office:value="0" calcext:value-type="float">
            <text:p><text:s text:c="3"/></text:p>
          </table:table-cell>
          <table:table-cell table:style-name="ce55" office:value-type="float" office:value="10000" calcext:value-type="float">
            <text:p><text:s/>10,000</text:p>
          </table:table-cell>
          <table:table-cell table:number-columns-repeated="2" table:style-name="ce55" office:value-type="float" office:value="0" calcext:value-type="float">
            <text:p><text:s text:c="3"/></text:p>
          </table:table-cell>
          <table:table-cell table:style-name="ce55" office:value-type="float" office:value="10000" calcext:value-type="float">
            <text:p><text:s/>10,000</text:p>
          </table:table-cell>
          <table:table-cell table:style-name="ce68" office:value-type="string" calcext:value-type="string">
            <text:p>06南水局</text:p>
          </table:table-cell>
          <table:table-cell table:style-name="ce55" office:value-type="float" office:value="156642" calcext:value-type="float">
            <text:p><text:s/>156,642</text:p>
          </table:table-cell>
          <table:table-cell table:number-columns-repeated="1007"/>
        </table:table-row>
        <table:table-row table:style-name="ro10">
          <table:table-cell table:style-name="ce49" office:value-type="string" calcext:value-type="string">
            <text:p>屏東縣車城鄉公所－客家義民日-忠心相伴義風情藝文晚會暨珍惜水資源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6南水局</text:p>
          </table:table-cell>
          <table:table-cell table:style-name="ce55" office:value-type="float" office:value="85000" calcext:value-type="float">
            <text:p><text:s/>85,000</text:p>
          </table:table-cell>
          <table:table-cell table:number-columns-repeated="1007"/>
        </table:table-row>
        <table:table-row table:style-name="ro1">
          <table:table-cell table:style-name="ce49" office:value-type="string" calcext:value-type="string">
            <text:p>屏東縣牡丹鄉公所－102石門村排水設施及停車場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680246" calcext:value-type="float">
            <text:p><text:s/>1,680,246</text:p>
          </table:table-cell>
          <table:table-cell table:style-name="ce68" office:value-type="string" calcext:value-type="string">
            <text:p>06南水局</text:p>
          </table:table-cell>
          <table:table-cell table:style-name="ce55" office:value-type="float" office:value="1810000" calcext:value-type="float">
            <text:p><text:s/>1,810,000</text:p>
          </table:table-cell>
          <table:table-cell table:number-columns-repeated="1007"/>
        </table:table-row>
        <table:table-row table:style-name="ro1">
          <table:table-cell table:style-name="ce49" office:value-type="string" calcext:value-type="string">
            <text:p>國立臺灣大學請領－102年度農業工程研討會</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50000" calcext:value-type="float">
            <text:p><text:s/>50,000</text:p>
          </table:table-cell>
          <table:table-cell table:style-name="ce68" office:value-type="string" calcext:value-type="string">
            <text:p>06南水局</text:p>
          </table:table-cell>
          <table:table-cell table:style-name="ce55" office:value-type="float" office:value="1580569" calcext:value-type="float">
            <text:p><text:s/>1,580,569</text:p>
          </table:table-cell>
          <table:table-cell table:number-columns-repeated="1007"/>
        </table:table-row>
        <table:table-row table:style-name="ro10">
          <table:table-cell table:style-name="ce49" office:value-type="string" calcext:value-type="string">
            <text:p>臺中市政府－臺中市谷關地區公共溫泉取供事業可行性研究工作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980000" calcext:value-type="float">
            <text:p><text:s/>1,980,000</text:p>
          </table:table-cell>
          <table:table-cell table:style-name="ce68" office:value-type="string" calcext:value-type="string">
            <text:p>02署本部</text:p>
          </table:table-cell>
          <table:table-cell table:style-name="ce55" office:value-type="float" office:value="1980000" calcext:value-type="float">
            <text:p><text:s/>1,980,000</text:p>
          </table:table-cell>
          <table:table-cell table:number-columns-repeated="1007"/>
        </table:table-row>
        <table:table-row table:style-name="ro1">
          <table:table-cell table:style-name="ce49" office:value-type="string" calcext:value-type="string">
            <text:p>宜蘭縣政府－宜蘭縣溫泉資源輔導與監測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70000" calcext:value-type="float">
            <text:p><text:s/>1,170,000</text:p>
          </table:table-cell>
          <table:table-cell table:style-name="ce68" office:value-type="string" calcext:value-type="string">
            <text:p>02署本部</text:p>
          </table:table-cell>
          <table:table-cell table:style-name="ce55" office:value-type="float" office:value="1170000" calcext:value-type="float">
            <text:p><text:s/>1,170,000</text:p>
          </table:table-cell>
          <table:table-cell table:number-columns-repeated="1007"/>
        </table:table-row>
        <table:table-row table:style-name="ro1">
          <table:table-cell table:style-name="ce50" office:value-type="string" calcext:value-type="string">
            <text:p>　　合　　　　計</text:p>
          </table:table-cell>
          <table:table-cell table:style-name="ce56" office:value-type="float" office:value="0" calcext:value-type="float">
            <text:p><text:s text:c="3"/></text:p>
          </table:table-cell>
          <table:table-cell table:style-name="ce61" table:number-columns-repeated="2"/>
          <table:table-cell table:style-name="ce56" office:value-type="float" office:value="0" calcext:value-type="float">
            <text:p><text:s text:c="3"/></text:p>
          </table:table-cell>
          <table:table-cell table:style-name="ce56" office:value-type="float" office:value="371885" calcext:value-type="float">
            <text:p><text:s/>371,885</text:p>
          </table:table-cell>
          <table:table-cell table:style-name="ce56" office:value-type="float" office:value="0" calcext:value-type="float">
            <text:p><text:s text:c="3"/></text:p>
          </table:table-cell>
          <table:table-cell table:style-name="ce56" office:value-type="float" office:value="54189545" calcext:value-type="float">
            <text:p><text:s/>54,189,545</text:p>
          </table:table-cell>
          <table:table-cell table:style-name="ce56" office:value-type="float" office:value="54561430" calcext:value-type="float">
            <text:p><text:s/>54,561,430</text:p>
          </table:table-cell>
          <table:table-cell table:style-name="ce56" office:value-type="float" office:value="0" calcext:value-type="float">
            <text:p><text:s text:c="3"/></text:p>
          </table:table-cell>
          <table:table-cell table:style-name="ce56" office:value-type="float" office:value="12173578" calcext:value-type="float">
            <text:p><text:s/>12,173,578</text:p>
          </table:table-cell>
          <table:table-cell table:style-name="ce56" office:value-type="float" office:value="66735008" calcext:value-type="float">
            <text:p><text:s/>66,735,008</text:p>
          </table:table-cell>
          <table:table-cell table:style-name="ce56" office:value-type="float" office:value="0" calcext:value-type="float">
            <text:p><text:s text:c="3"/></text:p>
          </table:table-cell>
          <table:table-cell table:style-name="ce56" office:value-type="float" office:value="89148109" calcext:value-type="float">
            <text:p><text:s/>89,148,109</text:p>
          </table:table-cell>
          <table:table-cell table:style-name="ce56" office:value-type="float" office:value="155883117" calcext:value-type="float">
            <text:p><text:s/>155,883,117</text:p>
          </table:table-cell>
          <table:table-cell table:style-name="ce69" office:value-type="string" calcext:value-type="string">
            <text:p>合計</text:p>
          </table:table-cell>
          <table:table-cell table:style-name="ce56" office:value-type="float" office:value="4220000" calcext:value-type="float">
            <text:p><text:s/>4,220,000</text:p>
          </table:table-cell>
          <table:table-cell table:number-columns-repeated="1007"/>
        </table:table-row>
        <table:table-row table:style-name="ro1" table:number-rows-repeated="104832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10.01mm" fo:page-height="148.01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rioc</dc:creator>
    <dc:date>2016-05-18T18:13:49</dc:date>
    <meta:print-date>2015-04-16T16:11:41</meta:print-date>
    <meta:document-statistic meta:table-count="2" meta:cell-count="10181" meta:object-count="32"/>
    <meta:generator>LibreOffice/5.1.2.2$Windows_x86 LibreOffice_project/d3bf12ecb743fc0d20e0be0c58ca359301eb705f</meta:generator>
  </office:meta>
</office:document-meta>
</file>