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7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2季(4至6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新竹縣政府－新竹縣政府(公益)-頭前溪河口段疏濬-豆子埔溪社</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80000" calcext:value-type="float">
            <text:p><text:s/>7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80000" calcext:value-type="float">
            <text:p><text:s/>78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崙橋及華興橋下游護岸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北市公所－新竹縣竹北市公所(公益)-頭前溪河口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7985" calcext:value-type="float">
            <text:p><text:s/>1,247,985</text:p>
          </table:table-cell>
          <table:table-cell table:style-name="ce30" office:value-type="float" office:value="1247985" calcext:value-type="float">
            <text:p><text:s/>1,247,9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白地和新港里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政府(公益)-頭前溪河口段疏濬-新竹市頭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56122" calcext:value-type="float">
            <text:p><text:s/>2,256,122</text:p>
          </table:table-cell>
          <table:table-cell table:style-name="ce30" office:value-type="float" office:value="2256122" calcext:value-type="float">
            <text:p><text:s/>2,256,12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溪河濱公園修（整）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銅鑼鄉公所－苗栗縣銅鑼鄉公所(公益)-後龍溪中平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24406" calcext:value-type="float">
            <text:p><text:s/>1,224,406</text:p>
          </table:table-cell>
          <table:table-cell table:style-name="ce30" office:value-type="float" office:value="1224406" calcext:value-type="float">
            <text:p><text:s/>1,224,40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至高速公路橋河疏濬-銅鑼鄉中平村、竹森村道路駁坎及排水改</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公所(公益)大甲溪大茅埔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3400" calcext:value-type="float">
            <text:p><text:s/>773,400</text:p>
          </table:table-cell>
          <table:table-cell table:style-name="ce30" office:value-type="float" office:value="773400" calcext:value-type="float">
            <text:p><text:s/>773,4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竹山鎮田子里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356" calcext:value-type="float">
            <text:p><text:s/>281,356</text:p>
          </table:table-cell>
          <table:table-cell table:style-name="ce30" office:value-type="float" office:value="281356" calcext:value-type="float">
            <text:p><text:s/>281,35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竹山鎮下坪里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8276" calcext:value-type="float">
            <text:p><text:s/>358,276</text:p>
          </table:table-cell>
          <table:table-cell table:style-name="ce30" office:value-type="float" office:value="358276" calcext:value-type="float">
            <text:p><text:s/>358,2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竹山鎮中崎里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95078" calcext:value-type="float">
            <text:p><text:s/>395,078</text:p>
          </table:table-cell>
          <table:table-cell table:style-name="ce30" office:value-type="float" office:value="395078" calcext:value-type="float">
            <text:p><text:s/>395,0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生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名間鄉大庄村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9470" calcext:value-type="float">
            <text:p><text:s/>199,470</text:p>
          </table:table-cell>
          <table:table-cell table:style-name="ce30" office:value-type="float" office:value="199470" calcext:value-type="float">
            <text:p><text:s/>199,4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大巷6-5號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集集鎮隘寮里共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954" calcext:value-type="float">
            <text:p><text:s/>375,954</text:p>
          </table:table-cell>
          <table:table-cell table:style-name="ce30" office:value-type="float" office:value="375954" calcext:value-type="float">
            <text:p><text:s/>375,95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新和社橋上下游段疏濬~集集鎮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894" calcext:value-type="float">
            <text:p><text:s/>37,894</text:p>
          </table:table-cell>
          <table:table-cell table:style-name="ce30" office:value-type="float" office:value="37894" calcext:value-type="float">
            <text:p><text:s/>37,8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里共和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農富坪橋上下游段疏濬~河川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13269" calcext:value-type="float">
            <text:p><text:s/>2,113,269</text:p>
          </table:table-cell>
          <table:table-cell table:style-name="ce30" office:value-type="float" office:value="2113269" calcext:value-type="float">
            <text:p><text:s/>2,113,2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土石運輸道路委託加強洗掃專案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郡坑段疏濬~南投縣產業運輸大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0735" calcext:value-type="float">
            <text:p><text:s/>890,735</text:p>
          </table:table-cell>
          <table:table-cell table:style-name="ce30" office:value-type="float" office:value="890735" calcext:value-type="float">
            <text:p><text:s/>890,73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與濁水溪匯流口上游段疏濬~南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588391" calcext:value-type="float">
            <text:p><text:s/>30,588,391</text:p>
          </table:table-cell>
          <table:table-cell table:style-name="ce30" office:value-type="float" office:value="30588391" calcext:value-type="float">
            <text:p><text:s/>30,588,3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縣產業運輸大道闢建工程(南投縣濁水溪線砂石車專用道路開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陳有蘭溪愛國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714425" calcext:value-type="float">
            <text:p><text:s/>18,714,425</text:p>
          </table:table-cell>
          <table:table-cell table:style-name="ce30" office:value-type="float" office:value="18714425" calcext:value-type="float">
            <text:p><text:s/>18,714,42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運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濁水溪香圓腳段疏濬~南投縣產業運輸大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153828" calcext:value-type="float">
            <text:p><text:s/>12,153,828</text:p>
          </table:table-cell>
          <table:table-cell table:style-name="ce30" office:value-type="float" office:value="12153828" calcext:value-type="float">
            <text:p><text:s/>12,153,8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0年度塔羅灣溪廬山溫泉段疏濬~春陽村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87083" calcext:value-type="float">
            <text:p><text:s/>287,08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7083" calcext:value-type="float">
            <text:p><text:s/>287,08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魯灣後山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興安橋上下游段疏濬~廣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0100" calcext:value-type="float">
            <text:p><text:s/>440,100</text:p>
          </table:table-cell>
          <table:table-cell table:style-name="ce30" office:value-type="float" office:value="440100" calcext:value-type="float">
            <text:p><text:s/>440,1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里屯田、東昌巷、15份支線、富山里27線旁、小坪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2季(4至6月)</text:p>
            <draw:custom-shape table:end-cell-address="Sheet1.A55" table:end-x="77.62mm" table:end-y="1.59mm" draw:z-index="5" draw:name="Text Box 3" draw:style-name="gr4" draw:text-style-name="P2" svg:width="76.62mm" svg:height="1.59mm" svg:x="1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1mm" table:end-y="6.61mm" draw:z-index="3"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集集鎮公所－卓棍溪羅羅格橋上下游段疏濬~廣明里屯田</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851" calcext:value-type="float">
            <text:p><text:s/>401,851</text:p>
          </table:table-cell>
          <table:table-cell table:style-name="ce30" office:value-type="float" office:value="401851" calcext:value-type="float">
            <text:p><text:s/>401,85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東昌巷、15份支線、富山里27線旁、小坪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954" calcext:value-type="float">
            <text:p><text:s/>84,954</text:p>
          </table:table-cell>
          <table:table-cell table:style-name="ce30" office:value-type="float" office:value="84954" calcext:value-type="float">
            <text:p><text:s/>84,95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明里屯田、東昌巷、15份支線、富山里27線旁、小坪道路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7003" calcext:value-type="float">
            <text:p><text:s/>217,003</text:p>
          </table:table-cell>
          <table:table-cell table:style-name="ce30" office:value-type="float" office:value="217003" calcext:value-type="float">
            <text:p><text:s/>217,00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里雙坑嘴、152線旁、田寮里暗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農富坪橋上下游段疏濬~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9969" calcext:value-type="float">
            <text:p><text:s/>259,969</text:p>
          </table:table-cell>
          <table:table-cell table:style-name="ce30" office:value-type="float" office:value="259969" calcext:value-type="float">
            <text:p><text:s/>259,9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里雙坑嘴、152線旁、田寮里暗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農富坪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0534" calcext:value-type="float">
            <text:p><text:s/>240,534</text:p>
          </table:table-cell>
          <table:table-cell table:style-name="ce30" office:value-type="float" office:value="240534" calcext:value-type="float">
            <text:p><text:s/>240,53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平里鹽水、崙龍、139線旁、成功路旁、林尾里中溝、目仔窯前</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面前山、集集里環山路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陳有蘭溪愛國橋上下游段疏濬~101集集鎮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43974" calcext:value-type="float">
            <text:p><text:s/>243,9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3974" calcext:value-type="float">
            <text:p><text:s/>243,9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山里洞角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1集集鎮富山里洞角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濁水溪寶石橋上下游段疏濬~水里鄉民生橋(水里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30" office:value-type="float" office:value="300000" calcext:value-type="float">
            <text:p><text:s/>3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安全檢測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卓棍溪羅羅格橋上下游段疏濬~民和村二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692" calcext:value-type="float">
            <text:p><text:s/>235,692</text:p>
          </table:table-cell>
          <table:table-cell table:style-name="ce30" office:value-type="float" office:value="235692" calcext:value-type="float">
            <text:p><text:s/>235,69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過溝路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陳有蘭溪愛國橋上下游段疏濬~水里鄉新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1537" calcext:value-type="float">
            <text:p><text:s/>421,537</text:p>
          </table:table-cell>
          <table:table-cell table:style-name="ce30" office:value-type="float" office:value="421537" calcext:value-type="float">
            <text:p><text:s/>421,53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新城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濁水溪寶石橋上下游段疏濬~雙龍六鄰道路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8582" calcext:value-type="float">
            <text:p><text:s/>68,58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582" calcext:value-type="float">
            <text:p><text:s/>68,58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陳有蘭溪愛國橋上下游段疏濬~雙龍六鄰道路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7914" calcext:value-type="float">
            <text:p><text:s/>117,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7914" calcext:value-type="float">
            <text:p><text:s/>117,9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桐林至頭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19" calcext:value-type="float">
            <text:p><text:s/>98,019</text:p>
          </table:table-cell>
          <table:table-cell table:style-name="ce30" office:value-type="float" office:value="98019" calcext:value-type="float">
            <text:p><text:s/>98,01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聯絡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興安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2520" calcext:value-type="float">
            <text:p><text:s/>32,5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520" calcext:value-type="float">
            <text:p><text:s/>32,52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瑞竹里瑞南巷19-2號宅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卓棍溪羅羅格橋上下游段疏濬~竹山鎮瑞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03621" calcext:value-type="float">
            <text:p><text:s/>303,62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3621" calcext:value-type="float">
            <text:p><text:s/>303,62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里瑞南巷19-2號宅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新和社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7259" calcext:value-type="float">
            <text:p><text:s/>47,2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7259" calcext:value-type="float">
            <text:p><text:s/>47,2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山鎮瑞竹里瑞南巷19-2號宅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新和社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7429" calcext:value-type="float">
            <text:p><text:s/>67,429</text:p>
          </table:table-cell>
          <table:table-cell table:style-name="ce30" office:value-type="float" office:value="67429" calcext:value-type="float">
            <text:p><text:s/>67,4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山鎮延祥里集山路三段301巷81弄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農富坪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3050" calcext:value-type="float">
            <text:p><text:s/>433,050</text:p>
          </table:table-cell>
          <table:table-cell table:style-name="ce30" office:value-type="float" office:value="433050" calcext:value-type="float">
            <text:p><text:s/>433,0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山鎮延祥里集山路三段301巷81弄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46mm" table:end-y="5.03mm" draw:z-index="4" draw:name="Text Box 2" draw:style-name="gr3" draw:text-style-name="P6" svg:width="22.45mm" svg:height="6.09mm" svg:x="21.19mm" svg:y="4.76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2季(4至6月)</text:p>
          </table:table-cell>
          <table:covered-table-cell table:number-columns-repeated="12" table:style-name="ce6"/>
          <table:covered-table-cell table:style-name="ce6">
            <draw:custom-shape table:end-cell-address="Sheet1.O103" table:end-x="19.71mm" table:end-y="6.61mm" draw:z-index="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0965" calcext:value-type="float">
            <text:p><text:s/>230,965</text:p>
          </table:table-cell>
          <table:table-cell table:style-name="ce30" office:value-type="float" office:value="230965" calcext:value-type="float">
            <text:p><text:s/>230,96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延祥里集山路三段301巷81弄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9462" calcext:value-type="float">
            <text:p><text:s/>239,462</text:p>
          </table:table-cell>
          <table:table-cell table:style-name="ce30" office:value-type="float" office:value="239462" calcext:value-type="float">
            <text:p><text:s/>239,46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延祥里集山路三段152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7766" calcext:value-type="float">
            <text:p><text:s/>387,766</text:p>
          </table:table-cell>
          <table:table-cell table:style-name="ce30" office:value-type="float" office:value="387766" calcext:value-type="float">
            <text:p><text:s/>387,76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秀林里中坑路大坑段大坑小段103至105-6間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90046" calcext:value-type="float">
            <text:p><text:s/>190,0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0046" calcext:value-type="float">
            <text:p><text:s/>190,04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桶頭里158甲線50.1K處旁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29724" calcext:value-type="float">
            <text:p><text:s/>229,7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9724" calcext:value-type="float">
            <text:p><text:s/>229,7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桶頭里公田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43728" calcext:value-type="float">
            <text:p><text:s/>643,7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3728" calcext:value-type="float">
            <text:p><text:s/>643,7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中崎里中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9931" calcext:value-type="float">
            <text:p><text:s/>269,931</text:p>
          </table:table-cell>
          <table:table-cell table:style-name="ce30" office:value-type="float" office:value="269931" calcext:value-type="float">
            <text:p><text:s/>269,93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中山里頂林新村277號周邊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457" calcext:value-type="float">
            <text:p><text:s/>144,457</text:p>
          </table:table-cell>
          <table:table-cell table:style-name="ce30" office:value-type="float" office:value="144457" calcext:value-type="float">
            <text:p><text:s/>144,45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中山里頂林新村277號周邊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20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0" calcext:value-type="float">
            <text:p><text:s/>74,700</text:p>
          </table:table-cell>
          <table:table-cell table:style-name="ce30" office:value-type="float" office:value="74700" calcext:value-type="float">
            <text:p><text:s/>74,7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護河淨溪珍愛竹山槌球賽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20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 calcext:value-type="float">
            <text:p><text:s/>80,000</text:p>
          </table:table-cell>
          <table:table-cell table:style-name="ce30" office:value-type="float" office:value="80000" calcext:value-type="float">
            <text:p><text:s/>8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愛山愛水愛竹山太極拳表演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102</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4780" calcext:value-type="float">
            <text:p><text:s/>254,780</text:p>
          </table:table-cell>
          <table:table-cell table:style-name="ce30" office:value-type="float" office:value="254780" calcext:value-type="float">
            <text:p><text:s/>254,78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河川政令宣導-活力竹山籃球比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20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30" office:value-type="float" office:value="200000" calcext:value-type="float">
            <text:p><text:s/>2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愛護河川美麗竹山慢速壘球錦標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興安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3180" calcext:value-type="float">
            <text:p><text:s/>293,1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3180" calcext:value-type="float">
            <text:p><text:s/>293,18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鯉魚里第六鄰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0年度陳有蘭溪興安橋上下游段疏濬~鹿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5160" calcext:value-type="float">
            <text:p><text:s/>215,160</text:p>
          </table:table-cell>
          <table:table-cell table:style-name="ce30" office:value-type="float" office:value="215160" calcext:value-type="float">
            <text:p><text:s/>215,16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卓棍溪羅羅格橋上下游段疏濬~鹿谷鄉鄉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6461" calcext:value-type="float">
            <text:p><text:s/>196,461</text:p>
          </table:table-cell>
          <table:table-cell table:style-name="ce30" office:value-type="float" office:value="196461" calcext:value-type="float">
            <text:p><text:s/>196,46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0年度陳有蘭溪新和社橋上下游段疏濬~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2010" calcext:value-type="float">
            <text:p><text:s/>182,010</text:p>
          </table:table-cell>
          <table:table-cell table:style-name="ce30" office:value-type="float" office:value="182010" calcext:value-type="float">
            <text:p><text:s/>182,0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0年度陳有蘭溪農富坪橋上下游段疏濬~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788" calcext:value-type="float">
            <text:p><text:s/>266,788</text:p>
          </table:table-cell>
          <table:table-cell table:style-name="ce30" office:value-type="float" office:value="266788" calcext:value-type="float">
            <text:p><text:s/>266,78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陳有蘭溪愛國橋上下游段疏濬~鹿谷鄉秀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2059" calcext:value-type="float">
            <text:p><text:s/>462,059</text:p>
          </table:table-cell>
          <table:table-cell table:style-name="ce30" office:value-type="float" office:value="462059" calcext:value-type="float">
            <text:p><text:s/>462,0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及清水村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彰化縣二水鄉公所－陳有蘭溪愛國橋上下游段疏濬~彰化縣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135" calcext:value-type="float">
            <text:p><text:s/>137,135</text:p>
          </table:table-cell>
          <table:table-cell table:style-name="ce30" office:value-type="float" office:value="137135" calcext:value-type="float">
            <text:p><text:s/>137,13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鄉141線民生地下道路面及沉砂池清淤、修仁村福民巷排水溝、</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46mm" table:end-y="5.03mm" draw:z-index="7" draw:name="Text Box 2" draw:style-name="gr3" draw:text-style-name="P6" svg:width="22.45mm" svg:height="6.09mm" svg:x="21.19mm" svg:y="4.7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2季(4至6月)</text:p>
          </table:table-cell>
          <table:covered-table-cell table:number-columns-repeated="12" table:style-name="ce6"/>
          <table:covered-table-cell table:style-name="ce6">
            <draw:custom-shape table:end-cell-address="Sheet1.O151" table:end-x="19.71mm" table:end-y="6.61mm" draw:z-index="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水森路自行車道及152線(員集路)42K處排水設施修繕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雲林縣政府－100年度加走寮溪瑞興橋上下游段~重興村下厝仔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0992" calcext:value-type="float">
            <text:p><text:s/>190,992</text:p>
          </table:table-cell>
          <table:table-cell table:style-name="ce30" office:value-type="float" office:value="190992" calcext:value-type="float">
            <text:p><text:s/>190,99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落、烏塗村等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加走寮溪瑞興橋上下游段~林內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16000" calcext:value-type="float">
            <text:p><text:s/>4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16000" calcext:value-type="float">
            <text:p><text:s/>41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3年度為民服務手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103年度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6290" calcext:value-type="float">
            <text:p><text:s/>136,290</text:p>
          </table:table-cell>
          <table:table-cell table:style-name="ce30" office:value-type="float" office:value="136290" calcext:value-type="float">
            <text:p><text:s/>136,29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媽媽尚水」珍惜水資源宣傳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南烏計畫－嘉義縣水庫集水區保育管理計畫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160200" calcext:value-type="float">
            <text:p><text:s/>3,160,200</text:p>
          </table:table-cell>
          <table:table-cell table:style-name="ce30" office:value-type="float" office:value="0" calcext:value-type="float">
            <text:p><text:s text:c="3"/></text:p>
          </table:table-cell>
          <table:table-cell table:style-name="ce34" office:value-type="float" office:value="11281208" calcext:value-type="float">
            <text:p><text:s/>11,281,208</text:p>
          </table:table-cell>
          <table:table-cell table:style-name="ce30" office:value-type="float" office:value="14441408" calcext:value-type="float">
            <text:p><text:s/>14,441,40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費一番路鄉公田村等農路改善工程等5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市水庫集水區範圍內農路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503810" calcext:value-type="float">
            <text:p><text:s/>13,503,8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503810" calcext:value-type="float">
            <text:p><text:s/>13,503,8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56000" calcext:value-type="float">
            <text:p><text:s/>2,856,000</text:p>
          </table:table-cell>
          <table:table-cell table:style-name="ce30" office:value-type="float" office:value="2856000" calcext:value-type="float">
            <text:p><text:s/>2,85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行性規劃」補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高雄地區多元水源方案檢討及推動策略分析」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95000" calcext:value-type="float">
            <text:p><text:s/>2,295,000</text:p>
          </table:table-cell>
          <table:table-cell table:style-name="ce30" office:value-type="float" office:value="2295000" calcext:value-type="float">
            <text:p><text:s/>2,295,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100年度蘭陽溪蘭陽大橋上下游河段疏濬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30" office:value-type="float" office:value="500000" calcext:value-type="float">
            <text:p><text:s/>5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兼供土石採售分離即採即售</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復興鄉羅浮國小－補助103年「原住民族部落大學102年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成果展覽產業博覽會活動」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東鎮公所－補助新竹縣竹東鎮公所「竹東鎮軟橋里、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30" office:value-type="float" office:value="800000" calcext:value-type="float">
            <text:p><text:s/>8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豐里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南投縣集集鎮第六屆鎮長盃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8915" calcext:value-type="float">
            <text:p><text:s/>78,915</text:p>
          </table:table-cell>
          <table:table-cell table:style-name="ce30" office:value-type="float" office:value="78915" calcext:value-type="float">
            <text:p><text:s/>78,9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人門球邀請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集集鎮103年度模範母親表揚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440" calcext:value-type="float">
            <text:p><text:s/>73,440</text:p>
          </table:table-cell>
          <table:table-cell table:style-name="ce30" office:value-type="float" office:value="73440" calcext:value-type="float">
            <text:p><text:s/>73,44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水里國民小學－辦理南投縣立水里國民小學102學</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度校慶運動會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阿公店水庫水資源教育宣導-2014社區媽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4400" calcext:value-type="float">
            <text:p><text:s/>354,400</text:p>
          </table:table-cell>
          <table:table-cell table:style-name="ce30" office:value-type="float" office:value="354400" calcext:value-type="float">
            <text:p><text:s/>354,4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才藝表演聯歡晚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阿公店水庫水資源教育宣導-推動「客製化</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6400" calcext:value-type="float">
            <text:p><text:s/>66,400</text:p>
          </table:table-cell>
          <table:table-cell table:style-name="ce30" office:value-type="float" office:value="66400" calcext:value-type="float">
            <text:p><text:s/>66,4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瓶裝水」於各項活動宣導使用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公所日曆等宣導品印製暨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30" office:value-type="float" office:value="500000" calcext:value-type="float">
            <text:p><text:s/>5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珍惜水資源政策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財團法人高雄市大樹長青會福利重陽敬老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30" office:value-type="float" office:value="50000" calcext:value-type="float">
            <text:p><text:s/>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會暨宣導珍惜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公所辦理大樹里及檨腳里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30" office:value-type="float" office:value="100000" calcext:value-type="float">
            <text:p><text:s/>1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福利重陽敬老餐會暨宣導珍惜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高雄市大樹區公所－高雄市103年大樹區舊鐵橋百周年歡慶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46mm" table:end-y="5.03mm" draw:z-index="9" draw:name="Text Box 2" draw:style-name="gr3" draw:text-style-name="P6" svg:width="22.45mm" svg:height="6.09mm" svg:x="21.19mm" svg:y="4.7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125000" calcext:value-type="float">
            <text:p><text:s/>125,000</text:p>
          </table:table-cell>
          <table:table-cell table:style-name="ce31" office:value-type="float" office:value="125000" calcext:value-type="float">
            <text:p><text:s/>125,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2季(4至6月)</text:p>
          </table:table-cell>
          <table:covered-table-cell table:number-columns-repeated="12" table:style-name="ce6"/>
          <table:covered-table-cell table:style-name="ce6">
            <draw:custom-shape table:end-cell-address="Sheet1.O199" table:end-x="19.71mm" table:end-y="6.61mm" draw:z-index="1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暨宣導珍惜水資源計畫(給水銷貨成本部份)</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高雄市大樹區公所－高雄市103年大樹區舊鐵橋百周年歡慶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 calcext:value-type="float">
            <text:p><text:s/>375,000</text:p>
          </table:table-cell>
          <table:table-cell table:style-name="ce30" office:value-type="float" office:value="375000" calcext:value-type="float">
            <text:p><text:s/>375,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宣導珍惜水資源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3年車城鄉客家新丁粄文化嘉年華暨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3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10" calcext:value-type="float">
            <text:p><text:s/>8,010</text:p>
          </table:table-cell>
          <table:table-cell table:style-name="ce30" office:value-type="float" office:value="8010" calcext:value-type="float">
            <text:p><text:s/>8,0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number-rows-repeated="30">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20347641" calcext:value-type="float">
            <text:p><text:s/>20,347,641</text:p>
            <draw:custom-shape table:end-cell-address="Sheet1.G240" table:end-x="20.46mm" table:end-y="5.03mm" draw:z-index="11" draw:name="Text Box 2" draw:style-name="gr3" draw:text-style-name="P6" svg:width="22.45mm" svg:height="6.09mm" svg:x="21.19mm" svg:y="4.7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97963056" calcext:value-type="float">
            <text:p><text:s/>97,963,056</text:p>
          </table:table-cell>
          <table:table-cell table:style-name="ce31" office:value-type="float" office:value="118310697" calcext:value-type="float">
            <text:p><text:s/>118,310,697</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8335">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3年第2季(4至6月)</text:p>
            <draw:custom-shape table:end-cell-address="Sheet2.A8" table:end-x="77.62mm" table:end-y="0.28mm" draw:z-index="1" draw:name="Text Box 3" draw:style-name="gr6"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6"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6"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6"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0">
          <table:table-cell table:style-name="ce48" office:value-type="string" calcext:value-type="string">
            <text:p>新竹縣政府－新竹縣政府(公益)-頭前溪河口段疏濬-豆子埔溪社崙橋及華興橋下游護岸改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style-name="ce54" office:value-type="float" office:value="0" calcext:value-type="float">
            <text:p><text:s text:c="3"/></text:p>
          </table:table-cell>
          <table:table-cell table:style-name="ce54" office:value-type="float" office:value="780000" calcext:value-type="float">
            <text:p><text:s/>780,000</text:p>
          </table:table-cell>
          <table:table-cell table:number-columns-repeated="2" table:style-name="ce54" office:value-type="float" office:value="0" calcext:value-type="float">
            <text:p><text:s text:c="3"/></text:p>
          </table:table-cell>
          <table:table-cell table:style-name="ce54" office:value-type="float" office:value="780000" calcext:value-type="float">
            <text:p><text:s/>780,000</text:p>
          </table:table-cell>
          <table:table-cell table:number-columns-repeated="6" table:style-name="ce54" office:value-type="float" office:value="0" calcext:value-type="float">
            <text:p><text:s text:c="3"/></text:p>
          </table:table-cell>
          <table:table-cell table:style-name="ce67" office:value-type="string" calcext:value-type="string">
            <text:p>02署本部</text:p>
          </table:table-cell>
          <table:table-cell table:style-name="ce54" office:value-type="float" office:value="1560000" calcext:value-type="float">
            <text:p><text:s/>1,560,000</text:p>
          </table:table-cell>
          <table:table-cell table:number-columns-repeated="1007"/>
        </table:table-row>
        <table:table-row table:style-name="ro10">
          <table:table-cell table:style-name="ce49" office:value-type="string" calcext:value-type="string">
            <text:p>新竹縣竹北市公所－新竹縣竹北市公所(公益)-頭前溪河口段疏濬-白地和新港里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47985" calcext:value-type="float">
            <text:p><text:s/>1,247,98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60000" calcext:value-type="float">
            <text:p><text:s/>1,560,000</text:p>
          </table:table-cell>
          <table:table-cell table:number-columns-repeated="1007"/>
        </table:table-row>
        <table:table-row table:style-name="ro10">
          <table:table-cell table:style-name="ce49" office:value-type="string" calcext:value-type="string">
            <text:p>新竹市政府－新竹市政府(公益)-頭前溪河口段疏濬-新竹市頭前溪河濱公園修（整）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56122" calcext:value-type="float">
            <text:p><text:s/>2,256,12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898000" calcext:value-type="float">
            <text:p><text:s/>7,898,000</text:p>
          </table:table-cell>
          <table:table-cell table:number-columns-repeated="1007"/>
        </table:table-row>
        <table:table-row table:style-name="ro11">
          <table:table-cell table:style-name="ce49" office:value-type="string" calcext:value-type="string">
            <text:p>苗栗縣銅鑼鄉公所－苗栗縣銅鑼鄉公所(公益)-後龍溪中平大橋至高速公路橋河疏濬-銅鑼鄉中平村、竹森村道路駁坎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24406" calcext:value-type="float">
            <text:p><text:s/>1,224,40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62000" calcext:value-type="float">
            <text:p><text:s/>1,262,000</text:p>
          </table:table-cell>
          <table:table-cell table:number-columns-repeated="1007"/>
        </table:table-row>
        <table:table-row table:style-name="ro10">
          <table:table-cell table:style-name="ce49" office:value-type="string" calcext:value-type="string">
            <text:p>臺中市石岡區公所－台中市石岡區公所(公益)大甲溪大茅埔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3400" calcext:value-type="float">
            <text:p><text:s/>773,4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3608" calcext:value-type="float">
            <text:p><text:s/>2,003,608</text:p>
          </table:table-cell>
          <table:table-cell table:number-columns-repeated="1007"/>
        </table:table-row>
        <table:table-row table:style-name="ro10">
          <table:table-cell table:style-name="ce49" office:value-type="string" calcext:value-type="string">
            <text:p>南投縣政府－卓棍溪羅羅格橋上下游段疏濬~102竹山鎮田子里田南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1356" calcext:value-type="float">
            <text:p><text:s/>281,35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政府－卓棍溪羅羅格橋上下游段疏濬~102竹山鎮下坪里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58276" calcext:value-type="float">
            <text:p><text:s/>358,27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80000" calcext:value-type="float">
            <text:p><text:s/>380,000</text:p>
          </table:table-cell>
          <table:table-cell table:number-columns-repeated="1007"/>
        </table:table-row>
        <table:table-row table:style-name="ro10">
          <table:table-cell table:style-name="ce49" office:value-type="string" calcext:value-type="string">
            <text:p>南投縣政府－卓棍溪羅羅格橋上下游段疏濬~102竹山鎮中崎里民生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95078" calcext:value-type="float">
            <text:p><text:s/>395,07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南投縣政府－卓棍溪羅羅格橋上下游段疏濬~102名間鄉大庄村新大巷6-5號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9470" calcext:value-type="float">
            <text:p><text:s/>199,47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0000" calcext:value-type="float">
            <text:p><text:s/>230,000</text:p>
          </table:table-cell>
          <table:table-cell table:number-columns-repeated="1007"/>
        </table:table-row>
        <table:table-row table:style-name="ro10">
          <table:table-cell table:style-name="ce49" office:value-type="string" calcext:value-type="string">
            <text:p>南投縣政府－卓棍溪羅羅格橋上下游段疏濬~集集鎮隘寮里共和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5954" calcext:value-type="float">
            <text:p><text:s/>375,95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75954" calcext:value-type="float">
            <text:p><text:s/>375,954</text:p>
          </table:table-cell>
          <table:table-cell table:number-columns-repeated="1007"/>
        </table:table-row>
        <table:table-row table:style-name="ro10">
          <table:table-cell table:style-name="ce49" office:value-type="string" calcext:value-type="string">
            <text:p>南投縣政府－100年度陳有蘭溪新和社橋上下游段疏濬~集集鎮隘寮里共和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894" calcext:value-type="float">
            <text:p><text:s/>37,89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4045" calcext:value-type="float">
            <text:p><text:s/>54,045</text:p>
          </table:table-cell>
          <table:table-cell table:number-columns-repeated="1007"/>
        </table:table-row>
        <table:table-row table:style-name="ro10">
          <table:table-cell table:style-name="ce49" office:value-type="string" calcext:value-type="string">
            <text:p>南投縣政府－100年度陳有蘭溪農富坪橋上下游段疏濬~河川疏濬土石運輸道路委託加強洗掃專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13269" calcext:value-type="float">
            <text:p><text:s/>2,113,26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138269" calcext:value-type="float">
            <text:p><text:s/>5,138,269</text:p>
          </table:table-cell>
          <table:table-cell table:number-columns-repeated="1007"/>
        </table:table-row>
        <table:table-row table:style-name="ro10">
          <table:table-cell table:style-name="ce49" office:value-type="string" calcext:value-type="string">
            <text:p>南投縣政府－101年度陳有蘭溪郡坑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90735" calcext:value-type="float">
            <text:p><text:s/>890,73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90735" calcext:value-type="float">
            <text:p><text:s/>890,735</text:p>
          </table:table-cell>
          <table:table-cell table:number-columns-repeated="1007"/>
        </table:table-row>
        <table:table-row table:style-name="ro11">
          <table:table-cell table:style-name="ce49" office:value-type="string" calcext:value-type="string">
            <text:p>南投縣政府－101年度陳有蘭溪與濁水溪匯流口上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0588391" calcext:value-type="float">
            <text:p><text:s/>30,588,391</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588391" calcext:value-type="float">
            <text:p><text:s/>30,588,391</text:p>
          </table:table-cell>
          <table:table-cell table:number-columns-repeated="1007"/>
        </table:table-row>
        <table:table-row table:style-name="ro10">
          <table:table-cell table:style-name="ce49" office:value-type="string" calcext:value-type="string">
            <text:p>南投縣政府－102年度陳有蘭溪愛國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8714425" calcext:value-type="float">
            <text:p><text:s/>18,714,42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714425" calcext:value-type="float">
            <text:p><text:s/>18,714,425</text:p>
          </table:table-cell>
          <table:table-cell table:number-columns-repeated="1007"/>
        </table:table-row>
        <table:table-row table:style-name="ro10">
          <table:table-cell table:style-name="ce49" office:value-type="string" calcext:value-type="string">
            <text:p>南投縣政府－102年度濁水溪香圓腳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153828" calcext:value-type="float">
            <text:p><text:s/>12,153,82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153828" calcext:value-type="float">
            <text:p><text:s/>12,153,828</text:p>
          </table:table-cell>
          <table:table-cell table:number-columns-repeated="1007"/>
        </table:table-row>
        <table:table-row table:style-name="ro10">
          <table:table-cell table:style-name="ce49" office:value-type="string" calcext:value-type="string">
            <text:p>南投縣仁愛鄉公所－100年度塔羅灣溪廬山溫泉段疏濬~春陽村德魯灣後山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87083" calcext:value-type="float">
            <text:p><text:s/>287,083</text:p>
          </table:table-cell>
          <table:table-cell table:number-columns-repeated="2" table:style-name="ce55" office:value-type="float" office:value="0" calcext:value-type="float">
            <text:p><text:s text:c="3"/></text:p>
          </table:table-cell>
          <table:table-cell table:style-name="ce55" office:value-type="float" office:value="287083" calcext:value-type="float">
            <text:p><text:s/>287,083</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集集鎮公所－100年度陳有蘭溪興安橋上下游段疏濬~廣明里屯田、東昌巷、15份支線、富山里27線旁、小坪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40100" calcext:value-type="float">
            <text:p><text:s/>440,1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0100" calcext:value-type="float">
            <text:p><text:s/>440,100</text:p>
          </table:table-cell>
          <table:table-cell table:number-columns-repeated="1007"/>
        </table:table-row>
        <table:table-row table:style-name="ro10">
          <table:table-cell table:style-name="ce49" office:value-type="string" calcext:value-type="string">
            <text:p>南投縣集集鎮公所－卓棍溪羅羅格橋上下游段疏濬~廣明里屯田、東昌巷、15份支線、富山里27線旁、小坪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1851" calcext:value-type="float">
            <text:p><text:s/>401,851</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1851" calcext:value-type="float">
            <text:p><text:s/>401,851</text:p>
          </table:table-cell>
          <table:table-cell table:number-columns-repeated="1007"/>
        </table:table-row>
        <table:table-row table:style-name="ro11">
          <table:table-cell table:style-name="ce49" office:value-type="string" calcext:value-type="string">
            <text:p>南投縣集集鎮公所－100年度陳有蘭溪新和社橋上下游段疏濬~廣明里屯田、東昌巷、15份支線、富山里27線旁、小坪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4954" calcext:value-type="float">
            <text:p><text:s/>84,95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5290" calcext:value-type="float">
            <text:p><text:s/>135,290</text:p>
          </table:table-cell>
          <table:table-cell table:number-columns-repeated="1007"/>
        </table:table-row>
        <table:table-row table:style-name="ro10">
          <table:table-cell table:style-name="ce49" office:value-type="string" calcext:value-type="string">
            <text:p>南投縣集集鎮公所－100年度陳有蘭溪新和社橋上下游段疏濬~隘寮里雙坑嘴、152線旁、田寮里暗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7003" calcext:value-type="float">
            <text:p><text:s/>217,003</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7003" calcext:value-type="float">
            <text:p><text:s/>217,003</text:p>
          </table:table-cell>
          <table:table-cell table:number-columns-repeated="1007"/>
        </table:table-row>
        <table:table-row table:style-name="ro10">
          <table:table-cell table:style-name="ce49" office:value-type="string" calcext:value-type="string">
            <text:p>南投縣集集鎮公所－100年度陳有蘭溪農富坪橋上下游段疏濬~隘寮里雙坑嘴、152線旁、田寮里暗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59969" calcext:value-type="float">
            <text:p><text:s/>259,96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2997" calcext:value-type="float">
            <text:p><text:s/>292,997</text:p>
          </table:table-cell>
          <table:table-cell table:number-columns-repeated="1007"/>
        </table:table-row>
        <table:table-row table:style-name="ro11">
          <table:table-cell table:style-name="ce49" office:value-type="string" calcext:value-type="string">
            <text:p>南投縣集集鎮公所－100年度陳有蘭溪農富坪橋上下游段疏濬~和平里鹽水、崙龍、139線旁、成功路旁、林尾里中溝、目仔窯前、面前山、集集里環山路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40534" calcext:value-type="float">
            <text:p><text:s/>240,53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0157" calcext:value-type="float">
            <text:p><text:s/>280,157</text:p>
          </table:table-cell>
          <table:table-cell table:number-columns-repeated="1007"/>
        </table:table-row>
        <table:table-row table:style-name="ro10">
          <table:table-cell table:style-name="ce49" office:value-type="string" calcext:value-type="string">
            <text:p>南投縣集集鎮公所－陳有蘭溪愛國橋上下游段疏濬~101集集鎮富山里洞角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43974" calcext:value-type="float">
            <text:p><text:s/>243,974</text:p>
          </table:table-cell>
          <table:table-cell table:number-columns-repeated="2" table:style-name="ce55" office:value-type="float" office:value="0" calcext:value-type="float">
            <text:p><text:s text:c="3"/></text:p>
          </table:table-cell>
          <table:table-cell table:style-name="ce55" office:value-type="float" office:value="243974" calcext:value-type="float">
            <text:p><text:s/>243,97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集集鎮公所－100年度陳有蘭溪新和社橋上下游段疏濬~101集集鎮富山里洞角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水里鄉公所－濁水溪寶石橋上下游段疏濬~水里鄉民生橋(水里橋)安全檢測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水里鄉公所－卓棍溪羅羅格橋上下游段疏濬~民和村二鄰過溝路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692" calcext:value-type="float">
            <text:p><text:s/>235,69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1198" calcext:value-type="float">
            <text:p><text:s/>271,198</text:p>
          </table:table-cell>
          <table:table-cell table:number-columns-repeated="1007"/>
        </table:table-row>
        <table:table-row table:style-name="ro10">
          <table:table-cell table:style-name="ce49" office:value-type="string" calcext:value-type="string">
            <text:p>南投縣水里鄉公所－陳有蘭溪愛國橋上下游段疏濬~水里鄉新城村新城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1537" calcext:value-type="float">
            <text:p><text:s/>421,537</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60000" calcext:value-type="float">
            <text:p><text:s/>460,000</text:p>
          </table:table-cell>
          <table:table-cell table:number-columns-repeated="1007"/>
        </table:table-row>
        <table:table-row table:style-name="ro1">
          <table:table-cell table:style-name="ce49" office:value-type="string" calcext:value-type="string">
            <text:p>信義鄉公所－濁水溪寶石橋上下游段疏濬~雙龍六鄰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8582" calcext:value-type="float">
            <text:p><text:s/>68,582</text:p>
          </table:table-cell>
          <table:table-cell table:number-columns-repeated="2" table:style-name="ce55" office:value-type="float" office:value="0" calcext:value-type="float">
            <text:p><text:s text:c="3"/></text:p>
          </table:table-cell>
          <table:table-cell table:style-name="ce55" office:value-type="float" office:value="68582" calcext:value-type="float">
            <text:p><text:s/>68,58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8582" calcext:value-type="float">
            <text:p><text:s/>68,582</text:p>
          </table:table-cell>
          <table:table-cell table:number-columns-repeated="1007"/>
        </table:table-row>
        <table:table-row table:style-name="ro10">
          <table:table-cell table:style-name="ce49" office:value-type="string" calcext:value-type="string">
            <text:p>信義鄉公所－陳有蘭溪愛國橋上下游段疏濬~雙龍六鄰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7914" calcext:value-type="float">
            <text:p><text:s/>117,914</text:p>
          </table:table-cell>
          <table:table-cell table:number-columns-repeated="2" table:style-name="ce55" office:value-type="float" office:value="0" calcext:value-type="float">
            <text:p><text:s text:c="3"/></text:p>
          </table:table-cell>
          <table:table-cell table:style-name="ce55" office:value-type="float" office:value="117914" calcext:value-type="float">
            <text:p><text:s/>117,91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1418" calcext:value-type="float">
            <text:p><text:s/>131,418</text:p>
          </table:table-cell>
          <table:table-cell table:number-columns-repeated="1007"/>
        </table:table-row>
        <table:table-row table:style-name="ro10">
          <table:table-cell table:style-name="ce49" office:value-type="string" calcext:value-type="string">
            <text:p>南投縣信義鄉公所－陳有蘭溪愛國橋上下游段疏濬~桐林至頭坑聯絡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8019" calcext:value-type="float">
            <text:p><text:s/>98,01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竹山鎮公所－100年度陳有蘭溪興安橋上下游段疏濬~竹山鎮瑞竹里瑞南巷19-2號宅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2520" calcext:value-type="float">
            <text:p><text:s/>32,520</text:p>
          </table:table-cell>
          <table:table-cell table:number-columns-repeated="2" table:style-name="ce55" office:value-type="float" office:value="0" calcext:value-type="float">
            <text:p><text:s text:c="3"/></text:p>
          </table:table-cell>
          <table:table-cell table:style-name="ce55" office:value-type="float" office:value="32520" calcext:value-type="float">
            <text:p><text:s/>32,52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2520" calcext:value-type="float">
            <text:p><text:s/>32,520</text:p>
          </table:table-cell>
          <table:table-cell table:number-columns-repeated="1007"/>
        </table:table-row>
        <table:table-row table:style-name="ro10">
          <table:table-cell table:style-name="ce49" office:value-type="string" calcext:value-type="string">
            <text:p>南投縣竹山鎮公所－卓棍溪羅羅格橋上下游段疏濬~竹山鎮瑞竹里瑞南巷19-2號宅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03621" calcext:value-type="float">
            <text:p><text:s/>303,621</text:p>
          </table:table-cell>
          <table:table-cell table:number-columns-repeated="2" table:style-name="ce55" office:value-type="float" office:value="0" calcext:value-type="float">
            <text:p><text:s text:c="3"/></text:p>
          </table:table-cell>
          <table:table-cell table:style-name="ce55" office:value-type="float" office:value="303621" calcext:value-type="float">
            <text:p><text:s/>303,621</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3621" calcext:value-type="float">
            <text:p><text:s/>303,621</text:p>
          </table:table-cell>
          <table:table-cell table:number-columns-repeated="1007"/>
        </table:table-row>
        <table:table-row table:style-name="ro10">
          <table:table-cell table:style-name="ce49" office:value-type="string" calcext:value-type="string">
            <text:p>南投縣竹山鎮公所－100年度陳有蘭溪新和社橋上下游段疏濬~竹山鎮瑞竹里瑞南巷19-2號宅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7259" calcext:value-type="float">
            <text:p><text:s/>47,259</text:p>
          </table:table-cell>
          <table:table-cell table:number-columns-repeated="2" table:style-name="ce55" office:value-type="float" office:value="0" calcext:value-type="float">
            <text:p><text:s text:c="3"/></text:p>
          </table:table-cell>
          <table:table-cell table:style-name="ce55" office:value-type="float" office:value="47259" calcext:value-type="float">
            <text:p><text:s/>47,25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3859" calcext:value-type="float">
            <text:p><text:s/>63,859</text:p>
          </table:table-cell>
          <table:table-cell table:number-columns-repeated="1007"/>
        </table:table-row>
        <table:table-row table:style-name="ro10">
          <table:table-cell table:style-name="ce49" office:value-type="string" calcext:value-type="string">
            <text:p>南投縣竹山鎮公所－100年度陳有蘭溪新和社橋上下游段疏濬~竹山鎮延祥里集山路三段301巷81弄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7429" calcext:value-type="float">
            <text:p><text:s/>67,42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7429" calcext:value-type="float">
            <text:p><text:s/>67,429</text:p>
          </table:table-cell>
          <table:table-cell table:number-columns-repeated="1007"/>
        </table:table-row>
        <table:table-row table:style-name="ro10">
          <table:table-cell table:style-name="ce49" office:value-type="string" calcext:value-type="string">
            <text:p>南投縣竹山鎮公所－100年度陳有蘭溪農富坪橋上下游段疏濬~竹山鎮延祥里集山路三段301巷81弄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33050" calcext:value-type="float">
            <text:p><text:s/>433,05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33050" calcext:value-type="float">
            <text:p><text:s/>433,050</text:p>
          </table:table-cell>
          <table:table-cell table:number-columns-repeated="1007"/>
        </table:table-row>
        <table:table-row table:style-name="ro10">
          <table:table-cell table:style-name="ce49" office:value-type="string" calcext:value-type="string">
            <text:p>南投縣竹山鎮公所－100年度清水溪龍門橋上下游段疏濬~竹山鎮延祥里集山路三段301巷81弄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0965" calcext:value-type="float">
            <text:p><text:s/>230,96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6973" calcext:value-type="float">
            <text:p><text:s/>296,973</text:p>
          </table:table-cell>
          <table:table-cell table:number-columns-repeated="1007"/>
        </table:table-row>
        <table:table-row table:style-name="ro10">
          <table:table-cell table:style-name="ce49" office:value-type="string" calcext:value-type="string">
            <text:p>南投縣竹山鎮公所－100年度清水溪龍門橋上下游段疏濬~竹山鎮延祥里集山路三段152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9462" calcext:value-type="float">
            <text:p><text:s/>239,46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1600" calcext:value-type="float">
            <text:p><text:s/>251,600</text:p>
          </table:table-cell>
          <table:table-cell table:number-columns-repeated="1007"/>
        </table:table-row>
        <table:table-row table:style-name="ro10">
          <table:table-cell table:style-name="ce49" office:value-type="string" calcext:value-type="string">
            <text:p>南投縣竹山鎮公所－100年度清水溪龍門橋上下游段疏濬~竹山鎮秀林里中坑路大坑段大坑小段103至105-6間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87766" calcext:value-type="float">
            <text:p><text:s/>387,76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竹山鎮公所－100年度清水溪龍門橋上下游段疏濬~竹山鎮桶頭里158甲線50.1K處旁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90046" calcext:value-type="float">
            <text:p><text:s/>190,046</text:p>
          </table:table-cell>
          <table:table-cell table:number-columns-repeated="2" table:style-name="ce55" office:value-type="float" office:value="0" calcext:value-type="float">
            <text:p><text:s text:c="3"/></text:p>
          </table:table-cell>
          <table:table-cell table:style-name="ce55" office:value-type="float" office:value="190046" calcext:value-type="float">
            <text:p><text:s/>190,046</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98000" calcext:value-type="float">
            <text:p><text:s/>198,000</text:p>
          </table:table-cell>
          <table:table-cell table:number-columns-repeated="1007"/>
        </table:table-row>
        <table:table-row table:style-name="ro10">
          <table:table-cell table:style-name="ce49" office:value-type="string" calcext:value-type="string">
            <text:p>南投縣竹山鎮公所－100年度清水溪龍門橋上下游段疏濬~竹山鎮桶頭里公田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29724" calcext:value-type="float">
            <text:p><text:s/>229,724</text:p>
          </table:table-cell>
          <table:table-cell table:number-columns-repeated="2" table:style-name="ce55" office:value-type="float" office:value="0" calcext:value-type="float">
            <text:p><text:s text:c="3"/></text:p>
          </table:table-cell>
          <table:table-cell table:style-name="ce55" office:value-type="float" office:value="229724" calcext:value-type="float">
            <text:p><text:s/>229,724</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2000" calcext:value-type="float">
            <text:p><text:s/>252,000</text:p>
          </table:table-cell>
          <table:table-cell table:number-columns-repeated="1007"/>
        </table:table-row>
        <table:table-row table:style-name="ro10">
          <table:table-cell table:style-name="ce49" office:value-type="string" calcext:value-type="string">
            <text:p>南投縣竹山鎮公所－100年度清水溪龍門橋上下游段疏濬~竹山鎮中崎里中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43728" calcext:value-type="float">
            <text:p><text:s/>643,728</text:p>
          </table:table-cell>
          <table:table-cell table:number-columns-repeated="2" table:style-name="ce55" office:value-type="float" office:value="0" calcext:value-type="float">
            <text:p><text:s text:c="3"/></text:p>
          </table:table-cell>
          <table:table-cell table:style-name="ce55" office:value-type="float" office:value="643728" calcext:value-type="float">
            <text:p><text:s/>643,72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竹山鎮公所－100年度清水溪龍門橋上下游段疏濬~竹山鎮中山里頂林新村277號周邊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9931" calcext:value-type="float">
            <text:p><text:s/>269,931</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69931" calcext:value-type="float">
            <text:p><text:s/>269,931</text:p>
          </table:table-cell>
          <table:table-cell table:number-columns-repeated="1007"/>
        </table:table-row>
        <table:table-row table:style-name="ro10">
          <table:table-cell table:style-name="ce49" office:value-type="string" calcext:value-type="string">
            <text:p>南投縣竹山鎮公所－100年度加走寮溪瑞興橋上下游段疏濬~竹山鎮中山里頂林新村277號周邊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4457" calcext:value-type="float">
            <text:p><text:s/>144,457</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6069" calcext:value-type="float">
            <text:p><text:s/>166,069</text:p>
          </table:table-cell>
          <table:table-cell table:number-columns-repeated="1007"/>
        </table:table-row>
        <table:table-row table:style-name="ro10">
          <table:table-cell table:style-name="ce49" office:value-type="string" calcext:value-type="string">
            <text:p>南投縣竹山鎮公所－100年度加走寮溪瑞興橋上下游段疏濬~2013年護河淨溪珍愛竹山槌球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4700" calcext:value-type="float">
            <text:p><text:s/>74,7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700" calcext:value-type="float">
            <text:p><text:s/>74,700</text:p>
          </table:table-cell>
          <table:table-cell table:number-columns-repeated="1007"/>
        </table:table-row>
        <table:table-row table:style-name="ro10">
          <table:table-cell table:style-name="ce49" office:value-type="string" calcext:value-type="string">
            <text:p>南投縣竹山鎮公所－100年度加走寮溪瑞興橋上下游段疏濬~2013年愛山愛水愛竹山太極拳表演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竹山鎮公所－100年度加走寮溪瑞興橋上下游段疏濬~102年河川政令宣導-活力竹山籃球比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54780" calcext:value-type="float">
            <text:p><text:s/>254,78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竹山鎮公所－100年度加走寮溪瑞興橋上下游段疏濬~2013年愛護河川美麗竹山慢速壘球錦標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竹山鎮公所－100年度陳有蘭溪興安橋上下游段疏濬~竹山鎮鯉魚里第六鄰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3180" calcext:value-type="float">
            <text:p><text:s/>293,180</text:p>
          </table:table-cell>
          <table:table-cell table:number-columns-repeated="2" table:style-name="ce55" office:value-type="float" office:value="0" calcext:value-type="float">
            <text:p><text:s text:c="3"/></text:p>
          </table:table-cell>
          <table:table-cell table:style-name="ce55" office:value-type="float" office:value="293180" calcext:value-type="float">
            <text:p><text:s/>293,18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鹿谷鄉公所－100年度陳有蘭溪興安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5160" calcext:value-type="float">
            <text:p><text:s/>215,16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5160" calcext:value-type="float">
            <text:p><text:s/>215,160</text:p>
          </table:table-cell>
          <table:table-cell table:number-columns-repeated="1007"/>
        </table:table-row>
        <table:table-row table:style-name="ro10">
          <table:table-cell table:style-name="ce49" office:value-type="string" calcext:value-type="string">
            <text:p>南投縣鹿谷鄉公所－卓棍溪羅羅格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6461" calcext:value-type="float">
            <text:p><text:s/>196,461</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96461" calcext:value-type="float">
            <text:p><text:s/>196,461</text:p>
          </table:table-cell>
          <table:table-cell table:number-columns-repeated="1007"/>
        </table:table-row>
        <table:table-row table:style-name="ro10">
          <table:table-cell table:style-name="ce49" office:value-type="string" calcext:value-type="string">
            <text:p>南投縣鹿谷鄉公所－100年度陳有蘭溪新和社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82010" calcext:value-type="float">
            <text:p><text:s/>182,01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2010" calcext:value-type="float">
            <text:p><text:s/>182,010</text:p>
          </table:table-cell>
          <table:table-cell table:number-columns-repeated="1007"/>
        </table:table-row>
        <table:table-row table:style-name="ro10">
          <table:table-cell table:style-name="ce49" office:value-type="string" calcext:value-type="string">
            <text:p>南投縣鹿谷鄉公所－100年度陳有蘭溪農富坪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6788" calcext:value-type="float">
            <text:p><text:s/>266,78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0209" calcext:value-type="float">
            <text:p><text:s/>280,209</text:p>
          </table:table-cell>
          <table:table-cell table:number-columns-repeated="1007"/>
        </table:table-row>
        <table:table-row table:style-name="ro10">
          <table:table-cell table:style-name="ce49" office:value-type="string" calcext:value-type="string">
            <text:p>南投縣鹿谷鄉公所－陳有蘭溪愛國橋上下游段疏濬~鹿谷鄉秀峰村及清水村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62059" calcext:value-type="float">
            <text:p><text:s/>462,059</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85000" calcext:value-type="float">
            <text:p><text:s/>485,000</text:p>
          </table:table-cell>
          <table:table-cell table:number-columns-repeated="1007"/>
        </table:table-row>
        <table:table-row table:style-name="ro11">
          <table:table-cell table:style-name="ce49" office:value-type="string" calcext:value-type="string">
            <text:p>彰化縣二水鄉公所－陳有蘭溪愛國橋上下游段疏濬~彰化縣二水鄉141線民生地下道路面及沉砂池清淤、修仁村福民巷排水溝、水森路自行車道及152線(員集路)42K處排水設施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7135" calcext:value-type="float">
            <text:p><text:s/>137,135</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1295" calcext:value-type="float">
            <text:p><text:s/>271,295</text:p>
          </table:table-cell>
          <table:table-cell table:number-columns-repeated="1007"/>
        </table:table-row>
        <table:table-row table:style-name="ro10">
          <table:table-cell table:style-name="ce49" office:value-type="string" calcext:value-type="string">
            <text:p>雲林縣政府－100年度加走寮溪瑞興橋上下游段~重興村下厝仔部落、烏塗村等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0992" calcext:value-type="float">
            <text:p><text:s/>190,992</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1041" calcext:value-type="float">
            <text:p><text:s/>421,041</text:p>
          </table:table-cell>
          <table:table-cell table:number-columns-repeated="1007"/>
        </table:table-row>
        <table:table-row table:style-name="ro10">
          <table:table-cell table:style-name="ce49" office:value-type="string" calcext:value-type="string">
            <text:p>雲林縣林內鄉公所－100年度加走寮溪瑞興橋上下游段~林內鄉103年度為民服務手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16000" calcext:value-type="float">
            <text:p><text:s/>416,000</text:p>
          </table:table-cell>
          <table:table-cell table:number-columns-repeated="2" table:style-name="ce55" office:value-type="float" office:value="0" calcext:value-type="float">
            <text:p><text:s text:c="3"/></text:p>
          </table:table-cell>
          <table:table-cell table:style-name="ce55" office:value-type="float" office:value="416000" calcext:value-type="float">
            <text:p><text:s/>416,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雲林縣林內鄉公所－102年度濁水溪香圓腳段疏濬~103年度林內鄉「媽媽尚水」珍惜水資源宣傳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6290" calcext:value-type="float">
            <text:p><text:s/>136,29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嘉義縣政府－「曾南烏計畫－嘉義縣水庫集水區保育管理計畫經費一番路鄉公田村等農路改善工程等5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160200" calcext:value-type="float">
            <text:p><text:s/>3,160,200</text:p>
          </table:table-cell>
          <table:table-cell table:style-name="ce55" office:value-type="float" office:value="0" calcext:value-type="float">
            <text:p><text:s text:c="3"/></text:p>
          </table:table-cell>
          <table:table-cell table:style-name="ce55" office:value-type="float" office:value="11281208" calcext:value-type="float">
            <text:p><text:s/>11,281,208</text:p>
          </table:table-cell>
          <table:table-cell table:style-name="ce55" office:value-type="float" office:value="14441408" calcext:value-type="float">
            <text:p><text:s/>14,441,408</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441408" calcext:value-type="float">
            <text:p><text:s/>14,441,408</text:p>
          </table:table-cell>
          <table:table-cell table:number-columns-repeated="1007"/>
        </table:table-row>
        <table:table-row table:style-name="ro10">
          <table:table-cell table:style-name="ce49" office:value-type="string" calcext:value-type="string">
            <text:p>臺南市政府－「曾南烏計畫－台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503810" calcext:value-type="float">
            <text:p><text:s/>13,503,810</text:p>
          </table:table-cell>
          <table:table-cell table:number-columns-repeated="2" table:style-name="ce55" office:value-type="float" office:value="0" calcext:value-type="float">
            <text:p><text:s text:c="3"/></text:p>
          </table:table-cell>
          <table:table-cell table:style-name="ce55" office:value-type="float" office:value="13503810" calcext:value-type="float">
            <text:p><text:s/>13,503,81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7966042" calcext:value-type="float">
            <text:p><text:s/>17,966,042</text:p>
          </table:table-cell>
          <table:table-cell table:number-columns-repeated="1007"/>
        </table:table-row>
        <table:table-row table:style-name="ro10">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56000" calcext:value-type="float">
            <text:p><text:s/>2,856,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0">
          <table:table-cell table:style-name="ce49" office:value-type="string" calcext:value-type="string">
            <text:p>高雄市政府－「高雄地區多元水源方案檢討及推動策略分析」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95000" calcext:value-type="float">
            <text:p><text:s/>2,295,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650000" calcext:value-type="float">
            <text:p><text:s/>7,650,000</text:p>
          </table:table-cell>
          <table:table-cell table:number-columns-repeated="1007"/>
        </table:table-row>
        <table:table-row table:style-name="ro10">
          <table:table-cell table:style-name="ce49" office:value-type="string" calcext:value-type="string">
            <text:p>宜蘭縣三星鄉公所－100年度蘭陽溪蘭陽大橋上下游河段疏濬工程兼供土石採售分離即採即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6"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桃園縣復興鄉羅浮國小－補助103年「原住民族部落大學102年課程成果展覽產業博覽會活動」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6"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510000" calcext:value-type="float">
            <text:p><text:s/>510,000</text:p>
          </table:table-cell>
          <table:table-cell table:number-columns-repeated="1007"/>
        </table:table-row>
        <table:table-row table:style-name="ro10">
          <table:table-cell table:style-name="ce49" office:value-type="string" calcext:value-type="string">
            <text:p>新竹縣竹東鎮公所－補助新竹縣竹東鎮公所「竹東鎮軟橋里、五豐里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number-columns-repeated="6"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4000000" calcext:value-type="float">
            <text:p><text:s/>4,000,000</text:p>
          </table:table-cell>
          <table:table-cell table:number-columns-repeated="1007"/>
        </table:table-row>
        <table:table-row table:style-name="ro10">
          <table:table-cell table:style-name="ce49" office:value-type="string" calcext:value-type="string">
            <text:p>南投縣集集鎮公所－集集鎮公所-南投縣集集鎮第六屆鎮長盃老人門球邀請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8915" calcext:value-type="float">
            <text:p><text:s/>78,915</text:p>
          </table:table-cell>
          <table:table-cell table:number-columns-repeated="6"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91790" calcext:value-type="float">
            <text:p><text:s/>91,790</text:p>
          </table:table-cell>
          <table:table-cell table:number-columns-repeated="1007"/>
        </table:table-row>
        <table:table-row table:style-name="ro10">
          <table:table-cell table:style-name="ce49" office:value-type="string" calcext:value-type="string">
            <text:p>南投縣集集鎮公所－集集鎮公所-集集鎮103年度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3440" calcext:value-type="float">
            <text:p><text:s/>73,440</text:p>
          </table:table-cell>
          <table:table-cell table:number-columns-repeated="6"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3440" calcext:value-type="float">
            <text:p><text:s/>73,440</text:p>
          </table:table-cell>
          <table:table-cell table:number-columns-repeated="1007"/>
        </table:table-row>
        <table:table-row table:style-name="ro10">
          <table:table-cell table:style-name="ce49" office:value-type="string" calcext:value-type="string">
            <text:p>南投縣水里鄉水里國民小學－辦理南投縣立水里國民小學102學年度校慶運動會暨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6"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高雄市岡山區公所－阿公店水庫水資源教育宣導-2014社區媽媽才藝表演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54400" calcext:value-type="float">
            <text:p><text:s/>354,4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43000" calcext:value-type="float">
            <text:p><text:s/>443,000</text:p>
          </table:table-cell>
          <table:table-cell table:number-columns-repeated="1007"/>
        </table:table-row>
        <table:table-row table:style-name="ro10">
          <table:table-cell table:style-name="ce49" office:value-type="string" calcext:value-type="string">
            <text:p>高雄市岡山區公所－阿公店水庫水資源教育宣導-推動「客製化瓶裝水」於各項活動宣導使用執行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6400" calcext:value-type="float">
            <text:p><text:s/>66,4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83000" calcext:value-type="float">
            <text:p><text:s/>83,000</text:p>
          </table:table-cell>
          <table:table-cell table:number-columns-repeated="1007"/>
        </table:table-row>
        <table:table-row table:style-name="ro10">
          <table:table-cell table:style-name="ce49" office:value-type="string" calcext:value-type="string">
            <text:p>高雄市大樹區公所－高雄市大樹區公所日曆等宣導品印製暨宣導珍惜水資源政策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大樹區公所－財團法人高雄市大樹長青會福利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0" calcext:value-type="float">
            <text:p><text:s text:c="3"/></text:p>
          </table:table-cell>
          <table:table-cell table:number-columns-repeated="1007"/>
        </table:table-row>
        <table:table-row table:style-name="ro10">
          <table:table-cell table:style-name="ce49" office:value-type="string" calcext:value-type="string">
            <text:p>高雄市大樹區公所－高雄市大樹區公所辦理大樹里及檨腳里社區福利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3500" calcext:value-type="float">
            <text:p><text:s/>3,500</text:p>
          </table:table-cell>
          <table:table-cell table:number-columns-repeated="1007"/>
        </table:table-row>
        <table:table-row table:style-name="ro10">
          <table:table-cell table:style-name="ce49" office:value-type="string" calcext:value-type="string">
            <text:p>高雄市大樹區公所－高雄市103年大樹區舊鐵橋百周年歡慶活動暨宣導珍惜水資源計畫(給水銷貨成本部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5000" calcext:value-type="float">
            <text:p><text:s/>125,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0" calcext:value-type="float">
            <text:p><text:s text:c="3"/></text:p>
          </table:table-cell>
          <table:table-cell table:number-columns-repeated="1007"/>
        </table:table-row>
        <table:table-row table:style-name="ro10">
          <table:table-cell table:style-name="ce49" office:value-type="string" calcext:value-type="string">
            <text:p>高雄市大樹區公所－高雄市103年大樹區舊鐵橋百周年歡慶活動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5000" calcext:value-type="float">
            <text:p><text:s/>375,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車城鄉公所－103年車城鄉客家新丁粄文化嘉年華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30000" calcext:value-type="float">
            <text:p><text:s/>130,000</text:p>
          </table:table-cell>
          <table:table-cell table:number-columns-repeated="1007"/>
        </table:table-row>
        <table:table-row table:style-name="ro10">
          <table:table-cell table:style-name="ce49" office:value-type="string" calcext:value-type="string">
            <text:p>屏東縣車城鄉公所－103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10" calcext:value-type="float">
            <text:p><text:s/>8,010</text:p>
          </table:table-cell>
          <table:table-cell table:number-columns-repeated="6"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52600" calcext:value-type="float">
            <text:p><text:s/>152,6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20347641" calcext:value-type="float">
            <text:p><text:s/>20,347,641</text:p>
          </table:table-cell>
          <table:table-cell table:style-name="ce56" office:value-type="float" office:value="0" calcext:value-type="float">
            <text:p><text:s text:c="3"/></text:p>
          </table:table-cell>
          <table:table-cell table:style-name="ce56" office:value-type="float" office:value="97963056" calcext:value-type="float">
            <text:p><text:s/>97,963,056</text:p>
          </table:table-cell>
          <table:table-cell table:style-name="ce56" office:value-type="float" office:value="118310697" calcext:value-type="float">
            <text:p><text:s/>118,310,697</text:p>
          </table:table-cell>
          <table:table-cell table:number-columns-repeated="6" table:style-name="ce56" office:value-type="float" office:value="0" calcext:value-type="float">
            <text:p><text:s text:c="3"/></text:p>
          </table:table-cell>
          <table:table-cell table:style-name="ce69" office:value-type="string" calcext:value-type="string">
            <text:p>合計</text:p>
          </table:table-cell>
          <table:table-cell table:style-name="ce56" office:value-type="float" office:value="14441408" calcext:value-type="float">
            <text:p><text:s/>14,441,408</text:p>
          </table:table-cell>
          <table:table-cell table:number-columns-repeated="1007"/>
        </table:table-row>
        <table:table-row table:style-name="ro1" table:number-rows-repeated="104848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09:20</dc:date>
    <meta:print-date>2015-04-16T16:11:41</meta:print-date>
    <meta:document-statistic meta:table-count="2" meta:cell-count="3550" meta:object-count="18"/>
    <meta:generator>LibreOffice/5.1.2.2$Windows_x86 LibreOffice_project/d3bf12ecb743fc0d20e0be0c58ca359301eb705f</meta:generator>
  </office:meta>
</office:document-meta>
</file>