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name-complex="標楷體" style:font-weight-complex="bold"/>
    </style:style>
    <style:style style:name="P8" style:family="paragraph" style:parent-style-name="Standard">
      <style:paragraph-properties fo:line-height="1.023cm" fo:text-align="center" style:justify-single-word="false"/>
    </style:style>
    <style:style style:name="P9" style:family="paragraph" style:parent-style-name="Standard">
      <style:paragraph-properties fo:line-height="1.023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10" style:family="paragraph" style:parent-style-name="Standard">
      <style:paragraph-properties fo:line-height="0.847cm" style:snap-to-layout-grid="false"/>
      <style:text-properties fo:font-size="16pt" style:font-name-asian="標楷體" style:font-size-asian="16pt" style:font-name-complex="標楷體" style:font-size-complex="14pt"/>
    </style:style>
    <style:style style:name="P11" style:family="paragraph" style:parent-style-name="Standard" style:list-style-name="WW8Num5">
      <style:paragraph-properties fo:line-height="0.847cm">
        <style:tab-stops>
          <style:tab-stop style:position="1.012cm"/>
        </style:tab-stops>
      </style:paragraph-properties>
    </style:style>
    <style:style style:name="P12" style:family="paragraph" style:parent-style-name="Standard">
      <style:paragraph-properties fo:line-height="0.847cm" fo:text-align="justify" style:justify-single-word="false"/>
    </style:style>
    <style:style style:name="P13" style:family="paragraph" style:parent-style-name="Standard">
      <style:paragraph-properties fo:line-height="1.023cm" fo:text-align="center" style:justify-single-word="false" fo:break-before="page"/>
    </style:style>
    <style:style style:name="P14" style:family="paragraph" style:parent-style-name="Standard" style:list-style-name="WW8Num5">
      <style:paragraph-properties fo:margin-left="0cm" fo:margin-right="0cm" fo:line-height="0.847cm" fo:text-indent="0cm" style:auto-text-indent="false">
        <style:tab-stops>
          <style:tab-stop style:position="1.012cm"/>
          <style:tab-stop style:position="1.087cm"/>
        </style:tab-stops>
      </style:paragraph-properties>
    </style:style>
    <style:style style:name="P15" style:family="paragraph" style:parent-style-name="Standard">
      <style:paragraph-properties fo:margin-left="3.496cm" fo:margin-right="0cm" fo:line-height="0.847cm" fo:text-indent="-3.496cm" style:auto-text-indent="false"/>
    </style:style>
    <style:style style:name="P16" style:family="paragraph" style:parent-style-name="Standard">
      <style:paragraph-properties fo:margin-left="0.953cm" fo:margin-right="0cm" fo:line-height="0.847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2.538cm" fo:margin-right="0cm" fo:line-height="0.847cm" fo:text-align="justify" style:justify-single-word="false" fo:text-indent="-0.316cm" style:auto-text-indent="false"/>
    </style:style>
    <style:style style:name="P18" style:family="paragraph" style:parent-style-name="Standard">
      <style:paragraph-properties fo:margin-left="1.483cm" fo:margin-right="0cm" fo:line-height="0.847cm" fo:text-align="justify" style:justify-single-word="false" fo:text-indent="-1.483cm" style:auto-text-indent="false"/>
    </style:style>
    <style:style style:name="P19" style:family="paragraph" style:parent-style-name="Standard">
      <style:paragraph-properties fo:margin-left="2.538cm" fo:margin-right="0cm" fo:line-height="0.847cm" fo:text-align="justify" style:justify-single-word="false" fo:text-indent="-1.586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1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3" style:family="text">
      <style:text-properties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4" style:family="text">
      <style:text-properties fo:font-size="18pt" fo:font-weight="bold" style:font-name-asian="標楷體" style:font-size-asian="18pt" style:font-weight-asian="bold" style:font-weight-complex="bold"/>
    </style:style>
    <style:style style:name="T5" style:family="text">
      <style:text-properties fo:font-size="18pt" fo:font-weight="bold" style:font-name-asian="標楷體" style:font-size-asian="18pt" style:font-weight-asian="bold" style:font-weight-complex="bold"/>
    </style:style>
    <style:style style:name="T6" style:family="text">
      <style:text-properties fo:font-size="18pt" fo:font-weight="bold" style:font-name-asian="標楷體" style:font-size-asian="18pt" style:font-weight-asian="bold" style:font-name-complex="標楷體" style:font-weight-complex="bold"/>
    </style:style>
    <style:style style:name="T7" style:family="text">
      <style:text-properties fo:font-size="18pt" fo:font-weight="bold" style:font-name-asian="標楷體" style:font-size-asian="18pt" style:font-weight-asian="bold" style:font-name-complex="標楷體" style:font-weight-complex="bold"/>
    </style:style>
    <style:style style:name="T8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9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0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2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13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14" style:family="text">
      <style:text-properties fo:font-size="16pt" fo:font-weight="bold" style:font-name-asian="標楷體" style:font-size-asian="16pt" style:font-weight-asian="bold" style:font-weight-complex="bold"/>
    </style:style>
    <style:style style:name="T15" style:family="text"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T16" style:family="text"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T17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標楷體" style:font-size-asian="14pt" style:font-size-complex="14pt" style:font-weight-complex="bold"/>
    </style:style>
    <style:style style:name="T23" style:family="text">
      <style:text-properties fo:font-size="14pt" style:font-name-asian="標楷體" style:font-size-asian="14pt" style:font-size-complex="14pt" style:font-weight-complex="bold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style:font-name-asian="標楷體" style:font-size-asian="14pt" style:font-name-complex="標楷體" style:font-size-complex="14pt"/>
    </style:style>
    <style:style style:name="T26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7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8" style:family="text">
      <style:text-properties fo:font-size="14pt" style:font-name-asian="標楷體" style:font-size-asian="14pt" style:font-name-complex="標楷體" style:font-size-complex="14pt"/>
    </style:style>
    <style:style style:name="T29" style:family="text">
      <style:text-properties fo:font-size="14pt" style:font-name-asian="Times New Roman" style:font-size-asian="14pt" style:font-size-complex="14pt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/>
      <text:p text:style-name="P1"><text:span text:style-name="T2">「</text:span><text:span text:style-name="T2">苗栗縣明德水庫水質水量保護區</text:span><text:span text:style-name="T2">」</text:span><text:span text:style-name="T1">101</text:span><text:span text:style-name="T2">年度水源保育與回饋計畫查核報告</text:span></text:p>
      <text:p text:style-name="P3"/>
      <text:p text:style-name="P4"/>
      <text:p text:style-name="P1"><text:span text:style-name="T8">受查核單位：</text:span><text:span text:style-name="T8">苗栗縣政府</text:span></text:p>
      <text:p text:style-name="P1"><text:span text:style-name="T12"><text:s text:c="11"/></text:span><text:span text:style-name="T12"><text:s text:c="7"/></text:span><text:span text:style-name="T10">苗栗縣獅潭鄉</text:span><text:span text:style-name="T8">公所</text:span>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經濟部水利署</text:p>
      <text:p text:style-name="P8"><text:span text:style-name="T4">102</text:span><text:span text:style-name="T6">年</text:span><text:span text:style-name="T6">4</text:span><text:span text:style-name="T6">月</text:span><text:span text:style-name="T4">1</text:span><text:span text:style-name="T4">6</text:span><text:span text:style-name="T6">日</text:span></text:p>
      <text:p text:style-name="P9"/>
      <text:p text:style-name="P9"/>
      <text:p text:style-name="P13"><text:span text:style-name="T15">「</text:span><text:span text:style-name="T15">苗栗縣明德水庫水質水量保護區</text:span><text:span text:style-name="T15">」</text:span><text:span text:style-name="T14">101</text:span><text:span text:style-name="T15">年度水源保育與回饋計畫查核報告</text:span></text:p>
      <text:list xml:id="list2106847655454658466" text:style-name="WW8Num5">
        <text:list-item>
          <text:p text:style-name="P11"><text:span text:style-name="T18">查核時間：</text:span><text:span text:style-name="T22">102</text:span><text:span text:style-name="T26">年</text:span><text:span text:style-name="T26">4</text:span><text:span text:style-name="T26">月</text:span><text:span text:style-name="T22">1</text:span><text:span text:style-name="T22">6</text:span><text:span text:style-name="T26">日</text:span></text:p>
        </text:list-item>
        <text:list-item>
          <text:p text:style-name="P14"><text:span text:style-name="T18">查核地點：</text:span><text:span text:style-name="T26">苗栗縣政府、獅潭鄉公所</text:span></text:p>
        </text:list-item>
      </text:list>
      <text:p text:style-name="P15"><text:span text:style-name="T18">參、查核人員：</text:span><text:span text:style-name="T26">陳炳訓、</text:span><text:span text:style-name="T26">葛餘恕、柯燕靜</text:span><text:span text:style-name="T26">、</text:span><text:span text:style-name="T26">蔡玉春、</text:span><text:span text:style-name="T26">楊其錚、</text:span><text:span text:style-name="T26">陳正昌、</text:span><text:span text:style-name="T26">曾漢馨、林婷蘭</text:span></text:p>
      <text:p text:style-name="P15"><text:span text:style-name="T17">肆、查核內容：</text:span><text:span text:style-name="T25">苗栗縣政府</text:span><text:span text:style-name="T21">/</text:span><text:span text:style-name="T21">苗栗縣獅潭鄉</text:span><text:span text:style-name="T25">公所</text:span><text:span text:style-name="T29"> </text:span><text:span text:style-name="T21">苗栗縣明德水庫水質水量保護區</text:span><text:span text:style-name="T21">101</text:span><text:span text:style-name="T25">年度水源保育與回饋計畫執行成果</text:span></text:p>
      <text:p text:style-name="P12"><text:span text:style-name="T17">伍、查核缺失：</text:span></text:p>
      <text:p text:style-name="P16"><text:span text:style-name="T25">（一）</text:span><text:span text:style-name="T25">苗栗縣政府</text:span><text:span text:style-name="T25">：</text:span></text:p>
      <text:p text:style-name="P17"><text:span text:style-name="T25">1.101年度未設專簿，請補正。</text:span></text:p>
      <text:p text:style-name="P17"><text:span text:style-name="T25">2.未執行之經費應列為賸餘經費，不應再列為保留經費。</text:span></text:p>
      <text:p text:style-name="P16"><text:span text:style-name="T25">（二）</text:span><text:span text:style-name="T25">獅潭鄉</text:span><text:span text:style-name="T25">公所：</text:span></text:p>
      <text:p text:style-name="P17"><text:span text:style-name="T25">1.未設立專簿管理，請補正。</text:span></text:p>
      <text:p text:style-name="P17"><text:span text:style-name="T25">2.缺保護區內鄉民垃圾清潔費550,000元之納入預算證明，往後應辦理納入歲出預算。</text:span></text:p>
      <text:p text:style-name="P17"><text:span text:style-name="T25">3.100年度保留款已執行經費472,129元有誤，請查明。</text:span></text:p>
      <text:p text:style-name="P18"><text:span text:style-name="T17">陸、建議事項：</text:span></text:p>
      <text:p text:style-name="P19"><text:span text:style-name="T25">（一）</text:span><text:span text:style-name="T25">苗栗縣政府：</text:span></text:p>
      <text:p text:style-name="P17"><text:span text:style-name="T25">1.101年度保留款係保留行政作業費，屬經常性支出，年度結束並未發生權責，不宜辦理保留，請依本署101年11月6日經水事字第10131112210號函辦理</text:span><text:span text:style-name="T25">。</text:span></text:p>
      <text:p text:style-name="P19"><text:span text:style-name="T25">（二）</text:span><text:span text:style-name="T25">獅潭鄉</text:span><text:span text:style-name="T25">公所：</text:span></text:p>
      <text:p text:style-name="P17"><text:span text:style-name="T25">1.辦理個人直接回饋應訂定執行之配套措施（補助依據、程序、對象資格、辦理事項、發放額度及核銷方式等），務請參考經濟部99年3月18日經水字第09904601630號函辦理</text:span><text:span text:style-name="T25">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6cm" fo:margin-right="0cm" fo:text-indent="-1.58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/>
    </style:style>
    <style:style style:name="WW8Num2z1" style:family="text">
      <style:text-properties fo:color="#000000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.27cm" fo:margin-left="2.2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4.792cm" fo:text-indent="-1.27cm" fo:margin-left="4.79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補助款執行情形書面意見：</dc:title>
    <meta:initial-creator>林朱釧</meta:initial-creator>
    <meta:creation-date>2013-04-26T10:50:00</meta:creation-date>
    <dc:creator>柯燕靜</dc:creator>
    <dc:date>2013-04-26T10:50:00</dc:date>
    <meta:print-date>2013-04-26T10:50:00</meta:print-date>
    <meta:editing-cycles>2</meta:editing-cycles>
    <meta:editing-duration>PT1M</meta:editing-duration>
    <meta:document-statistic meta:table-count="0" meta:image-count="0" meta:object-count="0" meta:page-count="2" meta:paragraph-count="24" meta:word-count="505" meta:character-count="589" meta:non-whitespace-character-count="570"/>
    <meta:generator>LibreOffice/5.1.2.2$Windows_x86 LibreOffice_project/d3bf12ecb743fc0d20e0be0c58ca359301eb705f</meta:generator>
    <meta:user-defined meta:name="_AdHocReviewCycleID" meta:value-type="float">-43952479</meta:user-defined>
    <meta:user-defined meta:name="_AuthorEmail">a120210@ms1.wra.gov.tw</meta:user-defined>
    <meta:user-defined meta:name="_AuthorEmailDisplayName">公務信箱</meta:user-defined>
    <meta:user-defined meta:name="_EmailSubject">彰化農田水利會補助款執行查核書面意見970408.doc</meta:user-defined>
    <meta:user-defined meta:name="_ReviewingToolsShownOnce" meta:value-type="string"/>
    <meta:user-defined meta:name="is附件" meta:value-type="string">TRUE</meta:user-defined>
  </office:meta>
</office:document-meta>
</file>