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P8" style:family="paragraph" style:parent-style-name="Standard">
      <style:paragraph-properties fo:line-height="1.023cm" fo:text-align="center" style:justify-single-word="false"/>
    </style:style>
    <style:style style:name="P9" style:family="paragraph" style:parent-style-name="Standard">
      <style:paragraph-properties fo:line-height="1.023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line-height="0.847cm" style:snap-to-layout-grid="false"/>
      <style:text-properties fo:font-size="16pt" style:font-name-asian="標楷體" style:font-size-asian="16pt" style:font-name-complex="標楷體" style:font-size-complex="14pt"/>
    </style:style>
    <style:style style:name="P11" style:family="paragraph" style:parent-style-name="Standard" style:list-style-name="WW8Num5">
      <style:paragraph-properties fo:line-height="0.847cm">
        <style:tab-stops>
          <style:tab-stop style:position="1.012cm"/>
        </style:tab-stops>
      </style:paragraph-properties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P13" style:family="paragraph" style:parent-style-name="Standard">
      <style:paragraph-properties fo:line-height="1.023cm" fo:text-align="center" style:justify-single-word="false" fo:break-before="page"/>
    </style:style>
    <style:style style:name="P14" style:family="paragraph" style:parent-style-name="Standard" style:list-style-name="WW8Num5">
      <style:paragraph-properties fo:margin-left="0cm" fo:margin-right="0cm" fo:line-height="0.847cm" fo:text-indent="0cm" style:auto-text-indent="false">
        <style:tab-stops>
          <style:tab-stop style:position="1.012cm"/>
          <style:tab-stop style:position="1.087cm"/>
        </style:tab-stops>
      </style:paragraph-properties>
    </style:style>
    <style:style style:name="P15" style:family="paragraph" style:parent-style-name="Standard">
      <style:paragraph-properties fo:margin-left="3.496cm" fo:margin-right="0cm" fo:line-height="0.847cm" fo:text-indent="-3.496cm" style:auto-text-indent="false"/>
    </style:style>
    <style:style style:name="P16" style:family="paragraph" style:parent-style-name="Standard">
      <style:paragraph-properties fo:margin-left="0.953cm" fo:margin-right="0cm" fo:line-height="0.847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483cm" fo:margin-right="0cm" fo:line-height="0.847cm" fo:text-align="justify" style:justify-single-word="false" fo:text-indent="-1.483cm" style:auto-text-indent="false"/>
    </style:style>
    <style:style style:name="P18" style:family="paragraph" style:parent-style-name="Standard">
      <style:paragraph-properties fo:margin-left="2.538cm" fo:margin-right="0cm" fo:line-height="0.847cm" fo:text-align="justify" style:justify-single-word="false" fo:text-indent="-1.586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T7" style:family="text"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T8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13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14" style:family="text">
      <style:text-properties fo:font-size="16pt" fo:font-weight="bold" style:font-name-asian="標楷體" style:font-size-asian="16pt" style:font-weight-asian="bold" style:font-weight-complex="bold"/>
    </style:style>
    <style:style style:name="T15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16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1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 style:font-weight-complex="bold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name-complex="標楷體" style:font-size-complex="14pt"/>
    </style:style>
    <style:style style:name="T25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6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fo:font-size="14pt" style:font-name-asian="標楷體" style:font-size-asian="14pt" style:font-name-complex="標楷體" style:font-size-complex="14pt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/>
      <text:p text:style-name="P1"><text:span text:style-name="T2">「</text:span><text:span text:style-name="T2">大甲溪流域天輪壩以上水質水量保護區</text:span><text:span text:style-name="T2">」</text:span><text:span text:style-name="T1">101</text:span><text:span text:style-name="T2">年度水源保育與回饋計畫查核報告</text:span></text:p>
      <text:p text:style-name="P3"/>
      <text:p text:style-name="P4"/>
      <text:p text:style-name="P1"><text:span text:style-name="T8">受查核單位：</text:span><text:span text:style-name="T8">臺中市政府</text:span></text:p>
      <text:p text:style-name="P1"><text:span text:style-name="T12"><text:s text:c="11"/></text:span><text:span text:style-name="T12"><text:s text:c="7"/></text:span><text:span text:style-name="T10">臺中市和平區</text:span><text:span text:style-name="T8">公所</text:span>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經濟部水利署</text:p>
      <text:p text:style-name="P8"><text:span text:style-name="T4">102</text:span><text:span text:style-name="T6">年</text:span><text:span text:style-name="T6">4</text:span><text:span text:style-name="T6">月</text:span><text:span text:style-name="T6">24</text:span><text:span text:style-name="T6">日</text:span></text:p>
      <text:p text:style-name="P9"/>
      <text:p text:style-name="P9"/>
      <text:p text:style-name="P13"><text:span text:style-name="T15">「</text:span><text:span text:style-name="T15">大甲溪流域天輪壩以上水質水量保護區</text:span><text:span text:style-name="T15">」</text:span><text:span text:style-name="T14">101</text:span><text:span text:style-name="T15">年度水源保育與回饋計畫查核報告</text:span></text:p>
      <text:list xml:id="list1406193896362494880" text:style-name="WW8Num5">
        <text:list-item>
          <text:p text:style-name="P11"><text:span text:style-name="T18">查核時間：</text:span><text:span text:style-name="T22">102</text:span><text:span text:style-name="T25">年</text:span><text:span text:style-name="T25">4</text:span><text:span text:style-name="T25">月</text:span><text:span text:style-name="T25">24</text:span><text:span text:style-name="T25">日</text:span></text:p>
        </text:list-item>
        <text:list-item>
          <text:p text:style-name="P14"><text:span text:style-name="T18">查核地點：</text:span><text:span text:style-name="T25">臺中市政府、和平區公所</text:span></text:p>
        </text:list-item>
      </text:list>
      <text:p text:style-name="P15"><text:span text:style-name="T18">參、查核人員：</text:span><text:span text:style-name="T25">陳炳訓、</text:span><text:span text:style-name="T25">柯燕靜</text:span><text:span text:style-name="T25">、</text:span><text:span text:style-name="T25">林朱釧、</text:span><text:span text:style-name="T25">楊其錚、</text:span><text:span text:style-name="T25">陳正昌、</text:span><text:span text:style-name="T25">曾漢馨、林婷蘭</text:span></text:p>
      <text:p text:style-name="P15"><text:span text:style-name="T17">肆、查核內容：</text:span><text:span text:style-name="T24">臺中市政府</text:span><text:span text:style-name="T21">/</text:span><text:span text:style-name="T21">臺中市和平區</text:span><text:span text:style-name="T24">公所</text:span><text:span text:style-name="T24">大甲溪流域天輪壩以上水質水量保護區</text:span><text:span text:style-name="T21">101</text:span><text:span text:style-name="T24">年度水源保育與回饋計畫執行成果</text:span></text:p>
      <text:p text:style-name="P12"><text:span text:style-name="T17">伍、查核缺失：</text:span></text:p>
      <text:p text:style-name="P16"><text:span text:style-name="T24">（一）</text:span><text:span text:style-name="T24">臺中市政府</text:span><text:span text:style-name="T24">：</text:span><text:span text:style-name="T24">無。</text:span></text:p>
      <text:p text:style-name="P16"><text:span text:style-name="T24">（二）</text:span><text:span text:style-name="T24">和平區公</text:span><text:span text:style-name="T24">所：</text:span><text:span text:style-name="T24">無。</text:span></text:p>
      <text:p text:style-name="P17"><text:span text:style-name="T17">陸、建議事項：</text:span></text:p>
      <text:p text:style-name="P18"><text:span text:style-name="T24">（一）</text:span><text:span text:style-name="T24">市府建議事項：建議水利署推動水質水量保護區巡查作業時，能提列主要的態樣作為巡查重點，以避免舉報過多不必要之案件，徒增行政作業或遭致擾民批評。</text:span></text:p>
      <text:p text:style-name="P18"><text:span text:style-name="T24">（二）</text:span><text:span text:style-name="T24">依水利署101年11月6日經水事字第10131112210號函，自103年起例行性業務支出不得辦理保留</text:span><text:span text:style-name="T24">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4.792cm" fo:text-indent="-1.27cm" fo:margin-left="4.79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3-05-01T16:42:00</meta:creation-date>
    <dc:creator>柯燕靜</dc:creator>
    <dc:date>2013-05-01T16:42:00</dc:date>
    <meta:print-date>2013-01-22T14:59:00</meta:print-date>
    <meta:editing-cycles>2</meta:editing-cycles>
    <meta:document-statistic meta:table-count="0" meta:image-count="0" meta:object-count="0" meta:page-count="2" meta:paragraph-count="17" meta:word-count="370" meta:character-count="415" meta:non-whitespace-character-count="397"/>
    <meta:generator>LibreOffice/5.1.2.2$Windows_x86 LibreOffice_project/d3bf12ecb743fc0d20e0be0c58ca359301eb705f</meta:generator>
    <meta:user-defined meta:name="_AdHocReviewCycleID" meta:value-type="float">-43952479</meta:user-defined>
    <meta:user-defined meta:name="_AuthorEmail">a120210@ms1.wra.gov.tw</meta:user-defined>
    <meta:user-defined meta:name="_AuthorEmailDisplayName">公務信箱</meta:user-defined>
    <meta:user-defined meta:name="_EmailSubject">彰化農田水利會補助款執行查核書面意見970408.doc</meta:user-defined>
    <meta:user-defined meta:name="_ReviewingToolsShownOnce" meta:value-type="string"/>
    <meta:user-defined meta:name="is附件" meta:value-type="string">TRUE</meta:user-defined>
  </office:meta>
</office:document-meta>
</file>