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5.8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3mm" fo:min-width="75.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5.81mm" fo:min-width="41.64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33mm" fo:min-width="20.93mm" fo:padding-top="0.76mm" fo:padding-bottom="0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7mm" fo:min-width="75.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5.8mm" fo:min-width="41.64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7mm" fo:min-width="75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2"/>
        <table:table-column table:style-name="co2" table:number-columns-repeated="11" table:default-cell-style-name="ce1"/>
        <table:table-column table:style-name="co4" table:number-columns-repeated="1009" table:default-cell-style-name="Default"/>
        <table:table-row table:style-name="ro1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4年第1季(1至3月)</text:p>
            <draw:custom-shape table:end-cell-address="Sheet1.A8" table:end-x="77.62mm" table:end-y="0.28mm" draw:z-index="2" draw:name="Text Box 3" draw:style-name="gr1" draw:text-style-name="P2" svg:width="76.62mm" svg:height="7.15mm" svg:x="1mm" svg:y="0.01mm"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1.O7" table:end-x="19.71mm" table:end-y="6.62mm" draw:z-index="0" draw:name="Text Box 1" draw:style-name="gr2" draw:text-style-name="P4" svg:width="41.64mm" svg:height="5.81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南投縣政府－濁水溪西濱大橋上下游段疏濬~103竹山鎮延平里東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11174" calcext:value-type="float">
            <text:p><text:s/>211,174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鄉路土地公巷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1年度陳有蘭溪陳有蘭溪橋上游至豐丘段疏濬~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57565" calcext:value-type="float">
            <text:p><text:s/>557,56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03竹山鎮延平里東鄉路土地公巷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1年度陳有蘭溪陳有蘭溪橋上游至豐丘段疏濬~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75713" calcext:value-type="float">
            <text:p><text:s/>475,71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03名間鄉炭寮村下埔巷擋土牆改善工程、103名間鄉新民村外埔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巷道路改善工程等2件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名間鄉公所－陳有蘭溪愛國橋上下游段疏濬~102年南投縣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97142" calcext:value-type="float">
            <text:p><text:s/>197,142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名間鄉新街國家重要濕地保育發展計畫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名間鄉公所－101年度陳有蘭溪陳有蘭溪橋上游至豐丘段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47644" calcext:value-type="float">
            <text:p><text:s/>747,644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疏濬~大庄村轄內排水溝加蓋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名間鄉公所－101年度陳有蘭溪郡坑段疏濬~大庄村轄內排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92773" calcext:value-type="float">
            <text:p><text:s/>292,77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溝加蓋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名間鄉公所－101年度陳有蘭溪郡坑段疏濬~三崙村頂內寮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14708" calcext:value-type="float">
            <text:p><text:s/>414,708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道路排水溝加蓋工程、竹圍村出林虎路路面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名間鄉公所－濁水溪寶石橋上下游段疏濬~大庄村轄內排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24896" calcext:value-type="float">
            <text:p><text:s/>124,896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溝加蓋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名間鄉公所－102年度陳有蘭溪愛國橋上下游段疏濬~新厝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71332" calcext:value-type="float">
            <text:p><text:s/>571,332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村道路及邊坡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101年度陳有蘭溪與濁水溪匯流口上游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331077" calcext:value-type="float">
            <text:p><text:s/>1,331,077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廣明里農業及產業道路及排水溝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101年度陳有蘭溪郡坑段疏濬~和平里農業及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22935" calcext:value-type="float">
            <text:p><text:s/>222,93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產業道路及排水溝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101年度陳有蘭溪與濁水溪匯流口上游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59169" calcext:value-type="float">
            <text:p><text:s/>559,169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139線旁、台16線旁、環山街旁等排水溝擋土牆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101年度陳有蘭溪與濁水溪匯流口上游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91891" calcext:value-type="float">
            <text:p><text:s/>591,891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洞角、油車坑、麻園及永昌等農路及排水溝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101年度清水溪與阿里山溪匯流口上下游河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50000" calcext:value-type="float">
            <text:p><text:s/>15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段疏濬~洞角、油車坑、麻園及永昌等農路及排水溝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102年度陳有蘭溪愛國橋上下游段疏濬~洞角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58790" calcext:value-type="float">
            <text:p><text:s/>158,79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、油車坑、麻園及永昌等農路及排水溝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102年度陳有蘭溪愛國橋上下游段疏濬~濁水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894677" calcext:value-type="float">
            <text:p><text:s/>894,677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溪沿岸及軍史公園景觀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102年度陳有蘭溪愛國橋上下游段疏濬~獅頭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73833" calcext:value-type="float">
            <text:p><text:s/>373,83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山及和平園景觀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水里鄉公所－101年度陳有蘭溪郡坑段疏濬~永豐村南湖一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77396" calcext:value-type="float">
            <text:p><text:s/>577,396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路改善工程等2件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南投縣水里鄉公所－101年度陳有蘭溪郡坑段疏濬~玉峰村帽仔敦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814593" calcext:value-type="float">
            <text:p><text:s/>814,593</text:p>
            <draw:custom-shape table:end-cell-address="Sheet1.G48" table:end-x="20.46mm" table:end-y="5.03mm" draw:z-index="1" draw:name="Text Box 2" draw:style-name="gr3" draw:text-style-name="P6" svg:width="22.45mm" svg:height="6.09mm" svg:x="21.19mm" svg:y="4.76mm">
              <text:p text:style-name="P5"><text:span text:style-name="T2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9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4年第1季(1至3月)</text:p>
            <draw:custom-shape table:end-cell-address="Sheet1.A55" table:end-x="77.62mm" table:end-y="1.59mm" draw:z-index="5" draw:name="Text Box 3" draw:style-name="gr4" draw:text-style-name="P2" svg:width="76.62mm" svg:height="1.59mm" svg:x="1mm" svg:y="0mm"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1.O55" table:end-x="19.71mm" table:end-y="6.61mm" draw:z-index="3" draw:name="Text Box 1" draw:style-name="gr5" draw:text-style-name="P4" svg:width="41.64mm" svg:height="5.8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路改善工程等4件工程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南投縣水里鄉公所－101年度陳有蘭溪與濁水溪匯流口上游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13894" calcext:value-type="float">
            <text:p><text:s/>213,894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玉峰村帽仔敦路改善工程等4件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水里鄉公所－101年度陳有蘭溪與濁水溪匯流口上游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83676" calcext:value-type="float">
            <text:p><text:s/>483,676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南光及北埔村巷道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水里鄉公所－101年度陳有蘭溪與濁水溪匯流口上游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72944" calcext:value-type="float">
            <text:p><text:s/>972,944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郡坑村郡興路排水改善工程等7件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水里鄉公所－101年度陳有蘭溪與濁水溪匯流口上游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821288" calcext:value-type="float">
            <text:p><text:s/>821,288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頂崁村圳頭路支線路面改善工程等3件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水里鄉公所－101年度陳有蘭溪與濁水溪匯流口上游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190914" calcext:value-type="float">
            <text:p><text:s/>1,190,914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新山村新南路新安路路面改善工程等3件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水里鄉公所－102年度陳有蘭溪愛國橋上下游段疏濬~頂崁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98324" calcext:value-type="float">
            <text:p><text:s/>998,324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村正德路路面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鹿谷鄉公所－101年度陳有蘭溪與濁水溪匯流口上游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739" calcext:value-type="float">
            <text:p><text:s/>5,739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103年度鹿谷鄉鄉內道路及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鹿谷鄉公所－101年度陳有蘭溪與濁水溪匯流口上游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07963" calcext:value-type="float">
            <text:p><text:s/>707,96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103年度鹿谷鄉清水村道路及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鹿谷鄉公所－101年度陳有蘭溪與濁水溪匯流口上游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24642" calcext:value-type="float">
            <text:p><text:s/>124,642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103年度鹿谷鄉瑞田村道路及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鹿谷鄉公所－101年度陳有蘭溪陳有蘭溪橋上游至豐丘段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56894" calcext:value-type="float">
            <text:p><text:s/>456,894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疏濬~103年度鹿谷鄉鄉內道路及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鹿谷鄉公所－101年度陳有蘭溪郡坑段疏濬~103年度鹿谷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42550" calcext:value-type="float">
            <text:p><text:s/>742,55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鄉鄉內道路及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鹿谷鄉公所－102年度陳有蘭溪愛國橋上下游段疏濬~103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36824" calcext:value-type="float">
            <text:p><text:s/>436,824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年度鹿谷鄉瑞田村道路及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鹿谷鄉公所－102年度陳有蘭溪愛國橋上下游段疏濬~103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6000" calcext:value-type="float">
            <text:p><text:s/>96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年度鹿谷鄉瑞田村山芙蓉花道綠美化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雲林縣林內鄉公所－102年度濁水溪香圓腳段疏濬~林內鄉我愛河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1895" calcext:value-type="float">
            <text:p><text:s/>101,89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川暨生態保育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臺南市政府－「曾南烏計畫－台南永康污水處理廠水再生利用可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332000" calcext:value-type="float">
            <text:p><text:s/>3,332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行性規劃」補助款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政府－「高雄地區多元水源方案檢討及推動策略分析」補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530000" calcext:value-type="float">
            <text:p><text:s/>1,53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助款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 table:number-rows-repeated="4">
          <table:table-cell table:style-name="ce9"/>
          <table:table-cell table:style-name="ce19"/>
          <table:table-cell table:style-name="ce25"/>
          <table:table-cell table:style-name="ce28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0"/>
          <table:table-cell table:number-columns-repeated="1009"/>
        </table:table-row>
        <table:table-row table:style-name="ro8">
          <table:table-cell table:style-name="ce10" office:value-type="string" calcext:value-type="string">
            <text:p>　　合　　　　計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21482855" calcext:value-type="float">
            <text:p><text:s/>21,482,855</text:p>
            <draw:custom-shape table:end-cell-address="Sheet1.G96" table:end-x="20.46mm" table:end-y="5.03mm" draw:z-index="4" draw:name="Text Box 2" draw:style-name="gr3" draw:text-style-name="P6" svg:width="22.45mm" svg:height="6.09mm" svg:x="21.19mm" svg:y="4.76mm">
              <text:p text:style-name="P5"><text:span text:style-name="T2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default-cell-style-name="ce45"/>
        <table:table-column table:style-name="co2" table:default-cell-style-name="ce51"/>
        <table:table-column table:style-name="co3" table:number-columns-repeated="2" table:default-cell-style-name="ce57"/>
        <table:table-column table:style-name="co2" table:number-columns-repeated="11" table:default-cell-style-name="ce51"/>
        <table:table-column table:style-name="co2" table:default-cell-style-name="ce64"/>
        <table:table-column table:style-name="co5" table:default-cell-style-name="ce51"/>
        <table:table-column table:style-name="co4" table:number-columns-repeated="1007" table:default-cell-style-name="Default"/>
        <table:table-row table:style-name="ro8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number-columns-repeated="2"/>
          <table:table-cell table:style-name="ce37" table:number-columns-repeated="1007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2"/>
          <table:table-cell table:number-columns-repeated="2"/>
          <table:table-cell table:style-name="ce37" table:number-columns-repeated="1007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number-columns-repeated="2"/>
          <table:table-cell table:style-name="ce38" table:number-columns-repeated="1007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2"/>
          <table:table-cell table:number-columns-repeated="2"/>
          <table:table-cell table:style-name="ce38" table:number-columns-repeated="1007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4年第1季(1至3月)</text:p>
            <draw:custom-shape table:end-cell-address="Sheet2.A8" table:end-x="77.62mm" table:end-y="0.28mm" draw:z-index="1" draw:name="Text Box 3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3" draw:name="Text Box 7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4" draw:name="Text Box 8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5" draw:name="Text Box 3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2.O7" table:end-x="19.71mm" table:end-y="6.62mm" draw:z-index="0" draw:name="Text Box 1" draw:style-name="gr2" draw:text-style-name="P4" svg:width="41.64mm" svg:height="5.81mm" svg:x="1.25mm" svg:y="0.8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  <draw:custom-shape table:end-cell-address="Sheet2.O7" table:end-x="19.71mm" table:end-y="6.62mm" draw:z-index="2" draw:name="Text Box 6" draw:style-name="gr2" draw:text-style-name="P4" svg:width="41.64mm" svg:height="5.81mm" svg:x="1.25mm" svg:y="0.8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number-columns-repeated="2"/>
          <table:table-cell table:style-name="ce42" table:number-columns-repeated="1007"/>
        </table:table-row>
        <table:table-row table:style-name="ro7">
          <table:table-cell table:style-name="ce46" office:value-type="string" calcext:value-type="string" table:number-columns-spanned="1" table:number-rows-spanned="2">
            <text:p>補助機關業務(工作)計畫名稱</text:p>
          </table:table-cell>
          <table:table-cell table:style-name="ce52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65" office:value-type="string" calcext:value-type="string" table:number-columns-spanned="1" table:number-rows-spanned="2">
            <text:p>執行機關</text:p>
          </table:table-cell>
          <table:table-cell table:style-name="ce70" office:value-type="string" office:string-value="核定數" calcext:value-type="string" table:number-columns-spanned="1" table:number-rows-spanned="2">
            <text:p><text:s/>核定數 </text:p>
          </table:table-cell>
          <table:table-cell table:style-name="ce43" table:number-columns-repeated="1007"/>
        </table:table-row>
        <table:table-row table:style-name="ro1">
          <table:covered-table-cell table:style-name="ce47"/>
          <table:covered-table-cell table:style-name="ce53"/>
          <table:table-cell table:style-name="ce58" office:value-type="string" calcext:value-type="string">
            <text:p>是</text:p>
          </table:table-cell>
          <table:table-cell table:style-name="ce62" office:value-type="string" calcext:value-type="string">
            <text:p>否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58" office:value-type="string" calcext:value-type="string">
            <text:p>累計撥款數</text:p>
          </table:table-cell>
          <table:table-cell table:style-name="ce62" office:value-type="string" calcext:value-type="string">
            <text:p>分配數</text:p>
          </table:table-cell>
          <table:table-cell table:style-name="ce58" office:value-type="string" calcext:value-type="string">
            <text:p>撥款數</text:p>
          </table:table-cell>
          <table:table-cell table:style-name="ce62" office:value-type="string" calcext:value-type="string">
            <text:p>累計撥款數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63" office:value-type="string" calcext:value-type="string">
            <text:p>累計撥款數</text:p>
          </table:table-cell>
          <table:covered-table-cell table:style-name="ce66"/>
          <table:covered-table-cell table:style-name="ce71"/>
          <table:table-cell table:style-name="ce43" table:number-columns-repeated="1007"/>
        </table:table-row>
        <table:table-row table:style-name="ro10">
          <table:table-cell table:style-name="ce48" office:value-type="string" calcext:value-type="string">
            <text:p>南投縣政府－濁水溪西濱大橋上下游段疏濬~103竹山鎮延平里東鄉路土地公巷道路改善工程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style-name="ce54" office:value-type="float" office:value="0" calcext:value-type="float">
            <text:p><text:s text:c="3"/></text:p>
          </table:table-cell>
          <table:table-cell table:style-name="ce54" office:value-type="float" office:value="211174" calcext:value-type="float">
            <text:p><text:s/>211,174</text:p>
          </table:table-cell>
          <table:table-cell table:number-columns-repeated="9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211174" calcext:value-type="float">
            <text:p><text:s/>211,17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1年度陳有蘭溪陳有蘭溪橋上游至豐丘段疏濬~103竹山鎮延平里東鄉路土地公巷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557565" calcext:value-type="float">
            <text:p><text:s/>557,565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52826" calcext:value-type="float">
            <text:p><text:s/>652,826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南投縣政府－101年度陳有蘭溪陳有蘭溪橋上游至豐丘段疏濬~103名間鄉炭寮村下埔巷擋土牆改善工程、103名間鄉新民村外埔巷道路改善工程等2件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475713" calcext:value-type="float">
            <text:p><text:s/>475,713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71500" calcext:value-type="float">
            <text:p><text:s/>571,5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名間鄉公所－陳有蘭溪愛國橋上下游段疏濬~102年南投縣名間鄉新街國家重要濕地保育發展計畫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97142" calcext:value-type="float">
            <text:p><text:s/>197,142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00000" calcext:value-type="float">
            <text:p><text:s/>2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名間鄉公所－101年度陳有蘭溪陳有蘭溪橋上游至豐丘段疏濬~大庄村轄內排水溝加蓋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747644" calcext:value-type="float">
            <text:p><text:s/>747,644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47644" calcext:value-type="float">
            <text:p><text:s/>747,64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名間鄉公所－101年度陳有蘭溪郡坑段疏濬~大庄村轄內排水溝加蓋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292773" calcext:value-type="float">
            <text:p><text:s/>292,773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27460" calcext:value-type="float">
            <text:p><text:s/>327,46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名間鄉公所－101年度陳有蘭溪郡坑段疏濬~三崙村頂內寮道路排水溝加蓋工程、竹圍村出林虎路路面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414708" calcext:value-type="float">
            <text:p><text:s/>414,708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19991" calcext:value-type="float">
            <text:p><text:s/>419,991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名間鄉公所－濁水溪寶石橋上下游段疏濬~大庄村轄內排水溝加蓋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24896" calcext:value-type="float">
            <text:p><text:s/>124,896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24896" calcext:value-type="float">
            <text:p><text:s/>124,89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名間鄉公所－102年度陳有蘭溪愛國橋上下游段疏濬~新厝村道路及邊坡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571332" calcext:value-type="float">
            <text:p><text:s/>571,332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87542" calcext:value-type="float">
            <text:p><text:s/>587,542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101年度陳有蘭溪與濁水溪匯流口上游段疏濬~廣明里農業及產業道路及排水溝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331077" calcext:value-type="float">
            <text:p><text:s/>1,331,077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420000" calcext:value-type="float">
            <text:p><text:s/>1,42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101年度陳有蘭溪郡坑段疏濬~和平里農業及產業道路及排水溝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222935" calcext:value-type="float">
            <text:p><text:s/>222,935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80813" calcext:value-type="float">
            <text:p><text:s/>280,81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101年度陳有蘭溪與濁水溪匯流口上游段疏濬~139線旁、台16線旁、環山街旁等排水溝擋土牆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559169" calcext:value-type="float">
            <text:p><text:s/>559,169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50000" calcext:value-type="float">
            <text:p><text:s/>65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101年度陳有蘭溪與濁水溪匯流口上游段疏濬~洞角、油車坑、麻園及永昌等農路及排水溝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591891" calcext:value-type="float">
            <text:p><text:s/>591,891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91891" calcext:value-type="float">
            <text:p><text:s/>591,891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101年度清水溪與阿里山溪匯流口上下游河段疏濬~洞角、油車坑、麻園及永昌等農路及排水溝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50000" calcext:value-type="float">
            <text:p><text:s/>150,00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50000" calcext:value-type="float">
            <text:p><text:s/>15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102年度陳有蘭溪愛國橋上下游段疏濬~洞角、油車坑、麻園及永昌等農路及排水溝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58790" calcext:value-type="float">
            <text:p><text:s/>158,79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19919" calcext:value-type="float">
            <text:p><text:s/>319,919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102年度陳有蘭溪愛國橋上下游段疏濬~濁水溪沿岸及軍史公園景觀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894677" calcext:value-type="float">
            <text:p><text:s/>894,677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50000" calcext:value-type="float">
            <text:p><text:s/>95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102年度陳有蘭溪愛國橋上下游段疏濬~獅頭山及和平園景觀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373833" calcext:value-type="float">
            <text:p><text:s/>373,833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97000" calcext:value-type="float">
            <text:p><text:s/>397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水里鄉公所－101年度陳有蘭溪郡坑段疏濬~永豐村南湖一路改善工程等2件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577396" calcext:value-type="float">
            <text:p><text:s/>577,396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00000" calcext:value-type="float">
            <text:p><text:s/>6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水里鄉公所－101年度陳有蘭溪郡坑段疏濬~玉峰村帽仔敦路改善工程等4件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814593" calcext:value-type="float">
            <text:p><text:s/>814,593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814593" calcext:value-type="float">
            <text:p><text:s/>814,59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水里鄉公所－101年度陳有蘭溪與濁水溪匯流口上游段疏濬~玉峰村帽仔敦路改善工程等4件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213894" calcext:value-type="float">
            <text:p><text:s/>213,894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45407" calcext:value-type="float">
            <text:p><text:s/>245,407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水里鄉公所－101年度陳有蘭溪與濁水溪匯流口上游段疏濬~南光及北埔村巷道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483676" calcext:value-type="float">
            <text:p><text:s/>483,676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00000" calcext:value-type="float">
            <text:p><text:s/>5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水里鄉公所－101年度陳有蘭溪與濁水溪匯流口上游段疏濬~郡坑村郡興路排水改善工程等7件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972944" calcext:value-type="float">
            <text:p><text:s/>972,944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080000" calcext:value-type="float">
            <text:p><text:s/>1,08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水里鄉公所－101年度陳有蘭溪與濁水溪匯流口上游段疏濬~頂崁村圳頭路支線路面改善工程等3件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821288" calcext:value-type="float">
            <text:p><text:s/>821,288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00000" calcext:value-type="float">
            <text:p><text:s/>9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水里鄉公所－101年度陳有蘭溪與濁水溪匯流口上游段疏濬~新山村新南路新安路路面改善工程等3件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190914" calcext:value-type="float">
            <text:p><text:s/>1,190,914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230000" calcext:value-type="float">
            <text:p><text:s/>1,23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水里鄉公所－102年度陳有蘭溪愛國橋上下游段疏濬~頂崁村正德路路面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998324" calcext:value-type="float">
            <text:p><text:s/>998,324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100000" calcext:value-type="float">
            <text:p><text:s/>1,1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鹿谷鄉公所－101年度陳有蘭溪與濁水溪匯流口上游段疏濬~103年度鹿谷鄉鄉內道路及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5739" calcext:value-type="float">
            <text:p><text:s/>5,739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35670" calcext:value-type="float">
            <text:p><text:s/>135,67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鹿谷鄉公所－101年度陳有蘭溪與濁水溪匯流口上游段疏濬~103年度鹿谷鄉清水村道路及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707963" calcext:value-type="float">
            <text:p><text:s/>707,963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800000" calcext:value-type="float">
            <text:p><text:s/>8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鹿谷鄉公所－101年度陳有蘭溪與濁水溪匯流口上游段疏濬~103年度鹿谷鄉瑞田村道路及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24642" calcext:value-type="float">
            <text:p><text:s/>124,642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24642" calcext:value-type="float">
            <text:p><text:s/>124,642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鹿谷鄉公所－101年度陳有蘭溪陳有蘭溪橋上游至豐丘段疏濬~103年度鹿谷鄉鄉內道路及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456894" calcext:value-type="float">
            <text:p><text:s/>456,894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56894" calcext:value-type="float">
            <text:p><text:s/>456,89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鹿谷鄉公所－101年度陳有蘭溪郡坑段疏濬~103年度鹿谷鄉鄉內道路及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742550" calcext:value-type="float">
            <text:p><text:s/>742,55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42550" calcext:value-type="float">
            <text:p><text:s/>742,55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鹿谷鄉公所－102年度陳有蘭溪愛國橋上下游段疏濬~103年度鹿谷鄉瑞田村道路及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436824" calcext:value-type="float">
            <text:p><text:s/>436,824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27358" calcext:value-type="float">
            <text:p><text:s/>527,358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鹿谷鄉公所－102年度陳有蘭溪愛國橋上下游段疏濬~103年度鹿谷鄉瑞田村山芙蓉花道綠美化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96000" calcext:value-type="float">
            <text:p><text:s/>96,00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8000" calcext:value-type="float">
            <text:p><text:s/>98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雲林縣林內鄉公所－102年度濁水溪香圓腳段疏濬~林內鄉我愛河川暨生態保育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01895" calcext:value-type="float">
            <text:p><text:s/>101,895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60000" calcext:value-type="float">
            <text:p><text:s/>16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臺南市政府－「曾南烏計畫－台南永康污水處理廠水再生利用可行性規劃」補助款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3332000" calcext:value-type="float">
            <text:p><text:s/>3,332,00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520000" calcext:value-type="float">
            <text:p><text:s/>9,52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政府－「高雄地區多元水源方案檢討及推動策略分析」補助款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530000" calcext:value-type="float">
            <text:p><text:s/>1,530,00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650000" calcext:value-type="float">
            <text:p><text:s/>7,650,000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　　合　　　　計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table:number-columns-repeated="2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21482855" calcext:value-type="float">
            <text:p><text:s/>21,482,855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合計</text:p>
          </table:table-cell>
          <table:table-cell table:style-name="ce56" office:value-type="float" office:value="7650000" calcext:value-type="float">
            <text:p><text:s/>7,650,000</text:p>
          </table:table-cell>
          <table:table-cell table:number-columns-repeated="100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10.01mm" fo:page-height="148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rioc</dc:creator>
    <dc:date>2016-05-18T18:08:40</dc:date>
    <meta:print-date>2015-04-16T16:11:41</meta:print-date>
    <meta:document-statistic meta:table-count="2" meta:cell-count="1620" meta:object-count="12"/>
    <meta:generator>LibreOffice/5.1.2.2$Windows_x86 LibreOffice_project/d3bf12ecb743fc0d20e0be0c58ca359301eb705f</meta:generator>
  </office:meta>
</office:document-meta>
</file>