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mm"/>
    </style:style>
    <style:style style:name="co2" style:family="table-column">
      <style:table-column-properties fo:break-before="auto" style:column-width="23.18mm"/>
    </style:style>
    <style:style style:name="co3" style:family="table-column">
      <style:table-column-properties fo:break-before="auto" style:column-width="9.72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8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3mm" fo:min-width="75.5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81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33mm" fo:min-width="20.93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7mm" fo:min-width="75.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5.8mm" fo:min-width="41.64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34mm" fo:min-width="20.93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5.77mm" fo:min-width="7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2"/>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3季(7至9月)</text:p>
            <draw:custom-shape table:end-cell-address="Sheet1.A8" table:end-x="77.62mm" table:end-y="0.28mm" draw:z-index="2" draw:name="Text Box 3" draw:style-name="gr1" draw:text-style-name="P2" svg:width="76.62mm" svg:height="7.15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1mm" table:end-y="6.62mm" draw:z-index="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苗栗縣政府－苗栗縣政府(公益)-後龍溪國光橋上游河段疏濬-苗</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94531" calcext:value-type="float">
            <text:p><text:s/>894,531</text:p>
          </table:table-cell>
          <table:table-cell table:style-name="ce34" office:value-type="float" office:value="894531" calcext:value-type="float">
            <text:p><text:s/>894,53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栗縣防汛搶險移動式抽水機保管場所新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公益支出)大安溪內灣白布帆河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83265" calcext:value-type="float">
            <text:p><text:s/>1,583,265</text:p>
          </table:table-cell>
          <table:table-cell table:style-name="ce34" office:value-type="float" office:value="1583265" calcext:value-type="float">
            <text:p><text:s/>1,583,2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兼供土石採售分離作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公館鄉公所－苗栗縣公館鄉公所(公益)-後龍溪國光橋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352867" calcext:value-type="float">
            <text:p><text:s/>4,352,867</text:p>
          </table:table-cell>
          <table:table-cell table:style-name="ce34" office:value-type="float" office:value="4352867" calcext:value-type="float">
            <text:p><text:s/>4,352,86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游河段疏濬-苗栗縣公館鄉立圖書館改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公益支出)大安溪內灣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41935" calcext:value-type="float">
            <text:p><text:s/>341,935</text:p>
          </table:table-cell>
          <table:table-cell table:style-name="ce34" office:value-type="float" office:value="341935" calcext:value-type="float">
            <text:p><text:s/>341,9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布帆河段疏濬工程兼供土石採售分離作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寶石橋上下游段疏濬~103信義鄉明德村十甲</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20812" calcext:value-type="float">
            <text:p><text:s/>520,812</text:p>
          </table:table-cell>
          <table:table-cell table:style-name="ce30" office:value-type="float" office:value="520812" calcext:value-type="float">
            <text:p><text:s/>520,81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20812" calcext:value-type="float">
            <text:p><text:s/>520,81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聯外道路路面改善工程、103信義鄉明德村平和產業道路改善工</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西濱大橋上下游段疏濬~103竹山鎮德興里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1684" calcext:value-type="float">
            <text:p><text:s/>411,684</text:p>
          </table:table-cell>
          <table:table-cell table:style-name="ce30" office:value-type="float" office:value="411684" calcext:value-type="float">
            <text:p><text:s/>411,68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1684" calcext:value-type="float">
            <text:p><text:s/>411,68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坪農路改善工程、103竹山鎮田子里石隴坑道路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西濱大橋上下游段疏濬~103竹山鎮延平里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11174" calcext:value-type="float">
            <text:p><text:s/>211,1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11174" calcext:value-type="float">
            <text:p><text:s/>211,17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1174" calcext:value-type="float">
            <text:p><text:s/>211,1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路土地公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陳有蘭溪橋上游至豐丘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57565" calcext:value-type="float">
            <text:p><text:s/>557,5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57565" calcext:value-type="float">
            <text:p><text:s/>557,56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7565" calcext:value-type="float">
            <text:p><text:s/>557,5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103竹山鎮延平里東鄉路土地公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陳有蘭溪橋上游至豐丘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75713" calcext:value-type="float">
            <text:p><text:s/>475,7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75713" calcext:value-type="float">
            <text:p><text:s/>475,71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5713" calcext:value-type="float">
            <text:p><text:s/>475,7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103名間鄉炭寮村下埔巷擋土牆改善工程、103名間鄉新民村外埔</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巷道路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陳有蘭溪橋上游至豐丘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4228" calcext:value-type="float">
            <text:p><text:s/>404,228</text:p>
          </table:table-cell>
          <table:table-cell table:style-name="ce30" office:value-type="float" office:value="404228" calcext:value-type="float">
            <text:p><text:s/>404,2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4228" calcext:value-type="float">
            <text:p><text:s/>404,2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101-102公益支出-水里鄉上安村12鄰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郡坑段疏濬~八卦山高地旱灌水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07280" calcext:value-type="float">
            <text:p><text:s/>1,407,280</text:p>
          </table:table-cell>
          <table:table-cell table:style-name="ce34" office:value-type="float" office:value="1407280" calcext:value-type="float">
            <text:p><text:s/>1,407,28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設施保全聘用及用電維護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寶石橋上下游段疏濬~103信義鄉愛國村坪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99445" calcext:value-type="float">
            <text:p><text:s/>699,445</text:p>
          </table:table-cell>
          <table:table-cell table:style-name="ce30" office:value-type="float" office:value="699445" calcext:value-type="float">
            <text:p><text:s/>699,44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99445" calcext:value-type="float">
            <text:p><text:s/>699,44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道路信福支線道路改善工程、103信義鄉自強村6鄰道路旁排水溝</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寶石橋上下游段疏濬~103竹山鎮中崎里廍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69878" calcext:value-type="float">
            <text:p><text:s/>869,878</text:p>
          </table:table-cell>
          <table:table-cell table:style-name="ce30" office:value-type="float" office:value="869878" calcext:value-type="float">
            <text:p><text:s/>869,8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69878" calcext:value-type="float">
            <text:p><text:s/>869,8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坑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寶石橋上下游段疏濬~103竹山鎮德興里大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4972" calcext:value-type="float">
            <text:p><text:s/>154,972</text:p>
          </table:table-cell>
          <table:table-cell table:style-name="ce30" office:value-type="float" office:value="154972" calcext:value-type="float">
            <text:p><text:s/>154,9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4972" calcext:value-type="float">
            <text:p><text:s/>154,9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農路改善工程、103竹山鎮田子里石隴坑道路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郡坑段疏濬~鹿谷鄉秀峰村圳寮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92147" calcext:value-type="float">
            <text:p><text:s/>592,147</text:p>
          </table:table-cell>
          <table:table-cell table:style-name="ce34" office:value-type="float" office:value="592147" calcext:value-type="float">
            <text:p><text:s/>592,14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引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2年度濁水溪番子寮堤防河段疏濬~南投縣產業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2681179" calcext:value-type="float">
            <text:p><text:s/>22,681,179</text:p>
          </table:table-cell>
          <table:table-cell table:style-name="ce34" office:value-type="float" office:value="22681179" calcext:value-type="float">
            <text:p><text:s/>22,681,17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輸大道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2年度濁水溪集鹿大橋上下游段疏濬~南投縣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231435" calcext:value-type="float">
            <text:p><text:s/>13,231,435</text:p>
          </table:table-cell>
          <table:table-cell table:style-name="ce34" office:value-type="float" office:value="13231435" calcext:value-type="float">
            <text:p><text:s/>13,231,4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運輸大道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仁愛鄉公所－101年度塔羅灣溪廬山溫泉區河段疏濬~春陽</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 table:end-x="20.46mm" table:end-y="5.03mm" draw:z-index="1" draw:name="Text Box 2" draw:style-name="gr3" draw:text-style-name="P6" svg:width="22.45mm" svg:height="6.09mm" svg:x="21.19mm" svg:y="4.76mm">
              <text:p text:style-name="P5"><text:span text:style-name="T2">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1330165" calcext:value-type="float">
            <text:p><text:s/>1,330,165</text:p>
          </table:table-cell>
          <table:table-cell table:style-name="ce35" office:value-type="float" office:value="1330165" calcext:value-type="float">
            <text:p><text:s/>1,330,165</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3季(7至9月)</text:p>
            <draw:custom-shape table:end-cell-address="Sheet1.A55" table:end-x="77.62mm" table:end-y="1.59mm" draw:z-index="5" draw:name="Text Box 3" draw:style-name="gr4" draw:text-style-name="P2" svg:width="76.62mm" svg:height="1.59mm" svg:x="1mm" svg:y="0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5" table:end-x="19.71mm" table:end-y="6.61mm" draw:z-index="3"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村3鄰龍山巷路面改善工程等4件</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仁愛鄉公所－101年度塔羅灣溪廬山溫泉區河段疏濬~精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99281" calcext:value-type="float">
            <text:p><text:s/>499,281</text:p>
          </table:table-cell>
          <table:table-cell table:style-name="ce34" office:value-type="float" office:value="499281" calcext:value-type="float">
            <text:p><text:s/>499,28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5、6鄰排水溝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陳有蘭溪愛國橋上下游段疏濬~春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85785" calcext:value-type="float">
            <text:p><text:s/>385,785</text:p>
          </table:table-cell>
          <table:table-cell table:style-name="ce34" office:value-type="float" office:value="385785" calcext:value-type="float">
            <text:p><text:s/>385,7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永樂巷擋土牆改善工程、春陽村虎門巷道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濁水溪香圓腳段疏濬~春陽村永樂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4215" calcext:value-type="float">
            <text:p><text:s/>54,215</text:p>
          </table:table-cell>
          <table:table-cell table:style-name="ce34" office:value-type="float" office:value="54215" calcext:value-type="float">
            <text:p><text:s/>54,2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擋土牆改善工程、春陽村虎門巷道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濁水溪香圓腳段疏濬~春陽村永樂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66131" calcext:value-type="float">
            <text:p><text:s/>366,131</text:p>
          </table:table-cell>
          <table:table-cell table:style-name="ce34" office:value-type="float" office:value="366131" calcext:value-type="float">
            <text:p><text:s/>366,13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擋土牆改善工程、春陽村虎門巷道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濁水溪香圓腳段疏濬~精英村榮華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56041" calcext:value-type="float">
            <text:p><text:s/>956,041</text:p>
          </table:table-cell>
          <table:table-cell table:style-name="ce34" office:value-type="float" office:value="956041" calcext:value-type="float">
            <text:p><text:s/>956,04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路面及溝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1年度塔羅灣溪廬山溫泉區河段疏濬~春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0" calcext:value-type="float">
            <text:p><text:s/>100,000</text:p>
          </table:table-cell>
          <table:table-cell table:style-name="ce34" office:value-type="float" office:value="100000" calcext:value-type="float">
            <text:p><text:s/>1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永樂巷擋土牆改善工程、春陽村虎門巷道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陳有蘭溪愛國橋上下游段疏濬~102年南投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97142" calcext:value-type="float">
            <text:p><text:s/>197,1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97142" calcext:value-type="float">
            <text:p><text:s/>197,14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7142" calcext:value-type="float">
            <text:p><text:s/>197,1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名間鄉新街國家重要濕地保育發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14257" calcext:value-type="float">
            <text:p><text:s/>1,414,257</text:p>
          </table:table-cell>
          <table:table-cell table:style-name="ce30" office:value-type="float" office:value="1414257" calcext:value-type="float">
            <text:p><text:s/>1,414,25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14257" calcext:value-type="float">
            <text:p><text:s/>1,414,25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新厝村休憩空間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47644" calcext:value-type="float">
            <text:p><text:s/>747,6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47644" calcext:value-type="float">
            <text:p><text:s/>747,64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7644" calcext:value-type="float">
            <text:p><text:s/>747,6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疏濬~大庄村轄內排水溝加蓋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1年度陳有蘭溪郡坑段疏濬~大庄村轄內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92773" calcext:value-type="float">
            <text:p><text:s/>292,77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2773" calcext:value-type="float">
            <text:p><text:s/>292,77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2773" calcext:value-type="float">
            <text:p><text:s/>292,77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溝加蓋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1年度陳有蘭溪郡坑段疏濬~三崙村頂內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14708" calcext:value-type="float">
            <text:p><text:s/>414,70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14708" calcext:value-type="float">
            <text:p><text:s/>414,70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4708" calcext:value-type="float">
            <text:p><text:s/>414,70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道路排水溝加蓋工程、竹圍村出林虎路路面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1年度陳有蘭溪郡坑段疏濬~新厝村休憩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1172" calcext:value-type="float">
            <text:p><text:s/>81,172</text:p>
          </table:table-cell>
          <table:table-cell table:style-name="ce30" office:value-type="float" office:value="81172" calcext:value-type="float">
            <text:p><text:s/>81,1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1172" calcext:value-type="float">
            <text:p><text:s/>81,1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間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濁水溪寶石橋上下游段疏濬~大庄村轄內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24896" calcext:value-type="float">
            <text:p><text:s/>124,8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4896" calcext:value-type="float">
            <text:p><text:s/>124,89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4896" calcext:value-type="float">
            <text:p><text:s/>124,8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溝加蓋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6228" calcext:value-type="float">
            <text:p><text:s/>316,228</text:p>
          </table:table-cell>
          <table:table-cell table:style-name="ce30" office:value-type="float" office:value="316228" calcext:value-type="float">
            <text:p><text:s/>316,2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6228" calcext:value-type="float">
            <text:p><text:s/>316,2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103松山、松柏、仁和等村轄內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2年度陳有蘭溪愛國橋上下游段疏濬~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4285" calcext:value-type="float">
            <text:p><text:s/>414,285</text:p>
          </table:table-cell>
          <table:table-cell table:style-name="ce30" office:value-type="float" office:value="414285" calcext:value-type="float">
            <text:p><text:s/>414,2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4285" calcext:value-type="float">
            <text:p><text:s/>414,2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松山、松柏、仁和等村轄內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2年度陳有蘭溪愛國橋上下游段疏濬~新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71332" calcext:value-type="float">
            <text:p><text:s/>571,3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71332" calcext:value-type="float">
            <text:p><text:s/>571,33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1332" calcext:value-type="float">
            <text:p><text:s/>571,3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道路及邊坡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56822" calcext:value-type="float">
            <text:p><text:s/>1,056,822</text:p>
          </table:table-cell>
          <table:table-cell table:style-name="ce34" office:value-type="float" office:value="1056822" calcext:value-type="float">
            <text:p><text:s/>1,056,82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富山里農業及產業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331077" calcext:value-type="float">
            <text:p><text:s/>1,331,0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31077" calcext:value-type="float">
            <text:p><text:s/>1,331,0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31077" calcext:value-type="float">
            <text:p><text:s/>1,331,0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廣明里農業及產業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集集鎮公所－101年度陳有蘭溪與濁水溪匯流口上游段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96" table:end-x="20.46mm" table:end-y="5.03mm" draw:z-index="4" draw:name="Text Box 2" draw:style-name="gr3" draw:text-style-name="P6" svg:width="22.45mm" svg:height="6.09mm" svg:x="21.19mm" svg:y="4.76mm">
              <text:p text:style-name="P5"><text:span text:style-name="T2">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415523" calcext:value-type="float">
            <text:p><text:s/>415,523</text:p>
          </table:table-cell>
          <table:table-cell table:style-name="ce31" office:value-type="float" office:value="415523" calcext:value-type="float">
            <text:p><text:s/>415,52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415523" calcext:value-type="float">
            <text:p><text:s/>415,52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3季(7至9月)</text:p>
          </table:table-cell>
          <table:covered-table-cell table:number-columns-repeated="12" table:style-name="ce6"/>
          <table:covered-table-cell table:style-name="ce6">
            <draw:custom-shape table:end-cell-address="Sheet1.O103" table:end-x="19.71mm" table:end-y="6.61mm" draw:z-index="6"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濬~八張里及吳厝里道路及排水溝改善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集集鎮公所－101年度陳有蘭溪郡坑段疏濬~和平里農業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22935" calcext:value-type="float">
            <text:p><text:s/>222,9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22935" calcext:value-type="float">
            <text:p><text:s/>222,93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2935" calcext:value-type="float">
            <text:p><text:s/>222,9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產業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郡坑段疏濬~富山里農業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1580" calcext:value-type="float">
            <text:p><text:s/>291,580</text:p>
          </table:table-cell>
          <table:table-cell table:style-name="ce34" office:value-type="float" office:value="291580" calcext:value-type="float">
            <text:p><text:s/>291,58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產業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59169" calcext:value-type="float">
            <text:p><text:s/>559,1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59169" calcext:value-type="float">
            <text:p><text:s/>559,16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9169" calcext:value-type="float">
            <text:p><text:s/>559,1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139線旁、台16線旁、環山街旁等排水溝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91891" calcext:value-type="float">
            <text:p><text:s/>591,8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91891" calcext:value-type="float">
            <text:p><text:s/>591,89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91891" calcext:value-type="float">
            <text:p><text:s/>591,8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洞角、油車坑、麻園及永昌等農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清水溪與阿里山溪匯流口上下游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0000" calcext:value-type="float">
            <text:p><text:s/>15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段疏濬~洞角、油車坑、麻園及永昌等農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2年度陳有蘭溪愛國橋上下游段疏濬~洞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58790" calcext:value-type="float">
            <text:p><text:s/>158,7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8790" calcext:value-type="float">
            <text:p><text:s/>158,79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8790" calcext:value-type="float">
            <text:p><text:s/>158,7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油車坑、麻園及永昌等農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2年度陳有蘭溪愛國橋上下游段疏濬~濁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894677" calcext:value-type="float">
            <text:p><text:s/>894,6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94677" calcext:value-type="float">
            <text:p><text:s/>894,6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4677" calcext:value-type="float">
            <text:p><text:s/>894,6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溪沿岸及軍史公園景觀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2年度陳有蘭溪愛國橋上下游段疏濬~獅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73833" calcext:value-type="float">
            <text:p><text:s/>373,83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73833" calcext:value-type="float">
            <text:p><text:s/>373,83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3833" calcext:value-type="float">
            <text:p><text:s/>373,83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山及和平園景觀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濁水溪寶石橋上下游段疏濬~南投縣水里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40422" calcext:value-type="float">
            <text:p><text:s/>440,422</text:p>
          </table:table-cell>
          <table:table-cell table:style-name="ce34" office:value-type="float" office:value="440422" calcext:value-type="float">
            <text:p><text:s/>440,42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民和老人會館修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19831" calcext:value-type="float">
            <text:p><text:s/>519,831</text:p>
          </table:table-cell>
          <table:table-cell table:style-name="ce34" office:value-type="float" office:value="519831" calcext:value-type="float">
            <text:p><text:s/>519,83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疏濬~南投縣水里鄉民和老人會館修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24192" calcext:value-type="float">
            <text:p><text:s/>624,192</text:p>
          </table:table-cell>
          <table:table-cell table:style-name="ce30" office:value-type="float" office:value="624192" calcext:value-type="float">
            <text:p><text:s/>624,19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24192" calcext:value-type="float">
            <text:p><text:s/>624,19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疏濬~南投縣水里鄉永興村集會所活動中心修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郡坑段疏濬~南投縣水里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6104" calcext:value-type="float">
            <text:p><text:s/>206,104</text:p>
          </table:table-cell>
          <table:table-cell table:style-name="ce30" office:value-type="float" office:value="206104" calcext:value-type="float">
            <text:p><text:s/>206,10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6104" calcext:value-type="float">
            <text:p><text:s/>206,10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永興村集會所活動中心修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郡坑段疏濬~永豐村南湖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77396" calcext:value-type="float">
            <text:p><text:s/>577,3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77396" calcext:value-type="float">
            <text:p><text:s/>577,39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7396" calcext:value-type="float">
            <text:p><text:s/>577,3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路改善工程等2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郡坑段疏濬~玉峰村帽仔敦</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814593" calcext:value-type="float">
            <text:p><text:s/>814,59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14593" calcext:value-type="float">
            <text:p><text:s/>814,59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14593" calcext:value-type="float">
            <text:p><text:s/>814,59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路改善工程等4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13894" calcext:value-type="float">
            <text:p><text:s/>213,8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13894" calcext:value-type="float">
            <text:p><text:s/>213,8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3894" calcext:value-type="float">
            <text:p><text:s/>213,8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玉峰村帽仔敦路改善工程等4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22676" calcext:value-type="float">
            <text:p><text:s/>1,022,676</text:p>
          </table:table-cell>
          <table:table-cell table:style-name="ce34" office:value-type="float" office:value="1022676" calcext:value-type="float">
            <text:p><text:s/>1,022,6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車埕村成功道路支線改善工程等3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83676" calcext:value-type="float">
            <text:p><text:s/>483,6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83676" calcext:value-type="float">
            <text:p><text:s/>483,67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3676" calcext:value-type="float">
            <text:p><text:s/>483,6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南光及北埔村巷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972944" calcext:value-type="float">
            <text:p><text:s/>972,9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72944" calcext:value-type="float">
            <text:p><text:s/>972,94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2944" calcext:value-type="float">
            <text:p><text:s/>972,9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郡坑村郡興路排水改善工程等7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水里鄉公所－101年度陳有蘭溪與濁水溪匯流口上游段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821288" calcext:value-type="float">
            <text:p><text:s/>821,288</text:p>
            <draw:custom-shape table:end-cell-address="Sheet1.G144" table:end-x="20.46mm" table:end-y="5.03mm" draw:z-index="7" draw:name="Text Box 2" draw:style-name="gr3" draw:text-style-name="P6" svg:width="22.45mm" svg:height="6.09mm" svg:x="21.19mm" svg:y="4.76mm">
              <text:p text:style-name="P5"><text:span text:style-name="T2">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821288" calcext:value-type="float">
            <text:p><text:s/>821,288</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821288" calcext:value-type="float">
            <text:p><text:s/>821,288</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3季(7至9月)</text:p>
          </table:table-cell>
          <table:covered-table-cell table:number-columns-repeated="12" table:style-name="ce6"/>
          <table:covered-table-cell table:style-name="ce6">
            <draw:custom-shape table:end-cell-address="Sheet1.O151" table:end-x="19.71mm" table:end-y="6.61mm" draw:z-index="8"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濬~頂崁村圳頭路支線路面改善工程等3件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90914" calcext:value-type="float">
            <text:p><text:s/>1,190,9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90914" calcext:value-type="float">
            <text:p><text:s/>1,190,91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90914" calcext:value-type="float">
            <text:p><text:s/>1,190,9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新山村新南路新安路路面改善工程等3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79431" calcext:value-type="float">
            <text:p><text:s/>1,279,431</text:p>
          </table:table-cell>
          <table:table-cell table:style-name="ce34" office:value-type="float" office:value="1279431" calcext:value-type="float">
            <text:p><text:s/>1,279,43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新城村內東坑路面改善工程等3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2年度陳有蘭溪愛國橋上下游段疏濬~新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05942" calcext:value-type="float">
            <text:p><text:s/>305,942</text:p>
          </table:table-cell>
          <table:table-cell table:style-name="ce34" office:value-type="float" office:value="305942" calcext:value-type="float">
            <text:p><text:s/>305,9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內東坑路面改善工程等3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2年度陳有蘭溪愛國橋上下游段疏濬~頂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998324" calcext:value-type="float">
            <text:p><text:s/>998,3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98324" calcext:value-type="float">
            <text:p><text:s/>998,32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8324" calcext:value-type="float">
            <text:p><text:s/>998,3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正德路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2年度陳有蘭溪愛國橋上下游段疏濬~上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9609" calcext:value-type="float">
            <text:p><text:s/>739,609</text:p>
          </table:table-cell>
          <table:table-cell table:style-name="ce30" office:value-type="float" office:value="739609" calcext:value-type="float">
            <text:p><text:s/>739,60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9609" calcext:value-type="float">
            <text:p><text:s/>739,60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白不仔排水改善及水里村水里路支線路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54300" calcext:value-type="float">
            <text:p><text:s/>754,300</text:p>
          </table:table-cell>
          <table:table-cell table:style-name="ce34" office:value-type="float" office:value="754300" calcext:value-type="float">
            <text:p><text:s/>754,3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疏濬~地利村聚會所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61702" calcext:value-type="float">
            <text:p><text:s/>661,702</text:p>
          </table:table-cell>
          <table:table-cell table:style-name="ce34" office:value-type="float" office:value="661702" calcext:value-type="float">
            <text:p><text:s/>661,70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疏濬~明德老人聚會所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4389" calcext:value-type="float">
            <text:p><text:s/>374,389</text:p>
          </table:table-cell>
          <table:table-cell table:style-name="ce30" office:value-type="float" office:value="374389" calcext:value-type="float">
            <text:p><text:s/>374,38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4389" calcext:value-type="float">
            <text:p><text:s/>374,38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人和村中寮建名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25749" calcext:value-type="float">
            <text:p><text:s/>1,025,749</text:p>
          </table:table-cell>
          <table:table-cell table:style-name="ce30" office:value-type="float" office:value="1025749" calcext:value-type="float">
            <text:p><text:s/>1,025,74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25749" calcext:value-type="float">
            <text:p><text:s/>1,025,74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潭南、地利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6685" calcext:value-type="float">
            <text:p><text:s/>376,685</text:p>
          </table:table-cell>
          <table:table-cell table:style-name="ce30" office:value-type="float" office:value="376685" calcext:value-type="float">
            <text:p><text:s/>376,6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6685" calcext:value-type="float">
            <text:p><text:s/>376,6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人和、雙龍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56249" calcext:value-type="float">
            <text:p><text:s/>756,249</text:p>
          </table:table-cell>
          <table:table-cell table:style-name="ce34" office:value-type="float" office:value="756249" calcext:value-type="float">
            <text:p><text:s/>756,24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同富、神木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30366" calcext:value-type="float">
            <text:p><text:s/>530,366</text:p>
          </table:table-cell>
          <table:table-cell table:style-name="ce34" office:value-type="float" office:value="530366" calcext:value-type="float">
            <text:p><text:s/>530,36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新鄉、望美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2年度陳有蘭溪愛國橋上下游段疏濬~新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3174" calcext:value-type="float">
            <text:p><text:s/>113,174</text:p>
          </table:table-cell>
          <table:table-cell table:style-name="ce34" office:value-type="float" office:value="113174" calcext:value-type="float">
            <text:p><text:s/>113,1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望美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2年度陳有蘭溪愛國橋上下游段疏濬~豐丘</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17378" calcext:value-type="float">
            <text:p><text:s/>517,378</text:p>
          </table:table-cell>
          <table:table-cell table:style-name="ce34" office:value-type="float" office:value="517378" calcext:value-type="float">
            <text:p><text:s/>517,3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村元在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2年度陳有蘭溪愛國橋上下游段疏濬~愛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29803" calcext:value-type="float">
            <text:p><text:s/>1,029,803</text:p>
          </table:table-cell>
          <table:table-cell table:style-name="ce34" office:value-type="float" office:value="1029803" calcext:value-type="float">
            <text:p><text:s/>1,029,80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自強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2年度陳有蘭溪愛國橋上下游段疏濬~明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69944" calcext:value-type="float">
            <text:p><text:s/>1,069,944</text:p>
          </table:table-cell>
          <table:table-cell table:style-name="ce34" office:value-type="float" office:value="1069944" calcext:value-type="float">
            <text:p><text:s/>1,069,9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豐丘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2998" calcext:value-type="float">
            <text:p><text:s/>602,998</text:p>
          </table:table-cell>
          <table:table-cell table:style-name="ce30" office:value-type="float" office:value="602998" calcext:value-type="float">
            <text:p><text:s/>602,99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2998" calcext:value-type="float">
            <text:p><text:s/>602,99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竹山鎮德興里半路店產業道路延續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1726" calcext:value-type="float">
            <text:p><text:s/>441,726</text:p>
          </table:table-cell>
          <table:table-cell table:style-name="ce30" office:value-type="float" office:value="441726" calcext:value-type="float">
            <text:p><text:s/>441,72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1726" calcext:value-type="float">
            <text:p><text:s/>441,72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竹山鎮延正里延正路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竹山鎮公所－101年度陳有蘭溪與濁水溪匯流口上游段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92" table:end-x="20.46mm" table:end-y="5.03mm" draw:z-index="9" draw:name="Text Box 2" draw:style-name="gr3" draw:text-style-name="P6" svg:width="22.45mm" svg:height="6.09mm" svg:x="21.19mm" svg:y="4.76mm">
              <text:p text:style-name="P5"><text:span text:style-name="T2">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561307" calcext:value-type="float">
            <text:p><text:s/>561,307</text:p>
          </table:table-cell>
          <table:table-cell table:style-name="ce31" office:value-type="float" office:value="561307" calcext:value-type="float">
            <text:p><text:s/>561,307</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561307" calcext:value-type="float">
            <text:p><text:s/>561,307</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3季(7至9月)</text:p>
          </table:table-cell>
          <table:covered-table-cell table:number-columns-repeated="12" table:style-name="ce6"/>
          <table:covered-table-cell table:style-name="ce6">
            <draw:custom-shape table:end-cell-address="Sheet1.O199" table:end-x="19.71mm" table:end-y="6.61mm" draw:z-index="10"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濬~竹山鎮山崇里南雲一路(玉山新城)道路改善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竹山鎮公所－101年度清水溪與阿里山溪匯流口上下游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2115" calcext:value-type="float">
            <text:p><text:s/>822,115</text:p>
          </table:table-cell>
          <table:table-cell table:style-name="ce30" office:value-type="float" office:value="822115" calcext:value-type="float">
            <text:p><text:s/>822,11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2115" calcext:value-type="float">
            <text:p><text:s/>822,1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段疏濬~竹山鎮山崇里南雲一路(玉山新城)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3042" calcext:value-type="float">
            <text:p><text:s/>133,042</text:p>
          </table:table-cell>
          <table:table-cell table:style-name="ce30" office:value-type="float" office:value="133042" calcext:value-type="float">
            <text:p><text:s/>133,04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3042" calcext:value-type="float">
            <text:p><text:s/>133,0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疏濬~103竹山鎮延平里東鄉路土地公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4179" calcext:value-type="float">
            <text:p><text:s/>414,179</text:p>
          </table:table-cell>
          <table:table-cell table:style-name="ce30" office:value-type="float" office:value="414179" calcext:value-type="float">
            <text:p><text:s/>414,17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4179" calcext:value-type="float">
            <text:p><text:s/>414,17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疏濬~竹山鎮桂林里中正巷262~296號，119~133號宅前巷道改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4066" calcext:value-type="float">
            <text:p><text:s/>144,066</text:p>
          </table:table-cell>
          <table:table-cell table:style-name="ce30" office:value-type="float" office:value="144066" calcext:value-type="float">
            <text:p><text:s/>144,06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4066" calcext:value-type="float">
            <text:p><text:s/>144,06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疏濬~竹山鎮大智路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郡坑段疏濬~竹山鎮大智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9485" calcext:value-type="float">
            <text:p><text:s/>139,485</text:p>
          </table:table-cell>
          <table:table-cell table:style-name="ce30" office:value-type="float" office:value="139485" calcext:value-type="float">
            <text:p><text:s/>139,4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9485" calcext:value-type="float">
            <text:p><text:s/>139,4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郡坑段疏濬~竹山鎮延和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1377" calcext:value-type="float">
            <text:p><text:s/>601,377</text:p>
          </table:table-cell>
          <table:table-cell table:style-name="ce30" office:value-type="float" office:value="601377" calcext:value-type="float">
            <text:p><text:s/>601,3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1377" calcext:value-type="float">
            <text:p><text:s/>601,3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山路56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郡坑段疏濬~竹山鎮瑞竹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3827" calcext:value-type="float">
            <text:p><text:s/>223,827</text:p>
          </table:table-cell>
          <table:table-cell table:style-name="ce30" office:value-type="float" office:value="223827" calcext:value-type="float">
            <text:p><text:s/>223,82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3827" calcext:value-type="float">
            <text:p><text:s/>223,82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董庵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郡坑段疏濬~竹山鎮德興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3643" calcext:value-type="float">
            <text:p><text:s/>143,643</text:p>
          </table:table-cell>
          <table:table-cell table:style-name="ce30" office:value-type="float" office:value="143643" calcext:value-type="float">
            <text:p><text:s/>143,64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3643" calcext:value-type="float">
            <text:p><text:s/>143,64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半路店產業道路延續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陳有蘭溪愛國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1094" calcext:value-type="float">
            <text:p><text:s/>571,094</text:p>
          </table:table-cell>
          <table:table-cell table:style-name="ce30" office:value-type="float" office:value="571094" calcext:value-type="float">
            <text:p><text:s/>571,0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1094" calcext:value-type="float">
            <text:p><text:s/>571,0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山崇里南雲一路(玉山新城)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陳有蘭溪愛國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286" calcext:value-type="float">
            <text:p><text:s/>99,286</text:p>
          </table:table-cell>
          <table:table-cell table:style-name="ce30" office:value-type="float" office:value="99286" calcext:value-type="float">
            <text:p><text:s/>99,28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286" calcext:value-type="float">
            <text:p><text:s/>99,28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鎮富州里集山路一段550巷9號前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富州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9691" calcext:value-type="float">
            <text:p><text:s/>409,691</text:p>
          </table:table-cell>
          <table:table-cell table:style-name="ce30" office:value-type="float" office:value="409691" calcext:value-type="float">
            <text:p><text:s/>409,69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9691" calcext:value-type="float">
            <text:p><text:s/>409,6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集山路一段550巷9號前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社寮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1114" calcext:value-type="float">
            <text:p><text:s/>321,114</text:p>
          </table:table-cell>
          <table:table-cell table:style-name="ce30" office:value-type="float" office:value="321114" calcext:value-type="float">
            <text:p><text:s/>321,11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1114" calcext:value-type="float">
            <text:p><text:s/>321,1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紫南段156、157路段建置新擋土牆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大鞍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4644" calcext:value-type="float">
            <text:p><text:s/>224,644</text:p>
          </table:table-cell>
          <table:table-cell table:style-name="ce30" office:value-type="float" office:value="224644" calcext:value-type="float">
            <text:p><text:s/>224,64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4644" calcext:value-type="float">
            <text:p><text:s/>224,6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梧桐林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德興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47007" calcext:value-type="float">
            <text:p><text:s/>647,007</text:p>
          </table:table-cell>
          <table:table-cell table:style-name="ce30" office:value-type="float" office:value="647007" calcext:value-type="float">
            <text:p><text:s/>647,00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47007" calcext:value-type="float">
            <text:p><text:s/>647,00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柯子坑路面及欄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大鞍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40847" calcext:value-type="float">
            <text:p><text:s/>2,740,847</text:p>
          </table:table-cell>
          <table:table-cell table:style-name="ce30" office:value-type="float" office:value="2740847" calcext:value-type="float">
            <text:p><text:s/>2,740,84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40847" calcext:value-type="float">
            <text:p><text:s/>2,740,84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石盤農路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中和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94971" calcext:value-type="float">
            <text:p><text:s/>594,971</text:p>
          </table:table-cell>
          <table:table-cell table:style-name="ce30" office:value-type="float" office:value="594971" calcext:value-type="float">
            <text:p><text:s/>594,97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94971" calcext:value-type="float">
            <text:p><text:s/>594,97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路面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2014年我愛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0000" calcext:value-type="float">
            <text:p><text:s/>940,000</text:p>
          </table:table-cell>
          <table:table-cell table:style-name="ce30" office:value-type="float" office:value="940000" calcext:value-type="float">
            <text:p><text:s/>94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0000" calcext:value-type="float">
            <text:p><text:s/>94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川清淨水源美麗竹山歲末宣導晚會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水圳、月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8742" calcext:value-type="float">
            <text:p><text:s/>798,742</text:p>
          </table:table-cell>
          <table:table-cell table:style-name="ce30" office:value-type="float" office:value="798742" calcext:value-type="float">
            <text:p><text:s/>798,74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8742" calcext:value-type="float">
            <text:p><text:s/>798,7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環保再生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40" table:end-x="20.46mm" table:end-y="5.03mm" draw:z-index="11" draw:name="Text Box 2" draw:style-name="gr3" draw:text-style-name="P6" svg:width="22.45mm" svg:height="6.09mm" svg:x="21.19mm" svg:y="4.76mm">
              <text:p text:style-name="P5"><text:span text:style-name="T2">5</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3季(7至9月)</text:p>
          </table:table-cell>
          <table:covered-table-cell table:number-columns-repeated="12" table:style-name="ce6"/>
          <table:covered-table-cell table:style-name="ce6">
            <draw:custom-shape table:end-cell-address="Sheet1.O247" table:end-x="19.71mm" table:end-y="6.61mm" draw:z-index="12"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竹山鎮公所－濁水溪寶石橋上下游段疏濬~竹山鎮延正里</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7958" calcext:value-type="float">
            <text:p><text:s/>117,958</text:p>
          </table:table-cell>
          <table:table-cell table:style-name="ce30" office:value-type="float" office:value="117958" calcext:value-type="float">
            <text:p><text:s/>117,95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7958" calcext:value-type="float">
            <text:p><text:s/>117,95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木屐寮土地公廟旁農路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739" calcext:value-type="float">
            <text:p><text:s/>5,73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739" calcext:value-type="float">
            <text:p><text:s/>5,73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39" calcext:value-type="float">
            <text:p><text:s/>5,73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103年度鹿谷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07963" calcext:value-type="float">
            <text:p><text:s/>707,96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07963" calcext:value-type="float">
            <text:p><text:s/>707,96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07963" calcext:value-type="float">
            <text:p><text:s/>707,96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103年度鹿谷鄉清水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24642" calcext:value-type="float">
            <text:p><text:s/>124,6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4642" calcext:value-type="float">
            <text:p><text:s/>124,64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4642" calcext:value-type="float">
            <text:p><text:s/>124,6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濬~103年度鹿谷鄉瑞田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56894" calcext:value-type="float">
            <text:p><text:s/>456,8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56894" calcext:value-type="float">
            <text:p><text:s/>456,8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6894" calcext:value-type="float">
            <text:p><text:s/>456,8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疏濬~103年度鹿谷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1年度陳有蘭溪郡坑段疏濬~103年度鹿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42550" calcext:value-type="float">
            <text:p><text:s/>742,5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42550" calcext:value-type="float">
            <text:p><text:s/>742,55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2550" calcext:value-type="float">
            <text:p><text:s/>742,5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2年度陳有蘭溪愛國橋上下游段疏濬~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36824" calcext:value-type="float">
            <text:p><text:s/>436,8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36824" calcext:value-type="float">
            <text:p><text:s/>436,82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6824" calcext:value-type="float">
            <text:p><text:s/>436,8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度鹿谷鄉瑞田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2年度陳有蘭溪愛國橋上下游段疏濬~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96000" calcext:value-type="float">
            <text:p><text:s/>9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6000" calcext:value-type="float">
            <text:p><text:s/>96,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6000" calcext:value-type="float">
            <text:p><text:s/>9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度鹿谷鄉瑞田村山芙蓉花道綠美化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102年度濁水溪香圓腳段疏濬~麥寮鄉新虎尾溪(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18243" calcext:value-type="float">
            <text:p><text:s/>318,243</text:p>
          </table:table-cell>
          <table:table-cell table:style-name="ce34" office:value-type="float" office:value="318243" calcext:value-type="float">
            <text:p><text:s/>318,24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港橋以西)防汛道路側溝護岸修復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102年度濁水溪香圓腳段疏濬~崙背鄉崙背大排及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7114" calcext:value-type="float">
            <text:p><text:s/>2,357,114</text:p>
          </table:table-cell>
          <table:table-cell table:style-name="ce30" office:value-type="float" office:value="2357114" calcext:value-type="float">
            <text:p><text:s/>2,357,11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7114" calcext:value-type="float">
            <text:p><text:s/>2,357,1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尾大排護岸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林內鄉104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2000" calcext:value-type="float">
            <text:p><text:s/>412,000</text:p>
          </table:table-cell>
          <table:table-cell table:style-name="ce30" office:value-type="float" office:value="412000" calcext:value-type="float">
            <text:p><text:s/>412,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2000" calcext:value-type="float">
            <text:p><text:s/>41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度為民服務手冊</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林內鄉我愛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1895" calcext:value-type="float">
            <text:p><text:s/>101,89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1895" calcext:value-type="float">
            <text:p><text:s/>101,89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1895" calcext:value-type="float">
            <text:p><text:s/>101,89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川暨生態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3年度濁水溪四合村河段疏濬~雲林縣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83632" calcext:value-type="float">
            <text:p><text:s/>1,483,632</text:p>
          </table:table-cell>
          <table:table-cell table:style-name="ce34" office:value-type="float" office:value="1483632" calcext:value-type="float">
            <text:p><text:s/>1,483,6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2015年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3年度濁水溪四合村河段疏濬~104年度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9271" calcext:value-type="float">
            <text:p><text:s/>129,271</text:p>
          </table:table-cell>
          <table:table-cell table:style-name="ce30" office:value-type="float" office:value="129271" calcext:value-type="float">
            <text:p><text:s/>129,27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9271" calcext:value-type="float">
            <text:p><text:s/>129,27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內鄉「媽媽尚水」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3年度濁水溪四合村河段疏濬~104年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1427" calcext:value-type="float">
            <text:p><text:s/>91,427</text:p>
          </table:table-cell>
          <table:table-cell table:style-name="ce34" office:value-type="float" office:value="91427" calcext:value-type="float">
            <text:p><text:s/>91,42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鄉國小畢業生聯合畢業愛鄉暨愛護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古坑鄉公所－101年度清水溪與阿里山溪匯流口上下游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22115" calcext:value-type="float">
            <text:p><text:s/>822,115</text:p>
          </table:table-cell>
          <table:table-cell table:style-name="ce34" office:value-type="float" office:value="822115" calcext:value-type="float">
            <text:p><text:s/>822,1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段疏濬~古坑鄉草嶺村石壁道路鋪面及上坪農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莿桐鄉公所－103年度濁水溪四合村河段疏濬~「愛母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24637" calcext:value-type="float">
            <text:p><text:s/>524,637</text:p>
          </table:table-cell>
          <table:table-cell table:style-name="ce34" office:value-type="float" office:value="524637" calcext:value-type="float">
            <text:p><text:s/>524,63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護母河」珍惜水資源暨農特產品展系列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政府－「曾南烏計畫－嘉義縣水庫集水區保育管理計畫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34067" calcext:value-type="float">
            <text:p><text:s/>4,034,067</text:p>
          </table:table-cell>
          <table:table-cell table:style-name="ce30" office:value-type="float" office:value="4034067" calcext:value-type="float">
            <text:p><text:s/>4,034,067</text:p>
          </table:table-cell>
          <table:table-cell table:style-name="ce34" office:value-type="float" office:value="0" calcext:value-type="float">
            <text:p><text:s text:c="3"/></text:p>
          </table:table-cell>
          <table:table-cell table:style-name="ce30" office:value-type="float" office:value="-635" calcext:value-type="float">
            <text:p>-635</text:p>
          </table:table-cell>
          <table:table-cell table:style-name="ce34" office:value-type="float" office:value="4033432" calcext:value-type="float">
            <text:p><text:s/>4,033,4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費－番路鄉公田村草山村永興農路改善工程等4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台南永康污水處理廠水再生利用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332000" calcext:value-type="float">
            <text:p><text:s/>3,3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332000" calcext:value-type="float">
            <text:p><text:s/>3,332,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32000" calcext:value-type="float">
            <text:p><text:s/>3,3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行性規劃」補助款</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88" table:end-x="20.46mm" table:end-y="5.03mm" draw:z-index="13" draw:name="Text Box 2" draw:style-name="gr3" draw:text-style-name="P6" svg:width="22.45mm" svg:height="6.09mm" svg:x="21.19mm" svg:y="4.76mm">
              <text:p text:style-name="P5"><text:span text:style-name="T2">6</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3季(7至9月)</text:p>
          </table:table-cell>
          <table:covered-table-cell table:number-columns-repeated="12" table:style-name="ce6"/>
          <table:covered-table-cell table:style-name="ce6">
            <draw:custom-shape table:end-cell-address="Sheet1.O295" table:end-x="19.71mm" table:end-y="6.61mm" draw:z-index="14"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臺南市政府－曾南烏計畫－安平水資源回收中心再生水利用模廠</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44000" calcext:value-type="float">
            <text:p><text:s/>2,844,000</text:p>
          </table:table-cell>
          <table:table-cell table:style-name="ce30" office:value-type="float" office:value="2844000" calcext:value-type="float">
            <text:p><text:s/>2,844,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44000" calcext:value-type="float">
            <text:p><text:s/>2,84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建置試驗委託技術服務</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臺南市水庫集水區範圍內農路道路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424291" calcext:value-type="float">
            <text:p><text:s/>6,424,291</text:p>
          </table:table-cell>
          <table:table-cell table:style-name="ce30" office:value-type="float" office:value="6424291" calcext:value-type="float">
            <text:p><text:s/>6,424,291</text:p>
          </table:table-cell>
          <table:table-cell table:style-name="ce34" office:value-type="float" office:value="0" calcext:value-type="float">
            <text:p><text:s text:c="3"/></text:p>
          </table:table-cell>
          <table:table-cell table:style-name="ce30" office:value-type="float" office:value="23440502" calcext:value-type="float">
            <text:p><text:s/>23,440,502</text:p>
          </table:table-cell>
          <table:table-cell table:style-name="ce34" office:value-type="float" office:value="29864793" calcext:value-type="float">
            <text:p><text:s/>29,864,79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面維護治理及水土保持相關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高雄地區多元水源方案檢討及推動策略分析」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530000" calcext:value-type="float">
            <text:p><text:s/>1,53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30000" calcext:value-type="float">
            <text:p><text:s/>1,530,000</text:p>
          </table:table-cell>
          <table:table-cell table:style-name="ce34" office:value-type="float" office:value="0" calcext:value-type="float">
            <text:p><text:s text:c="3"/></text:p>
          </table:table-cell>
          <table:table-cell table:style-name="ce30" office:value-type="float" office:value="1147500" calcext:value-type="float">
            <text:p><text:s/>1,147,500</text:p>
          </table:table-cell>
          <table:table-cell table:style-name="ce34" office:value-type="float" office:value="2677500" calcext:value-type="float">
            <text:p><text:s/>2,677,5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助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武洛溪口社橋下游河段河道疏濬工程併辦土石標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00" calcext:value-type="float">
            <text:p><text:s/>1,000,000</text:p>
          </table:table-cell>
          <table:table-cell table:style-name="ce34" office:value-type="float" office:value="1000000" calcext:value-type="float">
            <text:p><text:s/>1,0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青年培力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3年荖濃溪里嶺大橋上游河段採售分離計畫-2015</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年屏東黑鮪魚文化觀光季系列活動龍舟競賽暨水資源保育宣導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龍潭鄉石門國小－補助─辦理「國樂團104年成果發表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暨節約用水、用電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補貼新竹客運行駛班車費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4000" calcext:value-type="float">
            <text:p><text:s/>684,000</text:p>
          </table:table-cell>
          <table:table-cell table:style-name="ce34" office:value-type="float" office:value="684000" calcext:value-type="float">
            <text:p><text:s/>68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南投縣產業運輸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600000" calcext:value-type="float">
            <text:p><text:s/>7,600,000</text:p>
          </table:table-cell>
          <table:table-cell table:style-name="ce34" office:value-type="float" office:value="7600000" calcext:value-type="float">
            <text:p><text:s/>7,6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里集會所暨社區活動中心設備增購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630" calcext:value-type="float">
            <text:p><text:s/>42,630</text:p>
          </table:table-cell>
          <table:table-cell table:style-name="ce30" office:value-type="float" office:value="42630" calcext:value-type="float">
            <text:p><text:s/>42,63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630" calcext:value-type="float">
            <text:p><text:s/>42,63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104年度模範母親表揚活動暨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387" calcext:value-type="float">
            <text:p><text:s/>50,387</text:p>
          </table:table-cell>
          <table:table-cell table:style-name="ce30" office:value-type="float" office:value="50387" calcext:value-type="float">
            <text:p><text:s/>50,38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387" calcext:value-type="float">
            <text:p><text:s/>50,3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南投縣集集鎮第三屆公所盃桌球錦標賽暨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3760" calcext:value-type="float">
            <text:p><text:s/>73,760</text:p>
          </table:table-cell>
          <table:table-cell table:style-name="ce34" office:value-type="float" office:value="73760" calcext:value-type="float">
            <text:p><text:s/>73,76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4年搶救集集綠色隧道志工招募暨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8953" calcext:value-type="float">
            <text:p><text:s/>88,953</text:p>
          </table:table-cell>
          <table:table-cell table:style-name="ce34" office:value-type="float" office:value="88953" calcext:value-type="float">
            <text:p><text:s/>88,95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104年度模範父親表揚活動暨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5881" calcext:value-type="float">
            <text:p><text:s/>55,881</text:p>
          </table:table-cell>
          <table:table-cell table:style-name="ce34" office:value-type="float" office:value="55881" calcext:value-type="float">
            <text:p><text:s/>55,88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104年度嘉義縣大埔鄉周邊環境改善工程-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50000" calcext:value-type="float">
            <text:p><text:s/>3,750,000</text:p>
          </table:table-cell>
          <table:table-cell table:style-name="ce30" office:value-type="float" office:value="3750000" calcext:value-type="float">
            <text:p><text:s/>3,75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50000" calcext:value-type="float">
            <text:p><text:s/>3,7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埔鄉4-1期自來水延管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104年度嘉義縣大埔鄉周邊環境改善工程-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0897" calcext:value-type="float">
            <text:p><text:s/>770,897</text:p>
          </table:table-cell>
          <table:table-cell table:style-name="ce30" office:value-type="float" office:value="770897" calcext:value-type="float">
            <text:p><text:s/>770,89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0897" calcext:value-type="float">
            <text:p><text:s/>770,89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埔鄉茄苳社區及西興社區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2015才藝媽媽表演、特優資深鄰長表揚大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1472" calcext:value-type="float">
            <text:p><text:s/>321,472</text:p>
          </table:table-cell>
          <table:table-cell table:style-name="ce30" office:value-type="float" office:value="321472" calcext:value-type="float">
            <text:p><text:s/>321,4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1472" calcext:value-type="float">
            <text:p><text:s/>321,4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粽香傳愛過端午暨水資源教育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128" calcext:value-type="float">
            <text:p><text:s/>40,128</text:p>
          </table:table-cell>
          <table:table-cell table:style-name="ce30" office:value-type="float" office:value="40128" calcext:value-type="float">
            <text:p><text:s/>40,1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128" calcext:value-type="float">
            <text:p><text:s/>40,1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2015高雄鳳荔季一美荔旺來在大樹暨宣導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99550" calcext:value-type="float">
            <text:p><text:s/>799,550</text:p>
          </table:table-cell>
          <table:table-cell table:style-name="ce34" office:value-type="float" office:value="799550" calcext:value-type="float">
            <text:p><text:s/>799,5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惜水資源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初二歡喜回娘家，</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0000" calcext:value-type="float">
            <text:p><text:s/>120,000</text:p>
          </table:table-cell>
          <table:table-cell table:style-name="ce34" office:value-type="float" office:value="120000" calcext:value-type="float">
            <text:p><text:s/>1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迎春祈福呷辦桌」推廣在地產業文化活動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實施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農民節慶祝大會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000" calcext:value-type="float">
            <text:p><text:s/>40,000</text:p>
          </table:table-cell>
          <table:table-cell table:style-name="ce34" office:value-type="float" office:value="40000" calcext:value-type="float">
            <text:p><text:s/>4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書暨水資源宣導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36" table:end-x="20.46mm" table:end-y="5.03mm" draw:z-index="15" draw:name="Text Box 2" draw:style-name="gr6" draw:text-style-name="P6" svg:width="22.45mm" svg:height="6.1mm" svg:x="21.19mm" svg:y="4.75mm">
              <text:p text:style-name="P5"><text:span text:style-name="T2">7</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3季(7至9月)</text:p>
          </table:table-cell>
          <table:covered-table-cell table:number-columns-repeated="12" table:style-name="ce6"/>
          <table:covered-table-cell table:style-name="ce6">
            <draw:custom-shape table:end-cell-address="Sheet1.O343" table:end-x="19.71mm" table:end-y="6.62mm" draw:z-index="16" draw:name="Text Box 1" draw:style-name="gr5" draw:text-style-name="P4" svg:width="41.64mm" svg:height="5.8mm" svg:x="1.25mm" svg:y="0.82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高雄市內門區公所－2015高雄內門宋江陣嘉年華會暨水資源利用</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36000" calcext:value-type="float">
            <text:p><text:s/>736,000</text:p>
          </table:table-cell>
          <table:table-cell table:style-name="ce34" office:value-type="float" office:value="736000" calcext:value-type="float">
            <text:p><text:s/>73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宣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重陽敬老暨水資源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4000" calcext:value-type="float">
            <text:p><text:s/>144,000</text:p>
          </table:table-cell>
          <table:table-cell table:style-name="ce34" office:value-type="float" office:value="144000" calcext:value-type="float">
            <text:p><text:s/>14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同心關懷慶賀端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4000" calcext:value-type="float">
            <text:p><text:s/>64,000</text:p>
          </table:table-cell>
          <table:table-cell table:style-name="ce34" office:value-type="float" office:value="64000" calcext:value-type="float">
            <text:p><text:s/>6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暨水資源宣導活動實施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重陽槌球敬老暨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源宣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那瑪夏區公所－103年度高雄市那瑪夏區周邊環境改善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76074" calcext:value-type="float">
            <text:p><text:s/>976,074</text:p>
          </table:table-cell>
          <table:table-cell table:style-name="ce34" office:value-type="float" office:value="976074" calcext:value-type="float">
            <text:p><text:s/>976,0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103年度那瑪夏區曾文水庫周邊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車城鄉104年客家新丁粄文化嘉年華暨珍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水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4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範母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統埔社區104年度婆婆媽媽歡聚慶端午暨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暑期客家母語、歌謠、美食研習班暨珍惜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000" calcext:value-type="float">
            <text:p><text:s/>15,000</text:p>
          </table:table-cell>
          <table:table-cell table:style-name="ce34" office:value-type="float" office:value="15000" calcext:value-type="float">
            <text:p><text:s/>1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number-rows-repeated="19">
          <table:table-cell table:style-name="ce9"/>
          <table:table-cell table:style-name="ce19"/>
          <table:table-cell table:style-name="ce25"/>
          <table:table-cell table:style-name="ce28"/>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40"/>
          <table:table-cell table:number-columns-repeated="1009"/>
        </table:table-row>
        <table:table-row table:style-name="ro8">
          <table:table-cell table:style-name="ce10" office:value-type="string" calcext:value-type="string">
            <text:p>　　合　　　　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21482855" calcext:value-type="float">
            <text:p><text:s/>21,482,855</text:p>
            <draw:custom-shape table:end-cell-address="Sheet1.G384" table:end-x="20.46mm" table:end-y="5.03mm" draw:z-index="17" draw:name="Text Box 2" draw:style-name="gr6" draw:text-style-name="P6" svg:width="22.45mm" svg:height="6.1mm" svg:x="21.19mm" svg:y="4.75mm">
              <text:p text:style-name="P5"><text:span text:style-name="T2">8</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41938588" calcext:value-type="float">
            <text:p><text:s/>41,938,588</text:p>
          </table:table-cell>
          <table:table-cell table:style-name="ce31" office:value-type="float" office:value="63421443" calcext:value-type="float">
            <text:p><text:s/>63,421,443</text:p>
          </table:table-cell>
          <table:table-cell table:style-name="ce35" office:value-type="float" office:value="0" calcext:value-type="float">
            <text:p><text:s text:c="3"/></text:p>
          </table:table-cell>
          <table:table-cell table:style-name="ce31" office:value-type="float" office:value="99906516" calcext:value-type="float">
            <text:p><text:s/>99,906,516</text:p>
          </table:table-cell>
          <table:table-cell table:style-name="ce35" office:value-type="float" office:value="163327959" calcext:value-type="float">
            <text:p><text:s/>163,327,959</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 table:number-rows-repeated="1048191">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8"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4年第3季(7至9月)</text:p>
            <draw:custom-shape table:end-cell-address="Sheet2.A8" table:end-x="77.62mm" table:end-y="0.28mm" draw:z-index="1" draw:name="Text Box 3"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3" draw:name="Text Box 7"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4" draw:name="Text Box 8"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5" draw:name="Text Box 3" draw:style-name="gr7" draw:text-style-name="P7" svg:width="76.62mm" svg:height="6.89mm" svg:x="1mm" svg:y="0.27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1mm" table:end-y="6.62mm" draw:z-index="0" draw:name="Text Box 1"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draw:custom-shape table:end-cell-address="Sheet2.O7" table:end-x="19.71mm" table:end-y="6.62mm" draw:z-index="2" draw:name="Text Box 6"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1">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0">
          <table:table-cell table:style-name="ce48" office:value-type="string" calcext:value-type="string">
            <text:p>苗栗縣政府－苗栗縣政府(公益)-後龍溪國光橋上游河段疏濬-苗栗縣防汛搶險移動式抽水機保管場所新建工程</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number-columns-repeated="6" table:style-name="ce54" office:value-type="float" office:value="0" calcext:value-type="float">
            <text:p><text:s text:c="3"/></text:p>
          </table:table-cell>
          <table:table-cell table:number-columns-repeated="2" table:style-name="ce54" office:value-type="float" office:value="894531" calcext:value-type="float">
            <text:p><text:s/>894,531</text:p>
          </table:table-cell>
          <table:table-cell table:number-columns-repeated="3" table:style-name="ce54" office:value-type="float" office:value="0" calcext:value-type="float">
            <text:p><text:s text:c="3"/></text:p>
          </table:table-cell>
          <table:table-cell table:style-name="ce67" office:value-type="string" calcext:value-type="string">
            <text:p>02署本部</text:p>
          </table:table-cell>
          <table:table-cell table:style-name="ce54" office:value-type="float" office:value="2530000" calcext:value-type="float">
            <text:p><text:s/>2,530,000</text:p>
          </table:table-cell>
          <table:table-cell table:number-columns-repeated="1007"/>
        </table:table-row>
        <table:table-row table:style-name="ro10">
          <table:table-cell table:style-name="ce49" office:value-type="string" calcext:value-type="string">
            <text:p>苗栗縣政府－苗栗縣政府(公益支出)大安溪內灣白布帆河段疏濬工程兼供土石採售分離作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83265" calcext:value-type="float">
            <text:p><text:s/>1,583,26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916328" calcext:value-type="float">
            <text:p><text:s/>7,916,328</text:p>
          </table:table-cell>
          <table:table-cell table:number-columns-repeated="1007"/>
        </table:table-row>
        <table:table-row table:style-name="ro10">
          <table:table-cell table:style-name="ce49" office:value-type="string" calcext:value-type="string">
            <text:p>苗栗縣公館鄉公所－苗栗縣公館鄉公所(公益)-後龍溪國光橋上游河段疏濬-苗栗縣公館鄉立圖書館改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352867" calcext:value-type="float">
            <text:p><text:s/>4,352,86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300000" calcext:value-type="float">
            <text:p><text:s/>6,300,000</text:p>
          </table:table-cell>
          <table:table-cell table:number-columns-repeated="1007"/>
        </table:table-row>
        <table:table-row table:style-name="ro10">
          <table:table-cell table:style-name="ce49" office:value-type="string" calcext:value-type="string">
            <text:p>臺中市東勢區公所－臺中市東勢區公所(公益支出)大安溪內灣白布帆河段疏濬工程兼供土石採售分離作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41935" calcext:value-type="float">
            <text:p><text:s/>341,93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509677" calcext:value-type="float">
            <text:p><text:s/>2,509,677</text:p>
          </table:table-cell>
          <table:table-cell table:number-columns-repeated="1007"/>
        </table:table-row>
        <table:table-row table:style-name="ro11">
          <table:table-cell table:style-name="ce49" office:value-type="string" calcext:value-type="string">
            <text:p>南投縣政府－濁水溪寶石橋上下游段疏濬~103信義鄉明德村十甲聯外道路路面改善工程、103信義鄉明德村平和產業道路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20812" calcext:value-type="float">
            <text:p><text:s/>520,812</text:p>
          </table:table-cell>
          <table:table-cell table:number-columns-repeated="2" table:style-name="ce55" office:value-type="float" office:value="0" calcext:value-type="float">
            <text:p><text:s text:c="3"/></text:p>
          </table:table-cell>
          <table:table-cell table:style-name="ce55" office:value-type="float" office:value="520812" calcext:value-type="float">
            <text:p><text:s/>520,81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78000" calcext:value-type="float">
            <text:p><text:s/>578,000</text:p>
          </table:table-cell>
          <table:table-cell table:number-columns-repeated="1007"/>
        </table:table-row>
        <table:table-row table:style-name="ro10">
          <table:table-cell table:style-name="ce49" office:value-type="string" calcext:value-type="string">
            <text:p>南投縣政府－濁水溪西濱大橋上下游段疏濬~103竹山鎮德興里大坪農路改善工程、103竹山鎮田子里石隴坑道路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1684" calcext:value-type="float">
            <text:p><text:s/>411,684</text:p>
          </table:table-cell>
          <table:table-cell table:number-columns-repeated="2" table:style-name="ce55" office:value-type="float" office:value="0" calcext:value-type="float">
            <text:p><text:s text:c="3"/></text:p>
          </table:table-cell>
          <table:table-cell table:style-name="ce55" office:value-type="float" office:value="411684" calcext:value-type="float">
            <text:p><text:s/>411,68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75028" calcext:value-type="float">
            <text:p><text:s/>475,028</text:p>
          </table:table-cell>
          <table:table-cell table:number-columns-repeated="1007"/>
        </table:table-row>
        <table:table-row table:style-name="ro10">
          <table:table-cell table:style-name="ce49" office:value-type="string" calcext:value-type="string">
            <text:p>南投縣政府－濁水溪西濱大橋上下游段疏濬~103竹山鎮延平里東鄉路土地公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11174" calcext:value-type="float">
            <text:p><text:s/>211,174</text:p>
          </table:table-cell>
          <table:table-cell table:number-columns-repeated="2" table:style-name="ce55" office:value-type="float" office:value="0" calcext:value-type="float">
            <text:p><text:s text:c="3"/></text:p>
          </table:table-cell>
          <table:table-cell table:style-name="ce55" office:value-type="float" office:value="211174" calcext:value-type="float">
            <text:p><text:s/>211,174</text:p>
          </table:table-cell>
          <table:table-cell table:number-columns-repeated="2" table:style-name="ce55" office:value-type="float" office:value="0" calcext:value-type="float">
            <text:p><text:s text:c="3"/></text:p>
          </table:table-cell>
          <table:table-cell table:style-name="ce55" office:value-type="float" office:value="211174" calcext:value-type="float">
            <text:p><text:s/>211,17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11174" calcext:value-type="float">
            <text:p><text:s/>211,174</text:p>
          </table:table-cell>
          <table:table-cell table:number-columns-repeated="1007"/>
        </table:table-row>
        <table:table-row table:style-name="ro10">
          <table:table-cell table:style-name="ce49" office:value-type="string" calcext:value-type="string">
            <text:p>南投縣政府－101年度陳有蘭溪陳有蘭溪橋上游至豐丘段疏濬~103竹山鎮延平里東鄉路土地公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57565" calcext:value-type="float">
            <text:p><text:s/>557,565</text:p>
          </table:table-cell>
          <table:table-cell table:number-columns-repeated="2" table:style-name="ce55" office:value-type="float" office:value="0" calcext:value-type="float">
            <text:p><text:s text:c="3"/></text:p>
          </table:table-cell>
          <table:table-cell table:style-name="ce55" office:value-type="float" office:value="557565" calcext:value-type="float">
            <text:p><text:s/>557,565</text:p>
          </table:table-cell>
          <table:table-cell table:number-columns-repeated="2" table:style-name="ce55" office:value-type="float" office:value="0" calcext:value-type="float">
            <text:p><text:s text:c="3"/></text:p>
          </table:table-cell>
          <table:table-cell table:style-name="ce55" office:value-type="float" office:value="557565" calcext:value-type="float">
            <text:p><text:s/>557,56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52826" calcext:value-type="float">
            <text:p><text:s/>652,826</text:p>
          </table:table-cell>
          <table:table-cell table:number-columns-repeated="1007"/>
        </table:table-row>
        <table:table-row table:style-name="ro11">
          <table:table-cell table:style-name="ce49" office:value-type="string" calcext:value-type="string">
            <text:p>南投縣政府－101年度陳有蘭溪陳有蘭溪橋上游至豐丘段疏濬~103名間鄉炭寮村下埔巷擋土牆改善工程、103名間鄉新民村外埔巷道路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75713" calcext:value-type="float">
            <text:p><text:s/>475,713</text:p>
          </table:table-cell>
          <table:table-cell table:number-columns-repeated="2" table:style-name="ce55" office:value-type="float" office:value="0" calcext:value-type="float">
            <text:p><text:s text:c="3"/></text:p>
          </table:table-cell>
          <table:table-cell table:style-name="ce55" office:value-type="float" office:value="475713" calcext:value-type="float">
            <text:p><text:s/>475,713</text:p>
          </table:table-cell>
          <table:table-cell table:number-columns-repeated="2" table:style-name="ce55" office:value-type="float" office:value="0" calcext:value-type="float">
            <text:p><text:s text:c="3"/></text:p>
          </table:table-cell>
          <table:table-cell table:style-name="ce55" office:value-type="float" office:value="475713" calcext:value-type="float">
            <text:p><text:s/>475,71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71500" calcext:value-type="float">
            <text:p><text:s/>571,500</text:p>
          </table:table-cell>
          <table:table-cell table:number-columns-repeated="1007"/>
        </table:table-row>
        <table:table-row table:style-name="ro10">
          <table:table-cell table:style-name="ce49" office:value-type="string" calcext:value-type="string">
            <text:p>南投縣政府－101年度陳有蘭溪陳有蘭溪橋上游至豐丘段疏濬~101-102公益支出-水里鄉上安村12鄰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4228" calcext:value-type="float">
            <text:p><text:s/>404,228</text:p>
          </table:table-cell>
          <table:table-cell table:number-columns-repeated="2" table:style-name="ce55" office:value-type="float" office:value="0" calcext:value-type="float">
            <text:p><text:s text:c="3"/></text:p>
          </table:table-cell>
          <table:table-cell table:style-name="ce55" office:value-type="float" office:value="404228" calcext:value-type="float">
            <text:p><text:s/>404,22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40000" calcext:value-type="float">
            <text:p><text:s/>440,000</text:p>
          </table:table-cell>
          <table:table-cell table:number-columns-repeated="1007"/>
        </table:table-row>
        <table:table-row table:style-name="ro10">
          <table:table-cell table:style-name="ce49" office:value-type="string" calcext:value-type="string">
            <text:p>南投縣政府－101年度陳有蘭溪郡坑段疏濬~八卦山高地旱灌水源設施保全聘用及用電維護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07280" calcext:value-type="float">
            <text:p><text:s/>1,407,28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895790" calcext:value-type="float">
            <text:p><text:s/>2,895,790</text:p>
          </table:table-cell>
          <table:table-cell table:number-columns-repeated="1007"/>
        </table:table-row>
        <table:table-row table:style-name="ro11">
          <table:table-cell table:style-name="ce49" office:value-type="string" calcext:value-type="string">
            <text:p>南投縣政府－濁水溪寶石橋上下游段疏濬~103信義鄉愛國村坪瀨道路信福支線道路改善工程、103信義鄉自強村6鄰道路旁排水溝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99445" calcext:value-type="float">
            <text:p><text:s/>699,445</text:p>
          </table:table-cell>
          <table:table-cell table:number-columns-repeated="2" table:style-name="ce55" office:value-type="float" office:value="0" calcext:value-type="float">
            <text:p><text:s text:c="3"/></text:p>
          </table:table-cell>
          <table:table-cell table:style-name="ce55" office:value-type="float" office:value="699445" calcext:value-type="float">
            <text:p><text:s/>699,44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80000" calcext:value-type="float">
            <text:p><text:s/>780,000</text:p>
          </table:table-cell>
          <table:table-cell table:number-columns-repeated="1007"/>
        </table:table-row>
        <table:table-row table:style-name="ro10">
          <table:table-cell table:style-name="ce49" office:value-type="string" calcext:value-type="string">
            <text:p>南投縣政府－濁水溪寶石橋上下游段疏濬~103竹山鎮中崎里廍仔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69878" calcext:value-type="float">
            <text:p><text:s/>869,878</text:p>
          </table:table-cell>
          <table:table-cell table:number-columns-repeated="2" table:style-name="ce55" office:value-type="float" office:value="0" calcext:value-type="float">
            <text:p><text:s text:c="3"/></text:p>
          </table:table-cell>
          <table:table-cell table:style-name="ce55" office:value-type="float" office:value="869878" calcext:value-type="float">
            <text:p><text:s/>869,87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75000" calcext:value-type="float">
            <text:p><text:s/>975,000</text:p>
          </table:table-cell>
          <table:table-cell table:number-columns-repeated="1007"/>
        </table:table-row>
        <table:table-row table:style-name="ro10">
          <table:table-cell table:style-name="ce49" office:value-type="string" calcext:value-type="string">
            <text:p>南投縣政府－濁水溪寶石橋上下游段疏濬~103竹山鎮德興里大坪農路改善工程、103竹山鎮田子里石隴坑道路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54972" calcext:value-type="float">
            <text:p><text:s/>154,972</text:p>
          </table:table-cell>
          <table:table-cell table:number-columns-repeated="2" table:style-name="ce55" office:value-type="float" office:value="0" calcext:value-type="float">
            <text:p><text:s text:c="3"/></text:p>
          </table:table-cell>
          <table:table-cell table:style-name="ce55" office:value-type="float" office:value="154972" calcext:value-type="float">
            <text:p><text:s/>154,97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4972" calcext:value-type="float">
            <text:p><text:s/>154,972</text:p>
          </table:table-cell>
          <table:table-cell table:number-columns-repeated="1007"/>
        </table:table-row>
        <table:table-row table:style-name="ro10">
          <table:table-cell table:style-name="ce49" office:value-type="string" calcext:value-type="string">
            <text:p>南投縣政府－101年度陳有蘭溪郡坑段疏濬~鹿谷鄉秀峰村圳寮橋引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92147" calcext:value-type="float">
            <text:p><text:s/>592,14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50000" calcext:value-type="float">
            <text:p><text:s/>650,000</text:p>
          </table:table-cell>
          <table:table-cell table:number-columns-repeated="1007"/>
        </table:table-row>
        <table:table-row table:style-name="ro10">
          <table:table-cell table:style-name="ce49" office:value-type="string" calcext:value-type="string">
            <text:p>南投縣政府－102年度濁水溪番子寮堤防河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2681179" calcext:value-type="float">
            <text:p><text:s/>22,681,17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2681179" calcext:value-type="float">
            <text:p><text:s/>22,681,179</text:p>
          </table:table-cell>
          <table:table-cell table:number-columns-repeated="1007"/>
        </table:table-row>
        <table:table-row table:style-name="ro10">
          <table:table-cell table:style-name="ce49" office:value-type="string" calcext:value-type="string">
            <text:p>南投縣政府－102年度濁水溪集鹿大橋上下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231435" calcext:value-type="float">
            <text:p><text:s/>13,231,43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3231435" calcext:value-type="float">
            <text:p><text:s/>13,231,435</text:p>
          </table:table-cell>
          <table:table-cell table:number-columns-repeated="1007"/>
        </table:table-row>
        <table:table-row table:style-name="ro10">
          <table:table-cell table:style-name="ce49" office:value-type="string" calcext:value-type="string">
            <text:p>南投縣仁愛鄉公所－101年度塔羅灣溪廬山溫泉區河段疏濬~春陽村3鄰龍山巷路面改善工程等4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30165" calcext:value-type="float">
            <text:p><text:s/>1,330,16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395000" calcext:value-type="float">
            <text:p><text:s/>1,395,000</text:p>
          </table:table-cell>
          <table:table-cell table:number-columns-repeated="1007"/>
        </table:table-row>
        <table:table-row table:style-name="ro10">
          <table:table-cell table:style-name="ce49" office:value-type="string" calcext:value-type="string">
            <text:p>南投縣仁愛鄉公所－101年度塔羅灣溪廬山溫泉區河段疏濬~精英村5、6鄰排水溝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99281" calcext:value-type="float">
            <text:p><text:s/>499,28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5000" calcext:value-type="float">
            <text:p><text:s/>505,000</text:p>
          </table:table-cell>
          <table:table-cell table:number-columns-repeated="1007"/>
        </table:table-row>
        <table:table-row table:style-name="ro10">
          <table:table-cell table:style-name="ce49" office:value-type="string" calcext:value-type="string">
            <text:p>南投縣仁愛鄉公所－102年度陳有蘭溪愛國橋上下游段疏濬~春陽村永樂巷擋土牆改善工程、春陽村虎門巷道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85785" calcext:value-type="float">
            <text:p><text:s/>385,78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85785" calcext:value-type="float">
            <text:p><text:s/>385,785</text:p>
          </table:table-cell>
          <table:table-cell table:number-columns-repeated="1007"/>
        </table:table-row>
        <table:table-row table:style-name="ro10">
          <table:table-cell table:style-name="ce49" office:value-type="string" calcext:value-type="string">
            <text:p>南投縣仁愛鄉公所－102年度濁水溪香圓腳段疏濬~春陽村永樂巷擋土牆改善工程、春陽村虎門巷道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4215" calcext:value-type="float">
            <text:p><text:s/>54,21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4215" calcext:value-type="float">
            <text:p><text:s/>54,215</text:p>
          </table:table-cell>
          <table:table-cell table:number-columns-repeated="1007"/>
        </table:table-row>
        <table:table-row table:style-name="ro10">
          <table:table-cell table:style-name="ce49" office:value-type="string" calcext:value-type="string">
            <text:p>南投縣仁愛鄉公所－102年度濁水溪香圓腳段疏濬~春陽村永樂巷擋土牆改善工程、春陽村虎門巷道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66131" calcext:value-type="float">
            <text:p><text:s/>366,13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10632" calcext:value-type="float">
            <text:p><text:s/>410,632</text:p>
          </table:table-cell>
          <table:table-cell table:number-columns-repeated="1007"/>
        </table:table-row>
        <table:table-row table:style-name="ro10">
          <table:table-cell table:style-name="ce49" office:value-type="string" calcext:value-type="string">
            <text:p>南投縣仁愛鄉公所－102年度濁水溪香圓腳段疏濬~精英村榮華巷路面及溝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56041" calcext:value-type="float">
            <text:p><text:s/>956,04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63000" calcext:value-type="float">
            <text:p><text:s/>963,000</text:p>
          </table:table-cell>
          <table:table-cell table:number-columns-repeated="1007"/>
        </table:table-row>
        <table:table-row table:style-name="ro10">
          <table:table-cell table:style-name="ce49" office:value-type="string" calcext:value-type="string">
            <text:p>南投縣仁愛鄉公所－101年度塔羅灣溪廬山溫泉區河段疏濬~春陽村永樂巷擋土牆改善工程、春陽村虎門巷道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名間鄉公所－陳有蘭溪愛國橋上下游段疏濬~102年南投縣名間鄉新街國家重要濕地保育發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97142" calcext:value-type="float">
            <text:p><text:s/>197,142</text:p>
          </table:table-cell>
          <table:table-cell table:number-columns-repeated="2" table:style-name="ce55" office:value-type="float" office:value="0" calcext:value-type="float">
            <text:p><text:s text:c="3"/></text:p>
          </table:table-cell>
          <table:table-cell table:style-name="ce55" office:value-type="float" office:value="197142" calcext:value-type="float">
            <text:p><text:s/>197,142</text:p>
          </table:table-cell>
          <table:table-cell table:number-columns-repeated="2" table:style-name="ce55" office:value-type="float" office:value="0" calcext:value-type="float">
            <text:p><text:s text:c="3"/></text:p>
          </table:table-cell>
          <table:table-cell table:style-name="ce55" office:value-type="float" office:value="197142" calcext:value-type="float">
            <text:p><text:s/>197,14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南投縣名間鄉公所－101年度陳有蘭溪與濁水溪匯流口上游段疏濬~新厝村休憩空間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14257" calcext:value-type="float">
            <text:p><text:s/>1,414,257</text:p>
          </table:table-cell>
          <table:table-cell table:number-columns-repeated="2" table:style-name="ce55" office:value-type="float" office:value="0" calcext:value-type="float">
            <text:p><text:s text:c="3"/></text:p>
          </table:table-cell>
          <table:table-cell table:style-name="ce55" office:value-type="float" office:value="1414257" calcext:value-type="float">
            <text:p><text:s/>1,414,25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418828" calcext:value-type="float">
            <text:p><text:s/>1,418,828</text:p>
          </table:table-cell>
          <table:table-cell table:number-columns-repeated="1007"/>
        </table:table-row>
        <table:table-row table:style-name="ro10">
          <table:table-cell table:style-name="ce49" office:value-type="string" calcext:value-type="string">
            <text:p>南投縣名間鄉公所－101年度陳有蘭溪陳有蘭溪橋上游至豐丘段疏濬~大庄村轄內排水溝加蓋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47644" calcext:value-type="float">
            <text:p><text:s/>747,644</text:p>
          </table:table-cell>
          <table:table-cell table:number-columns-repeated="2" table:style-name="ce55" office:value-type="float" office:value="0" calcext:value-type="float">
            <text:p><text:s text:c="3"/></text:p>
          </table:table-cell>
          <table:table-cell table:style-name="ce55" office:value-type="float" office:value="747644" calcext:value-type="float">
            <text:p><text:s/>747,644</text:p>
          </table:table-cell>
          <table:table-cell table:number-columns-repeated="2" table:style-name="ce55" office:value-type="float" office:value="0" calcext:value-type="float">
            <text:p><text:s text:c="3"/></text:p>
          </table:table-cell>
          <table:table-cell table:style-name="ce55" office:value-type="float" office:value="747644" calcext:value-type="float">
            <text:p><text:s/>747,64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47644" calcext:value-type="float">
            <text:p><text:s/>747,644</text:p>
          </table:table-cell>
          <table:table-cell table:number-columns-repeated="1007"/>
        </table:table-row>
        <table:table-row table:style-name="ro10">
          <table:table-cell table:style-name="ce49" office:value-type="string" calcext:value-type="string">
            <text:p>南投縣名間鄉公所－101年度陳有蘭溪郡坑段疏濬~大庄村轄內排水溝加蓋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92773" calcext:value-type="float">
            <text:p><text:s/>292,773</text:p>
          </table:table-cell>
          <table:table-cell table:number-columns-repeated="2" table:style-name="ce55" office:value-type="float" office:value="0" calcext:value-type="float">
            <text:p><text:s text:c="3"/></text:p>
          </table:table-cell>
          <table:table-cell table:style-name="ce55" office:value-type="float" office:value="292773" calcext:value-type="float">
            <text:p><text:s/>292,773</text:p>
          </table:table-cell>
          <table:table-cell table:number-columns-repeated="2" table:style-name="ce55" office:value-type="float" office:value="0" calcext:value-type="float">
            <text:p><text:s text:c="3"/></text:p>
          </table:table-cell>
          <table:table-cell table:style-name="ce55" office:value-type="float" office:value="292773" calcext:value-type="float">
            <text:p><text:s/>292,77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27460" calcext:value-type="float">
            <text:p><text:s/>327,460</text:p>
          </table:table-cell>
          <table:table-cell table:number-columns-repeated="1007"/>
        </table:table-row>
        <table:table-row table:style-name="ro10">
          <table:table-cell table:style-name="ce49" office:value-type="string" calcext:value-type="string">
            <text:p>南投縣名間鄉公所－101年度陳有蘭溪郡坑段疏濬~三崙村頂內寮道路排水溝加蓋工程、竹圍村出林虎路路面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14708" calcext:value-type="float">
            <text:p><text:s/>414,708</text:p>
          </table:table-cell>
          <table:table-cell table:number-columns-repeated="2" table:style-name="ce55" office:value-type="float" office:value="0" calcext:value-type="float">
            <text:p><text:s text:c="3"/></text:p>
          </table:table-cell>
          <table:table-cell table:style-name="ce55" office:value-type="float" office:value="414708" calcext:value-type="float">
            <text:p><text:s/>414,708</text:p>
          </table:table-cell>
          <table:table-cell table:number-columns-repeated="2" table:style-name="ce55" office:value-type="float" office:value="0" calcext:value-type="float">
            <text:p><text:s text:c="3"/></text:p>
          </table:table-cell>
          <table:table-cell table:style-name="ce55" office:value-type="float" office:value="414708" calcext:value-type="float">
            <text:p><text:s/>414,70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19991" calcext:value-type="float">
            <text:p><text:s/>419,991</text:p>
          </table:table-cell>
          <table:table-cell table:number-columns-repeated="1007"/>
        </table:table-row>
        <table:table-row table:style-name="ro10">
          <table:table-cell table:style-name="ce49" office:value-type="string" calcext:value-type="string">
            <text:p>南投縣名間鄉公所－101年度陳有蘭溪郡坑段疏濬~新厝村休憩空間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1172" calcext:value-type="float">
            <text:p><text:s/>81,172</text:p>
          </table:table-cell>
          <table:table-cell table:number-columns-repeated="2" table:style-name="ce55" office:value-type="float" office:value="0" calcext:value-type="float">
            <text:p><text:s text:c="3"/></text:p>
          </table:table-cell>
          <table:table-cell table:style-name="ce55" office:value-type="float" office:value="81172" calcext:value-type="float">
            <text:p><text:s/>81,17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1172" calcext:value-type="float">
            <text:p><text:s/>81,172</text:p>
          </table:table-cell>
          <table:table-cell table:number-columns-repeated="1007"/>
        </table:table-row>
        <table:table-row table:style-name="ro10">
          <table:table-cell table:style-name="ce49" office:value-type="string" calcext:value-type="string">
            <text:p>南投縣名間鄉公所－濁水溪寶石橋上下游段疏濬~大庄村轄內排水溝加蓋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24896" calcext:value-type="float">
            <text:p><text:s/>124,896</text:p>
          </table:table-cell>
          <table:table-cell table:number-columns-repeated="2" table:style-name="ce55" office:value-type="float" office:value="0" calcext:value-type="float">
            <text:p><text:s text:c="3"/></text:p>
          </table:table-cell>
          <table:table-cell table:style-name="ce55" office:value-type="float" office:value="124896" calcext:value-type="float">
            <text:p><text:s/>124,896</text:p>
          </table:table-cell>
          <table:table-cell table:number-columns-repeated="2" table:style-name="ce55" office:value-type="float" office:value="0" calcext:value-type="float">
            <text:p><text:s text:c="3"/></text:p>
          </table:table-cell>
          <table:table-cell table:style-name="ce55" office:value-type="float" office:value="124896" calcext:value-type="float">
            <text:p><text:s/>124,89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4896" calcext:value-type="float">
            <text:p><text:s/>124,896</text:p>
          </table:table-cell>
          <table:table-cell table:number-columns-repeated="1007"/>
        </table:table-row>
        <table:table-row table:style-name="ro10">
          <table:table-cell table:style-name="ce49" office:value-type="string" calcext:value-type="string">
            <text:p>南投縣名間鄉公所－101年度陳有蘭溪與濁水溪匯流口上游段疏濬~103松山、松柏、仁和等村轄內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16228" calcext:value-type="float">
            <text:p><text:s/>316,228</text:p>
          </table:table-cell>
          <table:table-cell table:number-columns-repeated="2" table:style-name="ce55" office:value-type="float" office:value="0" calcext:value-type="float">
            <text:p><text:s text:c="3"/></text:p>
          </table:table-cell>
          <table:table-cell table:style-name="ce55" office:value-type="float" office:value="316228" calcext:value-type="float">
            <text:p><text:s/>316,22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16228" calcext:value-type="float">
            <text:p><text:s/>316,228</text:p>
          </table:table-cell>
          <table:table-cell table:number-columns-repeated="1007"/>
        </table:table-row>
        <table:table-row table:style-name="ro10">
          <table:table-cell table:style-name="ce49" office:value-type="string" calcext:value-type="string">
            <text:p>南投縣名間鄉公所－102年度陳有蘭溪愛國橋上下游段疏濬~103松山、松柏、仁和等村轄內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4285" calcext:value-type="float">
            <text:p><text:s/>414,285</text:p>
          </table:table-cell>
          <table:table-cell table:number-columns-repeated="2" table:style-name="ce55" office:value-type="float" office:value="0" calcext:value-type="float">
            <text:p><text:s text:c="3"/></text:p>
          </table:table-cell>
          <table:table-cell table:style-name="ce55" office:value-type="float" office:value="414285" calcext:value-type="float">
            <text:p><text:s/>414,28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35772" calcext:value-type="float">
            <text:p><text:s/>435,772</text:p>
          </table:table-cell>
          <table:table-cell table:number-columns-repeated="1007"/>
        </table:table-row>
        <table:table-row table:style-name="ro10">
          <table:table-cell table:style-name="ce49" office:value-type="string" calcext:value-type="string">
            <text:p>南投縣名間鄉公所－102年度陳有蘭溪愛國橋上下游段疏濬~新厝村道路及邊坡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71332" calcext:value-type="float">
            <text:p><text:s/>571,332</text:p>
          </table:table-cell>
          <table:table-cell table:number-columns-repeated="2" table:style-name="ce55" office:value-type="float" office:value="0" calcext:value-type="float">
            <text:p><text:s text:c="3"/></text:p>
          </table:table-cell>
          <table:table-cell table:style-name="ce55" office:value-type="float" office:value="571332" calcext:value-type="float">
            <text:p><text:s/>571,332</text:p>
          </table:table-cell>
          <table:table-cell table:number-columns-repeated="2" table:style-name="ce55" office:value-type="float" office:value="0" calcext:value-type="float">
            <text:p><text:s text:c="3"/></text:p>
          </table:table-cell>
          <table:table-cell table:style-name="ce55" office:value-type="float" office:value="571332" calcext:value-type="float">
            <text:p><text:s/>571,33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87542" calcext:value-type="float">
            <text:p><text:s/>587,542</text:p>
          </table:table-cell>
          <table:table-cell table:number-columns-repeated="1007"/>
        </table:table-row>
        <table:table-row table:style-name="ro10">
          <table:table-cell table:style-name="ce49" office:value-type="string" calcext:value-type="string">
            <text:p>南投縣集集鎮公所－101年度陳有蘭溪與濁水溪匯流口上游段疏濬~富山里農業及產業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56822" calcext:value-type="float">
            <text:p><text:s/>1,056,82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136420" calcext:value-type="float">
            <text:p><text:s/>1,136,420</text:p>
          </table:table-cell>
          <table:table-cell table:number-columns-repeated="1007"/>
        </table:table-row>
        <table:table-row table:style-name="ro10">
          <table:table-cell table:style-name="ce49" office:value-type="string" calcext:value-type="string">
            <text:p>南投縣集集鎮公所－101年度陳有蘭溪與濁水溪匯流口上游段疏濬~廣明里農業及產業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31077" calcext:value-type="float">
            <text:p><text:s/>1,331,077</text:p>
          </table:table-cell>
          <table:table-cell table:number-columns-repeated="2" table:style-name="ce55" office:value-type="float" office:value="0" calcext:value-type="float">
            <text:p><text:s text:c="3"/></text:p>
          </table:table-cell>
          <table:table-cell table:style-name="ce55" office:value-type="float" office:value="1331077" calcext:value-type="float">
            <text:p><text:s/>1,331,077</text:p>
          </table:table-cell>
          <table:table-cell table:number-columns-repeated="2" table:style-name="ce55" office:value-type="float" office:value="0" calcext:value-type="float">
            <text:p><text:s text:c="3"/></text:p>
          </table:table-cell>
          <table:table-cell table:style-name="ce55" office:value-type="float" office:value="1331077" calcext:value-type="float">
            <text:p><text:s/>1,331,07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420000" calcext:value-type="float">
            <text:p><text:s/>1,420,000</text:p>
          </table:table-cell>
          <table:table-cell table:number-columns-repeated="1007"/>
        </table:table-row>
        <table:table-row table:style-name="ro10">
          <table:table-cell table:style-name="ce49" office:value-type="string" calcext:value-type="string">
            <text:p>南投縣集集鎮公所－101年度陳有蘭溪與濁水溪匯流口上游段疏濬~八張里及吳厝里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5523" calcext:value-type="float">
            <text:p><text:s/>415,523</text:p>
          </table:table-cell>
          <table:table-cell table:number-columns-repeated="2" table:style-name="ce55" office:value-type="float" office:value="0" calcext:value-type="float">
            <text:p><text:s text:c="3"/></text:p>
          </table:table-cell>
          <table:table-cell table:style-name="ce55" office:value-type="float" office:value="415523" calcext:value-type="float">
            <text:p><text:s/>415,52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31000" calcext:value-type="float">
            <text:p><text:s/>531,000</text:p>
          </table:table-cell>
          <table:table-cell table:number-columns-repeated="1007"/>
        </table:table-row>
        <table:table-row table:style-name="ro10">
          <table:table-cell table:style-name="ce49" office:value-type="string" calcext:value-type="string">
            <text:p>南投縣集集鎮公所－101年度陳有蘭溪郡坑段疏濬~和平里農業及產業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22935" calcext:value-type="float">
            <text:p><text:s/>222,935</text:p>
          </table:table-cell>
          <table:table-cell table:number-columns-repeated="2" table:style-name="ce55" office:value-type="float" office:value="0" calcext:value-type="float">
            <text:p><text:s text:c="3"/></text:p>
          </table:table-cell>
          <table:table-cell table:style-name="ce55" office:value-type="float" office:value="222935" calcext:value-type="float">
            <text:p><text:s/>222,935</text:p>
          </table:table-cell>
          <table:table-cell table:number-columns-repeated="2" table:style-name="ce55" office:value-type="float" office:value="0" calcext:value-type="float">
            <text:p><text:s text:c="3"/></text:p>
          </table:table-cell>
          <table:table-cell table:style-name="ce55" office:value-type="float" office:value="222935" calcext:value-type="float">
            <text:p><text:s/>222,93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80813" calcext:value-type="float">
            <text:p><text:s/>280,813</text:p>
          </table:table-cell>
          <table:table-cell table:number-columns-repeated="1007"/>
        </table:table-row>
        <table:table-row table:style-name="ro10">
          <table:table-cell table:style-name="ce49" office:value-type="string" calcext:value-type="string">
            <text:p>南投縣集集鎮公所－101年度陳有蘭溪郡坑段疏濬~富山里農業及產業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91580" calcext:value-type="float">
            <text:p><text:s/>291,58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1580" calcext:value-type="float">
            <text:p><text:s/>291,580</text:p>
          </table:table-cell>
          <table:table-cell table:number-columns-repeated="1007"/>
        </table:table-row>
        <table:table-row table:style-name="ro10">
          <table:table-cell table:style-name="ce49" office:value-type="string" calcext:value-type="string">
            <text:p>南投縣集集鎮公所－101年度陳有蘭溪與濁水溪匯流口上游段疏濬~139線旁、台16線旁、環山街旁等排水溝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59169" calcext:value-type="float">
            <text:p><text:s/>559,169</text:p>
          </table:table-cell>
          <table:table-cell table:number-columns-repeated="2" table:style-name="ce55" office:value-type="float" office:value="0" calcext:value-type="float">
            <text:p><text:s text:c="3"/></text:p>
          </table:table-cell>
          <table:table-cell table:style-name="ce55" office:value-type="float" office:value="559169" calcext:value-type="float">
            <text:p><text:s/>559,169</text:p>
          </table:table-cell>
          <table:table-cell table:number-columns-repeated="2" table:style-name="ce55" office:value-type="float" office:value="0" calcext:value-type="float">
            <text:p><text:s text:c="3"/></text:p>
          </table:table-cell>
          <table:table-cell table:style-name="ce55" office:value-type="float" office:value="559169" calcext:value-type="float">
            <text:p><text:s/>559,16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50000" calcext:value-type="float">
            <text:p><text:s/>650,000</text:p>
          </table:table-cell>
          <table:table-cell table:number-columns-repeated="1007"/>
        </table:table-row>
        <table:table-row table:style-name="ro10">
          <table:table-cell table:style-name="ce49" office:value-type="string" calcext:value-type="string">
            <text:p>南投縣集集鎮公所－101年度陳有蘭溪與濁水溪匯流口上游段疏濬~洞角、油車坑、麻園及永昌等農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91891" calcext:value-type="float">
            <text:p><text:s/>591,891</text:p>
          </table:table-cell>
          <table:table-cell table:number-columns-repeated="2" table:style-name="ce55" office:value-type="float" office:value="0" calcext:value-type="float">
            <text:p><text:s text:c="3"/></text:p>
          </table:table-cell>
          <table:table-cell table:style-name="ce55" office:value-type="float" office:value="591891" calcext:value-type="float">
            <text:p><text:s/>591,891</text:p>
          </table:table-cell>
          <table:table-cell table:number-columns-repeated="2" table:style-name="ce55" office:value-type="float" office:value="0" calcext:value-type="float">
            <text:p><text:s text:c="3"/></text:p>
          </table:table-cell>
          <table:table-cell table:style-name="ce55" office:value-type="float" office:value="591891" calcext:value-type="float">
            <text:p><text:s/>591,89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91891" calcext:value-type="float">
            <text:p><text:s/>591,891</text:p>
          </table:table-cell>
          <table:table-cell table:number-columns-repeated="1007"/>
        </table:table-row>
        <table:table-row table:style-name="ro10">
          <table:table-cell table:style-name="ce49" office:value-type="string" calcext:value-type="string">
            <text:p>南投縣集集鎮公所－101年度清水溪與阿里山溪匯流口上下游河段疏濬~洞角、油車坑、麻園及永昌等農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50000" calcext:value-type="float">
            <text:p><text:s/>150,000</text:p>
          </table:table-cell>
          <table:table-cell table:number-columns-repeated="2" table:style-name="ce55" office:value-type="float" office:value="0" calcext:value-type="float">
            <text:p><text:s text:c="3"/></text:p>
          </table:table-cell>
          <table:table-cell table:style-name="ce55" office:value-type="float" office:value="150000" calcext:value-type="float">
            <text:p><text:s/>150,000</text:p>
          </table:table-cell>
          <table:table-cell table:number-columns-repeated="2" table:style-name="ce55" office:value-type="float" office:value="0" calcext:value-type="float">
            <text:p><text:s text:c="3"/></text:p>
          </table:table-cell>
          <table:table-cell table:style-name="ce55" office:value-type="float" office:value="150000" calcext:value-type="float">
            <text:p><text:s/>15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南投縣集集鎮公所－102年度陳有蘭溪愛國橋上下游段疏濬~洞角、油車坑、麻園及永昌等農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58790" calcext:value-type="float">
            <text:p><text:s/>158,790</text:p>
          </table:table-cell>
          <table:table-cell table:number-columns-repeated="2" table:style-name="ce55" office:value-type="float" office:value="0" calcext:value-type="float">
            <text:p><text:s text:c="3"/></text:p>
          </table:table-cell>
          <table:table-cell table:style-name="ce55" office:value-type="float" office:value="158790" calcext:value-type="float">
            <text:p><text:s/>158,790</text:p>
          </table:table-cell>
          <table:table-cell table:number-columns-repeated="2" table:style-name="ce55" office:value-type="float" office:value="0" calcext:value-type="float">
            <text:p><text:s text:c="3"/></text:p>
          </table:table-cell>
          <table:table-cell table:style-name="ce55" office:value-type="float" office:value="158790" calcext:value-type="float">
            <text:p><text:s/>158,79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19919" calcext:value-type="float">
            <text:p><text:s/>319,919</text:p>
          </table:table-cell>
          <table:table-cell table:number-columns-repeated="1007"/>
        </table:table-row>
        <table:table-row table:style-name="ro10">
          <table:table-cell table:style-name="ce49" office:value-type="string" calcext:value-type="string">
            <text:p>南投縣集集鎮公所－102年度陳有蘭溪愛國橋上下游段疏濬~濁水溪沿岸及軍史公園景觀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894677" calcext:value-type="float">
            <text:p><text:s/>894,677</text:p>
          </table:table-cell>
          <table:table-cell table:number-columns-repeated="2" table:style-name="ce55" office:value-type="float" office:value="0" calcext:value-type="float">
            <text:p><text:s text:c="3"/></text:p>
          </table:table-cell>
          <table:table-cell table:style-name="ce55" office:value-type="float" office:value="894677" calcext:value-type="float">
            <text:p><text:s/>894,677</text:p>
          </table:table-cell>
          <table:table-cell table:number-columns-repeated="2" table:style-name="ce55" office:value-type="float" office:value="0" calcext:value-type="float">
            <text:p><text:s text:c="3"/></text:p>
          </table:table-cell>
          <table:table-cell table:style-name="ce55" office:value-type="float" office:value="894677" calcext:value-type="float">
            <text:p><text:s/>894,67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50000" calcext:value-type="float">
            <text:p><text:s/>950,000</text:p>
          </table:table-cell>
          <table:table-cell table:number-columns-repeated="1007"/>
        </table:table-row>
        <table:table-row table:style-name="ro10">
          <table:table-cell table:style-name="ce49" office:value-type="string" calcext:value-type="string">
            <text:p>南投縣集集鎮公所－102年度陳有蘭溪愛國橋上下游段疏濬~獅頭山及和平園景觀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73833" calcext:value-type="float">
            <text:p><text:s/>373,833</text:p>
          </table:table-cell>
          <table:table-cell table:number-columns-repeated="2" table:style-name="ce55" office:value-type="float" office:value="0" calcext:value-type="float">
            <text:p><text:s text:c="3"/></text:p>
          </table:table-cell>
          <table:table-cell table:style-name="ce55" office:value-type="float" office:value="373833" calcext:value-type="float">
            <text:p><text:s/>373,833</text:p>
          </table:table-cell>
          <table:table-cell table:number-columns-repeated="2" table:style-name="ce55" office:value-type="float" office:value="0" calcext:value-type="float">
            <text:p><text:s text:c="3"/></text:p>
          </table:table-cell>
          <table:table-cell table:style-name="ce55" office:value-type="float" office:value="373833" calcext:value-type="float">
            <text:p><text:s/>373,83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97000" calcext:value-type="float">
            <text:p><text:s/>397,000</text:p>
          </table:table-cell>
          <table:table-cell table:number-columns-repeated="1007"/>
        </table:table-row>
        <table:table-row table:style-name="ro10">
          <table:table-cell table:style-name="ce49" office:value-type="string" calcext:value-type="string">
            <text:p>南投縣水里鄉公所－濁水溪寶石橋上下游段疏濬~南投縣水里鄉民和老人會館修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40422" calcext:value-type="float">
            <text:p><text:s/>440,42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40422" calcext:value-type="float">
            <text:p><text:s/>440,422</text:p>
          </table:table-cell>
          <table:table-cell table:number-columns-repeated="1007"/>
        </table:table-row>
        <table:table-row table:style-name="ro10">
          <table:table-cell table:style-name="ce49" office:value-type="string" calcext:value-type="string">
            <text:p>南投縣水里鄉公所－101年度陳有蘭溪陳有蘭溪橋上游至豐丘段疏濬~南投縣水里鄉民和老人會館修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19831" calcext:value-type="float">
            <text:p><text:s/>519,83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59578" calcext:value-type="float">
            <text:p><text:s/>559,578</text:p>
          </table:table-cell>
          <table:table-cell table:number-columns-repeated="1007"/>
        </table:table-row>
        <table:table-row table:style-name="ro10">
          <table:table-cell table:style-name="ce49" office:value-type="string" calcext:value-type="string">
            <text:p>南投縣水里鄉公所－101年度陳有蘭溪陳有蘭溪橋上游至豐丘段疏濬~南投縣水里鄉永興村集會所活動中心修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24192" calcext:value-type="float">
            <text:p><text:s/>624,192</text:p>
          </table:table-cell>
          <table:table-cell table:number-columns-repeated="2" table:style-name="ce55" office:value-type="float" office:value="0" calcext:value-type="float">
            <text:p><text:s text:c="3"/></text:p>
          </table:table-cell>
          <table:table-cell table:style-name="ce55" office:value-type="float" office:value="624192" calcext:value-type="float">
            <text:p><text:s/>624,19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24192" calcext:value-type="float">
            <text:p><text:s/>624,192</text:p>
          </table:table-cell>
          <table:table-cell table:number-columns-repeated="1007"/>
        </table:table-row>
        <table:table-row table:style-name="ro10">
          <table:table-cell table:style-name="ce49" office:value-type="string" calcext:value-type="string">
            <text:p>南投縣水里鄉公所－101年度陳有蘭溪郡坑段疏濬~南投縣水里鄉永興村集會所活動中心修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6104" calcext:value-type="float">
            <text:p><text:s/>206,104</text:p>
          </table:table-cell>
          <table:table-cell table:number-columns-repeated="2" table:style-name="ce55" office:value-type="float" office:value="0" calcext:value-type="float">
            <text:p><text:s text:c="3"/></text:p>
          </table:table-cell>
          <table:table-cell table:style-name="ce55" office:value-type="float" office:value="206104" calcext:value-type="float">
            <text:p><text:s/>206,10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15808" calcext:value-type="float">
            <text:p><text:s/>315,808</text:p>
          </table:table-cell>
          <table:table-cell table:number-columns-repeated="1007"/>
        </table:table-row>
        <table:table-row table:style-name="ro10">
          <table:table-cell table:style-name="ce49" office:value-type="string" calcext:value-type="string">
            <text:p>南投縣水里鄉公所－101年度陳有蘭溪郡坑段疏濬~永豐村南湖一路改善工程等2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77396" calcext:value-type="float">
            <text:p><text:s/>577,396</text:p>
          </table:table-cell>
          <table:table-cell table:number-columns-repeated="2" table:style-name="ce55" office:value-type="float" office:value="0" calcext:value-type="float">
            <text:p><text:s text:c="3"/></text:p>
          </table:table-cell>
          <table:table-cell table:style-name="ce55" office:value-type="float" office:value="577396" calcext:value-type="float">
            <text:p><text:s/>577,396</text:p>
          </table:table-cell>
          <table:table-cell table:number-columns-repeated="2" table:style-name="ce55" office:value-type="float" office:value="0" calcext:value-type="float">
            <text:p><text:s text:c="3"/></text:p>
          </table:table-cell>
          <table:table-cell table:style-name="ce55" office:value-type="float" office:value="577396" calcext:value-type="float">
            <text:p><text:s/>577,39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南投縣水里鄉公所－101年度陳有蘭溪郡坑段疏濬~玉峰村帽仔敦路改善工程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814593" calcext:value-type="float">
            <text:p><text:s/>814,593</text:p>
          </table:table-cell>
          <table:table-cell table:number-columns-repeated="2" table:style-name="ce55" office:value-type="float" office:value="0" calcext:value-type="float">
            <text:p><text:s text:c="3"/></text:p>
          </table:table-cell>
          <table:table-cell table:style-name="ce55" office:value-type="float" office:value="814593" calcext:value-type="float">
            <text:p><text:s/>814,593</text:p>
          </table:table-cell>
          <table:table-cell table:number-columns-repeated="2" table:style-name="ce55" office:value-type="float" office:value="0" calcext:value-type="float">
            <text:p><text:s text:c="3"/></text:p>
          </table:table-cell>
          <table:table-cell table:style-name="ce55" office:value-type="float" office:value="814593" calcext:value-type="float">
            <text:p><text:s/>814,59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14593" calcext:value-type="float">
            <text:p><text:s/>814,593</text:p>
          </table:table-cell>
          <table:table-cell table:number-columns-repeated="1007"/>
        </table:table-row>
        <table:table-row table:style-name="ro10">
          <table:table-cell table:style-name="ce49" office:value-type="string" calcext:value-type="string">
            <text:p>南投縣水里鄉公所－101年度陳有蘭溪與濁水溪匯流口上游段疏濬~玉峰村帽仔敦路改善工程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13894" calcext:value-type="float">
            <text:p><text:s/>213,894</text:p>
          </table:table-cell>
          <table:table-cell table:number-columns-repeated="2" table:style-name="ce55" office:value-type="float" office:value="0" calcext:value-type="float">
            <text:p><text:s text:c="3"/></text:p>
          </table:table-cell>
          <table:table-cell table:style-name="ce55" office:value-type="float" office:value="213894" calcext:value-type="float">
            <text:p><text:s/>213,894</text:p>
          </table:table-cell>
          <table:table-cell table:number-columns-repeated="2" table:style-name="ce55" office:value-type="float" office:value="0" calcext:value-type="float">
            <text:p><text:s text:c="3"/></text:p>
          </table:table-cell>
          <table:table-cell table:style-name="ce55" office:value-type="float" office:value="213894" calcext:value-type="float">
            <text:p><text:s/>213,89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45407" calcext:value-type="float">
            <text:p><text:s/>245,407</text:p>
          </table:table-cell>
          <table:table-cell table:number-columns-repeated="1007"/>
        </table:table-row>
        <table:table-row table:style-name="ro10">
          <table:table-cell table:style-name="ce49" office:value-type="string" calcext:value-type="string">
            <text:p>南投縣水里鄉公所－101年度陳有蘭溪與濁水溪匯流口上游段疏濬~車埕村成功道路支線改善工程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22676" calcext:value-type="float">
            <text:p><text:s/>1,022,67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160000" calcext:value-type="float">
            <text:p><text:s/>1,160,000</text:p>
          </table:table-cell>
          <table:table-cell table:number-columns-repeated="1007"/>
        </table:table-row>
        <table:table-row table:style-name="ro10">
          <table:table-cell table:style-name="ce49" office:value-type="string" calcext:value-type="string">
            <text:p>南投縣水里鄉公所－101年度陳有蘭溪與濁水溪匯流口上游段疏濬~南光及北埔村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83676" calcext:value-type="float">
            <text:p><text:s/>483,676</text:p>
          </table:table-cell>
          <table:table-cell table:number-columns-repeated="2" table:style-name="ce55" office:value-type="float" office:value="0" calcext:value-type="float">
            <text:p><text:s text:c="3"/></text:p>
          </table:table-cell>
          <table:table-cell table:style-name="ce55" office:value-type="float" office:value="483676" calcext:value-type="float">
            <text:p><text:s/>483,676</text:p>
          </table:table-cell>
          <table:table-cell table:number-columns-repeated="2" table:style-name="ce55" office:value-type="float" office:value="0" calcext:value-type="float">
            <text:p><text:s text:c="3"/></text:p>
          </table:table-cell>
          <table:table-cell table:style-name="ce55" office:value-type="float" office:value="483676" calcext:value-type="float">
            <text:p><text:s/>483,67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南投縣水里鄉公所－101年度陳有蘭溪與濁水溪匯流口上游段疏濬~郡坑村郡興路排水改善工程等7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972944" calcext:value-type="float">
            <text:p><text:s/>972,944</text:p>
          </table:table-cell>
          <table:table-cell table:number-columns-repeated="2" table:style-name="ce55" office:value-type="float" office:value="0" calcext:value-type="float">
            <text:p><text:s text:c="3"/></text:p>
          </table:table-cell>
          <table:table-cell table:style-name="ce55" office:value-type="float" office:value="972944" calcext:value-type="float">
            <text:p><text:s/>972,944</text:p>
          </table:table-cell>
          <table:table-cell table:number-columns-repeated="2" table:style-name="ce55" office:value-type="float" office:value="0" calcext:value-type="float">
            <text:p><text:s text:c="3"/></text:p>
          </table:table-cell>
          <table:table-cell table:style-name="ce55" office:value-type="float" office:value="972944" calcext:value-type="float">
            <text:p><text:s/>972,94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80000" calcext:value-type="float">
            <text:p><text:s/>1,080,000</text:p>
          </table:table-cell>
          <table:table-cell table:number-columns-repeated="1007"/>
        </table:table-row>
        <table:table-row table:style-name="ro10">
          <table:table-cell table:style-name="ce49" office:value-type="string" calcext:value-type="string">
            <text:p>南投縣水里鄉公所－101年度陳有蘭溪與濁水溪匯流口上游段疏濬~頂崁村圳頭路支線路面改善工程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821288" calcext:value-type="float">
            <text:p><text:s/>821,288</text:p>
          </table:table-cell>
          <table:table-cell table:number-columns-repeated="2" table:style-name="ce55" office:value-type="float" office:value="0" calcext:value-type="float">
            <text:p><text:s text:c="3"/></text:p>
          </table:table-cell>
          <table:table-cell table:style-name="ce55" office:value-type="float" office:value="821288" calcext:value-type="float">
            <text:p><text:s/>821,288</text:p>
          </table:table-cell>
          <table:table-cell table:number-columns-repeated="2" table:style-name="ce55" office:value-type="float" office:value="0" calcext:value-type="float">
            <text:p><text:s text:c="3"/></text:p>
          </table:table-cell>
          <table:table-cell table:style-name="ce55" office:value-type="float" office:value="821288" calcext:value-type="float">
            <text:p><text:s/>821,28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00000" calcext:value-type="float">
            <text:p><text:s/>900,000</text:p>
          </table:table-cell>
          <table:table-cell table:number-columns-repeated="1007"/>
        </table:table-row>
        <table:table-row table:style-name="ro10">
          <table:table-cell table:style-name="ce49" office:value-type="string" calcext:value-type="string">
            <text:p>南投縣水里鄉公所－101年度陳有蘭溪與濁水溪匯流口上游段疏濬~新山村新南路新安路路面改善工程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90914" calcext:value-type="float">
            <text:p><text:s/>1,190,914</text:p>
          </table:table-cell>
          <table:table-cell table:number-columns-repeated="2" table:style-name="ce55" office:value-type="float" office:value="0" calcext:value-type="float">
            <text:p><text:s text:c="3"/></text:p>
          </table:table-cell>
          <table:table-cell table:style-name="ce55" office:value-type="float" office:value="1190914" calcext:value-type="float">
            <text:p><text:s/>1,190,914</text:p>
          </table:table-cell>
          <table:table-cell table:number-columns-repeated="2" table:style-name="ce55" office:value-type="float" office:value="0" calcext:value-type="float">
            <text:p><text:s text:c="3"/></text:p>
          </table:table-cell>
          <table:table-cell table:style-name="ce55" office:value-type="float" office:value="1190914" calcext:value-type="float">
            <text:p><text:s/>1,190,91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30000" calcext:value-type="float">
            <text:p><text:s/>1,230,000</text:p>
          </table:table-cell>
          <table:table-cell table:number-columns-repeated="1007"/>
        </table:table-row>
        <table:table-row table:style-name="ro10">
          <table:table-cell table:style-name="ce49" office:value-type="string" calcext:value-type="string">
            <text:p>南投縣水里鄉公所－101年度陳有蘭溪與濁水溪匯流口上游段疏濬~新城村內東坑路面改善工程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79431" calcext:value-type="float">
            <text:p><text:s/>1,279,43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79431" calcext:value-type="float">
            <text:p><text:s/>1,279,431</text:p>
          </table:table-cell>
          <table:table-cell table:number-columns-repeated="1007"/>
        </table:table-row>
        <table:table-row table:style-name="ro10">
          <table:table-cell table:style-name="ce49" office:value-type="string" calcext:value-type="string">
            <text:p>南投縣水里鄉公所－102年度陳有蘭溪愛國橋上下游段疏濬~新城村內東坑路面改善工程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5942" calcext:value-type="float">
            <text:p><text:s/>305,94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20569" calcext:value-type="float">
            <text:p><text:s/>520,569</text:p>
          </table:table-cell>
          <table:table-cell table:number-columns-repeated="1007"/>
        </table:table-row>
        <table:table-row table:style-name="ro10">
          <table:table-cell table:style-name="ce49" office:value-type="string" calcext:value-type="string">
            <text:p>南投縣水里鄉公所－102年度陳有蘭溪愛國橋上下游段疏濬~頂崁村正德路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998324" calcext:value-type="float">
            <text:p><text:s/>998,324</text:p>
          </table:table-cell>
          <table:table-cell table:number-columns-repeated="2" table:style-name="ce55" office:value-type="float" office:value="0" calcext:value-type="float">
            <text:p><text:s text:c="3"/></text:p>
          </table:table-cell>
          <table:table-cell table:style-name="ce55" office:value-type="float" office:value="998324" calcext:value-type="float">
            <text:p><text:s/>998,324</text:p>
          </table:table-cell>
          <table:table-cell table:number-columns-repeated="2" table:style-name="ce55" office:value-type="float" office:value="0" calcext:value-type="float">
            <text:p><text:s text:c="3"/></text:p>
          </table:table-cell>
          <table:table-cell table:style-name="ce55" office:value-type="float" office:value="998324" calcext:value-type="float">
            <text:p><text:s/>998,32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100000" calcext:value-type="float">
            <text:p><text:s/>1,100,000</text:p>
          </table:table-cell>
          <table:table-cell table:number-columns-repeated="1007"/>
        </table:table-row>
        <table:table-row table:style-name="ro10">
          <table:table-cell table:style-name="ce49" office:value-type="string" calcext:value-type="string">
            <text:p>南投縣水里鄉公所－102年度陳有蘭溪愛國橋上下游段疏濬~上安村白不仔排水改善及水里村水里路支線路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39609" calcext:value-type="float">
            <text:p><text:s/>739,609</text:p>
          </table:table-cell>
          <table:table-cell table:number-columns-repeated="2" table:style-name="ce55" office:value-type="float" office:value="0" calcext:value-type="float">
            <text:p><text:s text:c="3"/></text:p>
          </table:table-cell>
          <table:table-cell table:style-name="ce55" office:value-type="float" office:value="739609" calcext:value-type="float">
            <text:p><text:s/>739,60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65130" calcext:value-type="float">
            <text:p><text:s/>765,130</text:p>
          </table:table-cell>
          <table:table-cell table:number-columns-repeated="1007"/>
        </table:table-row>
        <table:table-row table:style-name="ro10">
          <table:table-cell table:style-name="ce49" office:value-type="string" calcext:value-type="string">
            <text:p>南投縣信義鄉公所－101年度陳有蘭溪陳有蘭溪橋上游至豐丘段疏濬~地利村聚會所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54300" calcext:value-type="float">
            <text:p><text:s/>754,3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南投縣信義鄉公所－101年度陳有蘭溪陳有蘭溪橋上游至豐丘段疏濬~明德老人聚會所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61702" calcext:value-type="float">
            <text:p><text:s/>661,70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南投縣信義鄉公所－101年度陳有蘭溪與濁水溪匯流口上游段疏濬~人和村中寮建名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4389" calcext:value-type="float">
            <text:p><text:s/>374,389</text:p>
          </table:table-cell>
          <table:table-cell table:number-columns-repeated="2" table:style-name="ce55" office:value-type="float" office:value="0" calcext:value-type="float">
            <text:p><text:s text:c="3"/></text:p>
          </table:table-cell>
          <table:table-cell table:style-name="ce55" office:value-type="float" office:value="374389" calcext:value-type="float">
            <text:p><text:s/>374,38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信義鄉公所－101年度陳有蘭溪與濁水溪匯流口上游段疏濬~潭南、地利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25749" calcext:value-type="float">
            <text:p><text:s/>1,025,749</text:p>
          </table:table-cell>
          <table:table-cell table:number-columns-repeated="2" table:style-name="ce55" office:value-type="float" office:value="0" calcext:value-type="float">
            <text:p><text:s text:c="3"/></text:p>
          </table:table-cell>
          <table:table-cell table:style-name="ce55" office:value-type="float" office:value="1025749" calcext:value-type="float">
            <text:p><text:s/>1,025,74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100000" calcext:value-type="float">
            <text:p><text:s/>1,100,000</text:p>
          </table:table-cell>
          <table:table-cell table:number-columns-repeated="1007"/>
        </table:table-row>
        <table:table-row table:style-name="ro10">
          <table:table-cell table:style-name="ce49" office:value-type="string" calcext:value-type="string">
            <text:p>南投縣信義鄉公所－101年度陳有蘭溪與濁水溪匯流口上游段疏濬~人和、雙龍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6685" calcext:value-type="float">
            <text:p><text:s/>376,685</text:p>
          </table:table-cell>
          <table:table-cell table:number-columns-repeated="2" table:style-name="ce55" office:value-type="float" office:value="0" calcext:value-type="float">
            <text:p><text:s text:c="3"/></text:p>
          </table:table-cell>
          <table:table-cell table:style-name="ce55" office:value-type="float" office:value="376685" calcext:value-type="float">
            <text:p><text:s/>376,68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信義鄉公所－101年度陳有蘭溪與濁水溪匯流口上游段疏濬~同富、神木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56249" calcext:value-type="float">
            <text:p><text:s/>756,24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南投縣信義鄉公所－101年度陳有蘭溪與濁水溪匯流口上游段疏濬~新鄉、望美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30366" calcext:value-type="float">
            <text:p><text:s/>530,36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30366" calcext:value-type="float">
            <text:p><text:s/>530,366</text:p>
          </table:table-cell>
          <table:table-cell table:number-columns-repeated="1007"/>
        </table:table-row>
        <table:table-row table:style-name="ro10">
          <table:table-cell table:style-name="ce49" office:value-type="string" calcext:value-type="string">
            <text:p>南投縣信義鄉公所－102年度陳有蘭溪愛國橋上下游段疏濬~新鄉、望美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3174" calcext:value-type="float">
            <text:p><text:s/>113,17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69634" calcext:value-type="float">
            <text:p><text:s/>169,634</text:p>
          </table:table-cell>
          <table:table-cell table:number-columns-repeated="1007"/>
        </table:table-row>
        <table:table-row table:style-name="ro10">
          <table:table-cell table:style-name="ce49" office:value-type="string" calcext:value-type="string">
            <text:p>南投縣信義鄉公所－102年度陳有蘭溪愛國橋上下游段疏濬~豐丘村元在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17378" calcext:value-type="float">
            <text:p><text:s/>517,37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50000" calcext:value-type="float">
            <text:p><text:s/>550,000</text:p>
          </table:table-cell>
          <table:table-cell table:number-columns-repeated="1007"/>
        </table:table-row>
        <table:table-row table:style-name="ro10">
          <table:table-cell table:style-name="ce49" office:value-type="string" calcext:value-type="string">
            <text:p>南投縣信義鄉公所－102年度陳有蘭溪愛國橋上下游段疏濬~愛國、自強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29803" calcext:value-type="float">
            <text:p><text:s/>1,029,80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00000" calcext:value-type="float">
            <text:p><text:s/>1,200,000</text:p>
          </table:table-cell>
          <table:table-cell table:number-columns-repeated="1007"/>
        </table:table-row>
        <table:table-row table:style-name="ro10">
          <table:table-cell table:style-name="ce49" office:value-type="string" calcext:value-type="string">
            <text:p>南投縣信義鄉公所－102年度陳有蘭溪愛國橋上下游段疏濬~明德、豐丘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69944" calcext:value-type="float">
            <text:p><text:s/>1,069,94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80000" calcext:value-type="float">
            <text:p><text:s/>1,280,000</text:p>
          </table:table-cell>
          <table:table-cell table:number-columns-repeated="1007"/>
        </table:table-row>
        <table:table-row table:style-name="ro10">
          <table:table-cell table:style-name="ce49" office:value-type="string" calcext:value-type="string">
            <text:p>南投縣竹山鎮公所－101年度陳有蘭溪與濁水溪匯流口上游段疏濬~竹山鎮德興里半路店產業道路延續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02998" calcext:value-type="float">
            <text:p><text:s/>602,998</text:p>
          </table:table-cell>
          <table:table-cell table:number-columns-repeated="2" table:style-name="ce55" office:value-type="float" office:value="0" calcext:value-type="float">
            <text:p><text:s text:c="3"/></text:p>
          </table:table-cell>
          <table:table-cell table:style-name="ce55" office:value-type="float" office:value="602998" calcext:value-type="float">
            <text:p><text:s/>602,99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21357" calcext:value-type="float">
            <text:p><text:s/>621,357</text:p>
          </table:table-cell>
          <table:table-cell table:number-columns-repeated="1007"/>
        </table:table-row>
        <table:table-row table:style-name="ro10">
          <table:table-cell table:style-name="ce49" office:value-type="string" calcext:value-type="string">
            <text:p>南投縣竹山鎮公所－101年度陳有蘭溪與濁水溪匯流口上游段疏濬~竹山鎮延正里延正路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41726" calcext:value-type="float">
            <text:p><text:s/>441,726</text:p>
          </table:table-cell>
          <table:table-cell table:number-columns-repeated="2" table:style-name="ce55" office:value-type="float" office:value="0" calcext:value-type="float">
            <text:p><text:s text:c="3"/></text:p>
          </table:table-cell>
          <table:table-cell table:style-name="ce55" office:value-type="float" office:value="441726" calcext:value-type="float">
            <text:p><text:s/>441,72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56000" calcext:value-type="float">
            <text:p><text:s/>456,000</text:p>
          </table:table-cell>
          <table:table-cell table:number-columns-repeated="1007"/>
        </table:table-row>
        <table:table-row table:style-name="ro10">
          <table:table-cell table:style-name="ce49" office:value-type="string" calcext:value-type="string">
            <text:p>南投縣竹山鎮公所－101年度陳有蘭溪與濁水溪匯流口上游段疏濬~竹山鎮山崇里南雲一路(玉山新城)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61307" calcext:value-type="float">
            <text:p><text:s/>561,307</text:p>
          </table:table-cell>
          <table:table-cell table:number-columns-repeated="2" table:style-name="ce55" office:value-type="float" office:value="0" calcext:value-type="float">
            <text:p><text:s text:c="3"/></text:p>
          </table:table-cell>
          <table:table-cell table:style-name="ce55" office:value-type="float" office:value="561307" calcext:value-type="float">
            <text:p><text:s/>561,30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61307" calcext:value-type="float">
            <text:p><text:s/>561,307</text:p>
          </table:table-cell>
          <table:table-cell table:number-columns-repeated="1007"/>
        </table:table-row>
        <table:table-row table:style-name="ro10">
          <table:table-cell table:style-name="ce49" office:value-type="string" calcext:value-type="string">
            <text:p>南投縣竹山鎮公所－101年度清水溪與阿里山溪匯流口上下游河段疏濬~竹山鎮山崇里南雲一路(玉山新城)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22115" calcext:value-type="float">
            <text:p><text:s/>822,115</text:p>
          </table:table-cell>
          <table:table-cell table:number-columns-repeated="2" table:style-name="ce55" office:value-type="float" office:value="0" calcext:value-type="float">
            <text:p><text:s text:c="3"/></text:p>
          </table:table-cell>
          <table:table-cell table:style-name="ce55" office:value-type="float" office:value="822115" calcext:value-type="float">
            <text:p><text:s/>822,11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22115" calcext:value-type="float">
            <text:p><text:s/>822,115</text:p>
          </table:table-cell>
          <table:table-cell table:number-columns-repeated="1007"/>
        </table:table-row>
        <table:table-row table:style-name="ro10">
          <table:table-cell table:style-name="ce49" office:value-type="string" calcext:value-type="string">
            <text:p>南投縣竹山鎮公所－101年度陳有蘭溪陳有蘭溪橋上游至豐丘段疏濬~103竹山鎮延平里東鄉路土地公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3042" calcext:value-type="float">
            <text:p><text:s/>133,042</text:p>
          </table:table-cell>
          <table:table-cell table:number-columns-repeated="2" table:style-name="ce55" office:value-type="float" office:value="0" calcext:value-type="float">
            <text:p><text:s text:c="3"/></text:p>
          </table:table-cell>
          <table:table-cell table:style-name="ce55" office:value-type="float" office:value="133042" calcext:value-type="float">
            <text:p><text:s/>133,04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42042" calcext:value-type="float">
            <text:p><text:s/>142,042</text:p>
          </table:table-cell>
          <table:table-cell table:number-columns-repeated="1007"/>
        </table:table-row>
        <table:table-row table:style-name="ro10">
          <table:table-cell table:style-name="ce49" office:value-type="string" calcext:value-type="string">
            <text:p>南投縣竹山鎮公所－101年度陳有蘭溪陳有蘭溪橋上游至豐丘段疏濬~竹山鎮桂林里中正巷262~296號，119~133號宅前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4179" calcext:value-type="float">
            <text:p><text:s/>414,179</text:p>
          </table:table-cell>
          <table:table-cell table:number-columns-repeated="2" table:style-name="ce55" office:value-type="float" office:value="0" calcext:value-type="float">
            <text:p><text:s text:c="3"/></text:p>
          </table:table-cell>
          <table:table-cell table:style-name="ce55" office:value-type="float" office:value="414179" calcext:value-type="float">
            <text:p><text:s/>414,17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南投縣竹山鎮公所－101年度陳有蘭溪陳有蘭溪橋上游至豐丘段疏濬~竹山鎮大智路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4066" calcext:value-type="float">
            <text:p><text:s/>144,066</text:p>
          </table:table-cell>
          <table:table-cell table:number-columns-repeated="2" table:style-name="ce55" office:value-type="float" office:value="0" calcext:value-type="float">
            <text:p><text:s text:c="3"/></text:p>
          </table:table-cell>
          <table:table-cell table:style-name="ce55" office:value-type="float" office:value="144066" calcext:value-type="float">
            <text:p><text:s/>144,06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44066" calcext:value-type="float">
            <text:p><text:s/>144,066</text:p>
          </table:table-cell>
          <table:table-cell table:number-columns-repeated="1007"/>
        </table:table-row>
        <table:table-row table:style-name="ro10">
          <table:table-cell table:style-name="ce49" office:value-type="string" calcext:value-type="string">
            <text:p>南投縣竹山鎮公所－101年度陳有蘭溪郡坑段疏濬~竹山鎮大智路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9485" calcext:value-type="float">
            <text:p><text:s/>139,485</text:p>
          </table:table-cell>
          <table:table-cell table:number-columns-repeated="2" table:style-name="ce55" office:value-type="float" office:value="0" calcext:value-type="float">
            <text:p><text:s text:c="3"/></text:p>
          </table:table-cell>
          <table:table-cell table:style-name="ce55" office:value-type="float" office:value="139485" calcext:value-type="float">
            <text:p><text:s/>139,48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5934" calcext:value-type="float">
            <text:p><text:s/>155,934</text:p>
          </table:table-cell>
          <table:table-cell table:number-columns-repeated="1007"/>
        </table:table-row>
        <table:table-row table:style-name="ro10">
          <table:table-cell table:style-name="ce49" office:value-type="string" calcext:value-type="string">
            <text:p>南投縣竹山鎮公所－101年度陳有蘭溪郡坑段疏濬~竹山鎮延和里鹿山路56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01377" calcext:value-type="float">
            <text:p><text:s/>601,377</text:p>
          </table:table-cell>
          <table:table-cell table:number-columns-repeated="2" table:style-name="ce55" office:value-type="float" office:value="0" calcext:value-type="float">
            <text:p><text:s text:c="3"/></text:p>
          </table:table-cell>
          <table:table-cell table:style-name="ce55" office:value-type="float" office:value="601377" calcext:value-type="float">
            <text:p><text:s/>601,37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20000" calcext:value-type="float">
            <text:p><text:s/>620,000</text:p>
          </table:table-cell>
          <table:table-cell table:number-columns-repeated="1007"/>
        </table:table-row>
        <table:table-row table:style-name="ro10">
          <table:table-cell table:style-name="ce49" office:value-type="string" calcext:value-type="string">
            <text:p>南投縣竹山鎮公所－101年度陳有蘭溪郡坑段疏濬~竹山鎮瑞竹里董庵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23827" calcext:value-type="float">
            <text:p><text:s/>223,827</text:p>
          </table:table-cell>
          <table:table-cell table:number-columns-repeated="2" table:style-name="ce55" office:value-type="float" office:value="0" calcext:value-type="float">
            <text:p><text:s text:c="3"/></text:p>
          </table:table-cell>
          <table:table-cell table:style-name="ce55" office:value-type="float" office:value="223827" calcext:value-type="float">
            <text:p><text:s/>223,82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28000" calcext:value-type="float">
            <text:p><text:s/>228,000</text:p>
          </table:table-cell>
          <table:table-cell table:number-columns-repeated="1007"/>
        </table:table-row>
        <table:table-row table:style-name="ro10">
          <table:table-cell table:style-name="ce49" office:value-type="string" calcext:value-type="string">
            <text:p>南投縣竹山鎮公所－101年度陳有蘭溪郡坑段疏濬~竹山鎮德興里半路店產業道路延續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3643" calcext:value-type="float">
            <text:p><text:s/>143,643</text:p>
          </table:table-cell>
          <table:table-cell table:number-columns-repeated="2" table:style-name="ce55" office:value-type="float" office:value="0" calcext:value-type="float">
            <text:p><text:s text:c="3"/></text:p>
          </table:table-cell>
          <table:table-cell table:style-name="ce55" office:value-type="float" office:value="143643" calcext:value-type="float">
            <text:p><text:s/>143,64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43643" calcext:value-type="float">
            <text:p><text:s/>143,643</text:p>
          </table:table-cell>
          <table:table-cell table:number-columns-repeated="1007"/>
        </table:table-row>
        <table:table-row table:style-name="ro10">
          <table:table-cell table:style-name="ce49" office:value-type="string" calcext:value-type="string">
            <text:p>南投縣竹山鎮公所－102年度陳有蘭溪愛國橋上下游段疏濬~竹山鎮山崇里南雲一路(玉山新城)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71094" calcext:value-type="float">
            <text:p><text:s/>571,094</text:p>
          </table:table-cell>
          <table:table-cell table:number-columns-repeated="2" table:style-name="ce55" office:value-type="float" office:value="0" calcext:value-type="float">
            <text:p><text:s text:c="3"/></text:p>
          </table:table-cell>
          <table:table-cell table:style-name="ce55" office:value-type="float" office:value="571094" calcext:value-type="float">
            <text:p><text:s/>571,09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67178" calcext:value-type="float">
            <text:p><text:s/>867,178</text:p>
          </table:table-cell>
          <table:table-cell table:number-columns-repeated="1007"/>
        </table:table-row>
        <table:table-row table:style-name="ro10">
          <table:table-cell table:style-name="ce49" office:value-type="string" calcext:value-type="string">
            <text:p>南投縣竹山鎮公所－102年度陳有蘭溪愛國橋上下游段疏濬~竹山鎮富州里集山路一段550巷9號前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9286" calcext:value-type="float">
            <text:p><text:s/>99,286</text:p>
          </table:table-cell>
          <table:table-cell table:number-columns-repeated="2" table:style-name="ce55" office:value-type="float" office:value="0" calcext:value-type="float">
            <text:p><text:s text:c="3"/></text:p>
          </table:table-cell>
          <table:table-cell table:style-name="ce55" office:value-type="float" office:value="99286" calcext:value-type="float">
            <text:p><text:s/>99,286</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9286" calcext:value-type="float">
            <text:p><text:s/>99,286</text:p>
          </table:table-cell>
          <table:table-cell table:number-columns-repeated="1007"/>
        </table:table-row>
        <table:table-row table:style-name="ro10">
          <table:table-cell table:style-name="ce49" office:value-type="string" calcext:value-type="string">
            <text:p>南投縣竹山鎮公所－102年度濁水溪香圓腳段疏濬~竹山鎮富州里集山路一段550巷9號前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9691" calcext:value-type="float">
            <text:p><text:s/>409,691</text:p>
          </table:table-cell>
          <table:table-cell table:number-columns-repeated="2" table:style-name="ce55" office:value-type="float" office:value="0" calcext:value-type="float">
            <text:p><text:s text:c="3"/></text:p>
          </table:table-cell>
          <table:table-cell table:style-name="ce55" office:value-type="float" office:value="409691" calcext:value-type="float">
            <text:p><text:s/>409,69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40714" calcext:value-type="float">
            <text:p><text:s/>440,714</text:p>
          </table:table-cell>
          <table:table-cell table:number-columns-repeated="1007"/>
        </table:table-row>
        <table:table-row table:style-name="ro10">
          <table:table-cell table:style-name="ce49" office:value-type="string" calcext:value-type="string">
            <text:p>南投縣竹山鎮公所－102年度濁水溪香圓腳段疏濬~竹山鎮社寮里紫南段156、157路段建置新擋土牆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21114" calcext:value-type="float">
            <text:p><text:s/>321,114</text:p>
          </table:table-cell>
          <table:table-cell table:number-columns-repeated="2" table:style-name="ce55" office:value-type="float" office:value="0" calcext:value-type="float">
            <text:p><text:s text:c="3"/></text:p>
          </table:table-cell>
          <table:table-cell table:style-name="ce55" office:value-type="float" office:value="321114" calcext:value-type="float">
            <text:p><text:s/>321,11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321114" calcext:value-type="float">
            <text:p><text:s/>321,114</text:p>
          </table:table-cell>
          <table:table-cell table:number-columns-repeated="1007"/>
        </table:table-row>
        <table:table-row table:style-name="ro10">
          <table:table-cell table:style-name="ce49" office:value-type="string" calcext:value-type="string">
            <text:p>南投縣竹山鎮公所－102年度濁水溪香圓腳段疏濬~竹山鎮大鞍里梧桐林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24644" calcext:value-type="float">
            <text:p><text:s/>224,644</text:p>
          </table:table-cell>
          <table:table-cell table:number-columns-repeated="2" table:style-name="ce55" office:value-type="float" office:value="0" calcext:value-type="float">
            <text:p><text:s text:c="3"/></text:p>
          </table:table-cell>
          <table:table-cell table:style-name="ce55" office:value-type="float" office:value="224644" calcext:value-type="float">
            <text:p><text:s/>224,64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32700" calcext:value-type="float">
            <text:p><text:s/>232,700</text:p>
          </table:table-cell>
          <table:table-cell table:number-columns-repeated="1007"/>
        </table:table-row>
        <table:table-row table:style-name="ro10">
          <table:table-cell table:style-name="ce49" office:value-type="string" calcext:value-type="string">
            <text:p>南投縣竹山鎮公所－102年度濁水溪香圓腳段疏濬~竹山鎮德興里柯子坑路面及欄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47007" calcext:value-type="float">
            <text:p><text:s/>647,007</text:p>
          </table:table-cell>
          <table:table-cell table:number-columns-repeated="2" table:style-name="ce55" office:value-type="float" office:value="0" calcext:value-type="float">
            <text:p><text:s text:c="3"/></text:p>
          </table:table-cell>
          <table:table-cell table:style-name="ce55" office:value-type="float" office:value="647007" calcext:value-type="float">
            <text:p><text:s/>647,00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72000" calcext:value-type="float">
            <text:p><text:s/>672,000</text:p>
          </table:table-cell>
          <table:table-cell table:number-columns-repeated="1007"/>
        </table:table-row>
        <table:table-row table:style-name="ro10">
          <table:table-cell table:style-name="ce49" office:value-type="string" calcext:value-type="string">
            <text:p>南投縣竹山鎮公所－102年度濁水溪香圓腳段疏濬~竹山鎮大鞍里石盤農路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740847" calcext:value-type="float">
            <text:p><text:s/>2,740,847</text:p>
          </table:table-cell>
          <table:table-cell table:number-columns-repeated="2" table:style-name="ce55" office:value-type="float" office:value="0" calcext:value-type="float">
            <text:p><text:s text:c="3"/></text:p>
          </table:table-cell>
          <table:table-cell table:style-name="ce55" office:value-type="float" office:value="2740847" calcext:value-type="float">
            <text:p><text:s/>2,740,84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800000" calcext:value-type="float">
            <text:p><text:s/>2,800,000</text:p>
          </table:table-cell>
          <table:table-cell table:number-columns-repeated="1007"/>
        </table:table-row>
        <table:table-row table:style-name="ro10">
          <table:table-cell table:style-name="ce49" office:value-type="string" calcext:value-type="string">
            <text:p>南投縣竹山鎮公所－102年度濁水溪香圓腳段疏濬~竹山鎮中和里路面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94971" calcext:value-type="float">
            <text:p><text:s/>594,971</text:p>
          </table:table-cell>
          <table:table-cell table:number-columns-repeated="2" table:style-name="ce55" office:value-type="float" office:value="0" calcext:value-type="float">
            <text:p><text:s text:c="3"/></text:p>
          </table:table-cell>
          <table:table-cell table:style-name="ce55" office:value-type="float" office:value="594971" calcext:value-type="float">
            <text:p><text:s/>594,97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620000" calcext:value-type="float">
            <text:p><text:s/>620,000</text:p>
          </table:table-cell>
          <table:table-cell table:number-columns-repeated="1007"/>
        </table:table-row>
        <table:table-row table:style-name="ro10">
          <table:table-cell table:style-name="ce49" office:value-type="string" calcext:value-type="string">
            <text:p>南投縣竹山鎮公所－102年度濁水溪香圓腳段疏濬~2014年我愛河川清淨水源美麗竹山歲末宣導晚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40000" calcext:value-type="float">
            <text:p><text:s/>940,000</text:p>
          </table:table-cell>
          <table:table-cell table:number-columns-repeated="2" table:style-name="ce55" office:value-type="float" office:value="0" calcext:value-type="float">
            <text:p><text:s text:c="3"/></text:p>
          </table:table-cell>
          <table:table-cell table:style-name="ce55" office:value-type="float" office:value="940000" calcext:value-type="float">
            <text:p><text:s/>94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50000" calcext:value-type="float">
            <text:p><text:s/>950,000</text:p>
          </table:table-cell>
          <table:table-cell table:number-columns-repeated="1007"/>
        </table:table-row>
        <table:table-row table:style-name="ro10">
          <table:table-cell table:style-name="ce49" office:value-type="string" calcext:value-type="string">
            <text:p>南投縣竹山鎮公所－102年度濁水溪香圓腳段疏濬~「水圳、月影」環保再生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98742" calcext:value-type="float">
            <text:p><text:s/>798,742</text:p>
          </table:table-cell>
          <table:table-cell table:number-columns-repeated="2" table:style-name="ce55" office:value-type="float" office:value="0" calcext:value-type="float">
            <text:p><text:s text:c="3"/></text:p>
          </table:table-cell>
          <table:table-cell table:style-name="ce55" office:value-type="float" office:value="798742" calcext:value-type="float">
            <text:p><text:s/>798,74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南投縣竹山鎮公所－濁水溪寶石橋上下游段疏濬~竹山鎮延正里木屐寮土地公廟旁農路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17958" calcext:value-type="float">
            <text:p><text:s/>117,958</text:p>
          </table:table-cell>
          <table:table-cell table:number-columns-repeated="2" table:style-name="ce55" office:value-type="float" office:value="0" calcext:value-type="float">
            <text:p><text:s text:c="3"/></text:p>
          </table:table-cell>
          <table:table-cell table:style-name="ce55" office:value-type="float" office:value="117958" calcext:value-type="float">
            <text:p><text:s/>117,958</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17958" calcext:value-type="float">
            <text:p><text:s/>117,958</text:p>
          </table:table-cell>
          <table:table-cell table:number-columns-repeated="1007"/>
        </table:table-row>
        <table:table-row table:style-name="ro10">
          <table:table-cell table:style-name="ce49" office:value-type="string" calcext:value-type="string">
            <text:p>南投縣鹿谷鄉公所－101年度陳有蘭溪與濁水溪匯流口上游段疏濬~103年度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739" calcext:value-type="float">
            <text:p><text:s/>5,739</text:p>
          </table:table-cell>
          <table:table-cell table:number-columns-repeated="2" table:style-name="ce55" office:value-type="float" office:value="0" calcext:value-type="float">
            <text:p><text:s text:c="3"/></text:p>
          </table:table-cell>
          <table:table-cell table:style-name="ce55" office:value-type="float" office:value="5739" calcext:value-type="float">
            <text:p><text:s/>5,739</text:p>
          </table:table-cell>
          <table:table-cell table:number-columns-repeated="2" table:style-name="ce55" office:value-type="float" office:value="0" calcext:value-type="float">
            <text:p><text:s text:c="3"/></text:p>
          </table:table-cell>
          <table:table-cell table:style-name="ce55" office:value-type="float" office:value="5739" calcext:value-type="float">
            <text:p><text:s/>5,739</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35670" calcext:value-type="float">
            <text:p><text:s/>135,670</text:p>
          </table:table-cell>
          <table:table-cell table:number-columns-repeated="1007"/>
        </table:table-row>
        <table:table-row table:style-name="ro10">
          <table:table-cell table:style-name="ce49" office:value-type="string" calcext:value-type="string">
            <text:p>南投縣鹿谷鄉公所－101年度陳有蘭溪與濁水溪匯流口上游段疏濬~103年度鹿谷鄉清水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07963" calcext:value-type="float">
            <text:p><text:s/>707,963</text:p>
          </table:table-cell>
          <table:table-cell table:number-columns-repeated="2" table:style-name="ce55" office:value-type="float" office:value="0" calcext:value-type="float">
            <text:p><text:s text:c="3"/></text:p>
          </table:table-cell>
          <table:table-cell table:style-name="ce55" office:value-type="float" office:value="707963" calcext:value-type="float">
            <text:p><text:s/>707,963</text:p>
          </table:table-cell>
          <table:table-cell table:number-columns-repeated="2" table:style-name="ce55" office:value-type="float" office:value="0" calcext:value-type="float">
            <text:p><text:s text:c="3"/></text:p>
          </table:table-cell>
          <table:table-cell table:style-name="ce55" office:value-type="float" office:value="707963" calcext:value-type="float">
            <text:p><text:s/>707,96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南投縣鹿谷鄉公所－101年度陳有蘭溪與濁水溪匯流口上游段疏濬~103年度鹿谷鄉瑞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24642" calcext:value-type="float">
            <text:p><text:s/>124,642</text:p>
          </table:table-cell>
          <table:table-cell table:number-columns-repeated="2" table:style-name="ce55" office:value-type="float" office:value="0" calcext:value-type="float">
            <text:p><text:s text:c="3"/></text:p>
          </table:table-cell>
          <table:table-cell table:style-name="ce55" office:value-type="float" office:value="124642" calcext:value-type="float">
            <text:p><text:s/>124,642</text:p>
          </table:table-cell>
          <table:table-cell table:number-columns-repeated="2" table:style-name="ce55" office:value-type="float" office:value="0" calcext:value-type="float">
            <text:p><text:s text:c="3"/></text:p>
          </table:table-cell>
          <table:table-cell table:style-name="ce55" office:value-type="float" office:value="124642" calcext:value-type="float">
            <text:p><text:s/>124,64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24642" calcext:value-type="float">
            <text:p><text:s/>124,642</text:p>
          </table:table-cell>
          <table:table-cell table:number-columns-repeated="1007"/>
        </table:table-row>
        <table:table-row table:style-name="ro10">
          <table:table-cell table:style-name="ce49" office:value-type="string" calcext:value-type="string">
            <text:p>南投縣鹿谷鄉公所－101年度陳有蘭溪陳有蘭溪橋上游至豐丘段疏濬~103年度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56894" calcext:value-type="float">
            <text:p><text:s/>456,894</text:p>
          </table:table-cell>
          <table:table-cell table:number-columns-repeated="2" table:style-name="ce55" office:value-type="float" office:value="0" calcext:value-type="float">
            <text:p><text:s text:c="3"/></text:p>
          </table:table-cell>
          <table:table-cell table:style-name="ce55" office:value-type="float" office:value="456894" calcext:value-type="float">
            <text:p><text:s/>456,894</text:p>
          </table:table-cell>
          <table:table-cell table:number-columns-repeated="2" table:style-name="ce55" office:value-type="float" office:value="0" calcext:value-type="float">
            <text:p><text:s text:c="3"/></text:p>
          </table:table-cell>
          <table:table-cell table:style-name="ce55" office:value-type="float" office:value="456894" calcext:value-type="float">
            <text:p><text:s/>456,89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56894" calcext:value-type="float">
            <text:p><text:s/>456,894</text:p>
          </table:table-cell>
          <table:table-cell table:number-columns-repeated="1007"/>
        </table:table-row>
        <table:table-row table:style-name="ro10">
          <table:table-cell table:style-name="ce49" office:value-type="string" calcext:value-type="string">
            <text:p>南投縣鹿谷鄉公所－101年度陳有蘭溪郡坑段疏濬~103年度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42550" calcext:value-type="float">
            <text:p><text:s/>742,550</text:p>
          </table:table-cell>
          <table:table-cell table:number-columns-repeated="2" table:style-name="ce55" office:value-type="float" office:value="0" calcext:value-type="float">
            <text:p><text:s text:c="3"/></text:p>
          </table:table-cell>
          <table:table-cell table:style-name="ce55" office:value-type="float" office:value="742550" calcext:value-type="float">
            <text:p><text:s/>742,550</text:p>
          </table:table-cell>
          <table:table-cell table:number-columns-repeated="2" table:style-name="ce55" office:value-type="float" office:value="0" calcext:value-type="float">
            <text:p><text:s text:c="3"/></text:p>
          </table:table-cell>
          <table:table-cell table:style-name="ce55" office:value-type="float" office:value="742550" calcext:value-type="float">
            <text:p><text:s/>742,55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42550" calcext:value-type="float">
            <text:p><text:s/>742,550</text:p>
          </table:table-cell>
          <table:table-cell table:number-columns-repeated="1007"/>
        </table:table-row>
        <table:table-row table:style-name="ro10">
          <table:table-cell table:style-name="ce49" office:value-type="string" calcext:value-type="string">
            <text:p>南投縣鹿谷鄉公所－102年度陳有蘭溪愛國橋上下游段疏濬~103年度鹿谷鄉瑞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36824" calcext:value-type="float">
            <text:p><text:s/>436,824</text:p>
          </table:table-cell>
          <table:table-cell table:number-columns-repeated="2" table:style-name="ce55" office:value-type="float" office:value="0" calcext:value-type="float">
            <text:p><text:s text:c="3"/></text:p>
          </table:table-cell>
          <table:table-cell table:style-name="ce55" office:value-type="float" office:value="436824" calcext:value-type="float">
            <text:p><text:s/>436,824</text:p>
          </table:table-cell>
          <table:table-cell table:number-columns-repeated="2" table:style-name="ce55" office:value-type="float" office:value="0" calcext:value-type="float">
            <text:p><text:s text:c="3"/></text:p>
          </table:table-cell>
          <table:table-cell table:style-name="ce55" office:value-type="float" office:value="436824" calcext:value-type="float">
            <text:p><text:s/>436,82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27358" calcext:value-type="float">
            <text:p><text:s/>527,358</text:p>
          </table:table-cell>
          <table:table-cell table:number-columns-repeated="1007"/>
        </table:table-row>
        <table:table-row table:style-name="ro10">
          <table:table-cell table:style-name="ce49" office:value-type="string" calcext:value-type="string">
            <text:p>南投縣鹿谷鄉公所－102年度陳有蘭溪愛國橋上下游段疏濬~103年度鹿谷鄉瑞田村山芙蓉花道綠美化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96000" calcext:value-type="float">
            <text:p><text:s/>96,000</text:p>
          </table:table-cell>
          <table:table-cell table:number-columns-repeated="2" table:style-name="ce55" office:value-type="float" office:value="0" calcext:value-type="float">
            <text:p><text:s text:c="3"/></text:p>
          </table:table-cell>
          <table:table-cell table:style-name="ce55" office:value-type="float" office:value="96000" calcext:value-type="float">
            <text:p><text:s/>96,000</text:p>
          </table:table-cell>
          <table:table-cell table:number-columns-repeated="2" table:style-name="ce55" office:value-type="float" office:value="0" calcext:value-type="float">
            <text:p><text:s text:c="3"/></text:p>
          </table:table-cell>
          <table:table-cell table:style-name="ce55" office:value-type="float" office:value="96000" calcext:value-type="float">
            <text:p><text:s/>96,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8000" calcext:value-type="float">
            <text:p><text:s/>98,000</text:p>
          </table:table-cell>
          <table:table-cell table:number-columns-repeated="1007"/>
        </table:table-row>
        <table:table-row table:style-name="ro10">
          <table:table-cell table:style-name="ce49" office:value-type="string" calcext:value-type="string">
            <text:p>雲林縣政府－102年度濁水溪香圓腳段疏濬~麥寮鄉新虎尾溪(蚊港橋以西)防汛道路側溝護岸修復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18243" calcext:value-type="float">
            <text:p><text:s/>318,24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461795" calcext:value-type="float">
            <text:p><text:s/>1,461,795</text:p>
          </table:table-cell>
          <table:table-cell table:number-columns-repeated="1007"/>
        </table:table-row>
        <table:table-row table:style-name="ro10">
          <table:table-cell table:style-name="ce49" office:value-type="string" calcext:value-type="string">
            <text:p>雲林縣政府－102年度濁水溪香圓腳段疏濬~崙背鄉崙背大排及港尾大排護岸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57114" calcext:value-type="float">
            <text:p><text:s/>2,357,114</text:p>
          </table:table-cell>
          <table:table-cell table:number-columns-repeated="2" table:style-name="ce55" office:value-type="float" office:value="0" calcext:value-type="float">
            <text:p><text:s text:c="3"/></text:p>
          </table:table-cell>
          <table:table-cell table:style-name="ce55" office:value-type="float" office:value="2357114" calcext:value-type="float">
            <text:p><text:s/>2,357,114</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607567" calcext:value-type="float">
            <text:p><text:s/>2,607,567</text:p>
          </table:table-cell>
          <table:table-cell table:number-columns-repeated="1007"/>
        </table:table-row>
        <table:table-row table:style-name="ro10">
          <table:table-cell table:style-name="ce49" office:value-type="string" calcext:value-type="string">
            <text:p>雲林縣林內鄉公所－102年度濁水溪香圓腳段疏濬~林內鄉104年度為民服務手冊</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2000" calcext:value-type="float">
            <text:p><text:s/>412,000</text:p>
          </table:table-cell>
          <table:table-cell table:number-columns-repeated="2" table:style-name="ce55" office:value-type="float" office:value="0" calcext:value-type="float">
            <text:p><text:s text:c="3"/></text:p>
          </table:table-cell>
          <table:table-cell table:style-name="ce55" office:value-type="float" office:value="412000" calcext:value-type="float">
            <text:p><text:s/>412,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雲林縣林內鄉公所－102年度濁水溪香圓腳段疏濬~林內鄉我愛河川暨生態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1895" calcext:value-type="float">
            <text:p><text:s/>101,895</text:p>
          </table:table-cell>
          <table:table-cell table:number-columns-repeated="2" table:style-name="ce55" office:value-type="float" office:value="0" calcext:value-type="float">
            <text:p><text:s text:c="3"/></text:p>
          </table:table-cell>
          <table:table-cell table:style-name="ce55" office:value-type="float" office:value="101895" calcext:value-type="float">
            <text:p><text:s/>101,895</text:p>
          </table:table-cell>
          <table:table-cell table:number-columns-repeated="2" table:style-name="ce55" office:value-type="float" office:value="0" calcext:value-type="float">
            <text:p><text:s text:c="3"/></text:p>
          </table:table-cell>
          <table:table-cell table:style-name="ce55" office:value-type="float" office:value="101895" calcext:value-type="float">
            <text:p><text:s/>101,89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60000" calcext:value-type="float">
            <text:p><text:s/>160,000</text:p>
          </table:table-cell>
          <table:table-cell table:number-columns-repeated="1007"/>
        </table:table-row>
        <table:table-row table:style-name="ro10">
          <table:table-cell table:style-name="ce49" office:value-type="string" calcext:value-type="string">
            <text:p>雲林縣林內鄉公所－103年度濁水溪四合村河段疏濬~雲林縣林內鄉2015年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83632" calcext:value-type="float">
            <text:p><text:s/>1,483,63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雲林縣林內鄉公所－103年度濁水溪四合村河段疏濬~104年度林內鄉「媽媽尚水」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9271" calcext:value-type="float">
            <text:p><text:s/>129,271</text:p>
          </table:table-cell>
          <table:table-cell table:number-columns-repeated="2" table:style-name="ce55" office:value-type="float" office:value="0" calcext:value-type="float">
            <text:p><text:s text:c="3"/></text:p>
          </table:table-cell>
          <table:table-cell table:style-name="ce55" office:value-type="float" office:value="129271" calcext:value-type="float">
            <text:p><text:s/>129,271</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雲林縣林內鄉公所－103年度濁水溪四合村河段疏濬~104年林內鄉國小畢業生聯合畢業愛鄉暨愛護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1427" calcext:value-type="float">
            <text:p><text:s/>91,42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雲林縣古坑鄉公所－101年度清水溪與阿里山溪匯流口上下游河段疏濬~古坑鄉草嶺村石壁道路鋪面及上坪農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22115" calcext:value-type="float">
            <text:p><text:s/>822,115</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822115" calcext:value-type="float">
            <text:p><text:s/>822,115</text:p>
          </table:table-cell>
          <table:table-cell table:number-columns-repeated="1007"/>
        </table:table-row>
        <table:table-row table:style-name="ro10">
          <table:table-cell table:style-name="ce49" office:value-type="string" calcext:value-type="string">
            <text:p>雲林縣莿桐鄉公所－103年度濁水溪四合村河段疏濬~「愛母親、護母河」珍惜水資源暨農特產品展系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24637" calcext:value-type="float">
            <text:p><text:s/>524,637</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50000" calcext:value-type="float">
            <text:p><text:s/>550,000</text:p>
          </table:table-cell>
          <table:table-cell table:number-columns-repeated="1007"/>
        </table:table-row>
        <table:table-row table:style-name="ro10">
          <table:table-cell table:style-name="ce49" office:value-type="string" calcext:value-type="string">
            <text:p>嘉義縣政府－「曾南烏計畫－嘉義縣水庫集水區保育管理計畫經費－番路鄉公田村草山村永興農路改善工程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34067" calcext:value-type="float">
            <text:p><text:s/>4,034,067</text:p>
          </table:table-cell>
          <table:table-cell table:style-name="ce55" office:value-type="float" office:value="0" calcext:value-type="float">
            <text:p><text:s text:c="3"/></text:p>
          </table:table-cell>
          <table:table-cell table:style-name="ce55" office:value-type="float" office:value="-635" calcext:value-type="float">
            <text:p>-635</text:p>
          </table:table-cell>
          <table:table-cell table:style-name="ce55" office:value-type="float" office:value="4033432" calcext:value-type="float">
            <text:p><text:s/>4,033,432</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11614661" calcext:value-type="float">
            <text:p><text:s/>11,614,661</text:p>
          </table:table-cell>
          <table:table-cell table:number-columns-repeated="1007"/>
        </table:table-row>
        <table:table-row table:style-name="ro10">
          <table:table-cell table:style-name="ce49" office:value-type="string" calcext:value-type="string">
            <text:p>臺南市政府－「曾南烏計畫－台南永康污水處理廠水再生利用可行性規劃」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332000" calcext:value-type="float">
            <text:p><text:s/>3,332,000</text:p>
          </table:table-cell>
          <table:table-cell table:number-columns-repeated="2" table:style-name="ce55" office:value-type="float" office:value="0" calcext:value-type="float">
            <text:p><text:s text:c="3"/></text:p>
          </table:table-cell>
          <table:table-cell table:style-name="ce55" office:value-type="float" office:value="3332000" calcext:value-type="float">
            <text:p><text:s/>3,332,000</text:p>
          </table:table-cell>
          <table:table-cell table:number-columns-repeated="2" table:style-name="ce55" office:value-type="float" office:value="0" calcext:value-type="float">
            <text:p><text:s text:c="3"/></text:p>
          </table:table-cell>
          <table:table-cell table:style-name="ce55" office:value-type="float" office:value="3332000" calcext:value-type="float">
            <text:p><text:s/>3,332,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520000" calcext:value-type="float">
            <text:p><text:s/>9,520,000</text:p>
          </table:table-cell>
          <table:table-cell table:number-columns-repeated="1007"/>
        </table:table-row>
        <table:table-row table:style-name="ro10">
          <table:table-cell table:style-name="ce49" office:value-type="string" calcext:value-type="string">
            <text:p>臺南市政府－曾南烏計畫－安平水資源回收中心再生水利用模廠建置試驗委託技術服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844000" calcext:value-type="float">
            <text:p><text:s/>2,844,000</text:p>
          </table:table-cell>
          <table:table-cell table:number-columns-repeated="2" table:style-name="ce55" office:value-type="float" office:value="0" calcext:value-type="float">
            <text:p><text:s text:c="3"/></text:p>
          </table:table-cell>
          <table:table-cell table:style-name="ce55" office:value-type="float" office:value="2844000" calcext:value-type="float">
            <text:p><text:s/>2,844,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9480000" calcext:value-type="float">
            <text:p><text:s/>9,480,000</text:p>
          </table:table-cell>
          <table:table-cell table:number-columns-repeated="1007"/>
        </table:table-row>
        <table:table-row table:style-name="ro10">
          <table:table-cell table:style-name="ce49" office:value-type="string" calcext:value-type="string">
            <text:p>臺南市政府－曾南烏計畫－臺南市水庫集水區範圍內農路道路路面維護治理及水土保持相關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424291" calcext:value-type="float">
            <text:p><text:s/>6,424,291</text:p>
          </table:table-cell>
          <table:table-cell table:style-name="ce55" office:value-type="float" office:value="0" calcext:value-type="float">
            <text:p><text:s text:c="3"/></text:p>
          </table:table-cell>
          <table:table-cell table:style-name="ce55" office:value-type="float" office:value="23440502" calcext:value-type="float">
            <text:p><text:s/>23,440,502</text:p>
          </table:table-cell>
          <table:table-cell table:style-name="ce55" office:value-type="float" office:value="29864793" calcext:value-type="float">
            <text:p><text:s/>29,864,793</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9864793" calcext:value-type="float">
            <text:p><text:s/>29,864,793</text:p>
          </table:table-cell>
          <table:table-cell table:number-columns-repeated="1007"/>
        </table:table-row>
        <table:table-row table:style-name="ro10">
          <table:table-cell table:style-name="ce49" office:value-type="string" calcext:value-type="string">
            <text:p>高雄市政府－「高雄地區多元水源方案檢討及推動策略分析」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530000" calcext:value-type="float">
            <text:p><text:s/>1,530,000</text:p>
          </table:table-cell>
          <table:table-cell table:number-columns-repeated="2" table:style-name="ce55" office:value-type="float" office:value="0" calcext:value-type="float">
            <text:p><text:s text:c="3"/></text:p>
          </table:table-cell>
          <table:table-cell table:style-name="ce55" office:value-type="float" office:value="1530000" calcext:value-type="float">
            <text:p><text:s/>1,530,000</text:p>
          </table:table-cell>
          <table:table-cell table:style-name="ce55" office:value-type="float" office:value="0" calcext:value-type="float">
            <text:p><text:s text:c="3"/></text:p>
          </table:table-cell>
          <table:table-cell table:style-name="ce55" office:value-type="float" office:value="1147500" calcext:value-type="float">
            <text:p><text:s/>1,147,500</text:p>
          </table:table-cell>
          <table:table-cell table:style-name="ce55" office:value-type="float" office:value="2677500" calcext:value-type="float">
            <text:p><text:s/>2,677,5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7650000" calcext:value-type="float">
            <text:p><text:s/>7,650,000</text:p>
          </table:table-cell>
          <table:table-cell table:number-columns-repeated="1007"/>
        </table:table-row>
        <table:table-row table:style-name="ro10">
          <table:table-cell table:style-name="ce49" office:value-type="string" calcext:value-type="string">
            <text:p>屏東縣政府－武洛溪口社橋下游河段河道疏濬工程併辦土石標售-青年培力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1">
          <table:table-cell table:style-name="ce49" office:value-type="string" calcext:value-type="string">
            <text:p>屏東縣政府－103年荖濃溪里嶺大橋上游河段採售分離計畫-2015年屏東黑鮪魚文化觀光季系列活動龍舟競賽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3" table:style-name="ce55" office:value-type="float" office:value="0" calcext:value-type="float">
            <text:p><text:s text:c="3"/></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桃園縣龍潭鄉石門國小－補助─辦理「國樂團104年成果發表會」暨節約用水、用電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3" table:style-name="ce55" office:value-type="float" office:value="0" calcext:value-type="float">
            <text:p><text:s text:c="3"/></text:p>
          </table:table-cell>
          <table:table-cell table:style-name="ce68" office:value-type="string" calcext:value-type="string">
            <text:p>04北水局</text:p>
          </table:table-cell>
          <table:table-cell table:style-name="ce55" office:value-type="float" office:value="62310" calcext:value-type="float">
            <text:p><text:s/>62,310</text:p>
          </table:table-cell>
          <table:table-cell table:number-columns-repeated="1007"/>
        </table:table-row>
        <table:table-row table:style-name="ro1">
          <table:table-cell table:style-name="ce49" office:value-type="string" calcext:value-type="string">
            <text:p>苗栗縣三義鄉公所－辦理「補貼新竹客運行駛班車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4000" calcext:value-type="float">
            <text:p><text:s/>684,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684000" calcext:value-type="float">
            <text:p><text:s/>684,000</text:p>
          </table:table-cell>
          <table:table-cell table:number-columns-repeated="1007"/>
        </table:table-row>
        <table:table-row table:style-name="ro1">
          <table:table-cell table:style-name="ce49" office:value-type="string" calcext:value-type="string">
            <text:p>南投縣政府－南投縣產業運輸道路</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600000" calcext:value-type="float">
            <text:p><text:s/>7,600,00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7600000" calcext:value-type="float">
            <text:p><text:s/>7,600,000</text:p>
          </table:table-cell>
          <table:table-cell table:number-columns-repeated="1007"/>
        </table:table-row>
        <table:table-row table:style-name="ro1">
          <table:table-cell table:style-name="ce49" office:value-type="string" calcext:value-type="string">
            <text:p>南投縣集集鎮公所－集集里集會所暨社區活動中心設備增購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2630" calcext:value-type="float">
            <text:p><text:s/>42,630</text:p>
          </table:table-cell>
          <table:table-cell table:number-columns-repeated="2" table:style-name="ce55" office:value-type="float" office:value="0" calcext:value-type="float">
            <text:p><text:s text:c="3"/></text:p>
          </table:table-cell>
          <table:table-cell table:style-name="ce55" office:value-type="float" office:value="42630" calcext:value-type="float">
            <text:p><text:s/>42,63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45000" calcext:value-type="float">
            <text:p><text:s/>45,000</text:p>
          </table:table-cell>
          <table:table-cell table:number-columns-repeated="1007"/>
        </table:table-row>
        <table:table-row table:style-name="ro10">
          <table:table-cell table:style-name="ce49" office:value-type="string" calcext:value-type="string">
            <text:p>南投縣集集鎮公所－集集鎮104年度模範母親表揚活動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387" calcext:value-type="float">
            <text:p><text:s/>50,387</text:p>
          </table:table-cell>
          <table:table-cell table:number-columns-repeated="2" table:style-name="ce55" office:value-type="float" office:value="0" calcext:value-type="float">
            <text:p><text:s text:c="3"/></text:p>
          </table:table-cell>
          <table:table-cell table:style-name="ce55" office:value-type="float" office:value="50387" calcext:value-type="float">
            <text:p><text:s/>50,387</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65000" calcext:value-type="float">
            <text:p><text:s/>65,000</text:p>
          </table:table-cell>
          <table:table-cell table:number-columns-repeated="1007"/>
        </table:table-row>
        <table:table-row table:style-name="ro10">
          <table:table-cell table:style-name="ce49" office:value-type="string" calcext:value-type="string">
            <text:p>南投縣集集鎮公所－南投縣集集鎮第三屆公所盃桌球錦標賽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3760" calcext:value-type="float">
            <text:p><text:s/>73,760</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80000" calcext:value-type="float">
            <text:p><text:s/>80,000</text:p>
          </table:table-cell>
          <table:table-cell table:number-columns-repeated="1007"/>
        </table:table-row>
        <table:table-row table:style-name="ro10">
          <table:table-cell table:style-name="ce49" office:value-type="string" calcext:value-type="string">
            <text:p>南投縣集集鎮公所－104年搶救集集綠色隧道志工招募暨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8953" calcext:value-type="float">
            <text:p><text:s/>88,953</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110000" calcext:value-type="float">
            <text:p><text:s/>110,000</text:p>
          </table:table-cell>
          <table:table-cell table:number-columns-repeated="1007"/>
        </table:table-row>
        <table:table-row table:style-name="ro10">
          <table:table-cell table:style-name="ce49" office:value-type="string" calcext:value-type="string">
            <text:p>南投縣集集鎮公所－集集鎮104年度模範父親表揚活動暨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5881" calcext:value-type="float">
            <text:p><text:s/>55,881</text:p>
          </table:table-cell>
          <table:table-cell table:number-columns-repeated="3" table:style-name="ce55" office:value-type="float" office:value="0" calcext:value-type="float">
            <text:p><text:s text:c="3"/></text:p>
          </table:table-cell>
          <table:table-cell table:style-name="ce68" office:value-type="string" calcext:value-type="string">
            <text:p>05中水局</text:p>
          </table:table-cell>
          <table:table-cell table:style-name="ce55" office:value-type="float" office:value="65000" calcext:value-type="float">
            <text:p><text:s/>65,000</text:p>
          </table:table-cell>
          <table:table-cell table:number-columns-repeated="1007"/>
        </table:table-row>
        <table:table-row table:style-name="ro10">
          <table:table-cell table:style-name="ce49" office:value-type="string" calcext:value-type="string">
            <text:p>嘉義縣大埔鄉公所－104年度嘉義縣大埔鄉周邊環境改善工程-大埔鄉4-1期自來水延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50000" calcext:value-type="float">
            <text:p><text:s/>3,750,000</text:p>
          </table:table-cell>
          <table:table-cell table:number-columns-repeated="2" table:style-name="ce55" office:value-type="float" office:value="0" calcext:value-type="float">
            <text:p><text:s text:c="3"/></text:p>
          </table:table-cell>
          <table:table-cell table:style-name="ce55" office:value-type="float" office:value="3750000" calcext:value-type="float">
            <text:p><text:s/>3,75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6350000" calcext:value-type="float">
            <text:p><text:s/>6,350,000</text:p>
          </table:table-cell>
          <table:table-cell table:number-columns-repeated="1007"/>
        </table:table-row>
        <table:table-row table:style-name="ro10">
          <table:table-cell table:style-name="ce49" office:value-type="string" calcext:value-type="string">
            <text:p>嘉義縣大埔鄉公所－104年度嘉義縣大埔鄉周邊環境改善工程-大埔鄉茄苳社區及西興社區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70897" calcext:value-type="float">
            <text:p><text:s/>770,897</text:p>
          </table:table-cell>
          <table:table-cell table:number-columns-repeated="2" table:style-name="ce55" office:value-type="float" office:value="0" calcext:value-type="float">
            <text:p><text:s text:c="3"/></text:p>
          </table:table-cell>
          <table:table-cell table:style-name="ce55" office:value-type="float" office:value="770897" calcext:value-type="float">
            <text:p><text:s/>770,897</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770897" calcext:value-type="float">
            <text:p><text:s/>770,897</text:p>
          </table:table-cell>
          <table:table-cell table:number-columns-repeated="1007"/>
        </table:table-row>
        <table:table-row table:style-name="ro10">
          <table:table-cell table:style-name="ce49" office:value-type="string" calcext:value-type="string">
            <text:p>高雄市岡山區公所－2015才藝媽媽表演、特優資深鄰長表揚大會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21472" calcext:value-type="float">
            <text:p><text:s/>321,472</text:p>
          </table:table-cell>
          <table:table-cell table:number-columns-repeated="2" table:style-name="ce55" office:value-type="float" office:value="0" calcext:value-type="float">
            <text:p><text:s text:c="3"/></text:p>
          </table:table-cell>
          <table:table-cell table:style-name="ce55" office:value-type="float" office:value="321472" calcext:value-type="float">
            <text:p><text:s/>321,472</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401840" calcext:value-type="float">
            <text:p><text:s/>401,840</text:p>
          </table:table-cell>
          <table:table-cell table:number-columns-repeated="1007"/>
        </table:table-row>
        <table:table-row table:style-name="ro1">
          <table:table-cell table:style-name="ce49" office:value-type="string" calcext:value-type="string">
            <text:p>高雄市岡山區公所－粽香傳愛過端午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128" calcext:value-type="float">
            <text:p><text:s/>40,128</text:p>
          </table:table-cell>
          <table:table-cell table:number-columns-repeated="2" table:style-name="ce55" office:value-type="float" office:value="0" calcext:value-type="float">
            <text:p><text:s text:c="3"/></text:p>
          </table:table-cell>
          <table:table-cell table:style-name="ce55" office:value-type="float" office:value="40128" calcext:value-type="float">
            <text:p><text:s/>40,128</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50160" calcext:value-type="float">
            <text:p><text:s/>50,160</text:p>
          </table:table-cell>
          <table:table-cell table:number-columns-repeated="1007"/>
        </table:table-row>
        <table:table-row table:style-name="ro10">
          <table:table-cell table:style-name="ce49" office:value-type="string" calcext:value-type="string">
            <text:p>高雄市大樹區公所－2015高雄鳳荔季一美荔旺來在大樹暨宣導珍惜水資源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99550" calcext:value-type="float">
            <text:p><text:s/>799,55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3000000" calcext:value-type="float">
            <text:p><text:s/>3,000,000</text:p>
          </table:table-cell>
          <table:table-cell table:number-columns-repeated="1007"/>
        </table:table-row>
        <table:table-row table:style-name="ro11">
          <table:table-cell table:style-name="ce49" office:value-type="string" calcext:value-type="string">
            <text:p>高雄市內門區公所－高雄市內門區「104年度初二歡喜回娘家，迎春祈福呷辦桌」推廣在地產業文化活動暨水資源教育宣導活動實施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0000" calcext:value-type="float">
            <text:p><text:s/>12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高雄市內門區公所－高雄市內門區104年度農民節慶祝大會計畫書暨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50000" calcext:value-type="float">
            <text:p><text:s/>50,000</text:p>
          </table:table-cell>
          <table:table-cell table:number-columns-repeated="1007"/>
        </table:table-row>
        <table:table-row table:style-name="ro10">
          <table:table-cell table:style-name="ce49" office:value-type="string" calcext:value-type="string">
            <text:p>高雄市內門區公所－2015高雄內門宋江陣嘉年華會暨水資源利用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36000" calcext:value-type="float">
            <text:p><text:s/>736,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809668" calcext:value-type="float">
            <text:p><text:s/>809,668</text:p>
          </table:table-cell>
          <table:table-cell table:number-columns-repeated="1007"/>
        </table:table-row>
        <table:table-row table:style-name="ro10">
          <table:table-cell table:style-name="ce49" office:value-type="string" calcext:value-type="string">
            <text:p>高雄市內門區公所－高雄市內門區104年度重陽敬老暨水資源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4000" calcext:value-type="float">
            <text:p><text:s/>144,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80000" calcext:value-type="float">
            <text:p><text:s/>180,000</text:p>
          </table:table-cell>
          <table:table-cell table:number-columns-repeated="1007"/>
        </table:table-row>
        <table:table-row table:style-name="ro10">
          <table:table-cell table:style-name="ce49" office:value-type="string" calcext:value-type="string">
            <text:p>高雄市內門區公所－高雄市內門區104年度「同心關懷慶賀端節」暨水資源宣導活動實施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4000" calcext:value-type="float">
            <text:p><text:s/>64,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80000" calcext:value-type="float">
            <text:p><text:s/>80,000</text:p>
          </table:table-cell>
          <table:table-cell table:number-columns-repeated="1007"/>
        </table:table-row>
        <table:table-row table:style-name="ro10">
          <table:table-cell table:style-name="ce49" office:value-type="string" calcext:value-type="string">
            <text:p>高雄市內門區公所－高雄市內門區104年度重陽槌球敬老暨水資源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高雄市那瑪夏區公所－103年度高雄市那瑪夏區周邊環境改善工程-103年度那瑪夏區曾文水庫周邊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76074" calcext:value-type="float">
            <text:p><text:s/>976,074</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976074" calcext:value-type="float">
            <text:p><text:s/>976,074</text:p>
          </table:table-cell>
          <table:table-cell table:number-columns-repeated="1007"/>
        </table:table-row>
        <table:table-row table:style-name="ro10">
          <table:table-cell table:style-name="ce49" office:value-type="string" calcext:value-type="string">
            <text:p>屏東縣車城鄉公所－車城鄉104年客家新丁粄文化嘉年華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35000" calcext:value-type="float">
            <text:p><text:s/>135,000</text:p>
          </table:table-cell>
          <table:table-cell table:number-columns-repeated="1007"/>
        </table:table-row>
        <table:table-row table:style-name="ro10">
          <table:table-cell table:style-name="ce49" office:value-type="string" calcext:value-type="string">
            <text:p>屏東縣車城鄉公所－104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45960" calcext:value-type="float">
            <text:p><text:s/>145,960</text:p>
          </table:table-cell>
          <table:table-cell table:number-columns-repeated="1007"/>
        </table:table-row>
        <table:table-row table:style-name="ro10">
          <table:table-cell table:style-name="ce49" office:value-type="string" calcext:value-type="string">
            <text:p>屏東縣車城鄉公所－統埔社區104年度婆婆媽媽歡聚慶端午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109500" calcext:value-type="float">
            <text:p><text:s/>109,500</text:p>
          </table:table-cell>
          <table:table-cell table:number-columns-repeated="1007"/>
        </table:table-row>
        <table:table-row table:style-name="ro10">
          <table:table-cell table:style-name="ce49" office:value-type="string" calcext:value-type="string">
            <text:p>屏東縣車城鄉公所－暑期客家母語、歌謠、美食研習班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3" table:style-name="ce55" office:value-type="float" office:value="0" calcext:value-type="float">
            <text:p><text:s text:c="3"/></text:p>
          </table:table-cell>
          <table:table-cell table:style-name="ce68" office:value-type="string" calcext:value-type="string">
            <text:p>06南水局</text:p>
          </table:table-cell>
          <table:table-cell table:style-name="ce55" office:value-type="float" office:value="92000" calcext:value-type="float">
            <text:p><text:s/>92,0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21482855" calcext:value-type="float">
            <text:p><text:s/>21,482,855</text:p>
          </table:table-cell>
          <table:table-cell table:style-name="ce56" office:value-type="float" office:value="0" calcext:value-type="float">
            <text:p><text:s text:c="3"/></text:p>
          </table:table-cell>
          <table:table-cell table:style-name="ce56" office:value-type="float" office:value="41938588" calcext:value-type="float">
            <text:p><text:s/>41,938,588</text:p>
          </table:table-cell>
          <table:table-cell table:style-name="ce56" office:value-type="float" office:value="63421443" calcext:value-type="float">
            <text:p><text:s/>63,421,443</text:p>
          </table:table-cell>
          <table:table-cell table:style-name="ce56" office:value-type="float" office:value="0" calcext:value-type="float">
            <text:p><text:s text:c="3"/></text:p>
          </table:table-cell>
          <table:table-cell table:style-name="ce56" office:value-type="float" office:value="99906516" calcext:value-type="float">
            <text:p><text:s/>99,906,516</text:p>
          </table:table-cell>
          <table:table-cell table:style-name="ce56" office:value-type="float" office:value="163327959" calcext:value-type="float">
            <text:p><text:s/>163,327,959</text:p>
          </table:table-cell>
          <table:table-cell table:number-columns-repeated="3" table:style-name="ce56" office:value-type="float" office:value="0" calcext:value-type="float">
            <text:p><text:s text:c="3"/></text:p>
          </table:table-cell>
          <table:table-cell table:style-name="ce69" office:value-type="string" calcext:value-type="string">
            <text:p>合計</text:p>
          </table:table-cell>
          <table:table-cell table:style-name="ce56" office:value-type="float" office:value="7650000" calcext:value-type="float">
            <text:p><text:s/>7,650,000</text:p>
          </table:table-cell>
          <table:table-cell table:number-columns-repeated="1007"/>
        </table:table-row>
        <table:table-row table:style-name="ro1" table:number-rows-repeated="104842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8:08:03</dc:date>
    <meta:print-date>2015-04-16T16:11:41</meta:print-date>
    <meta:document-statistic meta:table-count="2" meta:cell-count="6335" meta:object-count="24"/>
    <meta:generator>LibreOffice/5.1.2.2$Windows_x86 LibreOffice_project/d3bf12ecb743fc0d20e0be0c58ca359301eb705f</meta:generator>
  </office:meta>
</office:document-meta>
</file>