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5年第1季(1至3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苗栗縣政府－苗栗縣政府(公益)-後龍溪國光橋上游河段疏濬-苗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-506000" calcext:value-type="float">
            <text:p>-50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栗縣防汛搶險移動式抽水機保管場所新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臺中市政府－臺中市政府環境保護局(公益支出)大安溪內灣白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0544" calcext:value-type="float">
            <text:p><text:s/>50,54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帆河段疏濬工程兼供土石採售分離作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2年度濁水溪寶石橋上下游段疏濬~104鹿谷鄉清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35187" calcext:value-type="float">
            <text:p><text:s/>735,18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村楠仔坑農路(農投鹿28線)淘空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2年度濁水溪寶石橋上下游段疏濬~名間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24048" calcext:value-type="float">
            <text:p><text:s/>424,04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中正村、濁水村道路周邊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2年度濁水溪集鹿大橋上下游段疏濬~名間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66149" calcext:value-type="float">
            <text:p><text:s/>266,14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中正村、濁水村道路周邊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2年度濁水溪番子寮堤防河段疏濬~名間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72072" calcext:value-type="float">
            <text:p><text:s/>572,07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炭寮村、埔中村、崁腳村道路周邊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1年度陳有蘭溪新和社橋上下游段疏濬~和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1372" calcext:value-type="float">
            <text:p><text:s/>121,37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平及林尾里巷道路面、排水溝及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陳有蘭溪農富坪橋上下游段疏濬~和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3069" calcext:value-type="float">
            <text:p><text:s/>113,06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平及林尾里巷道路面、排水溝及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濁水溪寶石橋上下游段疏濬~和平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43077" calcext:value-type="float">
            <text:p><text:s/>243,07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尾里巷道路面、排水溝及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濁水溪寶石橋上下游段疏濬~田寮里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41091" calcext:value-type="float">
            <text:p><text:s/>541,09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農路排水溝及擋土牆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濁水溪集鹿大橋上下游段疏濬~北勢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9177" calcext:value-type="float">
            <text:p><text:s/>1,009,17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坑、暗坑、湖桶、德昌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濁水溪番子寮堤防河段疏濬~洞角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32229" calcext:value-type="float">
            <text:p><text:s/>1,032,22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十五份、大坪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2年度濁水溪番子寮堤防河段疏濬~集集鎮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63460" calcext:value-type="float">
            <text:p><text:s/>1,163,46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頭埤橋等4座危橋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信義鄉公所－101年度陳有蘭溪陳有蘭溪橋上游至豐丘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63909" calcext:value-type="float">
            <text:p><text:s/>563,90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東埔4鄰基礎設施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信義鄉公所－102年度濁水溪寶石橋上下游段疏濬~望美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23919" calcext:value-type="float">
            <text:p><text:s/>623,91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羅娜等聚落公共引水設施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2年度濁水溪寶石橋上下游段疏濬~104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46385" calcext:value-type="float">
            <text:p><text:s/>146,38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度鹿谷鄉清水村及秀峰村道路及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102年度濁水溪番子寮堤防河段疏濬~104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8740" calcext:value-type="float">
            <text:p><text:s/>138,74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度鹿谷鄉瑞田村道路及排水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3年度濁水溪四合村河段疏濬~104年林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91113" calcext:value-type="float">
            <text:p><text:s/>491,11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兒童戲劇節暨愛護河川宣導活動計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嘉義縣政府－曾南烏計畫－嘉義縣水庫集水區保育管理計畫經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60058" calcext:value-type="float">
            <text:p><text:s/>2,960,05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－嘉146線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5年第1季(1至3月)</text:p>
            <draw:custom-shape table:end-cell-address="Sheet1.A55" table:end-x="77.62mm" table:end-y="1.59mm" draw:z-index="5" draw:name="Text Box 3" draw:style-name="gr4" draw:text-style-name="P2" svg:width="76.62mm" svg:height="1.59mm" svg:x="1mm" svg:y="0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臺南市政府－「曾南烏計畫－台南永康污水處理廠水再生利用可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332000" calcext:value-type="float">
            <text:p><text:s/>3,332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行性規劃」補助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臺南市玉井區公所－104年度「曾文南化烏山頭水庫治理及穩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37050" calcext:value-type="float">
            <text:p><text:s/>1,537,0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部地區供水計畫-周邊環境改善工程」-玉井區三和里巷弄南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85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臺南市玉井區公所－104年度「曾文南化烏山頭水庫治理及穩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31217" calcext:value-type="float">
            <text:p><text:s/>1,331,21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部地區供水計畫-周邊環境改善工程」-玉井區三埔里南178線(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礦場高分42電桿前)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臺南市玉井區公所－104年度「曾文南化烏山頭水庫治理及穩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26587" calcext:value-type="float">
            <text:p><text:s/>926,58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部地區供水計畫-周邊環境改善工程」-臺南市玉井區道路AC修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繕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大樹區大樹國民小學－105年度愛鄉、節水、反毒、環保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暨登革熱防治全校路跑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24">
          <table:table-cell table:style-name="ce9"/>
          <table:table-cell table:style-name="ce19"/>
          <table:table-cell table:style-name="ce25"/>
          <table:table-cell table:style-name="ce28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17836453" calcext:value-type="float">
            <text:p><text:s/>17,836,453</text:p>
            <draw:custom-shape table:end-cell-address="Sheet1.G96" table:end-x="20.46mm" table:end-y="5.03mm" draw:z-index="4" draw:name="Text Box 2" draw:style-name="gr3" draw:text-style-name="P6" svg:width="22.45mm" svg:height="6.09mm" svg:x="21.19mm" svg:y="4.7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5年第1季(1至3月)</text:p>
            <draw:custom-shape table:end-cell-address="Sheet2.A8" table:end-x="77.62mm" table:end-y="0.28mm" draw:z-index="1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苗栗縣政府－苗栗縣政府(公益)-後龍溪國光橋上游河段疏濬-苗栗縣防汛搶險移動式抽水機保管場所新建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-506000" calcext:value-type="float">
            <text:p>-506,000</text:p>
          </table:table-cell>
          <table:table-cell table:number-columns-repeated="9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2530000" calcext:value-type="float">
            <text:p><text:s/>2,5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臺中市政府－臺中市政府環境保護局(公益支出)大安溪內灣白布帆河段疏濬工程兼供土石採售分離作業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0544" calcext:value-type="float">
            <text:p><text:s/>50,544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36559" calcext:value-type="float">
            <text:p><text:s/>836,55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2年度濁水溪寶石橋上下游段疏濬~104鹿谷鄉清水村楠仔坑農路(農投鹿28線)淘空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35187" calcext:value-type="float">
            <text:p><text:s/>735,18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81100" calcext:value-type="float">
            <text:p><text:s/>881,1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2年度濁水溪寶石橋上下游段疏濬~名間鄉中正村、濁水村道路周邊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24048" calcext:value-type="float">
            <text:p><text:s/>424,04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24048" calcext:value-type="float">
            <text:p><text:s/>424,04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2年度濁水溪集鹿大橋上下游段疏濬~名間鄉中正村、濁水村道路周邊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66149" calcext:value-type="float">
            <text:p><text:s/>266,14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5030" calcext:value-type="float">
            <text:p><text:s/>305,03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102年度濁水溪番子寮堤防河段疏濬~名間鄉炭寮村、埔中村、崁腳村道路周邊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72072" calcext:value-type="float">
            <text:p><text:s/>572,07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61000" calcext:value-type="float">
            <text:p><text:s/>661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1年度陳有蘭溪新和社橋上下游段疏濬~和平及林尾里巷道路面、排水溝及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21372" calcext:value-type="float">
            <text:p><text:s/>121,372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1372" calcext:value-type="float">
            <text:p><text:s/>121,37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陳有蘭溪農富坪橋上下游段疏濬~和平及林尾里巷道路面、排水溝及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3069" calcext:value-type="float">
            <text:p><text:s/>113,06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3069" calcext:value-type="float">
            <text:p><text:s/>113,06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濁水溪寶石橋上下游段疏濬~和平及林尾里巷道路面、排水溝及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43077" calcext:value-type="float">
            <text:p><text:s/>243,07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76559" calcext:value-type="float">
            <text:p><text:s/>276,55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濁水溪寶石橋上下游段疏濬~田寮里農路排水溝及擋土牆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41091" calcext:value-type="float">
            <text:p><text:s/>541,091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52000" calcext:value-type="float">
            <text:p><text:s/>65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濁水溪集鹿大橋上下游段疏濬~北勢坑、暗坑、湖桶、德昌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09177" calcext:value-type="float">
            <text:p><text:s/>1,009,17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00000" calcext:value-type="float">
            <text:p><text:s/>1,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濁水溪番子寮堤防河段疏濬~洞角、十五份、大坪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32229" calcext:value-type="float">
            <text:p><text:s/>1,032,22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80000" calcext:value-type="float">
            <text:p><text:s/>1,0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102年度濁水溪番子寮堤防河段疏濬~集集鎮頭埤橋等4座危橋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63460" calcext:value-type="float">
            <text:p><text:s/>1,163,46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20000" calcext:value-type="float">
            <text:p><text:s/>1,3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信義鄉公所－101年度陳有蘭溪陳有蘭溪橋上游至豐丘段疏濬~東埔4鄰基礎設施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63909" calcext:value-type="float">
            <text:p><text:s/>563,90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00000" calcext:value-type="float">
            <text:p><text:s/>6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信義鄉公所－102年度濁水溪寶石橋上下游段疏濬~望美、羅娜等聚落公共引水設施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23919" calcext:value-type="float">
            <text:p><text:s/>623,919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67455" calcext:value-type="float">
            <text:p><text:s/>667,45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2年度濁水溪寶石橋上下游段疏濬~104年度鹿谷鄉清水村及秀峰村道路及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46385" calcext:value-type="float">
            <text:p><text:s/>146,385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78802" calcext:value-type="float">
            <text:p><text:s/>478,80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102年度濁水溪番子寮堤防河段疏濬~104年度鹿谷鄉瑞田村道路及排水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8740" calcext:value-type="float">
            <text:p><text:s/>138,74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31295" calcext:value-type="float">
            <text:p><text:s/>531,29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林內鄉公所－103年度濁水溪四合村河段疏濬~104年林內兒童戲劇節暨愛護河川宣導活動計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91113" calcext:value-type="float">
            <text:p><text:s/>491,113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91113" calcext:value-type="float">
            <text:p><text:s/>491,11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嘉義縣政府－曾南烏計畫－嘉義縣水庫集水區保育管理計畫經費－嘉146線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960058" calcext:value-type="float">
            <text:p><text:s/>2,960,058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60058" calcext:value-type="float">
            <text:p><text:s/>2,960,05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臺南市政府－「曾南烏計畫－台南永康污水處理廠水再生利用可行性規劃」補助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332000" calcext:value-type="float">
            <text:p><text:s/>3,332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520000" calcext:value-type="float">
            <text:p><text:s/>9,52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臺南市玉井區公所－104年度「曾文南化烏山頭水庫治理及穩定南部地區供水計畫-周邊環境改善工程」-玉井區三和里巷弄南185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537050" calcext:value-type="float">
            <text:p><text:s/>1,537,05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100000" calcext:value-type="float">
            <text:p><text:s/>2,10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臺南市玉井區公所－104年度「曾文南化烏山頭水庫治理及穩定南部地區供水計畫-周邊環境改善工程」-玉井區三埔里南178線(礦場高分42電桿前)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31217" calcext:value-type="float">
            <text:p><text:s/>1,331,21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800000" calcext:value-type="float">
            <text:p><text:s/>1,80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臺南市玉井區公所－104年度「曾文南化烏山頭水庫治理及穩定南部地區供水計畫-周邊環境改善工程」-臺南市玉井區道路AC修繕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26587" calcext:value-type="float">
            <text:p><text:s/>926,587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100000" calcext:value-type="float">
            <text:p><text:s/>1,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大樹區大樹國民小學－105年度愛鄉、節水、反毒、環保暨登革熱防治全校路跑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9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58930" calcext:value-type="float">
            <text:p><text:s/>58,930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7836453" calcext:value-type="float">
            <text:p><text:s/>17,836,453</text:p>
          </table:table-cell>
          <table:table-cell table:number-columns-repeated="9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9520000" calcext:value-type="float">
            <text:p><text:s/>9,520,000</text:p>
          </table:table-cell>
          <table:table-cell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05:08</dc:date>
    <meta:print-date>2015-04-16T16:11:41</meta:print-date>
    <meta:document-statistic meta:table-count="2" meta:cell-count="1173" meta:object-count="12"/>
    <meta:generator>LibreOffice/5.1.2.2$Windows_x86 LibreOffice_project/d3bf12ecb743fc0d20e0be0c58ca359301eb705f</meta:generator>
  </office:meta>
</office:document-meta>
</file>