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6mm"/>
    </style:style>
    <style:style style:name="co2" style:family="table-column">
      <style:table-column-properties fo:break-before="auto" style:column-width="23.25mm"/>
    </style:style>
    <style:style style:name="co3" style:family="table-column">
      <style:table-column-properties fo:break-before="auto" style:column-width="9.74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7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1.4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72mm" fo:break-before="page" style:use-optimal-row-height="false"/>
    </style:style>
    <style:style style:name="ro11" style:family="table-row">
      <style:table-row-properties style:row-height="9.74mm" fo:break-before="auto" style:use-optimal-row-height="false"/>
    </style:style>
    <style:style style:name="ro12" style:family="table-row">
      <style:table-row-properties style:row-height="14.6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98mm" fo:min-width="75.5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7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47mm" fo:min-width="21.1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15mm" fo:min-width="75.57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5.77mm" fo:min-width="75.57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2"/>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2季(4至6月)</text:p>
            <draw:custom-shape table:end-cell-address="Sheet1.A8" table:end-x="77.59mm" table:end-y="0.23mm" draw:z-index="2" draw:name="Text Box 3" draw:style-name="gr1" draw:text-style-name="P2" svg:width="76.69mm" svg:height="7.1mm" svg:x="0.9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4mm" table:end-y="6.56mm" draw:z-index="0"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苗栗縣政府－苗栗縣政府(公益)-後龍溪國光橋上游河段疏濬-苗</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06000" calcext:value-type="float">
            <text:p>-506,000</text:p>
          </table:table-cell>
          <table:table-cell table:style-name="ce30" office:value-type="float" office:value="0" calcext:value-type="float">
            <text:p><text:s text:c="3"/></text:p>
          </table:table-cell>
          <table:table-cell table:style-name="ce34" office:value-type="float" office:value="875228" calcext:value-type="float">
            <text:p><text:s/>875,228</text:p>
          </table:table-cell>
          <table:table-cell table:style-name="ce30" office:value-type="float" office:value="369228" calcext:value-type="float">
            <text:p><text:s/>369,2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栗縣防汛搶險移動式抽水機保管場所新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公館鄉公所－苗栗縣公館鄉公所(公益)-後龍溪國光橋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11248" calcext:value-type="float">
            <text:p>-611,248</text:p>
          </table:table-cell>
          <table:table-cell table:style-name="ce30" office:value-type="float" office:value="-611248" calcext:value-type="float">
            <text:p>-611,24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游河段疏濬-苗栗縣公館鄉立圖書館改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政府－臺中市政府環境保護局(公益支出)大安溪內灣白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0544" calcext:value-type="float">
            <text:p><text:s/>50,5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544" calcext:value-type="float">
            <text:p><text:s/>50,54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帆河段疏濬工程兼供土石採售分離作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南投縣政府(公益支出)104南投市順溪南、北路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66502" calcext:value-type="float">
            <text:p><text:s/>2,066,502</text:p>
          </table:table-cell>
          <table:table-cell table:style-name="ce30" office:value-type="float" office:value="2066502" calcext:value-type="float">
            <text:p><text:s/>2,066,50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南投縣政府(公益支出)104南投市南營路1K處至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92879" calcext:value-type="float">
            <text:p><text:s/>1,692,879</text:p>
          </table:table-cell>
          <table:table-cell table:style-name="ce30" office:value-type="float" office:value="1692879" calcext:value-type="float">
            <text:p><text:s/>1,692,87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牌樓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1年度陳有蘭溪新和社橋上下游段疏濬~102-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2772" calcext:value-type="float">
            <text:p><text:s/>322,772</text:p>
          </table:table-cell>
          <table:table-cell table:style-name="ce30" office:value-type="float" office:value="322772" calcext:value-type="float">
            <text:p><text:s/>322,7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公益支出-水里鄉頂崁村二鄰大排水溝基礎補強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1年度陳有蘭溪新和社橋上下游段疏濬~102-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7974" calcext:value-type="float">
            <text:p><text:s/>507,974</text:p>
          </table:table-cell>
          <table:table-cell table:style-name="ce30" office:value-type="float" office:value="507974" calcext:value-type="float">
            <text:p><text:s/>507,97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公益支出-水里鄉上安村白不仔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1年度陳有蘭溪新和社橋上下游段疏濬~102-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7649" calcext:value-type="float">
            <text:p><text:s/>577,649</text:p>
          </table:table-cell>
          <table:table-cell table:style-name="ce30" office:value-type="float" office:value="577649" calcext:value-type="float">
            <text:p><text:s/>577,64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公益支出-八卦山高地旱灌人孔蓋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104鹿谷鄉清</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735187" calcext:value-type="float">
            <text:p><text:s/>735,1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35187" calcext:value-type="float">
            <text:p><text:s/>735,18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水村楠仔坑農路(農投鹿28線)淘空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八卦山高地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73168" calcext:value-type="float">
            <text:p><text:s/>1,373,168</text:p>
          </table:table-cell>
          <table:table-cell table:style-name="ce30" office:value-type="float" office:value="1373168" calcext:value-type="float">
            <text:p><text:s/>1,373,16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灌水源設施保全聘用及用電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1年度陳有蘭溪新和社橋上下游段疏濬~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097" calcext:value-type="float">
            <text:p><text:s/>97,097</text:p>
          </table:table-cell>
          <table:table-cell table:style-name="ce30" office:value-type="float" office:value="97097" calcext:value-type="float">
            <text:p><text:s/>97,09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間鄉仁和村、新街村、萬丹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陳有蘭溪農富坪橋上下游段疏濬~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456" calcext:value-type="float">
            <text:p><text:s/>90,456</text:p>
          </table:table-cell>
          <table:table-cell table:style-name="ce30" office:value-type="float" office:value="90456" calcext:value-type="float">
            <text:p><text:s/>90,45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間鄉仁和村、新街村、萬丹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寶石橋上下游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0578" calcext:value-type="float">
            <text:p><text:s/>330,578</text:p>
          </table:table-cell>
          <table:table-cell table:style-name="ce30" office:value-type="float" office:value="330578" calcext:value-type="float">
            <text:p><text:s/>330,57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仁和村、新街村、萬丹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寶石橋上下游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24048" calcext:value-type="float">
            <text:p><text:s/>424,04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24048" calcext:value-type="float">
            <text:p><text:s/>424,04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中正村、濁水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集鹿大橋上下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66149" calcext:value-type="float">
            <text:p><text:s/>266,14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66149" calcext:value-type="float">
            <text:p><text:s/>266,14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鄉中正村、濁水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集鹿大橋上下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4364" calcext:value-type="float">
            <text:p><text:s/>554,364</text:p>
          </table:table-cell>
          <table:table-cell table:style-name="ce30" office:value-type="float" office:value="554364" calcext:value-type="float">
            <text:p><text:s/>554,36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鄉新民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番子寮堤防河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8194" calcext:value-type="float">
            <text:p><text:s/>178,194</text:p>
          </table:table-cell>
          <table:table-cell table:style-name="ce30" office:value-type="float" office:value="178194" calcext:value-type="float">
            <text:p><text:s/>178,19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新民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番子寮堤防河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22643" calcext:value-type="float">
            <text:p><text:s/>722,643</text:p>
          </table:table-cell>
          <table:table-cell table:style-name="ce30" office:value-type="float" office:value="722643" calcext:value-type="float">
            <text:p><text:s/>722,64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新光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番子寮堤防河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72072" calcext:value-type="float">
            <text:p><text:s/>572,0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72072" calcext:value-type="float">
            <text:p><text:s/>572,0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炭寮村、埔中村、崁腳村道路周邊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 table:end-x="20.62mm" table:end-y="5.08mm" draw:z-index="1" draw:name="Text Box 2" draw:style-name="gr3" draw:text-style-name="P6" svg:width="22.62mm" svg:height="6.23mm" svg:x="21.25mm" svg:y="4.67mm">
              <text:p text:style-name="P5"><text:span text:style-name="T2">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2季(4至6月)</text:p>
            <draw:custom-shape table:end-cell-address="Sheet1.A55" table:end-x="77.59mm" table:end-y="1.27mm" draw:z-index="5" draw:name="Text Box 3" draw:style-name="gr4" draw:text-style-name="P2" svg:width="76.69mm" svg:height="1.27mm" svg:x="0.9mm" svg:y="0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55" table:end-x="19.74mm" table:end-y="6.56mm" draw:z-index="3"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南投縣名間鄉公所－102年度濁水溪番子寮堤防河段疏濬~名間鄉</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3229" calcext:value-type="float">
            <text:p><text:s/>403,229</text:p>
          </table:table-cell>
          <table:table-cell table:style-name="ce30" office:value-type="float" office:value="403229" calcext:value-type="float">
            <text:p><text:s/>403,22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廍下村、竹圍村、松柏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1年度陳有蘭溪新和社橋上下游段疏濬~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21372" calcext:value-type="float">
            <text:p><text:s/>121,3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1372" calcext:value-type="float">
            <text:p><text:s/>121,3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平及林尾里巷道路面、排水溝及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陳有蘭溪農富坪橋上下游段疏濬~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13069" calcext:value-type="float">
            <text:p><text:s/>113,0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3069" calcext:value-type="float">
            <text:p><text:s/>113,06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平及林尾里巷道路面、排水溝及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寶石橋上下游段疏濬~和平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43077" calcext:value-type="float">
            <text:p><text:s/>243,0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43077" calcext:value-type="float">
            <text:p><text:s/>243,0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林尾里巷道路面、排水溝及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寶石橋上下游段疏濬~田寮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41091" calcext:value-type="float">
            <text:p><text:s/>541,0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41091" calcext:value-type="float">
            <text:p><text:s/>541,09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農路排水溝及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集鹿大橋上下游段疏濬~北勢</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009177" calcext:value-type="float">
            <text:p><text:s/>1,009,1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9177" calcext:value-type="float">
            <text:p><text:s/>1,009,1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坑、暗坑、湖桶、德昌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番子寮堤防河段疏濬~洞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032229" calcext:value-type="float">
            <text:p><text:s/>1,032,22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32229" calcext:value-type="float">
            <text:p><text:s/>1,032,22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十五份、大坪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番子寮堤防河段疏濬~集集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163460" calcext:value-type="float">
            <text:p><text:s/>1,163,46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63460" calcext:value-type="float">
            <text:p><text:s/>1,163,46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頭埤橋等4座危橋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63909" calcext:value-type="float">
            <text:p><text:s/>563,90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63909" calcext:value-type="float">
            <text:p><text:s/>563,90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疏濬~東埔4鄰基礎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2年度濁水溪寶石橋上下游段疏濬~望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623919" calcext:value-type="float">
            <text:p><text:s/>623,91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23919" calcext:value-type="float">
            <text:p><text:s/>623,91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羅娜等聚落公共引水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集鹿大橋上下游段疏濬~大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9815" calcext:value-type="float">
            <text:p><text:s/>279,815</text:p>
          </table:table-cell>
          <table:table-cell table:style-name="ce30" office:value-type="float" office:value="279815" calcext:value-type="float">
            <text:p><text:s/>279,81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里民眾坪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集鹿大橋上下游段疏濬~延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50033" calcext:value-type="float">
            <text:p><text:s/>450,033</text:p>
          </table:table-cell>
          <table:table-cell table:style-name="ce30" office:value-type="float" office:value="450033" calcext:value-type="float">
            <text:p><text:s/>450,03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里過坑巷25~15號旁至26號前巷道及延平里籐湖巷17-1號前路面</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延和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070" calcext:value-type="float">
            <text:p><text:s/>57,070</text:p>
          </table:table-cell>
          <table:table-cell table:style-name="ce30" office:value-type="float" office:value="57070" calcext:value-type="float">
            <text:p><text:s/>57,07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過坑巷25~15號旁至26號前巷道及延平里籐湖巷17-1號前路面改</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桂林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589" calcext:value-type="float">
            <text:p><text:s/>98,589</text:p>
          </table:table-cell>
          <table:table-cell table:style-name="ce30" office:value-type="float" office:value="98589" calcext:value-type="float">
            <text:p><text:s/>98,58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中正25-13旁水溝塑膠防撞桿</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104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1126" calcext:value-type="float">
            <text:p><text:s/>371,126</text:p>
          </table:table-cell>
          <table:table-cell table:style-name="ce30" office:value-type="float" office:value="371126" calcext:value-type="float">
            <text:p><text:s/>371,12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子里仁海橋旁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2年度濁水溪寶石橋上下游段疏濬~104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46385" calcext:value-type="float">
            <text:p><text:s/>146,3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6385" calcext:value-type="float">
            <text:p><text:s/>146,38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度鹿谷鄉清水村及秀峰村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2年度濁水溪番子寮堤防河段疏濬~104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38740" calcext:value-type="float">
            <text:p><text:s/>138,74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8740" calcext:value-type="float">
            <text:p><text:s/>138,74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度鹿谷鄉瑞田村道路及排水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彰化縣二水鄉公所－102年度濁水溪集鹿大橋上下游段疏濬~二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5995" calcext:value-type="float">
            <text:p><text:s/>145,995</text:p>
          </table:table-cell>
          <table:table-cell table:style-name="ce30" office:value-type="float" office:value="145995" calcext:value-type="float">
            <text:p><text:s/>145,99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鄉141線鄰近道路及排水溝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96" table:end-x="20.62mm" table:end-y="5.08mm" draw:z-index="4" draw:name="Text Box 2" draw:style-name="gr3" draw:text-style-name="P6" svg:width="22.62mm" svg:height="6.23mm" svg:x="21.25mm" svg:y="4.67mm">
              <text:p text:style-name="P5"><text:span text:style-name="T2">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2季(4至6月)</text:p>
          </table:table-cell>
          <table:covered-table-cell table:number-columns-repeated="12" table:style-name="ce6"/>
          <table:covered-table-cell table:style-name="ce6">
            <draw:custom-shape table:end-cell-address="Sheet1.O103" table:end-x="19.74mm" table:end-y="6.56mm" draw:z-index="6"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彰化縣二水鄉公所－102年度濁水溪番子寮堤防河段疏濬~二水鄉</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74845" calcext:value-type="float">
            <text:p><text:s/>1,674,845</text:p>
          </table:table-cell>
          <table:table-cell table:style-name="ce30" office:value-type="float" office:value="1674845" calcext:value-type="float">
            <text:p><text:s/>1,674,84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141線鄰近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彰化縣二水鄉公所－103年度濁水溪四合村河段疏濬~二水鄉141</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7076" calcext:value-type="float">
            <text:p><text:s/>747,076</text:p>
          </table:table-cell>
          <table:table-cell table:style-name="ce30" office:value-type="float" office:value="747076" calcext:value-type="float">
            <text:p><text:s/>747,07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線鄰近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3年度濁水溪四合村河段疏濬~104年林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91113" calcext:value-type="float">
            <text:p><text:s/>491,11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91113" calcext:value-type="float">
            <text:p><text:s/>491,11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兒童戲劇節暨愛護河川宣導活動計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莿桐鄉公所－103年度濁水溪四合村河段疏濬~104年度莿</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66409" calcext:value-type="float">
            <text:p><text:s/>1,666,409</text:p>
          </table:table-cell>
          <table:table-cell table:style-name="ce30" office:value-type="float" office:value="1666409" calcext:value-type="float">
            <text:p><text:s/>1,666,40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桐鄉四合、五華等村河川公地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政府－曾南烏計畫－嘉義縣水庫集水區保育管理計畫經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93" calcext:value-type="float">
            <text:p>-8,293</text:p>
          </table:table-cell>
          <table:table-cell table:style-name="ce30" office:value-type="float" office:value="-8293" calcext:value-type="float">
            <text:p>-8,29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阿里山鄉里佳村農路改善工程等4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政府－曾南烏計畫－嘉義縣水庫集水區保育管理計畫經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960058" calcext:value-type="float">
            <text:p><text:s/>2,960,05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960058" calcext:value-type="float">
            <text:p><text:s/>2,960,05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146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政府－「曾南烏計畫－台南永康污水處理廠水再生利用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332000" calcext:value-type="float">
            <text:p><text:s/>3,33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332000" calcext:value-type="float">
            <text:p><text:s/>3,332,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行性規劃」補助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政府－曾南烏計畫－臺南市水庫集水區範圍內農路道路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06778" calcext:value-type="float">
            <text:p><text:s/>23,506,778</text:p>
          </table:table-cell>
          <table:table-cell table:style-name="ce30" office:value-type="float" office:value="23506778" calcext:value-type="float">
            <text:p><text:s/>23,506,77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面維護治理及水土保持相關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荖濃溪里嶺大橋上游河段採售分離計畫-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30" office:value-type="float" office:value="2000000" calcext:value-type="float">
            <text:p><text:s/>2,0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路關河壩親水空間建置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玉井區公所－104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537050" calcext:value-type="float">
            <text:p><text:s/>1,537,0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37050" calcext:value-type="float">
            <text:p><text:s/>1,537,05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部地區供水計畫-周邊環境改善工程」-玉井區三和里巷弄南</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185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玉井區公所－104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331217" calcext:value-type="float">
            <text:p><text:s/>1,331,21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31217" calcext:value-type="float">
            <text:p><text:s/>1,331,21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部地區供水計畫-周邊環境改善工程」-玉井區三埔里南178線(</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礦場高分42電桿前)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玉井區公所－104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926587" calcext:value-type="float">
            <text:p><text:s/>926,5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26587" calcext:value-type="float">
            <text:p><text:s/>926,58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部地區供水計畫-周邊環境改善工程」-臺南市玉井區道路AC修</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楠西區公所－104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32000" calcext:value-type="float">
            <text:p><text:s/>3,132,000</text:p>
          </table:table-cell>
          <table:table-cell table:style-name="ce30" office:value-type="float" office:value="3132000" calcext:value-type="float">
            <text:p><text:s/>3,132,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部地區供水計畫-周邊環境改善工程」-楠西區照興里南頭埤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溪整治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岡山區公所－2016才藝媽媽表演、特優資深鄰長表揚大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61600" calcext:value-type="float">
            <text:p><text:s/>361,600</text:p>
          </table:table-cell>
          <table:table-cell table:style-name="ce30" office:value-type="float" office:value="361600" calcext:value-type="float">
            <text:p><text:s/>361,6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燕巢區燕巢國民小學－推動水資源保護教育宣導</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大樹國民小學－105年度愛鄉、節水、反毒、環保</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暨登革熱防治全校路跑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105年度環境保護、節能減碳省水宣導暨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46" calcext:value-type="float">
            <text:p><text:s/>9,746</text:p>
          </table:table-cell>
          <table:table-cell table:style-name="ce30" office:value-type="float" office:value="9746" calcext:value-type="float">
            <text:p><text:s/>9,74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範母親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屏東縣車城鄉公所－保力社區歲末關懷老人活動暨節約用水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44" table:end-x="20.62mm" table:end-y="5.07mm" draw:z-index="7" draw:name="Text Box 2" draw:style-name="gr3" draw:text-style-name="P6" svg:width="22.62mm" svg:height="6.23mm" svg:x="21.25mm" svg:y="4.66mm">
              <text:p text:style-name="P5"><text:span text:style-name="T2">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2季(4至6月)</text:p>
          </table:table-cell>
          <table:covered-table-cell table:number-columns-repeated="12" table:style-name="ce6"/>
          <table:covered-table-cell table:style-name="ce6">
            <draw:custom-shape table:end-cell-address="Sheet1.O151" table:end-x="19.74mm" table:end-y="6.56mm" draw:z-index="8"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活動</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number-rows-repeated="36">
          <table:table-cell table:style-name="ce9"/>
          <table:table-cell table:style-name="ce19"/>
          <table:table-cell table:style-name="ce25"/>
          <table:table-cell table:style-name="ce28"/>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40"/>
          <table:table-cell table:number-columns-repeated="1009"/>
        </table:table-row>
        <table:table-row table:style-name="ro9">
          <table:table-cell table:style-name="ce10" office:value-type="string" calcext:value-type="string">
            <text:p>　　合　　　　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17836453" calcext:value-type="float">
            <text:p><text:s/>17,836,453</text:p>
            <draw:custom-shape table:end-cell-address="Sheet1.G192" table:end-x="20.62mm" table:end-y="5.07mm" draw:z-index="9" draw:name="Text Box 2" draw:style-name="gr3" draw:text-style-name="P6" svg:width="22.62mm" svg:height="6.23mm" svg:x="21.25mm" svg:y="4.66mm">
              <text:p text:style-name="P5"><text:span text:style-name="T2">4</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43714274" calcext:value-type="float">
            <text:p><text:s/>43,714,274</text:p>
          </table:table-cell>
          <table:table-cell table:style-name="ce31" office:value-type="float" office:value="61550727" calcext:value-type="float">
            <text:p><text:s/>61,550,727</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 table:number-rows-repeated="1048383">
          <table:table-cell table:number-columns-repeated="1024"/>
        </table:table-row>
        <table:table-row table:style-name="ro1">
          <table:table-cell table:number-columns-repeated="1024"/>
        </table:table-row>
      </table:table>
      <table:table table:name="Sheet2" table:style-name="ta2">
        <table:table-column table:style-name="co1" table:default-cell-style-name="ce45"/>
        <table:table-column table:style-name="co2" table:default-cell-style-name="ce51"/>
        <table:table-column table:style-name="co3" table:number-columns-repeated="2" table:default-cell-style-name="ce57"/>
        <table:table-column table:style-name="co2" table:number-columns-repeated="11" table:default-cell-style-name="ce51"/>
        <table:table-column table:style-name="co2" table:default-cell-style-name="ce64"/>
        <table:table-column table:style-name="co5" table:default-cell-style-name="ce51"/>
        <table:table-column table:style-name="co4" table:number-columns-repeated="1007" table:default-cell-style-name="Default"/>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number-columns-repeated="2"/>
          <table:table-cell table:style-name="ce37" table:number-columns-repeated="1007"/>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2"/>
          <table:table-cell table:number-columns-repeated="2"/>
          <table:table-cell table:style-name="ce37"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number-columns-repeated="2"/>
          <table:table-cell table:style-name="ce38" table:number-columns-repeated="1007"/>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2"/>
          <table:table-cell table:number-columns-repeated="2"/>
          <table:table-cell table:style-name="ce38" table:number-columns-repeated="1007"/>
        </table:table-row>
        <table:table-row table:style-name="ro3">
          <table:table-cell table:style-name="ce6" office:value-type="string" calcext:value-type="string" table:number-columns-spanned="15" table:number-rows-spanned="1">
            <text:p>中華民國105年第2季(4至6月)</text:p>
            <draw:custom-shape table:end-cell-address="Sheet2.A8" table:end-x="77.59mm" table:end-y="0.23mm" draw:z-index="1" draw:name="Text Box 3" draw:style-name="gr5" draw:text-style-name="P7" svg:width="76.69mm" svg:height="6.89mm" svg:x="0.9mm" svg:y="0.22mm">
              <text:p/>
              <draw:enhanced-geometry svg:viewBox="0 0 21600 21600" draw:type="mso-spt202" draw:enhanced-path="M 0 0 L 21600 0 21600 21600 0 21600 0 0 Z N"/>
            </draw:custom-shape>
            <draw:custom-shape table:end-cell-address="Sheet2.A8" table:end-x="77.59mm" table:end-y="0.23mm" draw:z-index="3" draw:name="Text Box 7" draw:style-name="gr5" draw:text-style-name="P7" svg:width="76.69mm" svg:height="6.89mm" svg:x="0.9mm" svg:y="0.22mm">
              <text:p/>
              <draw:enhanced-geometry svg:viewBox="0 0 21600 21600" draw:type="mso-spt202" draw:enhanced-path="M 0 0 L 21600 0 21600 21600 0 21600 0 0 Z N"/>
            </draw:custom-shape>
            <draw:custom-shape table:end-cell-address="Sheet2.A8" table:end-x="77.59mm" table:end-y="0.23mm" draw:z-index="4" draw:name="Text Box 8" draw:style-name="gr5" draw:text-style-name="P7" svg:width="76.69mm" svg:height="6.89mm" svg:x="0.9mm" svg:y="0.22mm">
              <text:p/>
              <draw:enhanced-geometry svg:viewBox="0 0 21600 21600" draw:type="mso-spt202" draw:enhanced-path="M 0 0 L 21600 0 21600 21600 0 21600 0 0 Z N"/>
            </draw:custom-shape>
            <draw:custom-shape table:end-cell-address="Sheet2.A8" table:end-x="77.59mm" table:end-y="0.23mm" draw:z-index="5" draw:name="Text Box 3" draw:style-name="gr5" draw:text-style-name="P7" svg:width="76.69mm" svg:height="6.89mm" svg:x="0.9mm" svg:y="0.22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4mm" table:end-y="6.56mm" draw:z-index="0" draw:name="Text Box 1" draw:style-name="gr2" draw:text-style-name="P4" svg:width="41.64mm" svg:height="5.7mm" svg:x="1.35mm" svg:y="0.86mm">
              <text:p text:style-name="P3"><text:span text:style-name="T2">單位：新台幣元</text:span></text:p>
              <draw:enhanced-geometry svg:viewBox="0 0 21600 21600" draw:type="mso-spt202" draw:enhanced-path="M 0 0 L 21600 0 21600 21600 0 21600 0 0 Z N"/>
            </draw:custom-shape>
            <draw:custom-shape table:end-cell-address="Sheet2.O7" table:end-x="19.74mm" table:end-y="6.56mm" draw:z-index="2" draw:name="Text Box 6" draw:style-name="gr2" draw:text-style-name="P4" svg:width="41.64mm" svg:height="5.7mm" svg:x="1.35mm" svg:y="0.86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2" table:number-columns-repeated="1007"/>
        </table:table-row>
        <table:table-row table:style-name="ro7">
          <table:table-cell table:style-name="ce46" office:value-type="string" calcext:value-type="string" table:number-columns-spanned="1" table:number-rows-spanned="2">
            <text:p>補助機關業務(工作)計畫名稱</text:p>
          </table:table-cell>
          <table:table-cell table:style-name="ce52"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65" office:value-type="string" calcext:value-type="string" table:number-columns-spanned="1" table:number-rows-spanned="2">
            <text:p>執行機關</text:p>
          </table:table-cell>
          <table:table-cell table:style-name="ce70" office:value-type="string" office:string-value="核定數" calcext:value-type="string" table:number-columns-spanned="1" table:number-rows-spanned="2">
            <text:p><text:s/>核定數 </text:p>
          </table:table-cell>
          <table:table-cell table:style-name="ce43" table:number-columns-repeated="1007"/>
        </table:table-row>
        <table:table-row table:style-name="ro8">
          <table:covered-table-cell table:style-name="ce47"/>
          <table:covered-table-cell table:style-name="ce53"/>
          <table:table-cell table:style-name="ce58" office:value-type="string" calcext:value-type="string">
            <text:p>是</text:p>
          </table:table-cell>
          <table:table-cell table:style-name="ce62" office:value-type="string" calcext:value-type="string">
            <text:p>否</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累計撥款數</text:p>
          </table:table-cell>
          <table:table-cell table:style-name="ce62" office:value-type="string" calcext:value-type="string">
            <text:p>分配數</text:p>
          </table:table-cell>
          <table:table-cell table:style-name="ce58" office:value-type="string" calcext:value-type="string">
            <text:p>撥款數</text:p>
          </table:table-cell>
          <table:table-cell table:style-name="ce62" office:value-type="string" calcext:value-type="string">
            <text:p>累計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63" office:value-type="string" calcext:value-type="string">
            <text:p>累計撥款數</text:p>
          </table:table-cell>
          <table:covered-table-cell table:style-name="ce66"/>
          <table:covered-table-cell table:style-name="ce71"/>
          <table:table-cell table:style-name="ce43" table:number-columns-repeated="1007"/>
        </table:table-row>
        <table:table-row table:style-name="ro11">
          <table:table-cell table:style-name="ce48" office:value-type="string" calcext:value-type="string">
            <text:p>苗栗縣政府－苗栗縣政府(公益)-後龍溪國光橋上游河段疏濬-苗栗縣防汛搶險移動式抽水機保管場所新建工程</text:p>
          </table:table-cell>
          <table:table-cell table:style-name="ce54" office:value-type="float" office:value="0" calcext:value-type="float">
            <text:p><text:s text:c="3"/></text:p>
          </table:table-cell>
          <table:table-cell table:style-name="ce59" office:value-type="string" calcext:value-type="string">
            <text:p>V</text:p>
          </table:table-cell>
          <table:table-cell table:style-name="ce59"/>
          <table:table-cell table:style-name="ce54" office:value-type="float" office:value="0" calcext:value-type="float">
            <text:p><text:s text:c="3"/></text:p>
          </table:table-cell>
          <table:table-cell table:style-name="ce54" office:value-type="float" office:value="-506000" calcext:value-type="float">
            <text:p>-506,000</text:p>
          </table:table-cell>
          <table:table-cell table:style-name="ce54" office:value-type="float" office:value="0" calcext:value-type="float">
            <text:p><text:s text:c="3"/></text:p>
          </table:table-cell>
          <table:table-cell table:style-name="ce54" office:value-type="float" office:value="875228" calcext:value-type="float">
            <text:p><text:s/>875,228</text:p>
          </table:table-cell>
          <table:table-cell table:style-name="ce54" office:value-type="float" office:value="369228" calcext:value-type="float">
            <text:p><text:s/>369,228</text:p>
          </table:table-cell>
          <table:table-cell table:number-columns-repeated="6" table:style-name="ce54" office:value-type="float" office:value="0" calcext:value-type="float">
            <text:p><text:s text:c="3"/></text:p>
          </table:table-cell>
          <table:table-cell table:style-name="ce67" office:value-type="string" calcext:value-type="string">
            <text:p>02署本部</text:p>
          </table:table-cell>
          <table:table-cell table:style-name="ce54" office:value-type="float" office:value="2530000" calcext:value-type="float">
            <text:p><text:s/>2,530,000</text:p>
          </table:table-cell>
          <table:table-cell table:number-columns-repeated="1007"/>
        </table:table-row>
        <table:table-row table:style-name="ro11">
          <table:table-cell table:style-name="ce49" office:value-type="string" calcext:value-type="string">
            <text:p>苗栗縣公館鄉公所－苗栗縣公館鄉公所(公益)-後龍溪國光橋上游河段疏濬-苗栗縣公館鄉立圖書館改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11248" calcext:value-type="float">
            <text:p>-611,248</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300000" calcext:value-type="float">
            <text:p><text:s/>6,300,000</text:p>
          </table:table-cell>
          <table:table-cell table:number-columns-repeated="1007"/>
        </table:table-row>
        <table:table-row table:style-name="ro11">
          <table:table-cell table:style-name="ce49" office:value-type="string" calcext:value-type="string">
            <text:p>臺中市政府－臺中市政府環境保護局(公益支出)大安溪內灣白布帆河段疏濬工程兼供土石採售分離作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0544" calcext:value-type="float">
            <text:p><text:s/>50,544</text:p>
          </table:table-cell>
          <table:table-cell table:number-columns-repeated="2" table:style-name="ce55" office:value-type="float" office:value="0" calcext:value-type="float">
            <text:p><text:s text:c="3"/></text:p>
          </table:table-cell>
          <table:table-cell table:style-name="ce55" office:value-type="float" office:value="50544" calcext:value-type="float">
            <text:p><text:s/>50,544</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36559" calcext:value-type="float">
            <text:p><text:s/>836,559</text:p>
          </table:table-cell>
          <table:table-cell table:number-columns-repeated="1007"/>
        </table:table-row>
        <table:table-row table:style-name="ro11">
          <table:table-cell table:style-name="ce49" office:value-type="string" calcext:value-type="string">
            <text:p>南投縣政府－南投縣政府(公益支出)104南投市順溪南、北路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66502" calcext:value-type="float">
            <text:p><text:s/>2,066,502</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16330" calcext:value-type="float">
            <text:p><text:s/>2,016,330</text:p>
          </table:table-cell>
          <table:table-cell table:number-columns-repeated="1007"/>
        </table:table-row>
        <table:table-row table:style-name="ro11">
          <table:table-cell table:style-name="ce49" office:value-type="string" calcext:value-type="string">
            <text:p>南投縣政府－南投縣政府(公益支出)104南投市南營路1K處至北牌樓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692879" calcext:value-type="float">
            <text:p><text:s/>1,692,87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2">
          <table:table-cell table:style-name="ce49" office:value-type="string" calcext:value-type="string">
            <text:p>南投縣政府－101年度陳有蘭溪新和社橋上下游段疏濬~102-103公益支出-水里鄉頂崁村二鄰大排水溝基礎補強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22772" calcext:value-type="float">
            <text:p><text:s/>322,772</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52000" calcext:value-type="float">
            <text:p><text:s/>352,000</text:p>
          </table:table-cell>
          <table:table-cell table:number-columns-repeated="1007"/>
        </table:table-row>
        <table:table-row table:style-name="ro11">
          <table:table-cell table:style-name="ce49" office:value-type="string" calcext:value-type="string">
            <text:p>南投縣政府－101年度陳有蘭溪新和社橋上下游段疏濬~102-103公益支出-水里鄉上安村白不仔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07974" calcext:value-type="float">
            <text:p><text:s/>507,974</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1">
          <table:table-cell table:style-name="ce49" office:value-type="string" calcext:value-type="string">
            <text:p>南投縣政府－101年度陳有蘭溪新和社橋上下游段疏濬~102-103公益支出-八卦山高地旱灌人孔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77649" calcext:value-type="float">
            <text:p><text:s/>577,64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21996" calcext:value-type="float">
            <text:p><text:s/>921,996</text:p>
          </table:table-cell>
          <table:table-cell table:number-columns-repeated="1007"/>
        </table:table-row>
        <table:table-row table:style-name="ro11">
          <table:table-cell table:style-name="ce49" office:value-type="string" calcext:value-type="string">
            <text:p>南投縣政府－102年度濁水溪寶石橋上下游段疏濬~104鹿谷鄉清水村楠仔坑農路(農投鹿28線)淘空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735187" calcext:value-type="float">
            <text:p><text:s/>735,187</text:p>
          </table:table-cell>
          <table:table-cell table:number-columns-repeated="2" table:style-name="ce55" office:value-type="float" office:value="0" calcext:value-type="float">
            <text:p><text:s text:c="3"/></text:p>
          </table:table-cell>
          <table:table-cell table:style-name="ce55" office:value-type="float" office:value="735187" calcext:value-type="float">
            <text:p><text:s/>735,187</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81100" calcext:value-type="float">
            <text:p><text:s/>881,100</text:p>
          </table:table-cell>
          <table:table-cell table:number-columns-repeated="1007"/>
        </table:table-row>
        <table:table-row table:style-name="ro11">
          <table:table-cell table:style-name="ce49" office:value-type="string" calcext:value-type="string">
            <text:p>南投縣政府－102年度濁水溪寶石橋上下游段疏濬~八卦山高地旱灌水源設施保全聘用及用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73168" calcext:value-type="float">
            <text:p><text:s/>1,373,168</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325000" calcext:value-type="float">
            <text:p><text:s/>3,325,000</text:p>
          </table:table-cell>
          <table:table-cell table:number-columns-repeated="1007"/>
        </table:table-row>
        <table:table-row table:style-name="ro11">
          <table:table-cell table:style-name="ce49" office:value-type="string" calcext:value-type="string">
            <text:p>南投縣名間鄉公所－101年度陳有蘭溪新和社橋上下游段疏濬~名間鄉仁和村、新街村、萬丹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7097" calcext:value-type="float">
            <text:p><text:s/>97,097</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7097" calcext:value-type="float">
            <text:p><text:s/>97,097</text:p>
          </table:table-cell>
          <table:table-cell table:number-columns-repeated="1007"/>
        </table:table-row>
        <table:table-row table:style-name="ro11">
          <table:table-cell table:style-name="ce49" office:value-type="string" calcext:value-type="string">
            <text:p>南投縣名間鄉公所－102年度陳有蘭溪農富坪橋上下游段疏濬~名間鄉仁和村、新街村、萬丹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0456" calcext:value-type="float">
            <text:p><text:s/>90,456</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0456" calcext:value-type="float">
            <text:p><text:s/>90,456</text:p>
          </table:table-cell>
          <table:table-cell table:number-columns-repeated="1007"/>
        </table:table-row>
        <table:table-row table:style-name="ro11">
          <table:table-cell table:style-name="ce49" office:value-type="string" calcext:value-type="string">
            <text:p>南投縣名間鄉公所－102年度濁水溪寶石橋上下游段疏濬~名間鄉仁和村、新街村、萬丹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30578" calcext:value-type="float">
            <text:p><text:s/>330,578</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59447" calcext:value-type="float">
            <text:p><text:s/>359,447</text:p>
          </table:table-cell>
          <table:table-cell table:number-columns-repeated="1007"/>
        </table:table-row>
        <table:table-row table:style-name="ro11">
          <table:table-cell table:style-name="ce49" office:value-type="string" calcext:value-type="string">
            <text:p>南投縣名間鄉公所－102年度濁水溪寶石橋上下游段疏濬~名間鄉中正村、濁水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24048" calcext:value-type="float">
            <text:p><text:s/>424,048</text:p>
          </table:table-cell>
          <table:table-cell table:number-columns-repeated="2" table:style-name="ce55" office:value-type="float" office:value="0" calcext:value-type="float">
            <text:p><text:s text:c="3"/></text:p>
          </table:table-cell>
          <table:table-cell table:style-name="ce55" office:value-type="float" office:value="424048" calcext:value-type="float">
            <text:p><text:s/>424,048</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24048" calcext:value-type="float">
            <text:p><text:s/>424,048</text:p>
          </table:table-cell>
          <table:table-cell table:number-columns-repeated="1007"/>
        </table:table-row>
        <table:table-row table:style-name="ro11">
          <table:table-cell table:style-name="ce49" office:value-type="string" calcext:value-type="string">
            <text:p>南投縣名間鄉公所－102年度濁水溪集鹿大橋上下游段疏濬~名間鄉中正村、濁水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66149" calcext:value-type="float">
            <text:p><text:s/>266,149</text:p>
          </table:table-cell>
          <table:table-cell table:number-columns-repeated="2" table:style-name="ce55" office:value-type="float" office:value="0" calcext:value-type="float">
            <text:p><text:s text:c="3"/></text:p>
          </table:table-cell>
          <table:table-cell table:style-name="ce55" office:value-type="float" office:value="266149" calcext:value-type="float">
            <text:p><text:s/>266,14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5030" calcext:value-type="float">
            <text:p><text:s/>305,030</text:p>
          </table:table-cell>
          <table:table-cell table:number-columns-repeated="1007"/>
        </table:table-row>
        <table:table-row table:style-name="ro11">
          <table:table-cell table:style-name="ce49" office:value-type="string" calcext:value-type="string">
            <text:p>南投縣名間鄉公所－102年度濁水溪集鹿大橋上下游段疏濬~名間鄉新民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54364" calcext:value-type="float">
            <text:p><text:s/>554,364</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54364" calcext:value-type="float">
            <text:p><text:s/>554,364</text:p>
          </table:table-cell>
          <table:table-cell table:number-columns-repeated="1007"/>
        </table:table-row>
        <table:table-row table:style-name="ro11">
          <table:table-cell table:style-name="ce49" office:value-type="string" calcext:value-type="string">
            <text:p>南投縣名間鄉公所－102年度濁水溪番子寮堤防河段疏濬~名間鄉新民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78194" calcext:value-type="float">
            <text:p><text:s/>178,194</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30636" calcext:value-type="float">
            <text:p><text:s/>230,636</text:p>
          </table:table-cell>
          <table:table-cell table:number-columns-repeated="1007"/>
        </table:table-row>
        <table:table-row table:style-name="ro11">
          <table:table-cell table:style-name="ce49" office:value-type="string" calcext:value-type="string">
            <text:p>南投縣名間鄉公所－102年度濁水溪番子寮堤防河段疏濬~名間鄉新光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22643" calcext:value-type="float">
            <text:p><text:s/>722,643</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69000" calcext:value-type="float">
            <text:p><text:s/>769,000</text:p>
          </table:table-cell>
          <table:table-cell table:number-columns-repeated="1007"/>
        </table:table-row>
        <table:table-row table:style-name="ro11">
          <table:table-cell table:style-name="ce49" office:value-type="string" calcext:value-type="string">
            <text:p>南投縣名間鄉公所－102年度濁水溪番子寮堤防河段疏濬~名間鄉炭寮村、埔中村、崁腳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72072" calcext:value-type="float">
            <text:p><text:s/>572,072</text:p>
          </table:table-cell>
          <table:table-cell table:number-columns-repeated="2" table:style-name="ce55" office:value-type="float" office:value="0" calcext:value-type="float">
            <text:p><text:s text:c="3"/></text:p>
          </table:table-cell>
          <table:table-cell table:style-name="ce55" office:value-type="float" office:value="572072" calcext:value-type="float">
            <text:p><text:s/>572,072</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61000" calcext:value-type="float">
            <text:p><text:s/>661,000</text:p>
          </table:table-cell>
          <table:table-cell table:number-columns-repeated="1007"/>
        </table:table-row>
        <table:table-row table:style-name="ro11">
          <table:table-cell table:style-name="ce49" office:value-type="string" calcext:value-type="string">
            <text:p>南投縣名間鄉公所－102年度濁水溪番子寮堤防河段疏濬~名間鄉廍下村、竹圍村、松柏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3229" calcext:value-type="float">
            <text:p><text:s/>403,22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43000" calcext:value-type="float">
            <text:p><text:s/>443,000</text:p>
          </table:table-cell>
          <table:table-cell table:number-columns-repeated="1007"/>
        </table:table-row>
        <table:table-row table:style-name="ro11">
          <table:table-cell table:style-name="ce49" office:value-type="string" calcext:value-type="string">
            <text:p>南投縣集集鎮公所－101年度陳有蘭溪新和社橋上下游段疏濬~和平及林尾里巷道路面、排水溝及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21372" calcext:value-type="float">
            <text:p><text:s/>121,372</text:p>
          </table:table-cell>
          <table:table-cell table:number-columns-repeated="2" table:style-name="ce55" office:value-type="float" office:value="0" calcext:value-type="float">
            <text:p><text:s text:c="3"/></text:p>
          </table:table-cell>
          <table:table-cell table:style-name="ce55" office:value-type="float" office:value="121372" calcext:value-type="float">
            <text:p><text:s/>121,372</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1372" calcext:value-type="float">
            <text:p><text:s/>121,372</text:p>
          </table:table-cell>
          <table:table-cell table:number-columns-repeated="1007"/>
        </table:table-row>
        <table:table-row table:style-name="ro11">
          <table:table-cell table:style-name="ce49" office:value-type="string" calcext:value-type="string">
            <text:p>南投縣集集鎮公所－102年度陳有蘭溪農富坪橋上下游段疏濬~和平及林尾里巷道路面、排水溝及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13069" calcext:value-type="float">
            <text:p><text:s/>113,069</text:p>
          </table:table-cell>
          <table:table-cell table:number-columns-repeated="2" table:style-name="ce55" office:value-type="float" office:value="0" calcext:value-type="float">
            <text:p><text:s text:c="3"/></text:p>
          </table:table-cell>
          <table:table-cell table:style-name="ce55" office:value-type="float" office:value="113069" calcext:value-type="float">
            <text:p><text:s/>113,06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13069" calcext:value-type="float">
            <text:p><text:s/>113,069</text:p>
          </table:table-cell>
          <table:table-cell table:number-columns-repeated="1007"/>
        </table:table-row>
        <table:table-row table:style-name="ro11">
          <table:table-cell table:style-name="ce49" office:value-type="string" calcext:value-type="string">
            <text:p>南投縣集集鎮公所－102年度濁水溪寶石橋上下游段疏濬~和平及林尾里巷道路面、排水溝及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43077" calcext:value-type="float">
            <text:p><text:s/>243,077</text:p>
          </table:table-cell>
          <table:table-cell table:number-columns-repeated="2" table:style-name="ce55" office:value-type="float" office:value="0" calcext:value-type="float">
            <text:p><text:s text:c="3"/></text:p>
          </table:table-cell>
          <table:table-cell table:style-name="ce55" office:value-type="float" office:value="243077" calcext:value-type="float">
            <text:p><text:s/>243,077</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76559" calcext:value-type="float">
            <text:p><text:s/>276,559</text:p>
          </table:table-cell>
          <table:table-cell table:number-columns-repeated="1007"/>
        </table:table-row>
        <table:table-row table:style-name="ro11">
          <table:table-cell table:style-name="ce49" office:value-type="string" calcext:value-type="string">
            <text:p>南投縣集集鎮公所－102年度濁水溪寶石橋上下游段疏濬~田寮里農路排水溝及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41091" calcext:value-type="float">
            <text:p><text:s/>541,091</text:p>
          </table:table-cell>
          <table:table-cell table:number-columns-repeated="2" table:style-name="ce55" office:value-type="float" office:value="0" calcext:value-type="float">
            <text:p><text:s text:c="3"/></text:p>
          </table:table-cell>
          <table:table-cell table:style-name="ce55" office:value-type="float" office:value="541091" calcext:value-type="float">
            <text:p><text:s/>541,091</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52000" calcext:value-type="float">
            <text:p><text:s/>652,000</text:p>
          </table:table-cell>
          <table:table-cell table:number-columns-repeated="1007"/>
        </table:table-row>
        <table:table-row table:style-name="ro11">
          <table:table-cell table:style-name="ce49" office:value-type="string" calcext:value-type="string">
            <text:p>南投縣集集鎮公所－102年度濁水溪集鹿大橋上下游段疏濬~北勢坑、暗坑、湖桶、德昌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009177" calcext:value-type="float">
            <text:p><text:s/>1,009,177</text:p>
          </table:table-cell>
          <table:table-cell table:number-columns-repeated="2" table:style-name="ce55" office:value-type="float" office:value="0" calcext:value-type="float">
            <text:p><text:s text:c="3"/></text:p>
          </table:table-cell>
          <table:table-cell table:style-name="ce55" office:value-type="float" office:value="1009177" calcext:value-type="float">
            <text:p><text:s/>1,009,177</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100000" calcext:value-type="float">
            <text:p><text:s/>1,100,000</text:p>
          </table:table-cell>
          <table:table-cell table:number-columns-repeated="1007"/>
        </table:table-row>
        <table:table-row table:style-name="ro11">
          <table:table-cell table:style-name="ce49" office:value-type="string" calcext:value-type="string">
            <text:p>南投縣集集鎮公所－102年度濁水溪番子寮堤防河段疏濬~洞角、十五份、大坪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032229" calcext:value-type="float">
            <text:p><text:s/>1,032,229</text:p>
          </table:table-cell>
          <table:table-cell table:number-columns-repeated="2" table:style-name="ce55" office:value-type="float" office:value="0" calcext:value-type="float">
            <text:p><text:s text:c="3"/></text:p>
          </table:table-cell>
          <table:table-cell table:style-name="ce55" office:value-type="float" office:value="1032229" calcext:value-type="float">
            <text:p><text:s/>1,032,22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80000" calcext:value-type="float">
            <text:p><text:s/>1,080,000</text:p>
          </table:table-cell>
          <table:table-cell table:number-columns-repeated="1007"/>
        </table:table-row>
        <table:table-row table:style-name="ro11">
          <table:table-cell table:style-name="ce49" office:value-type="string" calcext:value-type="string">
            <text:p>南投縣集集鎮公所－102年度濁水溪番子寮堤防河段疏濬~集集鎮頭埤橋等4座危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163460" calcext:value-type="float">
            <text:p><text:s/>1,163,460</text:p>
          </table:table-cell>
          <table:table-cell table:number-columns-repeated="2" table:style-name="ce55" office:value-type="float" office:value="0" calcext:value-type="float">
            <text:p><text:s text:c="3"/></text:p>
          </table:table-cell>
          <table:table-cell table:style-name="ce55" office:value-type="float" office:value="1163460" calcext:value-type="float">
            <text:p><text:s/>1,163,46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320000" calcext:value-type="float">
            <text:p><text:s/>1,320,000</text:p>
          </table:table-cell>
          <table:table-cell table:number-columns-repeated="1007"/>
        </table:table-row>
        <table:table-row table:style-name="ro11">
          <table:table-cell table:style-name="ce49" office:value-type="string" calcext:value-type="string">
            <text:p>南投縣信義鄉公所－101年度陳有蘭溪陳有蘭溪橋上游至豐丘段疏濬~東埔4鄰基礎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63909" calcext:value-type="float">
            <text:p><text:s/>563,909</text:p>
          </table:table-cell>
          <table:table-cell table:number-columns-repeated="2" table:style-name="ce55" office:value-type="float" office:value="0" calcext:value-type="float">
            <text:p><text:s text:c="3"/></text:p>
          </table:table-cell>
          <table:table-cell table:style-name="ce55" office:value-type="float" office:value="563909" calcext:value-type="float">
            <text:p><text:s/>563,90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1">
          <table:table-cell table:style-name="ce49" office:value-type="string" calcext:value-type="string">
            <text:p>南投縣信義鄉公所－102年度濁水溪寶石橋上下游段疏濬~望美、羅娜等聚落公共引水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623919" calcext:value-type="float">
            <text:p><text:s/>623,919</text:p>
          </table:table-cell>
          <table:table-cell table:number-columns-repeated="2" table:style-name="ce55" office:value-type="float" office:value="0" calcext:value-type="float">
            <text:p><text:s text:c="3"/></text:p>
          </table:table-cell>
          <table:table-cell table:style-name="ce55" office:value-type="float" office:value="623919" calcext:value-type="float">
            <text:p><text:s/>623,91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67455" calcext:value-type="float">
            <text:p><text:s/>667,455</text:p>
          </table:table-cell>
          <table:table-cell table:number-columns-repeated="1007"/>
        </table:table-row>
        <table:table-row table:style-name="ro11">
          <table:table-cell table:style-name="ce49" office:value-type="string" calcext:value-type="string">
            <text:p>南投縣竹山鎮公所－102年度濁水溪集鹿大橋上下游段疏濬~大鞍里民眾坪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79815" calcext:value-type="float">
            <text:p><text:s/>279,815</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93940" calcext:value-type="float">
            <text:p><text:s/>293,940</text:p>
          </table:table-cell>
          <table:table-cell table:number-columns-repeated="1007"/>
        </table:table-row>
        <table:table-row table:style-name="ro12">
          <table:table-cell table:style-name="ce49" office:value-type="string" calcext:value-type="string">
            <text:p>南投縣竹山鎮公所－102年度濁水溪集鹿大橋上下游段疏濬~延和里過坑巷25~15號旁至26號前巷道及延平里籐湖巷17-1號前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50033" calcext:value-type="float">
            <text:p><text:s/>450,033</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50033" calcext:value-type="float">
            <text:p><text:s/>450,033</text:p>
          </table:table-cell>
          <table:table-cell table:number-columns-repeated="1007"/>
        </table:table-row>
        <table:table-row table:style-name="ro12">
          <table:table-cell table:style-name="ce49" office:value-type="string" calcext:value-type="string">
            <text:p>南投縣竹山鎮公所－102年度濁水溪番子寮堤防河段疏濬~延和里過坑巷25~15號旁至26號前巷道及延平里籐湖巷17-1號前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7070" calcext:value-type="float">
            <text:p><text:s/>57,07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3767" calcext:value-type="float">
            <text:p><text:s/>83,767</text:p>
          </table:table-cell>
          <table:table-cell table:number-columns-repeated="1007"/>
        </table:table-row>
        <table:table-row table:style-name="ro11">
          <table:table-cell table:style-name="ce49" office:value-type="string" calcext:value-type="string">
            <text:p>南投縣竹山鎮公所－102年度濁水溪番子寮堤防河段疏濬~桂林里中正25-13旁水溝塑膠防撞桿</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8589" calcext:value-type="float">
            <text:p><text:s/>98,58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6000" calcext:value-type="float">
            <text:p><text:s/>126,000</text:p>
          </table:table-cell>
          <table:table-cell table:number-columns-repeated="1007"/>
        </table:table-row>
        <table:table-row table:style-name="ro11">
          <table:table-cell table:style-name="ce49" office:value-type="string" calcext:value-type="string">
            <text:p>南投縣竹山鎮公所－102年度濁水溪番子寮堤防河段疏濬~104田子里仁海橋旁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1126" calcext:value-type="float">
            <text:p><text:s/>371,126</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82500" calcext:value-type="float">
            <text:p><text:s/>382,500</text:p>
          </table:table-cell>
          <table:table-cell table:number-columns-repeated="1007"/>
        </table:table-row>
        <table:table-row table:style-name="ro11">
          <table:table-cell table:style-name="ce49" office:value-type="string" calcext:value-type="string">
            <text:p>南投縣鹿谷鄉公所－102年度濁水溪寶石橋上下游段疏濬~104年度鹿谷鄉清水村及秀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46385" calcext:value-type="float">
            <text:p><text:s/>146,385</text:p>
          </table:table-cell>
          <table:table-cell table:number-columns-repeated="2" table:style-name="ce55" office:value-type="float" office:value="0" calcext:value-type="float">
            <text:p><text:s text:c="3"/></text:p>
          </table:table-cell>
          <table:table-cell table:style-name="ce55" office:value-type="float" office:value="146385" calcext:value-type="float">
            <text:p><text:s/>146,385</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78802" calcext:value-type="float">
            <text:p><text:s/>478,802</text:p>
          </table:table-cell>
          <table:table-cell table:number-columns-repeated="1007"/>
        </table:table-row>
        <table:table-row table:style-name="ro11">
          <table:table-cell table:style-name="ce49" office:value-type="string" calcext:value-type="string">
            <text:p>南投縣鹿谷鄉公所－102年度濁水溪番子寮堤防河段疏濬~104年度鹿谷鄉瑞田村道路及排水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38740" calcext:value-type="float">
            <text:p><text:s/>138,740</text:p>
          </table:table-cell>
          <table:table-cell table:number-columns-repeated="2" table:style-name="ce55" office:value-type="float" office:value="0" calcext:value-type="float">
            <text:p><text:s text:c="3"/></text:p>
          </table:table-cell>
          <table:table-cell table:style-name="ce55" office:value-type="float" office:value="138740" calcext:value-type="float">
            <text:p><text:s/>138,74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31295" calcext:value-type="float">
            <text:p><text:s/>531,295</text:p>
          </table:table-cell>
          <table:table-cell table:number-columns-repeated="1007"/>
        </table:table-row>
        <table:table-row table:style-name="ro11">
          <table:table-cell table:style-name="ce49" office:value-type="string" calcext:value-type="string">
            <text:p>彰化縣二水鄉公所－102年度濁水溪集鹿大橋上下游段疏濬~二水鄉141線鄰近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5995" calcext:value-type="float">
            <text:p><text:s/>145,995</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81370" calcext:value-type="float">
            <text:p><text:s/>481,370</text:p>
          </table:table-cell>
          <table:table-cell table:number-columns-repeated="1007"/>
        </table:table-row>
        <table:table-row table:style-name="ro11">
          <table:table-cell table:style-name="ce49" office:value-type="string" calcext:value-type="string">
            <text:p>彰化縣二水鄉公所－102年度濁水溪番子寮堤防河段疏濬~二水鄉141線鄰近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674845" calcext:value-type="float">
            <text:p><text:s/>1,674,845</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674845" calcext:value-type="float">
            <text:p><text:s/>1,674,845</text:p>
          </table:table-cell>
          <table:table-cell table:number-columns-repeated="1007"/>
        </table:table-row>
        <table:table-row table:style-name="ro11">
          <table:table-cell table:style-name="ce49" office:value-type="string" calcext:value-type="string">
            <text:p>彰化縣二水鄉公所－103年度濁水溪四合村河段疏濬~二水鄉141線鄰近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47076" calcext:value-type="float">
            <text:p><text:s/>747,076</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47076" calcext:value-type="float">
            <text:p><text:s/>747,076</text:p>
          </table:table-cell>
          <table:table-cell table:number-columns-repeated="1007"/>
        </table:table-row>
        <table:table-row table:style-name="ro11">
          <table:table-cell table:style-name="ce49" office:value-type="string" calcext:value-type="string">
            <text:p>雲林縣林內鄉公所－103年度濁水溪四合村河段疏濬~104年林內兒童戲劇節暨愛護河川宣導活動計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91113" calcext:value-type="float">
            <text:p><text:s/>491,113</text:p>
          </table:table-cell>
          <table:table-cell table:number-columns-repeated="2" table:style-name="ce55" office:value-type="float" office:value="0" calcext:value-type="float">
            <text:p><text:s text:c="3"/></text:p>
          </table:table-cell>
          <table:table-cell table:style-name="ce55" office:value-type="float" office:value="491113" calcext:value-type="float">
            <text:p><text:s/>491,113</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91113" calcext:value-type="float">
            <text:p><text:s/>491,113</text:p>
          </table:table-cell>
          <table:table-cell table:number-columns-repeated="1007"/>
        </table:table-row>
        <table:table-row table:style-name="ro11">
          <table:table-cell table:style-name="ce49" office:value-type="string" calcext:value-type="string">
            <text:p>雲林縣莿桐鄉公所－103年度濁水溪四合村河段疏濬~104年度莿桐鄉四合、五華等村河川公地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666409" calcext:value-type="float">
            <text:p><text:s/>1,666,40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400000" calcext:value-type="float">
            <text:p><text:s/>2,400,000</text:p>
          </table:table-cell>
          <table:table-cell table:number-columns-repeated="1007"/>
        </table:table-row>
        <table:table-row table:style-name="ro11">
          <table:table-cell table:style-name="ce49" office:value-type="string" calcext:value-type="string">
            <text:p>嘉義縣政府－曾南烏計畫－嘉義縣水庫集水區保育管理計畫經費－阿里山鄉里佳村農路改善工程等4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293" calcext:value-type="float">
            <text:p>-8,293</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391066" calcext:value-type="float">
            <text:p><text:s/>8,391,066</text:p>
          </table:table-cell>
          <table:table-cell table:number-columns-repeated="1007"/>
        </table:table-row>
        <table:table-row table:style-name="ro11">
          <table:table-cell table:style-name="ce49" office:value-type="string" calcext:value-type="string">
            <text:p>嘉義縣政府－曾南烏計畫－嘉義縣水庫集水區保育管理計畫經費－嘉146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960058" calcext:value-type="float">
            <text:p><text:s/>2,960,058</text:p>
          </table:table-cell>
          <table:table-cell table:number-columns-repeated="2" table:style-name="ce55" office:value-type="float" office:value="0" calcext:value-type="float">
            <text:p><text:s text:c="3"/></text:p>
          </table:table-cell>
          <table:table-cell table:style-name="ce55" office:value-type="float" office:value="2960058" calcext:value-type="float">
            <text:p><text:s/>2,960,058</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960058" calcext:value-type="float">
            <text:p><text:s/>2,960,058</text:p>
          </table:table-cell>
          <table:table-cell table:number-columns-repeated="1007"/>
        </table:table-row>
        <table:table-row table:style-name="ro11">
          <table:table-cell table:style-name="ce49" office:value-type="string" calcext:value-type="string">
            <text:p>臺南市政府－「曾南烏計畫－台南永康污水處理廠水再生利用可行性規劃」補助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332000" calcext:value-type="float">
            <text:p><text:s/>3,332,000</text:p>
          </table:table-cell>
          <table:table-cell table:number-columns-repeated="2" table:style-name="ce55" office:value-type="float" office:value="0" calcext:value-type="float">
            <text:p><text:s text:c="3"/></text:p>
          </table:table-cell>
          <table:table-cell table:style-name="ce55" office:value-type="float" office:value="3332000" calcext:value-type="float">
            <text:p><text:s/>3,332,0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520000" calcext:value-type="float">
            <text:p><text:s/>9,520,000</text:p>
          </table:table-cell>
          <table:table-cell table:number-columns-repeated="1007"/>
        </table:table-row>
        <table:table-row table:style-name="ro11">
          <table:table-cell table:style-name="ce49" office:value-type="string" calcext:value-type="string">
            <text:p>臺南市政府－曾南烏計畫－臺南市水庫集水區範圍內農路道路路面維護治理及水土保持相關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3506778" calcext:value-type="float">
            <text:p><text:s/>23,506,778</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3506778" calcext:value-type="float">
            <text:p><text:s/>23,506,778</text:p>
          </table:table-cell>
          <table:table-cell table:number-columns-repeated="1007"/>
        </table:table-row>
        <table:table-row table:style-name="ro11">
          <table:table-cell table:style-name="ce49" office:value-type="string" calcext:value-type="string">
            <text:p>屏東縣政府－104年度荖濃溪里嶺大橋上游河段採售分離計畫-大路關河壩親水空間建置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000000" calcext:value-type="float">
            <text:p><text:s/>10,000,000</text:p>
          </table:table-cell>
          <table:table-cell table:number-columns-repeated="1007"/>
        </table:table-row>
        <table:table-row table:style-name="ro12">
          <table:table-cell table:style-name="ce49" office:value-type="string" calcext:value-type="string">
            <text:p>臺南市玉井區公所－104年度「曾文南化烏山頭水庫治理及穩定南部地區供水計畫-周邊環境改善工程」-玉井區三和里巷弄南185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537050" calcext:value-type="float">
            <text:p><text:s/>1,537,050</text:p>
          </table:table-cell>
          <table:table-cell table:number-columns-repeated="2" table:style-name="ce55" office:value-type="float" office:value="0" calcext:value-type="float">
            <text:p><text:s text:c="3"/></text:p>
          </table:table-cell>
          <table:table-cell table:style-name="ce55" office:value-type="float" office:value="1537050" calcext:value-type="float">
            <text:p><text:s/>1,537,05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2100000" calcext:value-type="float">
            <text:p><text:s/>2,100,000</text:p>
          </table:table-cell>
          <table:table-cell table:number-columns-repeated="1007"/>
        </table:table-row>
        <table:table-row table:style-name="ro12">
          <table:table-cell table:style-name="ce49" office:value-type="string" calcext:value-type="string">
            <text:p>臺南市玉井區公所－104年度「曾文南化烏山頭水庫治理及穩定南部地區供水計畫-周邊環境改善工程」-玉井區三埔里南178線(礦場高分42電桿前)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331217" calcext:value-type="float">
            <text:p><text:s/>1,331,217</text:p>
          </table:table-cell>
          <table:table-cell table:number-columns-repeated="2" table:style-name="ce55" office:value-type="float" office:value="0" calcext:value-type="float">
            <text:p><text:s text:c="3"/></text:p>
          </table:table-cell>
          <table:table-cell table:style-name="ce55" office:value-type="float" office:value="1331217" calcext:value-type="float">
            <text:p><text:s/>1,331,217</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800000" calcext:value-type="float">
            <text:p><text:s/>1,800,000</text:p>
          </table:table-cell>
          <table:table-cell table:number-columns-repeated="1007"/>
        </table:table-row>
        <table:table-row table:style-name="ro12">
          <table:table-cell table:style-name="ce49" office:value-type="string" calcext:value-type="string">
            <text:p>臺南市玉井區公所－104年度「曾文南化烏山頭水庫治理及穩定南部地區供水計畫-周邊環境改善工程」-臺南市玉井區道路AC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926587" calcext:value-type="float">
            <text:p><text:s/>926,587</text:p>
          </table:table-cell>
          <table:table-cell table:number-columns-repeated="2" table:style-name="ce55" office:value-type="float" office:value="0" calcext:value-type="float">
            <text:p><text:s text:c="3"/></text:p>
          </table:table-cell>
          <table:table-cell table:style-name="ce55" office:value-type="float" office:value="926587" calcext:value-type="float">
            <text:p><text:s/>926,587</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100000" calcext:value-type="float">
            <text:p><text:s/>1,100,000</text:p>
          </table:table-cell>
          <table:table-cell table:number-columns-repeated="1007"/>
        </table:table-row>
        <table:table-row table:style-name="ro12">
          <table:table-cell table:style-name="ce49" office:value-type="string" calcext:value-type="string">
            <text:p>臺南市楠西區公所－104年度「曾文南化烏山頭水庫治理及穩定南部地區供水計畫-周邊環境改善工程」-楠西區照興里南頭埤野溪整治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132000" calcext:value-type="float">
            <text:p><text:s/>3,132,0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4983000" calcext:value-type="float">
            <text:p><text:s/>4,983,000</text:p>
          </table:table-cell>
          <table:table-cell table:number-columns-repeated="1007"/>
        </table:table-row>
        <table:table-row table:style-name="ro11">
          <table:table-cell table:style-name="ce49" office:value-type="string" calcext:value-type="string">
            <text:p>高雄市岡山區公所－2016才藝媽媽表演、特優資深鄰長表揚大會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61600" calcext:value-type="float">
            <text:p><text:s/>361,6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452000" calcext:value-type="float">
            <text:p><text:s/>452,000</text:p>
          </table:table-cell>
          <table:table-cell table:number-columns-repeated="1007"/>
        </table:table-row>
        <table:table-row table:style-name="ro1">
          <table:table-cell table:style-name="ce49" office:value-type="string" calcext:value-type="string">
            <text:p>高雄市燕巢區燕巢國民小學－推動水資源保護教育宣導</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3"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1">
          <table:table-cell table:style-name="ce49" office:value-type="string" calcext:value-type="string">
            <text:p>高雄市大樹區大樹國民小學－105年度愛鄉、節水、反毒、環保暨登革熱防治全校路跑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58930" calcext:value-type="float">
            <text:p><text:s/>58,930</text:p>
          </table:table-cell>
          <table:table-cell table:number-columns-repeated="1007"/>
        </table:table-row>
        <table:table-row table:style-name="ro11">
          <table:table-cell table:style-name="ce49" office:value-type="string" calcext:value-type="string">
            <text:p>屏東縣車城鄉公所－105年度環境保護、節能減碳省水宣導暨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746" calcext:value-type="float">
            <text:p><text:s/>9,746</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65300" calcext:value-type="float">
            <text:p><text:s/>165,300</text:p>
          </table:table-cell>
          <table:table-cell table:number-columns-repeated="1007"/>
        </table:table-row>
        <table:table-row table:style-name="ro11">
          <table:table-cell table:style-name="ce49" office:value-type="string" calcext:value-type="string">
            <text:p>屏東縣車城鄉公所－保力社區歲末關懷老人活動暨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96000" calcext:value-type="float">
            <text:p><text:s/>96,000</text:p>
          </table:table-cell>
          <table:table-cell table:number-columns-repeated="1007"/>
        </table:table-row>
        <table:table-row table:style-name="ro1">
          <table:table-cell table:style-name="ce50" office:value-type="string" calcext:value-type="string">
            <text:p>　　合　　　　計</text:p>
          </table:table-cell>
          <table:table-cell table:style-name="ce56" office:value-type="float" office:value="0" calcext:value-type="float">
            <text:p><text:s text:c="3"/></text:p>
          </table:table-cell>
          <table:table-cell table:style-name="ce61" table:number-columns-repeated="2"/>
          <table:table-cell table:style-name="ce56" office:value-type="float" office:value="0" calcext:value-type="float">
            <text:p><text:s text:c="3"/></text:p>
          </table:table-cell>
          <table:table-cell table:style-name="ce56" office:value-type="float" office:value="17836453" calcext:value-type="float">
            <text:p><text:s/>17,836,453</text:p>
          </table:table-cell>
          <table:table-cell table:style-name="ce56" office:value-type="float" office:value="0" calcext:value-type="float">
            <text:p><text:s text:c="3"/></text:p>
          </table:table-cell>
          <table:table-cell table:style-name="ce56" office:value-type="float" office:value="43714274" calcext:value-type="float">
            <text:p><text:s/>43,714,274</text:p>
          </table:table-cell>
          <table:table-cell table:style-name="ce56" office:value-type="float" office:value="61550727" calcext:value-type="float">
            <text:p><text:s/>61,550,727</text:p>
          </table:table-cell>
          <table:table-cell table:number-columns-repeated="6" table:style-name="ce56" office:value-type="float" office:value="0" calcext:value-type="float">
            <text:p><text:s text:c="3"/></text:p>
          </table:table-cell>
          <table:table-cell table:style-name="ce69" office:value-type="string" calcext:value-type="string">
            <text:p>合計</text:p>
          </table:table-cell>
          <table:table-cell table:style-name="ce56" office:value-type="float" office:value="9520000" calcext:value-type="float">
            <text:p><text:s/>9,520,000</text:p>
          </table:table-cell>
          <table:table-cell table:number-columns-repeated="1007"/>
        </table:table-row>
        <table:table-row table:style-name="ro1" table:number-rows-repeated="104851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陳翠姿</dc:creator>
    <dc:date>2016-07-13T15:52:00</dc:date>
    <meta:print-date>2015-04-16T16:11:41</meta:print-date>
    <meta:document-statistic meta:table-count="2" meta:cell-count="2580" meta:object-count="16"/>
    <meta:generator>LibreOffice/5.1.2.2$Windows_x86 LibreOffice_project/d3bf12ecb743fc0d20e0be0c58ca359301eb705f</meta:generator>
  </office:meta>
</office:document-meta>
</file>