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6mm"/>
    </style:style>
    <style:style style:name="co2" style:family="table-column">
      <style:table-column-properties fo:break-before="auto" style:column-width="23.25mm"/>
    </style:style>
    <style:style style:name="co3" style:family="table-column">
      <style:table-column-properties fo:break-before="auto" style:column-width="9.74mm"/>
    </style:style>
    <style:style style:name="co4" style:family="table-column">
      <style:table-column-properties fo:break-before="auto" style:column-width="17.74mm"/>
    </style:style>
    <style:style style:name="co5" style:family="table-column">
      <style:table-column-properties fo:break-before="auto" style:column-width="35.88mm"/>
    </style:style>
    <style:style style:name="ro1" style:family="table-row">
      <style:table-row-properties style:row-height="5.72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9.21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1.43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72mm" fo:break-before="page" style:use-optimal-row-height="false"/>
    </style:style>
    <style:style style:name="ro11" style:family="table-row">
      <style:table-row-properties style:row-height="9.74mm" fo:break-before="auto" style:use-optimal-row-height="false"/>
    </style:style>
    <style:style style:name="ro12" style:family="table-row">
      <style:table-row-properties style:row-height="14.61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98mm" fo:min-width="75.57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5.7mm" fo:min-width="41.64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5.47mm" fo:min-width="21.1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15mm" fo:min-width="75.57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5.69mm" fo:min-width="41.64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5.77mm" fo:min-width="75.57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22"/>
        <table:table-column table:style-name="co2" table:number-columns-repeated="11" table:default-cell-style-name="ce1"/>
        <table:table-column table:style-name="co4" table:number-columns-repeated="1009" table:default-cell-style-name="Default"/>
        <table:table-row table:style-name="ro1"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3季(7至9月)</text:p>
            <draw:custom-shape table:end-cell-address="Sheet1.A8" table:end-x="77.59mm" table:end-y="0.23mm" draw:z-index="2" draw:name="Text Box 3" draw:style-name="gr1" draw:text-style-name="P2" svg:width="76.69mm" svg:height="7.1mm" svg:x="0.9mm" svg:y="0.01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7" table:end-x="19.74mm" table:end-y="6.56mm" draw:z-index="0"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苗栗縣政府－苗栗縣政府(公益)-後龍溪國光橋上游河段疏濬-苗</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06000" calcext:value-type="float">
            <text:p>-506,000</text:p>
          </table:table-cell>
          <table:table-cell table:style-name="ce30" office:value-type="float" office:value="0" calcext:value-type="float">
            <text:p><text:s text:c="3"/></text:p>
          </table:table-cell>
          <table:table-cell table:style-name="ce34" office:value-type="float" office:value="875228" calcext:value-type="float">
            <text:p><text:s/>875,228</text:p>
          </table:table-cell>
          <table:table-cell table:style-name="ce30" office:value-type="float" office:value="369228" calcext:value-type="float">
            <text:p><text:s/>369,22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69228" calcext:value-type="float">
            <text:p><text:s/>369,22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9">
          <table:table-cell table:style-name="ce9" office:value-type="string" calcext:value-type="string">
            <text:p>栗縣防汛搶險移動式抽水機保管場所新建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獅潭鄉公所－苗栗縣獅潭鄉公所(公益)-後龍溪國光橋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8320" calcext:value-type="float">
            <text:p>-68,320</text:p>
          </table:table-cell>
          <table:table-cell table:style-name="ce34" office:value-type="float" office:value="-68320" calcext:value-type="float">
            <text:p>-68,32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游河段疏濬-獅潭鄉道路駁崁、路面及排水改善等二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公館鄉公所－苗栗縣公館鄉公所(公益)-後龍溪國光橋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11248" calcext:value-type="float">
            <text:p>-611,248</text:p>
          </table:table-cell>
          <table:table-cell table:style-name="ce30" office:value-type="float" office:value="-611248" calcext:value-type="float">
            <text:p>-611,24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11248" calcext:value-type="float">
            <text:p>-611,24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游河段疏濬-苗栗縣公館鄉立圖書館改建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政府－臺中市政府環境保護局(公益支出)大安溪內灣白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0544" calcext:value-type="float">
            <text:p><text:s/>50,54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0544" calcext:value-type="float">
            <text:p><text:s/>50,54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544" calcext:value-type="float">
            <text:p><text:s/>50,54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帆河段疏濬工程兼供土石採售分離作業</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南投縣政府(公益支出)104南投市順溪南、北路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66502" calcext:value-type="float">
            <text:p><text:s/>2,066,502</text:p>
          </table:table-cell>
          <table:table-cell table:style-name="ce30" office:value-type="float" office:value="2066502" calcext:value-type="float">
            <text:p><text:s/>2,066,502</text:p>
          </table:table-cell>
          <table:table-cell table:style-name="ce34" office:value-type="float" office:value="0" calcext:value-type="float">
            <text:p><text:s text:c="3"/></text:p>
          </table:table-cell>
          <table:table-cell table:style-name="ce30" office:value-type="float" office:value="2047000" calcext:value-type="float">
            <text:p><text:s/>2,047,000</text:p>
          </table:table-cell>
          <table:table-cell table:style-name="ce34" office:value-type="float" office:value="4113502" calcext:value-type="float">
            <text:p><text:s/>4,113,50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南投縣政府(公益支出)104南投市南營路1K處至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92879" calcext:value-type="float">
            <text:p><text:s/>1,692,879</text:p>
          </table:table-cell>
          <table:table-cell table:style-name="ce30" office:value-type="float" office:value="1692879" calcext:value-type="float">
            <text:p><text:s/>1,692,87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92879" calcext:value-type="float">
            <text:p><text:s/>1,692,87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牌樓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1年度陳有蘭溪新和社橋上下游段疏濬~102-10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22772" calcext:value-type="float">
            <text:p><text:s/>322,772</text:p>
          </table:table-cell>
          <table:table-cell table:style-name="ce30" office:value-type="float" office:value="322772" calcext:value-type="float">
            <text:p><text:s/>322,77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22772" calcext:value-type="float">
            <text:p><text:s/>322,77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公益支出-水里鄉頂崁村二鄰大排水溝基礎補強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1年度陳有蘭溪新和社橋上下游段疏濬~102-10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7974" calcext:value-type="float">
            <text:p><text:s/>507,974</text:p>
          </table:table-cell>
          <table:table-cell table:style-name="ce30" office:value-type="float" office:value="507974" calcext:value-type="float">
            <text:p><text:s/>507,97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7974" calcext:value-type="float">
            <text:p><text:s/>507,97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公益支出-水里鄉上安村白不仔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1年度陳有蘭溪新和社橋上下游段疏濬~102-10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7649" calcext:value-type="float">
            <text:p><text:s/>577,649</text:p>
          </table:table-cell>
          <table:table-cell table:style-name="ce30" office:value-type="float" office:value="577649" calcext:value-type="float">
            <text:p><text:s/>577,649</text:p>
          </table:table-cell>
          <table:table-cell table:style-name="ce34" office:value-type="float" office:value="0" calcext:value-type="float">
            <text:p><text:s text:c="3"/></text:p>
          </table:table-cell>
          <table:table-cell table:style-name="ce30" office:value-type="float" office:value="-15323" calcext:value-type="float">
            <text:p>-15,323</text:p>
          </table:table-cell>
          <table:table-cell table:style-name="ce34" office:value-type="float" office:value="562326" calcext:value-type="float">
            <text:p><text:s/>562,32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公益支出-八卦山高地旱灌人孔蓋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濁水溪寶石橋上下游段疏濬~104鹿谷鄉清</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735187" calcext:value-type="float">
            <text:p><text:s/>735,18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35187" calcext:value-type="float">
            <text:p><text:s/>735,18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35187" calcext:value-type="float">
            <text:p><text:s/>735,18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水村楠仔坑農路(農投鹿28線)淘空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濁水溪寶石橋上下游段疏濬~名間鄉埔中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83087" calcext:value-type="float">
            <text:p><text:s/>383,087</text:p>
          </table:table-cell>
          <table:table-cell table:style-name="ce34" office:value-type="float" office:value="383087" calcext:value-type="float">
            <text:p><text:s/>383,08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埔中巷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濁水溪寶石橋上下游段疏濬~信義鄉同富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28089" calcext:value-type="float">
            <text:p><text:s/>528,089</text:p>
          </table:table-cell>
          <table:table-cell table:style-name="ce34" office:value-type="float" office:value="528089" calcext:value-type="float">
            <text:p><text:s/>528,08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9鄰頭坑頂產業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濁水溪寶石橋上下游段疏濬~信義鄉愛國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37741" calcext:value-type="float">
            <text:p><text:s/>337,741</text:p>
          </table:table-cell>
          <table:table-cell table:style-name="ce34" office:value-type="float" office:value="337741" calcext:value-type="float">
            <text:p><text:s/>337,74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坪瀨產業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2年度濁水溪寶石橋上下游段疏濬~八卦山高地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73168" calcext:value-type="float">
            <text:p><text:s/>1,373,168</text:p>
          </table:table-cell>
          <table:table-cell table:style-name="ce30" office:value-type="float" office:value="1373168" calcext:value-type="float">
            <text:p><text:s/>1,373,16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73168" calcext:value-type="float">
            <text:p><text:s/>1,373,16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灌水源設施保全聘用及用電案</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陳有蘭溪興安橋上下游段疏濬~南投縣產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512761" calcext:value-type="float">
            <text:p><text:s/>2,512,761</text:p>
          </table:table-cell>
          <table:table-cell table:style-name="ce34" office:value-type="float" office:value="2512761" calcext:value-type="float">
            <text:p><text:s/>2,512,76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運輸大道闢建工程(南投線濁水溪線砂石車專用道路開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陳有蘭溪與濁水溪匯流口上游段疏濬~南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8962478" calcext:value-type="float">
            <text:p><text:s/>18,962,478</text:p>
          </table:table-cell>
          <table:table-cell table:style-name="ce34" office:value-type="float" office:value="18962478" calcext:value-type="float">
            <text:p><text:s/>18,962,47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縣產業運輸大道闢建工程(南投線濁水溪線砂石車專用道路開闢</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陳有蘭溪愛國橋上下游段疏濬~南投縣產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6825004" calcext:value-type="float">
            <text:p><text:s/>16,825,004</text:p>
          </table:table-cell>
          <table:table-cell table:style-name="ce34" office:value-type="float" office:value="16825004" calcext:value-type="float">
            <text:p><text:s/>16,825,00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運輸大道闢建工程(南投線濁水溪線砂石車專用道路開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1年度陳有蘭溪新和社橋上下游段疏濬~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097" calcext:value-type="float">
            <text:p><text:s/>97,097</text:p>
          </table:table-cell>
          <table:table-cell table:style-name="ce30" office:value-type="float" office:value="97097" calcext:value-type="float">
            <text:p><text:s/>97,09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097" calcext:value-type="float">
            <text:p><text:s/>97,09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間鄉仁和村、新街村、萬丹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10" office:value-type="string" calcext:value-type="string">
            <text:p>南投縣名間鄉公所－102年度陳有蘭溪農富坪橋上下游段疏濬~名</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8" table:end-x="20.62mm" table:end-y="5.08mm" draw:z-index="1" draw:name="Text Box 2" draw:style-name="gr3" draw:text-style-name="P6" svg:width="22.62mm" svg:height="6.23mm" svg:x="21.25mm" svg:y="4.67mm">
              <text:p text:style-name="P5"><text:span text:style-name="T2">1</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90456" calcext:value-type="float">
            <text:p><text:s/>90,456</text:p>
          </table:table-cell>
          <table:table-cell table:style-name="ce31" office:value-type="float" office:value="90456" calcext:value-type="float">
            <text:p><text:s/>90,456</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90456" calcext:value-type="float">
            <text:p><text:s/>90,456</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3季(7至9月)</text:p>
            <draw:custom-shape table:end-cell-address="Sheet1.A55" table:end-x="77.59mm" table:end-y="1.27mm" draw:z-index="5" draw:name="Text Box 3" draw:style-name="gr4" draw:text-style-name="P2" svg:width="76.69mm" svg:height="1.27mm" svg:x="0.9mm" svg:y="0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55" table:end-x="19.74mm" table:end-y="6.56mm" draw:z-index="3"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間鄉仁和村、新街村、萬丹村道路周邊改善工程</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9">
          <table:table-cell table:style-name="ce9" office:value-type="string" calcext:value-type="string">
            <text:p>南投縣名間鄉公所－102年度濁水溪寶石橋上下游段疏濬~名間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0578" calcext:value-type="float">
            <text:p><text:s/>330,578</text:p>
          </table:table-cell>
          <table:table-cell table:style-name="ce30" office:value-type="float" office:value="330578" calcext:value-type="float">
            <text:p><text:s/>330,57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0578" calcext:value-type="float">
            <text:p><text:s/>330,57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仁和村、新街村、萬丹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寶石橋上下游段疏濬~名間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24048" calcext:value-type="float">
            <text:p><text:s/>424,04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24048" calcext:value-type="float">
            <text:p><text:s/>424,04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24048" calcext:value-type="float">
            <text:p><text:s/>424,04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中正村、濁水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集鹿大橋上下游段疏濬~名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66149" calcext:value-type="float">
            <text:p><text:s/>266,14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66149" calcext:value-type="float">
            <text:p><text:s/>266,14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6149" calcext:value-type="float">
            <text:p><text:s/>266,14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鄉中正村、濁水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集鹿大橋上下游段疏濬~名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54364" calcext:value-type="float">
            <text:p><text:s/>554,364</text:p>
          </table:table-cell>
          <table:table-cell table:style-name="ce30" office:value-type="float" office:value="554364" calcext:value-type="float">
            <text:p><text:s/>554,36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54364" calcext:value-type="float">
            <text:p><text:s/>554,36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鄉新民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番子寮堤防河段疏濬~名間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78194" calcext:value-type="float">
            <text:p><text:s/>178,194</text:p>
          </table:table-cell>
          <table:table-cell table:style-name="ce30" office:value-type="float" office:value="178194" calcext:value-type="float">
            <text:p><text:s/>178,19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78194" calcext:value-type="float">
            <text:p><text:s/>178,19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新民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番子寮堤防河段疏濬~名間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22643" calcext:value-type="float">
            <text:p><text:s/>722,643</text:p>
          </table:table-cell>
          <table:table-cell table:style-name="ce30" office:value-type="float" office:value="722643" calcext:value-type="float">
            <text:p><text:s/>722,64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22643" calcext:value-type="float">
            <text:p><text:s/>722,64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新光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番子寮堤防河段疏濬~名間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72072" calcext:value-type="float">
            <text:p><text:s/>572,07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72072" calcext:value-type="float">
            <text:p><text:s/>572,07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2072" calcext:value-type="float">
            <text:p><text:s/>572,07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炭寮村、埔中村、崁腳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2年度濁水溪番子寮堤防河段疏濬~名間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3229" calcext:value-type="float">
            <text:p><text:s/>403,229</text:p>
          </table:table-cell>
          <table:table-cell table:style-name="ce30" office:value-type="float" office:value="403229" calcext:value-type="float">
            <text:p><text:s/>403,22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3229" calcext:value-type="float">
            <text:p><text:s/>403,22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廍下村、竹圍村、松柏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1年度陳有蘭溪新和社橋上下游段疏濬~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21372" calcext:value-type="float">
            <text:p><text:s/>121,37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1372" calcext:value-type="float">
            <text:p><text:s/>121,37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1372" calcext:value-type="float">
            <text:p><text:s/>121,37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平及林尾里巷道路面、排水溝及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陳有蘭溪農富坪橋上下游段疏濬~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13069" calcext:value-type="float">
            <text:p><text:s/>113,06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3069" calcext:value-type="float">
            <text:p><text:s/>113,06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3069" calcext:value-type="float">
            <text:p><text:s/>113,06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平及林尾里巷道路面、排水溝及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濁水溪寶石橋上下游段疏濬~和平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43077" calcext:value-type="float">
            <text:p><text:s/>243,0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43077" calcext:value-type="float">
            <text:p><text:s/>243,07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3077" calcext:value-type="float">
            <text:p><text:s/>243,0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林尾里巷道路面、排水溝及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濁水溪寶石橋上下游段疏濬~田寮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41091" calcext:value-type="float">
            <text:p><text:s/>541,09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41091" calcext:value-type="float">
            <text:p><text:s/>541,09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41091" calcext:value-type="float">
            <text:p><text:s/>541,09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農路排水溝及擋土牆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濁水溪集鹿大橋上下游段疏濬~北勢</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009177" calcext:value-type="float">
            <text:p><text:s/>1,009,1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09177" calcext:value-type="float">
            <text:p><text:s/>1,009,17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9177" calcext:value-type="float">
            <text:p><text:s/>1,009,1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坑、暗坑、湖桶、德昌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濁水溪集鹿大橋上下游段疏濬~104</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79074" calcext:value-type="float">
            <text:p><text:s/>1,279,074</text:p>
          </table:table-cell>
          <table:table-cell table:style-name="ce34" office:value-type="float" office:value="1279074" calcext:value-type="float">
            <text:p><text:s/>1,279,07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年度無自來水供水改善計畫-「南投縣集集鎮富山里簡易自來水</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供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濁水溪番子寮堤防河段疏濬~洞角、</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032229" calcext:value-type="float">
            <text:p><text:s/>1,032,22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32229" calcext:value-type="float">
            <text:p><text:s/>1,032,22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32229" calcext:value-type="float">
            <text:p><text:s/>1,032,22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十五份、大坪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濁水溪番子寮堤防河段疏濬~集集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163460" calcext:value-type="float">
            <text:p><text:s/>1,163,46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63460" calcext:value-type="float">
            <text:p><text:s/>1,163,46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63460" calcext:value-type="float">
            <text:p><text:s/>1,163,46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頭埤橋等4座危橋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水里鄉公所－102年度濁水溪寶石橋上下游段疏濬~水里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6551" calcext:value-type="float">
            <text:p><text:s/>66,551</text:p>
          </table:table-cell>
          <table:table-cell table:style-name="ce34" office:value-type="float" office:value="66551" calcext:value-type="float">
            <text:p><text:s/>66,55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北埔、新城、農富、水里、興隆、永興及玉峰村道路排水改善工</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10" office:value-type="string" calcext:value-type="string">
            <text:p>南投縣水里鄉公所－102年度濁水溪番子寮堤防河段疏濬~水里鄉</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96" table:end-x="20.62mm" table:end-y="5.08mm" draw:z-index="4" draw:name="Text Box 2" draw:style-name="gr3" draw:text-style-name="P6" svg:width="22.62mm" svg:height="6.23mm" svg:x="21.25mm" svg:y="4.67mm">
              <text:p text:style-name="P5"><text:span text:style-name="T2">2</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431806" calcext:value-type="float">
            <text:p><text:s/>431,806</text:p>
          </table:table-cell>
          <table:table-cell table:style-name="ce35" office:value-type="float" office:value="431806" calcext:value-type="float">
            <text:p><text:s/>431,806</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3季(7至9月)</text:p>
          </table:table-cell>
          <table:covered-table-cell table:number-columns-repeated="12" table:style-name="ce6"/>
          <table:covered-table-cell table:style-name="ce6">
            <draw:custom-shape table:end-cell-address="Sheet1.O103" table:end-x="19.74mm" table:end-y="6.56mm" draw:z-index="6"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104拔馬坑溪景觀改善工程</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9">
          <table:table-cell table:style-name="ce9" office:value-type="string" calcext:value-type="string">
            <text:p>南投縣信義鄉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63909" calcext:value-type="float">
            <text:p><text:s/>563,90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63909" calcext:value-type="float">
            <text:p><text:s/>563,90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63909" calcext:value-type="float">
            <text:p><text:s/>563,90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疏濬~東埔4鄰基礎設施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信義鄉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94314" calcext:value-type="float">
            <text:p><text:s/>194,314</text:p>
          </table:table-cell>
          <table:table-cell table:style-name="ce34" office:value-type="float" office:value="194314" calcext:value-type="float">
            <text:p><text:s/>194,31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疏濬~神木村隆華聚會所修繕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信義鄉公所－102年度濁水溪寶石橋上下游段疏濬~望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623919" calcext:value-type="float">
            <text:p><text:s/>623,91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23919" calcext:value-type="float">
            <text:p><text:s/>623,91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23919" calcext:value-type="float">
            <text:p><text:s/>623,91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羅娜等聚落公共引水設施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1年度陳有蘭溪新和社橋上下游段疏濬~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1704" calcext:value-type="float">
            <text:p><text:s/>91,704</text:p>
          </table:table-cell>
          <table:table-cell table:style-name="ce34" office:value-type="float" office:value="91704" calcext:value-type="float">
            <text:p><text:s/>91,70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山鎮竹山國中周邊人行道暨自行車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陳有蘭溪農富坪橋上下游段疏濬~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5430" calcext:value-type="float">
            <text:p><text:s/>85,430</text:p>
          </table:table-cell>
          <table:table-cell table:style-name="ce34" office:value-type="float" office:value="85430" calcext:value-type="float">
            <text:p><text:s/>85,43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山鎮竹山國中周邊人行道暨自行車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寶石橋上下游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39967" calcext:value-type="float">
            <text:p><text:s/>739,967</text:p>
          </table:table-cell>
          <table:table-cell table:style-name="ce34" office:value-type="float" office:value="739967" calcext:value-type="float">
            <text:p><text:s/>739,96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竹山國中周邊人行道暨自行車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集鹿大橋上下游段疏濬~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83261" calcext:value-type="float">
            <text:p><text:s/>683,261</text:p>
          </table:table-cell>
          <table:table-cell table:style-name="ce34" office:value-type="float" office:value="683261" calcext:value-type="float">
            <text:p><text:s/>683,26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鎮竹山國中周邊人行道暨自行車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集鹿大橋上下游段疏濬~大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9815" calcext:value-type="float">
            <text:p><text:s/>279,815</text:p>
          </table:table-cell>
          <table:table-cell table:style-name="ce30" office:value-type="float" office:value="279815" calcext:value-type="float">
            <text:p><text:s/>279,81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9815" calcext:value-type="float">
            <text:p><text:s/>279,81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里民眾坪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集鹿大橋上下游段疏濬~延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50033" calcext:value-type="float">
            <text:p><text:s/>450,033</text:p>
          </table:table-cell>
          <table:table-cell table:style-name="ce30" office:value-type="float" office:value="450033" calcext:value-type="float">
            <text:p><text:s/>450,03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50033" calcext:value-type="float">
            <text:p><text:s/>450,03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里過坑巷25~15號旁至26號前巷道及延平里籐湖巷17-1號前路面</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番子寮堤防河段疏濬~延和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070" calcext:value-type="float">
            <text:p><text:s/>57,070</text:p>
          </table:table-cell>
          <table:table-cell table:style-name="ce30" office:value-type="float" office:value="57070" calcext:value-type="float">
            <text:p><text:s/>57,07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070" calcext:value-type="float">
            <text:p><text:s/>57,07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過坑巷25~15號旁至26號前巷道及延平里籐湖巷17-1號前路面改</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番子寮堤防河段疏濬~秀林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5012" calcext:value-type="float">
            <text:p><text:s/>115,012</text:p>
          </table:table-cell>
          <table:table-cell table:style-name="ce34" office:value-type="float" office:value="115012" calcext:value-type="float">
            <text:p><text:s/>115,01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臭水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番子寮堤防河段疏濬~桂林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8589" calcext:value-type="float">
            <text:p><text:s/>98,589</text:p>
          </table:table-cell>
          <table:table-cell table:style-name="ce30" office:value-type="float" office:value="98589" calcext:value-type="float">
            <text:p><text:s/>98,58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8589" calcext:value-type="float">
            <text:p><text:s/>98,58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中正25-13旁水溝塑膠防撞桿</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番子寮堤防河段疏濬~中崎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87481" calcext:value-type="float">
            <text:p><text:s/>287,481</text:p>
          </table:table-cell>
          <table:table-cell table:style-name="ce34" office:value-type="float" office:value="287481" calcext:value-type="float">
            <text:p><text:s/>287,48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沉潭巷1-6宅前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番子寮堤防河段疏濬~104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1126" calcext:value-type="float">
            <text:p><text:s/>371,126</text:p>
          </table:table-cell>
          <table:table-cell table:style-name="ce30" office:value-type="float" office:value="371126" calcext:value-type="float">
            <text:p><text:s/>371,12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1126" calcext:value-type="float">
            <text:p><text:s/>371,12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子里仁海橋旁線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番子寮堤防河段疏濬~德興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70898" calcext:value-type="float">
            <text:p><text:s/>270,898</text:p>
          </table:table-cell>
          <table:table-cell table:style-name="ce34" office:value-type="float" office:value="270898" calcext:value-type="float">
            <text:p><text:s/>270,89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半路店駁坎延續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2年度濁水溪番子寮堤防河段疏濬~竹山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33622" calcext:value-type="float">
            <text:p><text:s/>233,622</text:p>
          </table:table-cell>
          <table:table-cell table:style-name="ce34" office:value-type="float" office:value="233622" calcext:value-type="float">
            <text:p><text:s/>233,62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立圖書館燈具、水電設施修繕工程及周邊環境樹木修剪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鹿谷鄉公所－102年度濁水溪寶石橋上下游段疏濬~104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46385" calcext:value-type="float">
            <text:p><text:s/>146,38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6385" calcext:value-type="float">
            <text:p><text:s/>146,38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6385" calcext:value-type="float">
            <text:p><text:s/>146,38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度鹿谷鄉清水村及秀峰村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10" office:value-type="string" calcext:value-type="string">
            <text:p>南投縣鹿谷鄉公所－102年度濁水溪番子寮堤防河段疏濬~104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138740" calcext:value-type="float">
            <text:p><text:s/>138,740</text:p>
            <draw:custom-shape table:end-cell-address="Sheet1.G144" table:end-x="20.62mm" table:end-y="5.07mm" draw:z-index="7" draw:name="Text Box 2" draw:style-name="gr3" draw:text-style-name="P6" svg:width="22.62mm" svg:height="6.23mm" svg:x="21.25mm" svg:y="4.66mm">
              <text:p text:style-name="P5"><text:span text:style-name="T2">3</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138740" calcext:value-type="float">
            <text:p><text:s/>138,740</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138740" calcext:value-type="float">
            <text:p><text:s/>138,740</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3季(7至9月)</text:p>
          </table:table-cell>
          <table:covered-table-cell table:number-columns-repeated="12" table:style-name="ce6"/>
          <table:covered-table-cell table:style-name="ce6">
            <draw:custom-shape table:end-cell-address="Sheet1.O151" table:end-x="19.74mm" table:end-y="6.56mm" draw:z-index="8"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度鹿谷鄉瑞田村道路及排水排水改善工程</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9">
          <table:table-cell table:style-name="ce9" office:value-type="string" calcext:value-type="string">
            <text:p>彰化縣二水鄉公所－102年度濁水溪集鹿大橋上下游段疏濬~二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5995" calcext:value-type="float">
            <text:p><text:s/>145,995</text:p>
          </table:table-cell>
          <table:table-cell table:style-name="ce30" office:value-type="float" office:value="145995" calcext:value-type="float">
            <text:p><text:s/>145,99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5995" calcext:value-type="float">
            <text:p><text:s/>145,99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鄉141線鄰近道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彰化縣二水鄉公所－102年度濁水溪番子寮堤防河段疏濬~二水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74845" calcext:value-type="float">
            <text:p><text:s/>1,674,845</text:p>
          </table:table-cell>
          <table:table-cell table:style-name="ce30" office:value-type="float" office:value="1674845" calcext:value-type="float">
            <text:p><text:s/>1,674,84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74845" calcext:value-type="float">
            <text:p><text:s/>1,674,84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141線鄰近道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彰化縣二水鄉公所－103年度濁水溪四合村河段疏濬~二水鄉141</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47076" calcext:value-type="float">
            <text:p><text:s/>747,076</text:p>
          </table:table-cell>
          <table:table-cell table:style-name="ce30" office:value-type="float" office:value="747076" calcext:value-type="float">
            <text:p><text:s/>747,07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47076" calcext:value-type="float">
            <text:p><text:s/>747,07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線鄰近道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林內鄉公所－103年度濁水溪四合村河段疏濬~104年林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91113" calcext:value-type="float">
            <text:p><text:s/>491,11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91113" calcext:value-type="float">
            <text:p><text:s/>491,11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91113" calcext:value-type="float">
            <text:p><text:s/>491,11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兒童戲劇節暨愛護河川宣導活動計劃</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莿桐鄉公所－103年度濁水溪四合村河段疏濬~104年度莿</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66409" calcext:value-type="float">
            <text:p><text:s/>1,666,409</text:p>
          </table:table-cell>
          <table:table-cell table:style-name="ce30" office:value-type="float" office:value="1666409" calcext:value-type="float">
            <text:p><text:s/>1,666,40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66409" calcext:value-type="float">
            <text:p><text:s/>1,666,40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桐鄉四合、五華等村河川公地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嘉義縣政府－曾南烏計畫－嘉義縣水庫集水區保育管理計畫經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293" calcext:value-type="float">
            <text:p>-8,293</text:p>
          </table:table-cell>
          <table:table-cell table:style-name="ce30" office:value-type="float" office:value="-8293" calcext:value-type="float">
            <text:p>-8,29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293" calcext:value-type="float">
            <text:p>-8,29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阿里山鄉里佳村農路改善工程等4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嘉義縣政府－曾南烏計畫－嘉義縣水庫集水區保育管理計畫經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960058" calcext:value-type="float">
            <text:p><text:s/>2,960,05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960058" calcext:value-type="float">
            <text:p><text:s/>2,960,05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960058" calcext:value-type="float">
            <text:p><text:s/>2,960,05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嘉146線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政府－「曾南烏計畫－台南永康污水處理廠水再生利用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3332000" calcext:value-type="float">
            <text:p><text:s/>3,332,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332000" calcext:value-type="float">
            <text:p><text:s/>3,332,000</text:p>
          </table:table-cell>
          <table:table-cell table:style-name="ce34" office:value-type="float" office:value="0" calcext:value-type="float">
            <text:p><text:s text:c="3"/></text:p>
          </table:table-cell>
          <table:table-cell table:style-name="ce30" office:value-type="float" office:value="-200000" calcext:value-type="float">
            <text:p>-200,000</text:p>
          </table:table-cell>
          <table:table-cell table:style-name="ce34" office:value-type="float" office:value="3132000" calcext:value-type="float">
            <text:p><text:s/>3,132,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行性規劃」補助款</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政府－曾南烏計畫－臺南市水庫集水區範圍內農路道路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506778" calcext:value-type="float">
            <text:p><text:s/>23,506,778</text:p>
          </table:table-cell>
          <table:table-cell table:style-name="ce30" office:value-type="float" office:value="23506778" calcext:value-type="float">
            <text:p><text:s/>23,506,77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506778" calcext:value-type="float">
            <text:p><text:s/>23,506,77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面維護治理及水土保持相關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荖濃溪里嶺大橋上游河段採售分離計畫-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0" calcext:value-type="float">
            <text:p><text:s/>2,000,000</text:p>
          </table:table-cell>
          <table:table-cell table:style-name="ce30" office:value-type="float" office:value="2000000" calcext:value-type="float">
            <text:p><text:s/>2,00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0" calcext:value-type="float">
            <text:p><text:s/>2,0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路關河壩親水空間建置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隘寮溪高樹大橋下游河段採售分離計畫-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44998" calcext:value-type="float">
            <text:p><text:s/>544,998</text:p>
          </table:table-cell>
          <table:table-cell table:style-name="ce34" office:value-type="float" office:value="544998" calcext:value-type="float">
            <text:p><text:s/>544,99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東縣九如鄉2016珍愛水資源宣導暨九塊厝傾尾畷比賽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隘寮溪高樹大橋下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00000" calcext:value-type="float">
            <text:p><text:s/>600,000</text:p>
          </table:table-cell>
          <table:table-cell table:style-name="ce34" office:value-type="float" office:value="600000" calcext:value-type="float">
            <text:p><text:s/>6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2016屏東縣黑鮪魚文化觀光季系列活動-端午龍舟競賽暨水資源</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保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隘寮溪高樹大橋下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00000" calcext:value-type="float">
            <text:p><text:s/>500,000</text:p>
          </table:table-cell>
          <table:table-cell table:style-name="ce34" office:value-type="float" office:value="500000" calcext:value-type="float">
            <text:p><text:s/>5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105年王爺奶奶回娘家巡男丁懸鳳燈文化祭</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隘寮溪高樹大橋下游河段採售分離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47488" calcext:value-type="float">
            <text:p><text:s/>347,488</text:p>
          </table:table-cell>
          <table:table-cell table:style-name="ce34" office:value-type="float" office:value="347488" calcext:value-type="float">
            <text:p><text:s/>347,48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2016藍海無障礙樂活浮潛趣暨水資源保育宣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4年度隘寮溪高樹大橋下游河段採售分離計畫-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00000" calcext:value-type="float">
            <text:p><text:s/>500,000</text:p>
          </table:table-cell>
          <table:table-cell table:style-name="ce34" office:value-type="float" office:value="500000" calcext:value-type="float">
            <text:p><text:s/>5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東縣里港鄉2016珍愛水資源宣導暨感恩父親節表揚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台東縣政府－105年度臺東縣水患自主防災社區推動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6100" calcext:value-type="float">
            <text:p><text:s/>146,100</text:p>
          </table:table-cell>
          <table:table-cell table:style-name="ce34" office:value-type="float" office:value="146100" calcext:value-type="float">
            <text:p><text:s/>146,1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台東縣關山鎮公所－105年度關山鎮內各里道路及排水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74000" calcext:value-type="float">
            <text:p><text:s/>474,000</text:p>
          </table:table-cell>
          <table:table-cell table:style-name="ce34" office:value-type="float" office:value="474000" calcext:value-type="float">
            <text:p><text:s/>474,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桃園縣龍潭鄉石門國小－補助─辦理「國樂團105年度成果發表</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000" calcext:value-type="float">
            <text:p><text:s/>20,000</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會暨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三義鄉公所－補貼新竹客運行駛班車費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84000" calcext:value-type="float">
            <text:p><text:s/>684,000</text:p>
          </table:table-cell>
          <table:table-cell table:style-name="ce34" office:value-type="float" office:value="684000" calcext:value-type="float">
            <text:p><text:s/>684,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10" office:value-type="string" calcext:value-type="string">
            <text:p>臺中市石岡區公所－台中市石岡區公所辦理石岡區幼兒園畢業典</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192" table:end-x="20.62mm" table:end-y="5.07mm" draw:z-index="9" draw:name="Text Box 2" draw:style-name="gr3" draw:text-style-name="P6" svg:width="22.62mm" svg:height="6.23mm" svg:x="21.25mm" svg:y="4.66mm">
              <text:p text:style-name="P5"><text:span text:style-name="T2">4</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18900" calcext:value-type="float">
            <text:p><text:s/>18,900</text:p>
          </table:table-cell>
          <table:table-cell table:style-name="ce35" office:value-type="float" office:value="18900" calcext:value-type="float">
            <text:p><text:s/>18,900</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3季(7至9月)</text:p>
          </table:table-cell>
          <table:covered-table-cell table:number-columns-repeated="12" table:style-name="ce6"/>
          <table:covered-table-cell table:style-name="ce6">
            <draw:custom-shape table:end-cell-address="Sheet1.O199" table:end-x="19.74mm" table:end-y="6.57mm" draw:z-index="10" draw:name="Text Box 1" draw:style-name="gr2" draw:text-style-name="P4" svg:width="41.64mm" svg:height="5.7mm" svg:x="1.35mm" svg:y="0.87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禮活動宣導品補助計畫</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9">
          <table:table-cell table:style-name="ce9" office:value-type="string" calcext:value-type="string">
            <text:p>臺中市石岡區公所－台中市石岡區公所辦理石岡區石岡國中.石</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64140" calcext:value-type="float">
            <text:p><text:s/>464,140</text:p>
          </table:table-cell>
          <table:table-cell table:style-name="ce34" office:value-type="float" office:value="464140" calcext:value-type="float">
            <text:p><text:s/>464,14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岡國小及土牛國小代辦費補助計畫(104學年度第2學期)</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東勢區公所－補助台中市東勢區公所105年度我愛水資源</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0000" calcext:value-type="float">
            <text:p><text:s/>100,000</text:p>
          </table:table-cell>
          <table:table-cell table:style-name="ce34" office:value-type="float" office:value="100000" calcext:value-type="float">
            <text:p><text:s/>1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生態保護宣導及社區中元普渡祈福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挹注南投縣產業運輸道路(南投縣濁水溪線砂石專</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600000" calcext:value-type="float">
            <text:p><text:s/>7,600,000</text:p>
          </table:table-cell>
          <table:table-cell table:style-name="ce34" office:value-type="float" office:value="7600000" calcext:value-type="float">
            <text:p><text:s/>7,6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用道路開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玉井區公所－104年度「曾文南化烏山頭水庫治理及穩定</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537050" calcext:value-type="float">
            <text:p><text:s/>1,537,05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37050" calcext:value-type="float">
            <text:p><text:s/>1,537,05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37050" calcext:value-type="float">
            <text:p><text:s/>1,537,05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部地區供水計畫-周邊環境改善工程」-玉井區三和里巷弄南</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185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玉井區公所－104年度「曾文南化烏山頭水庫治理及穩定</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331217" calcext:value-type="float">
            <text:p><text:s/>1,331,21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331217" calcext:value-type="float">
            <text:p><text:s/>1,331,21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31217" calcext:value-type="float">
            <text:p><text:s/>1,331,21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部地區供水計畫-周邊環境改善工程」-玉井區三埔里南178線(</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礦場高分42電桿前)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玉井區公所－104年度「曾文南化烏山頭水庫治理及穩定</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926587" calcext:value-type="float">
            <text:p><text:s/>926,58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26587" calcext:value-type="float">
            <text:p><text:s/>926,58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26587" calcext:value-type="float">
            <text:p><text:s/>926,58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部地區供水計畫-周邊環境改善工程」-臺南市玉井區道路AC修</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繕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楠西區公所－104年度「曾文南化烏山頭水庫治理及穩定</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132000" calcext:value-type="float">
            <text:p><text:s/>3,132,000</text:p>
          </table:table-cell>
          <table:table-cell table:style-name="ce30" office:value-type="float" office:value="3132000" calcext:value-type="float">
            <text:p><text:s/>3,132,000</text:p>
          </table:table-cell>
          <table:table-cell table:style-name="ce34" office:value-type="float" office:value="0" calcext:value-type="float">
            <text:p><text:s text:c="3"/></text:p>
          </table:table-cell>
          <table:table-cell table:style-name="ce30" office:value-type="float" office:value="1006812" calcext:value-type="float">
            <text:p><text:s/>1,006,812</text:p>
          </table:table-cell>
          <table:table-cell table:style-name="ce34" office:value-type="float" office:value="4138812" calcext:value-type="float">
            <text:p><text:s/>4,138,81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部地區供水計畫-周邊環境改善工程」-楠西區照興里南頭埤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溪整治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岡山區公所－2016才藝媽媽表演、特優資深鄰長表揚大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61600" calcext:value-type="float">
            <text:p><text:s/>361,600</text:p>
          </table:table-cell>
          <table:table-cell table:style-name="ce30" office:value-type="float" office:value="361600" calcext:value-type="float">
            <text:p><text:s/>361,6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61600" calcext:value-type="float">
            <text:p><text:s/>361,6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暨水資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燕巢區燕巢國民小學－推動水資源保護教育宣導</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大樹區公所－2016高雄鳳荔季一美荔旺來在大樹暨宣導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99667" calcext:value-type="float">
            <text:p><text:s/>499,667</text:p>
          </table:table-cell>
          <table:table-cell table:style-name="ce34" office:value-type="float" office:value="499667" calcext:value-type="float">
            <text:p><text:s/>499,66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惜水資源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大樹區公所－水資源保育教育宣導暨水資源保護區農產品</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00000" calcext:value-type="float">
            <text:p><text:s/>500,000</text:p>
          </table:table-cell>
          <table:table-cell table:style-name="ce34" office:value-type="float" office:value="500000" calcext:value-type="float">
            <text:p><text:s/>5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行銷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大樹區大樹國民小學－105年度愛鄉、節水、反毒、環保</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暨登革熱防治全校路跑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內門區公所－「初二歡喜回娘家，團圓逗陣吃辦桌」推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0000" calcext:value-type="float">
            <text:p><text:s/>120,000</text:p>
          </table:table-cell>
          <table:table-cell table:style-name="ce34" office:value-type="float" office:value="120000" calcext:value-type="float">
            <text:p><text:s/>1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在地產業文化暨水資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內門區公所－農民節慶祝大會暨水資源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0000" calcext:value-type="float">
            <text:p><text:s/>40,000</text:p>
          </table:table-cell>
          <table:table-cell table:style-name="ce34" office:value-type="float" office:value="40000" calcext:value-type="float">
            <text:p><text:s/>4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內門區公所－2016高雄內門宋江陣嘉年華會暨水資源利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52000" calcext:value-type="float">
            <text:p><text:s/>352,000</text:p>
          </table:table-cell>
          <table:table-cell table:style-name="ce34" office:value-type="float" office:value="352000" calcext:value-type="float">
            <text:p><text:s/>352,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內門區公所－105年度重陽槌球敬老暨水資源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6000" calcext:value-type="float">
            <text:p><text:s/>16,000</text:p>
          </table:table-cell>
          <table:table-cell table:style-name="ce34" office:value-type="float" office:value="16000" calcext:value-type="float">
            <text:p><text:s/>1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內門區公所－105年度年終歲末社區關懷暨水資源利用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0000" calcext:value-type="float">
            <text:p><text:s/>80,000</text:p>
          </table:table-cell>
          <table:table-cell table:style-name="ce34" office:value-type="float" office:value="80000" calcext:value-type="float">
            <text:p><text:s/>8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內門區公所－105年度「同心關懷慶賀端節」暨水資源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4000" calcext:value-type="float">
            <text:p><text:s/>144,000</text:p>
          </table:table-cell>
          <table:table-cell table:style-name="ce34" office:value-type="float" office:value="144000" calcext:value-type="float">
            <text:p><text:s/>144,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10" office:value-type="string" calcext:value-type="string">
            <text:p>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240" table:end-x="20.62mm" table:end-y="5.07mm" draw:z-index="11" draw:name="Text Box 2" draw:style-name="gr3" draw:text-style-name="P6" svg:width="22.62mm" svg:height="6.23mm" svg:x="21.25mm" svg:y="4.66mm">
              <text:p text:style-name="P5"><text:span text:style-name="T2">5</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5年第3季(7至9月)</text:p>
          </table:table-cell>
          <table:covered-table-cell table:number-columns-repeated="12" table:style-name="ce6"/>
          <table:covered-table-cell table:style-name="ce6">
            <draw:custom-shape table:end-cell-address="Sheet1.O247" table:end-x="19.74mm" table:end-y="6.56mm" draw:z-index="12" draw:name="Text Box 1" draw:style-name="gr5" draw:text-style-name="P4" svg:width="41.64mm" svg:height="5.69mm" svg:x="1.35mm" svg:y="0.87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高雄市內門區公所－105年度中秋重陽敬老暨水資源宣導活動</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24000" calcext:value-type="float">
            <text:p><text:s/>224,000</text:p>
          </table:table-cell>
          <table:table-cell table:style-name="ce34" office:value-type="float" office:value="224000" calcext:value-type="float">
            <text:p><text:s/>224,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9">
          <table:table-cell table:style-name="ce9" office:value-type="string" calcext:value-type="string">
            <text:p>高雄市內門區公所－105年度「水資源教育暨內門區發展願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4000" calcext:value-type="float">
            <text:p><text:s/>144,000</text:p>
          </table:table-cell>
          <table:table-cell table:style-name="ce34" office:value-type="float" office:value="144000" calcext:value-type="float">
            <text:p><text:s/>144,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展示及座談會</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車城鄉公所－105年度環境保護、節能減碳省水宣導暨模</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46" calcext:value-type="float">
            <text:p><text:s/>9,746</text:p>
          </table:table-cell>
          <table:table-cell table:style-name="ce30" office:value-type="float" office:value="9746" calcext:value-type="float">
            <text:p><text:s/>9,74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46" calcext:value-type="float">
            <text:p><text:s/>9,74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範母親表揚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車城鄉公所－車城鄉保力社區發展協會「客家文物館成果</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6000" calcext:value-type="float">
            <text:p><text:s/>16,000</text:p>
          </table:table-cell>
          <table:table-cell table:style-name="ce34" office:value-type="float" office:value="16000" calcext:value-type="float">
            <text:p><text:s/>1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展暨節約省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車城鄉公所－保力社區歲末關懷老人活動暨節約用水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number-rows-repeated="28">
          <table:table-cell table:style-name="ce9"/>
          <table:table-cell table:style-name="ce19"/>
          <table:table-cell table:style-name="ce25"/>
          <table:table-cell table:style-name="ce28"/>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40"/>
          <table:table-cell table:number-columns-repeated="1009"/>
        </table:table-row>
        <table:table-row table:style-name="ro9">
          <table:table-cell table:style-name="ce10" office:value-type="string" calcext:value-type="string">
            <text:p>　　合　　　　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17836453" calcext:value-type="float">
            <text:p><text:s/>17,836,453</text:p>
            <draw:custom-shape table:end-cell-address="Sheet1.G288" table:end-x="20.62mm" table:end-y="5.08mm" draw:z-index="13" draw:name="Text Box 2" draw:style-name="gr3" draw:text-style-name="P6" svg:width="22.62mm" svg:height="6.23mm" svg:x="21.25mm" svg:y="4.67mm">
              <text:p text:style-name="P5"><text:span text:style-name="T2">6</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43714274" calcext:value-type="float">
            <text:p><text:s/>43,714,274</text:p>
          </table:table-cell>
          <table:table-cell table:style-name="ce31" office:value-type="float" office:value="61550727" calcext:value-type="float">
            <text:p><text:s/>61,550,727</text:p>
          </table:table-cell>
          <table:table-cell table:style-name="ce35" office:value-type="float" office:value="0" calcext:value-type="float">
            <text:p><text:s text:c="3"/></text:p>
          </table:table-cell>
          <table:table-cell table:style-name="ce31" office:value-type="float" office:value="60933742" calcext:value-type="float">
            <text:p><text:s/>60,933,742</text:p>
          </table:table-cell>
          <table:table-cell table:style-name="ce35" office:value-type="float" office:value="122484469" calcext:value-type="float">
            <text:p><text:s/>122,484,469</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 table:number-rows-repeated="1048287">
          <table:table-cell table:number-columns-repeated="1024"/>
        </table:table-row>
        <table:table-row table:style-name="ro1">
          <table:table-cell table:number-columns-repeated="1024"/>
        </table:table-row>
      </table:table>
      <table:table table:name="Sheet2" table:style-name="ta2">
        <table:table-column table:style-name="co1" table:default-cell-style-name="ce45"/>
        <table:table-column table:style-name="co2" table:default-cell-style-name="ce51"/>
        <table:table-column table:style-name="co3" table:number-columns-repeated="2" table:default-cell-style-name="ce57"/>
        <table:table-column table:style-name="co2" table:number-columns-repeated="11" table:default-cell-style-name="ce51"/>
        <table:table-column table:style-name="co2" table:default-cell-style-name="ce64"/>
        <table:table-column table:style-name="co5" table:default-cell-style-name="ce51"/>
        <table:table-column table:style-name="co4" table:number-columns-repeated="1007" table:default-cell-style-name="Default"/>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number-columns-repeated="2"/>
          <table:table-cell table:style-name="ce37" table:number-columns-repeated="1007"/>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2"/>
          <table:table-cell table:number-columns-repeated="2"/>
          <table:table-cell table:style-name="ce37" table:number-columns-repeated="1007"/>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number-columns-repeated="2"/>
          <table:table-cell table:style-name="ce38" table:number-columns-repeated="1007"/>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2"/>
          <table:table-cell table:number-columns-repeated="2"/>
          <table:table-cell table:style-name="ce38" table:number-columns-repeated="1007"/>
        </table:table-row>
        <table:table-row table:style-name="ro3">
          <table:table-cell table:style-name="ce6" office:value-type="string" calcext:value-type="string" table:number-columns-spanned="15" table:number-rows-spanned="1">
            <text:p>中華民國105年第3季(7至9月)</text:p>
            <draw:custom-shape table:end-cell-address="Sheet2.A8" table:end-x="77.59mm" table:end-y="0.23mm" draw:z-index="1" draw:name="Text Box 3" draw:style-name="gr6" draw:text-style-name="P7" svg:width="76.69mm" svg:height="6.89mm" svg:x="0.9mm" svg:y="0.22mm">
              <text:p/>
              <draw:enhanced-geometry svg:viewBox="0 0 21600 21600" draw:type="mso-spt202" draw:enhanced-path="M 0 0 L 21600 0 21600 21600 0 21600 0 0 Z N"/>
            </draw:custom-shape>
            <draw:custom-shape table:end-cell-address="Sheet2.A8" table:end-x="77.59mm" table:end-y="0.23mm" draw:z-index="3" draw:name="Text Box 7" draw:style-name="gr6" draw:text-style-name="P7" svg:width="76.69mm" svg:height="6.89mm" svg:x="0.9mm" svg:y="0.22mm">
              <text:p/>
              <draw:enhanced-geometry svg:viewBox="0 0 21600 21600" draw:type="mso-spt202" draw:enhanced-path="M 0 0 L 21600 0 21600 21600 0 21600 0 0 Z N"/>
            </draw:custom-shape>
            <draw:custom-shape table:end-cell-address="Sheet2.A8" table:end-x="77.59mm" table:end-y="0.23mm" draw:z-index="4" draw:name="Text Box 8" draw:style-name="gr6" draw:text-style-name="P7" svg:width="76.69mm" svg:height="6.89mm" svg:x="0.9mm" svg:y="0.22mm">
              <text:p/>
              <draw:enhanced-geometry svg:viewBox="0 0 21600 21600" draw:type="mso-spt202" draw:enhanced-path="M 0 0 L 21600 0 21600 21600 0 21600 0 0 Z N"/>
            </draw:custom-shape>
            <draw:custom-shape table:end-cell-address="Sheet2.A8" table:end-x="77.59mm" table:end-y="0.23mm" draw:z-index="5" draw:name="Text Box 3" draw:style-name="gr6" draw:text-style-name="P7" svg:width="76.69mm" svg:height="6.89mm" svg:x="0.9mm" svg:y="0.22mm">
              <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2.O7" table:end-x="19.74mm" table:end-y="6.56mm" draw:z-index="0" draw:name="Text Box 1" draw:style-name="gr2" draw:text-style-name="P4" svg:width="41.64mm" svg:height="5.7mm" svg:x="1.35mm" svg:y="0.86mm">
              <text:p text:style-name="P3"><text:span text:style-name="T2">單位：新台幣元</text:span></text:p>
              <draw:enhanced-geometry svg:viewBox="0 0 21600 21600" draw:type="mso-spt202" draw:enhanced-path="M 0 0 L 21600 0 21600 21600 0 21600 0 0 Z N"/>
            </draw:custom-shape>
            <draw:custom-shape table:end-cell-address="Sheet2.O7" table:end-x="19.74mm" table:end-y="6.56mm" draw:z-index="2" draw:name="Text Box 6" draw:style-name="gr2" draw:text-style-name="P4" svg:width="41.64mm" svg:height="5.7mm" svg:x="1.35mm" svg:y="0.86mm">
              <text:p text:style-name="P3"><text:span text:style-name="T2">單位：新台幣元</text:span></text:p>
              <draw:enhanced-geometry svg:viewBox="0 0 21600 21600" draw:type="mso-spt202" draw:enhanced-path="M 0 0 L 21600 0 21600 21600 0 21600 0 0 Z N"/>
            </draw:custom-shape>
          </table:covered-table-cell>
          <table:covered-table-cell table:style-name="ce6"/>
          <table:table-cell table:number-columns-repeated="2"/>
          <table:table-cell table:style-name="ce42" table:number-columns-repeated="1007"/>
        </table:table-row>
        <table:table-row table:style-name="ro7">
          <table:table-cell table:style-name="ce46" office:value-type="string" calcext:value-type="string" table:number-columns-spanned="1" table:number-rows-spanned="2">
            <text:p>補助機關業務(工作)計畫名稱</text:p>
          </table:table-cell>
          <table:table-cell table:style-name="ce52"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65" office:value-type="string" calcext:value-type="string" table:number-columns-spanned="1" table:number-rows-spanned="2">
            <text:p>執行機關</text:p>
          </table:table-cell>
          <table:table-cell table:style-name="ce70" office:value-type="string" office:string-value="核定數" calcext:value-type="string" table:number-columns-spanned="1" table:number-rows-spanned="2">
            <text:p><text:s/>核定數 </text:p>
          </table:table-cell>
          <table:table-cell table:style-name="ce43" table:number-columns-repeated="1007"/>
        </table:table-row>
        <table:table-row table:style-name="ro8">
          <table:covered-table-cell table:style-name="ce47"/>
          <table:covered-table-cell table:style-name="ce53"/>
          <table:table-cell table:style-name="ce58" office:value-type="string" calcext:value-type="string">
            <text:p>是</text:p>
          </table:table-cell>
          <table:table-cell table:style-name="ce62" office:value-type="string" calcext:value-type="string">
            <text:p>否</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累計撥款數</text:p>
          </table:table-cell>
          <table:table-cell table:style-name="ce62" office:value-type="string" calcext:value-type="string">
            <text:p>分配數</text:p>
          </table:table-cell>
          <table:table-cell table:style-name="ce58" office:value-type="string" calcext:value-type="string">
            <text:p>撥款數</text:p>
          </table:table-cell>
          <table:table-cell table:style-name="ce62" office:value-type="string" calcext:value-type="string">
            <text:p>累計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63" office:value-type="string" calcext:value-type="string">
            <text:p>累計撥款數</text:p>
          </table:table-cell>
          <table:covered-table-cell table:style-name="ce66"/>
          <table:covered-table-cell table:style-name="ce71"/>
          <table:table-cell table:style-name="ce43" table:number-columns-repeated="1007"/>
        </table:table-row>
        <table:table-row table:style-name="ro11">
          <table:table-cell table:style-name="ce48" office:value-type="string" calcext:value-type="string">
            <text:p>苗栗縣政府－苗栗縣政府(公益)-後龍溪國光橋上游河段疏濬-苗栗縣防汛搶險移動式抽水機保管場所新建工程</text:p>
          </table:table-cell>
          <table:table-cell table:style-name="ce54" office:value-type="float" office:value="0" calcext:value-type="float">
            <text:p><text:s text:c="3"/></text:p>
          </table:table-cell>
          <table:table-cell table:style-name="ce59" office:value-type="string" calcext:value-type="string">
            <text:p>V</text:p>
          </table:table-cell>
          <table:table-cell table:style-name="ce59"/>
          <table:table-cell table:style-name="ce54" office:value-type="float" office:value="0" calcext:value-type="float">
            <text:p><text:s text:c="3"/></text:p>
          </table:table-cell>
          <table:table-cell table:style-name="ce54" office:value-type="float" office:value="-506000" calcext:value-type="float">
            <text:p>-506,000</text:p>
          </table:table-cell>
          <table:table-cell table:style-name="ce54" office:value-type="float" office:value="0" calcext:value-type="float">
            <text:p><text:s text:c="3"/></text:p>
          </table:table-cell>
          <table:table-cell table:style-name="ce54" office:value-type="float" office:value="875228" calcext:value-type="float">
            <text:p><text:s/>875,228</text:p>
          </table:table-cell>
          <table:table-cell table:style-name="ce54" office:value-type="float" office:value="369228" calcext:value-type="float">
            <text:p><text:s/>369,228</text:p>
          </table:table-cell>
          <table:table-cell table:number-columns-repeated="2" table:style-name="ce54" office:value-type="float" office:value="0" calcext:value-type="float">
            <text:p><text:s text:c="3"/></text:p>
          </table:table-cell>
          <table:table-cell table:style-name="ce54" office:value-type="float" office:value="369228" calcext:value-type="float">
            <text:p><text:s/>369,228</text:p>
          </table:table-cell>
          <table:table-cell table:number-columns-repeated="3" table:style-name="ce54" office:value-type="float" office:value="0" calcext:value-type="float">
            <text:p><text:s text:c="3"/></text:p>
          </table:table-cell>
          <table:table-cell table:style-name="ce67" office:value-type="string" calcext:value-type="string">
            <text:p>02署本部</text:p>
          </table:table-cell>
          <table:table-cell table:style-name="ce54" office:value-type="float" office:value="2530000" calcext:value-type="float">
            <text:p><text:s/>2,530,000</text:p>
          </table:table-cell>
          <table:table-cell table:number-columns-repeated="1007"/>
        </table:table-row>
        <table:table-row table:style-name="ro12">
          <table:table-cell table:style-name="ce49" office:value-type="string" calcext:value-type="string">
            <text:p>苗栗縣獅潭鄉公所－苗栗縣獅潭鄉公所(公益)-後龍溪國光橋上游河段疏濬-獅潭鄉道路駁崁、路面及排水改善等二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8320" calcext:value-type="float">
            <text:p>-68,32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200000" calcext:value-type="float">
            <text:p><text:s/>3,200,000</text:p>
          </table:table-cell>
          <table:table-cell table:number-columns-repeated="1007"/>
        </table:table-row>
        <table:table-row table:style-name="ro11">
          <table:table-cell table:style-name="ce49" office:value-type="string" calcext:value-type="string">
            <text:p>苗栗縣公館鄉公所－苗栗縣公館鄉公所(公益)-後龍溪國光橋上游河段疏濬-苗栗縣公館鄉立圖書館改建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11248" calcext:value-type="float">
            <text:p>-611,248</text:p>
          </table:table-cell>
          <table:table-cell table:number-columns-repeated="2" table:style-name="ce55" office:value-type="float" office:value="0" calcext:value-type="float">
            <text:p><text:s text:c="3"/></text:p>
          </table:table-cell>
          <table:table-cell table:style-name="ce55" office:value-type="float" office:value="-611248" calcext:value-type="float">
            <text:p>-611,24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300000" calcext:value-type="float">
            <text:p><text:s/>6,300,000</text:p>
          </table:table-cell>
          <table:table-cell table:number-columns-repeated="1007"/>
        </table:table-row>
        <table:table-row table:style-name="ro11">
          <table:table-cell table:style-name="ce49" office:value-type="string" calcext:value-type="string">
            <text:p>臺中市政府－臺中市政府環境保護局(公益支出)大安溪內灣白布帆河段疏濬工程兼供土石採售分離作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0544" calcext:value-type="float">
            <text:p><text:s/>50,544</text:p>
          </table:table-cell>
          <table:table-cell table:number-columns-repeated="2" table:style-name="ce55" office:value-type="float" office:value="0" calcext:value-type="float">
            <text:p><text:s text:c="3"/></text:p>
          </table:table-cell>
          <table:table-cell table:style-name="ce55" office:value-type="float" office:value="50544" calcext:value-type="float">
            <text:p><text:s/>50,544</text:p>
          </table:table-cell>
          <table:table-cell table:number-columns-repeated="2" table:style-name="ce55" office:value-type="float" office:value="0" calcext:value-type="float">
            <text:p><text:s text:c="3"/></text:p>
          </table:table-cell>
          <table:table-cell table:style-name="ce55" office:value-type="float" office:value="50544" calcext:value-type="float">
            <text:p><text:s/>50,54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36559" calcext:value-type="float">
            <text:p><text:s/>836,559</text:p>
          </table:table-cell>
          <table:table-cell table:number-columns-repeated="1007"/>
        </table:table-row>
        <table:table-row table:style-name="ro11">
          <table:table-cell table:style-name="ce49" office:value-type="string" calcext:value-type="string">
            <text:p>南投縣政府－南投縣政府(公益支出)104南投市順溪南、北路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066502" calcext:value-type="float">
            <text:p><text:s/>2,066,502</text:p>
          </table:table-cell>
          <table:table-cell table:style-name="ce55" office:value-type="float" office:value="0" calcext:value-type="float">
            <text:p><text:s text:c="3"/></text:p>
          </table:table-cell>
          <table:table-cell table:style-name="ce55" office:value-type="float" office:value="2047000" calcext:value-type="float">
            <text:p><text:s/>2,047,000</text:p>
          </table:table-cell>
          <table:table-cell table:style-name="ce55" office:value-type="float" office:value="4113502" calcext:value-type="float">
            <text:p><text:s/>4,113,50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016330" calcext:value-type="float">
            <text:p><text:s/>2,016,330</text:p>
          </table:table-cell>
          <table:table-cell table:number-columns-repeated="1007"/>
        </table:table-row>
        <table:table-row table:style-name="ro11">
          <table:table-cell table:style-name="ce49" office:value-type="string" calcext:value-type="string">
            <text:p>南投縣政府－南投縣政府(公益支出)104南投市南營路1K處至北牌樓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692879" calcext:value-type="float">
            <text:p><text:s/>1,692,879</text:p>
          </table:table-cell>
          <table:table-cell table:number-columns-repeated="2" table:style-name="ce55" office:value-type="float" office:value="0" calcext:value-type="float">
            <text:p><text:s text:c="3"/></text:p>
          </table:table-cell>
          <table:table-cell table:style-name="ce55" office:value-type="float" office:value="1692879" calcext:value-type="float">
            <text:p><text:s/>1,692,87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2">
          <table:table-cell table:style-name="ce49" office:value-type="string" calcext:value-type="string">
            <text:p>南投縣政府－101年度陳有蘭溪新和社橋上下游段疏濬~102-103公益支出-水里鄉頂崁村二鄰大排水溝基礎補強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22772" calcext:value-type="float">
            <text:p><text:s/>322,772</text:p>
          </table:table-cell>
          <table:table-cell table:number-columns-repeated="2" table:style-name="ce55" office:value-type="float" office:value="0" calcext:value-type="float">
            <text:p><text:s text:c="3"/></text:p>
          </table:table-cell>
          <table:table-cell table:style-name="ce55" office:value-type="float" office:value="322772" calcext:value-type="float">
            <text:p><text:s/>322,77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52000" calcext:value-type="float">
            <text:p><text:s/>352,000</text:p>
          </table:table-cell>
          <table:table-cell table:number-columns-repeated="1007"/>
        </table:table-row>
        <table:table-row table:style-name="ro11">
          <table:table-cell table:style-name="ce49" office:value-type="string" calcext:value-type="string">
            <text:p>南投縣政府－101年度陳有蘭溪新和社橋上下游段疏濬~102-103公益支出-水里鄉上安村白不仔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07974" calcext:value-type="float">
            <text:p><text:s/>507,974</text:p>
          </table:table-cell>
          <table:table-cell table:number-columns-repeated="2" table:style-name="ce55" office:value-type="float" office:value="0" calcext:value-type="float">
            <text:p><text:s text:c="3"/></text:p>
          </table:table-cell>
          <table:table-cell table:style-name="ce55" office:value-type="float" office:value="507974" calcext:value-type="float">
            <text:p><text:s/>507,97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00000" calcext:value-type="float">
            <text:p><text:s/>700,000</text:p>
          </table:table-cell>
          <table:table-cell table:number-columns-repeated="1007"/>
        </table:table-row>
        <table:table-row table:style-name="ro11">
          <table:table-cell table:style-name="ce49" office:value-type="string" calcext:value-type="string">
            <text:p>南投縣政府－101年度陳有蘭溪新和社橋上下游段疏濬~102-103公益支出-八卦山高地旱灌人孔蓋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77649" calcext:value-type="float">
            <text:p><text:s/>577,649</text:p>
          </table:table-cell>
          <table:table-cell table:style-name="ce55" office:value-type="float" office:value="0" calcext:value-type="float">
            <text:p><text:s text:c="3"/></text:p>
          </table:table-cell>
          <table:table-cell table:style-name="ce55" office:value-type="float" office:value="-15323" calcext:value-type="float">
            <text:p>-15,323</text:p>
          </table:table-cell>
          <table:table-cell table:style-name="ce55" office:value-type="float" office:value="562326" calcext:value-type="float">
            <text:p><text:s/>562,32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21996" calcext:value-type="float">
            <text:p><text:s/>921,996</text:p>
          </table:table-cell>
          <table:table-cell table:number-columns-repeated="1007"/>
        </table:table-row>
        <table:table-row table:style-name="ro11">
          <table:table-cell table:style-name="ce49" office:value-type="string" calcext:value-type="string">
            <text:p>南投縣政府－102年度濁水溪寶石橋上下游段疏濬~104鹿谷鄉清水村楠仔坑農路(農投鹿28線)淘空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735187" calcext:value-type="float">
            <text:p><text:s/>735,187</text:p>
          </table:table-cell>
          <table:table-cell table:number-columns-repeated="2" table:style-name="ce55" office:value-type="float" office:value="0" calcext:value-type="float">
            <text:p><text:s text:c="3"/></text:p>
          </table:table-cell>
          <table:table-cell table:style-name="ce55" office:value-type="float" office:value="735187" calcext:value-type="float">
            <text:p><text:s/>735,187</text:p>
          </table:table-cell>
          <table:table-cell table:number-columns-repeated="2" table:style-name="ce55" office:value-type="float" office:value="0" calcext:value-type="float">
            <text:p><text:s text:c="3"/></text:p>
          </table:table-cell>
          <table:table-cell table:style-name="ce55" office:value-type="float" office:value="735187" calcext:value-type="float">
            <text:p><text:s/>735,18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81100" calcext:value-type="float">
            <text:p><text:s/>881,100</text:p>
          </table:table-cell>
          <table:table-cell table:number-columns-repeated="1007"/>
        </table:table-row>
        <table:table-row table:style-name="ro11">
          <table:table-cell table:style-name="ce49" office:value-type="string" calcext:value-type="string">
            <text:p>南投縣政府－102年度濁水溪寶石橋上下游段疏濬~名間鄉埔中村埔中巷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83087" calcext:value-type="float">
            <text:p><text:s/>383,08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70000" calcext:value-type="float">
            <text:p><text:s/>570,000</text:p>
          </table:table-cell>
          <table:table-cell table:number-columns-repeated="1007"/>
        </table:table-row>
        <table:table-row table:style-name="ro11">
          <table:table-cell table:style-name="ce49" office:value-type="string" calcext:value-type="string">
            <text:p>南投縣政府－102年度濁水溪寶石橋上下游段疏濬~信義鄉同富村9鄰頭坑頂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28089" calcext:value-type="float">
            <text:p><text:s/>528,08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64000" calcext:value-type="float">
            <text:p><text:s/>564,000</text:p>
          </table:table-cell>
          <table:table-cell table:number-columns-repeated="1007"/>
        </table:table-row>
        <table:table-row table:style-name="ro11">
          <table:table-cell table:style-name="ce49" office:value-type="string" calcext:value-type="string">
            <text:p>南投縣政府－102年度濁水溪寶石橋上下游段疏濬~信義鄉愛國村坪瀨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37741" calcext:value-type="float">
            <text:p><text:s/>337,74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56138" calcext:value-type="float">
            <text:p><text:s/>356,138</text:p>
          </table:table-cell>
          <table:table-cell table:number-columns-repeated="1007"/>
        </table:table-row>
        <table:table-row table:style-name="ro11">
          <table:table-cell table:style-name="ce49" office:value-type="string" calcext:value-type="string">
            <text:p>南投縣政府－102年度濁水溪寶石橋上下游段疏濬~八卦山高地旱灌水源設施保全聘用及用電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373168" calcext:value-type="float">
            <text:p><text:s/>1,373,168</text:p>
          </table:table-cell>
          <table:table-cell table:number-columns-repeated="2" table:style-name="ce55" office:value-type="float" office:value="0" calcext:value-type="float">
            <text:p><text:s text:c="3"/></text:p>
          </table:table-cell>
          <table:table-cell table:style-name="ce55" office:value-type="float" office:value="1373168" calcext:value-type="float">
            <text:p><text:s/>1,373,16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325000" calcext:value-type="float">
            <text:p><text:s/>3,325,000</text:p>
          </table:table-cell>
          <table:table-cell table:number-columns-repeated="1007"/>
        </table:table-row>
        <table:table-row table:style-name="ro12">
          <table:table-cell table:style-name="ce49" office:value-type="string" calcext:value-type="string">
            <text:p>南投縣政府－103年度陳有蘭溪興安橋上下游段疏濬~南投縣產業運輸大道闢建工程(南投線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512761" calcext:value-type="float">
            <text:p><text:s/>2,512,76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512761" calcext:value-type="float">
            <text:p><text:s/>2,512,761</text:p>
          </table:table-cell>
          <table:table-cell table:number-columns-repeated="1007"/>
        </table:table-row>
        <table:table-row table:style-name="ro12">
          <table:table-cell table:style-name="ce49" office:value-type="string" calcext:value-type="string">
            <text:p>南投縣政府－103年度陳有蘭溪與濁水溪匯流口上游段疏濬~南投縣產業運輸大道闢建工程(南投線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8962478" calcext:value-type="float">
            <text:p><text:s/>18,962,47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8962478" calcext:value-type="float">
            <text:p><text:s/>18,962,478</text:p>
          </table:table-cell>
          <table:table-cell table:number-columns-repeated="1007"/>
        </table:table-row>
        <table:table-row table:style-name="ro12">
          <table:table-cell table:style-name="ce49" office:value-type="string" calcext:value-type="string">
            <text:p>南投縣政府－103年度陳有蘭溪愛國橋上下游段疏濬~南投縣產業運輸大道闢建工程(南投線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6825004" calcext:value-type="float">
            <text:p><text:s/>16,825,00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6825004" calcext:value-type="float">
            <text:p><text:s/>16,825,004</text:p>
          </table:table-cell>
          <table:table-cell table:number-columns-repeated="1007"/>
        </table:table-row>
        <table:table-row table:style-name="ro11">
          <table:table-cell table:style-name="ce49" office:value-type="string" calcext:value-type="string">
            <text:p>南投縣名間鄉公所－101年度陳有蘭溪新和社橋上下游段疏濬~名間鄉仁和村、新街村、萬丹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7097" calcext:value-type="float">
            <text:p><text:s/>97,097</text:p>
          </table:table-cell>
          <table:table-cell table:number-columns-repeated="2" table:style-name="ce55" office:value-type="float" office:value="0" calcext:value-type="float">
            <text:p><text:s text:c="3"/></text:p>
          </table:table-cell>
          <table:table-cell table:style-name="ce55" office:value-type="float" office:value="97097" calcext:value-type="float">
            <text:p><text:s/>97,09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7097" calcext:value-type="float">
            <text:p><text:s/>97,097</text:p>
          </table:table-cell>
          <table:table-cell table:number-columns-repeated="1007"/>
        </table:table-row>
        <table:table-row table:style-name="ro11">
          <table:table-cell table:style-name="ce49" office:value-type="string" calcext:value-type="string">
            <text:p>南投縣名間鄉公所－102年度陳有蘭溪農富坪橋上下游段疏濬~名間鄉仁和村、新街村、萬丹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0456" calcext:value-type="float">
            <text:p><text:s/>90,456</text:p>
          </table:table-cell>
          <table:table-cell table:number-columns-repeated="2" table:style-name="ce55" office:value-type="float" office:value="0" calcext:value-type="float">
            <text:p><text:s text:c="3"/></text:p>
          </table:table-cell>
          <table:table-cell table:style-name="ce55" office:value-type="float" office:value="90456" calcext:value-type="float">
            <text:p><text:s/>90,45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0456" calcext:value-type="float">
            <text:p><text:s/>90,456</text:p>
          </table:table-cell>
          <table:table-cell table:number-columns-repeated="1007"/>
        </table:table-row>
        <table:table-row table:style-name="ro11">
          <table:table-cell table:style-name="ce49" office:value-type="string" calcext:value-type="string">
            <text:p>南投縣名間鄉公所－102年度濁水溪寶石橋上下游段疏濬~名間鄉仁和村、新街村、萬丹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30578" calcext:value-type="float">
            <text:p><text:s/>330,578</text:p>
          </table:table-cell>
          <table:table-cell table:number-columns-repeated="2" table:style-name="ce55" office:value-type="float" office:value="0" calcext:value-type="float">
            <text:p><text:s text:c="3"/></text:p>
          </table:table-cell>
          <table:table-cell table:style-name="ce55" office:value-type="float" office:value="330578" calcext:value-type="float">
            <text:p><text:s/>330,57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59447" calcext:value-type="float">
            <text:p><text:s/>359,447</text:p>
          </table:table-cell>
          <table:table-cell table:number-columns-repeated="1007"/>
        </table:table-row>
        <table:table-row table:style-name="ro11">
          <table:table-cell table:style-name="ce49" office:value-type="string" calcext:value-type="string">
            <text:p>南投縣名間鄉公所－102年度濁水溪寶石橋上下游段疏濬~名間鄉中正村、濁水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24048" calcext:value-type="float">
            <text:p><text:s/>424,048</text:p>
          </table:table-cell>
          <table:table-cell table:number-columns-repeated="2" table:style-name="ce55" office:value-type="float" office:value="0" calcext:value-type="float">
            <text:p><text:s text:c="3"/></text:p>
          </table:table-cell>
          <table:table-cell table:style-name="ce55" office:value-type="float" office:value="424048" calcext:value-type="float">
            <text:p><text:s/>424,048</text:p>
          </table:table-cell>
          <table:table-cell table:number-columns-repeated="2" table:style-name="ce55" office:value-type="float" office:value="0" calcext:value-type="float">
            <text:p><text:s text:c="3"/></text:p>
          </table:table-cell>
          <table:table-cell table:style-name="ce55" office:value-type="float" office:value="424048" calcext:value-type="float">
            <text:p><text:s/>424,04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24048" calcext:value-type="float">
            <text:p><text:s/>424,048</text:p>
          </table:table-cell>
          <table:table-cell table:number-columns-repeated="1007"/>
        </table:table-row>
        <table:table-row table:style-name="ro11">
          <table:table-cell table:style-name="ce49" office:value-type="string" calcext:value-type="string">
            <text:p>南投縣名間鄉公所－102年度濁水溪集鹿大橋上下游段疏濬~名間鄉中正村、濁水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66149" calcext:value-type="float">
            <text:p><text:s/>266,149</text:p>
          </table:table-cell>
          <table:table-cell table:number-columns-repeated="2" table:style-name="ce55" office:value-type="float" office:value="0" calcext:value-type="float">
            <text:p><text:s text:c="3"/></text:p>
          </table:table-cell>
          <table:table-cell table:style-name="ce55" office:value-type="float" office:value="266149" calcext:value-type="float">
            <text:p><text:s/>266,149</text:p>
          </table:table-cell>
          <table:table-cell table:number-columns-repeated="2" table:style-name="ce55" office:value-type="float" office:value="0" calcext:value-type="float">
            <text:p><text:s text:c="3"/></text:p>
          </table:table-cell>
          <table:table-cell table:style-name="ce55" office:value-type="float" office:value="266149" calcext:value-type="float">
            <text:p><text:s/>266,14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5030" calcext:value-type="float">
            <text:p><text:s/>305,030</text:p>
          </table:table-cell>
          <table:table-cell table:number-columns-repeated="1007"/>
        </table:table-row>
        <table:table-row table:style-name="ro11">
          <table:table-cell table:style-name="ce49" office:value-type="string" calcext:value-type="string">
            <text:p>南投縣名間鄉公所－102年度濁水溪集鹿大橋上下游段疏濬~名間鄉新民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54364" calcext:value-type="float">
            <text:p><text:s/>554,364</text:p>
          </table:table-cell>
          <table:table-cell table:number-columns-repeated="2" table:style-name="ce55" office:value-type="float" office:value="0" calcext:value-type="float">
            <text:p><text:s text:c="3"/></text:p>
          </table:table-cell>
          <table:table-cell table:style-name="ce55" office:value-type="float" office:value="554364" calcext:value-type="float">
            <text:p><text:s/>554,36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54364" calcext:value-type="float">
            <text:p><text:s/>554,364</text:p>
          </table:table-cell>
          <table:table-cell table:number-columns-repeated="1007"/>
        </table:table-row>
        <table:table-row table:style-name="ro11">
          <table:table-cell table:style-name="ce49" office:value-type="string" calcext:value-type="string">
            <text:p>南投縣名間鄉公所－102年度濁水溪番子寮堤防河段疏濬~名間鄉新民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78194" calcext:value-type="float">
            <text:p><text:s/>178,194</text:p>
          </table:table-cell>
          <table:table-cell table:number-columns-repeated="2" table:style-name="ce55" office:value-type="float" office:value="0" calcext:value-type="float">
            <text:p><text:s text:c="3"/></text:p>
          </table:table-cell>
          <table:table-cell table:style-name="ce55" office:value-type="float" office:value="178194" calcext:value-type="float">
            <text:p><text:s/>178,19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30636" calcext:value-type="float">
            <text:p><text:s/>230,636</text:p>
          </table:table-cell>
          <table:table-cell table:number-columns-repeated="1007"/>
        </table:table-row>
        <table:table-row table:style-name="ro11">
          <table:table-cell table:style-name="ce49" office:value-type="string" calcext:value-type="string">
            <text:p>南投縣名間鄉公所－102年度濁水溪番子寮堤防河段疏濬~名間鄉新光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22643" calcext:value-type="float">
            <text:p><text:s/>722,643</text:p>
          </table:table-cell>
          <table:table-cell table:number-columns-repeated="2" table:style-name="ce55" office:value-type="float" office:value="0" calcext:value-type="float">
            <text:p><text:s text:c="3"/></text:p>
          </table:table-cell>
          <table:table-cell table:style-name="ce55" office:value-type="float" office:value="722643" calcext:value-type="float">
            <text:p><text:s/>722,64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69000" calcext:value-type="float">
            <text:p><text:s/>769,000</text:p>
          </table:table-cell>
          <table:table-cell table:number-columns-repeated="1007"/>
        </table:table-row>
        <table:table-row table:style-name="ro11">
          <table:table-cell table:style-name="ce49" office:value-type="string" calcext:value-type="string">
            <text:p>南投縣名間鄉公所－102年度濁水溪番子寮堤防河段疏濬~名間鄉炭寮村、埔中村、崁腳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72072" calcext:value-type="float">
            <text:p><text:s/>572,072</text:p>
          </table:table-cell>
          <table:table-cell table:number-columns-repeated="2" table:style-name="ce55" office:value-type="float" office:value="0" calcext:value-type="float">
            <text:p><text:s text:c="3"/></text:p>
          </table:table-cell>
          <table:table-cell table:style-name="ce55" office:value-type="float" office:value="572072" calcext:value-type="float">
            <text:p><text:s/>572,072</text:p>
          </table:table-cell>
          <table:table-cell table:number-columns-repeated="2" table:style-name="ce55" office:value-type="float" office:value="0" calcext:value-type="float">
            <text:p><text:s text:c="3"/></text:p>
          </table:table-cell>
          <table:table-cell table:style-name="ce55" office:value-type="float" office:value="572072" calcext:value-type="float">
            <text:p><text:s/>572,07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61000" calcext:value-type="float">
            <text:p><text:s/>661,000</text:p>
          </table:table-cell>
          <table:table-cell table:number-columns-repeated="1007"/>
        </table:table-row>
        <table:table-row table:style-name="ro11">
          <table:table-cell table:style-name="ce49" office:value-type="string" calcext:value-type="string">
            <text:p>南投縣名間鄉公所－102年度濁水溪番子寮堤防河段疏濬~名間鄉廍下村、竹圍村、松柏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03229" calcext:value-type="float">
            <text:p><text:s/>403,229</text:p>
          </table:table-cell>
          <table:table-cell table:number-columns-repeated="2" table:style-name="ce55" office:value-type="float" office:value="0" calcext:value-type="float">
            <text:p><text:s text:c="3"/></text:p>
          </table:table-cell>
          <table:table-cell table:style-name="ce55" office:value-type="float" office:value="403229" calcext:value-type="float">
            <text:p><text:s/>403,22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43000" calcext:value-type="float">
            <text:p><text:s/>443,000</text:p>
          </table:table-cell>
          <table:table-cell table:number-columns-repeated="1007"/>
        </table:table-row>
        <table:table-row table:style-name="ro11">
          <table:table-cell table:style-name="ce49" office:value-type="string" calcext:value-type="string">
            <text:p>南投縣集集鎮公所－101年度陳有蘭溪新和社橋上下游段疏濬~和平及林尾里巷道路面、排水溝及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21372" calcext:value-type="float">
            <text:p><text:s/>121,372</text:p>
          </table:table-cell>
          <table:table-cell table:number-columns-repeated="2" table:style-name="ce55" office:value-type="float" office:value="0" calcext:value-type="float">
            <text:p><text:s text:c="3"/></text:p>
          </table:table-cell>
          <table:table-cell table:style-name="ce55" office:value-type="float" office:value="121372" calcext:value-type="float">
            <text:p><text:s/>121,372</text:p>
          </table:table-cell>
          <table:table-cell table:number-columns-repeated="2" table:style-name="ce55" office:value-type="float" office:value="0" calcext:value-type="float">
            <text:p><text:s text:c="3"/></text:p>
          </table:table-cell>
          <table:table-cell table:style-name="ce55" office:value-type="float" office:value="121372" calcext:value-type="float">
            <text:p><text:s/>121,37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21372" calcext:value-type="float">
            <text:p><text:s/>121,372</text:p>
          </table:table-cell>
          <table:table-cell table:number-columns-repeated="1007"/>
        </table:table-row>
        <table:table-row table:style-name="ro11">
          <table:table-cell table:style-name="ce49" office:value-type="string" calcext:value-type="string">
            <text:p>南投縣集集鎮公所－102年度陳有蘭溪農富坪橋上下游段疏濬~和平及林尾里巷道路面、排水溝及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13069" calcext:value-type="float">
            <text:p><text:s/>113,069</text:p>
          </table:table-cell>
          <table:table-cell table:number-columns-repeated="2" table:style-name="ce55" office:value-type="float" office:value="0" calcext:value-type="float">
            <text:p><text:s text:c="3"/></text:p>
          </table:table-cell>
          <table:table-cell table:style-name="ce55" office:value-type="float" office:value="113069" calcext:value-type="float">
            <text:p><text:s/>113,069</text:p>
          </table:table-cell>
          <table:table-cell table:number-columns-repeated="2" table:style-name="ce55" office:value-type="float" office:value="0" calcext:value-type="float">
            <text:p><text:s text:c="3"/></text:p>
          </table:table-cell>
          <table:table-cell table:style-name="ce55" office:value-type="float" office:value="113069" calcext:value-type="float">
            <text:p><text:s/>113,06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13069" calcext:value-type="float">
            <text:p><text:s/>113,069</text:p>
          </table:table-cell>
          <table:table-cell table:number-columns-repeated="1007"/>
        </table:table-row>
        <table:table-row table:style-name="ro11">
          <table:table-cell table:style-name="ce49" office:value-type="string" calcext:value-type="string">
            <text:p>南投縣集集鎮公所－102年度濁水溪寶石橋上下游段疏濬~和平及林尾里巷道路面、排水溝及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43077" calcext:value-type="float">
            <text:p><text:s/>243,077</text:p>
          </table:table-cell>
          <table:table-cell table:number-columns-repeated="2" table:style-name="ce55" office:value-type="float" office:value="0" calcext:value-type="float">
            <text:p><text:s text:c="3"/></text:p>
          </table:table-cell>
          <table:table-cell table:style-name="ce55" office:value-type="float" office:value="243077" calcext:value-type="float">
            <text:p><text:s/>243,077</text:p>
          </table:table-cell>
          <table:table-cell table:number-columns-repeated="2" table:style-name="ce55" office:value-type="float" office:value="0" calcext:value-type="float">
            <text:p><text:s text:c="3"/></text:p>
          </table:table-cell>
          <table:table-cell table:style-name="ce55" office:value-type="float" office:value="243077" calcext:value-type="float">
            <text:p><text:s/>243,07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76559" calcext:value-type="float">
            <text:p><text:s/>276,559</text:p>
          </table:table-cell>
          <table:table-cell table:number-columns-repeated="1007"/>
        </table:table-row>
        <table:table-row table:style-name="ro11">
          <table:table-cell table:style-name="ce49" office:value-type="string" calcext:value-type="string">
            <text:p>南投縣集集鎮公所－102年度濁水溪寶石橋上下游段疏濬~田寮里農路排水溝及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41091" calcext:value-type="float">
            <text:p><text:s/>541,091</text:p>
          </table:table-cell>
          <table:table-cell table:number-columns-repeated="2" table:style-name="ce55" office:value-type="float" office:value="0" calcext:value-type="float">
            <text:p><text:s text:c="3"/></text:p>
          </table:table-cell>
          <table:table-cell table:style-name="ce55" office:value-type="float" office:value="541091" calcext:value-type="float">
            <text:p><text:s/>541,091</text:p>
          </table:table-cell>
          <table:table-cell table:number-columns-repeated="2" table:style-name="ce55" office:value-type="float" office:value="0" calcext:value-type="float">
            <text:p><text:s text:c="3"/></text:p>
          </table:table-cell>
          <table:table-cell table:style-name="ce55" office:value-type="float" office:value="541091" calcext:value-type="float">
            <text:p><text:s/>541,09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52000" calcext:value-type="float">
            <text:p><text:s/>652,000</text:p>
          </table:table-cell>
          <table:table-cell table:number-columns-repeated="1007"/>
        </table:table-row>
        <table:table-row table:style-name="ro11">
          <table:table-cell table:style-name="ce49" office:value-type="string" calcext:value-type="string">
            <text:p>南投縣集集鎮公所－102年度濁水溪集鹿大橋上下游段疏濬~北勢坑、暗坑、湖桶、德昌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009177" calcext:value-type="float">
            <text:p><text:s/>1,009,177</text:p>
          </table:table-cell>
          <table:table-cell table:number-columns-repeated="2" table:style-name="ce55" office:value-type="float" office:value="0" calcext:value-type="float">
            <text:p><text:s text:c="3"/></text:p>
          </table:table-cell>
          <table:table-cell table:style-name="ce55" office:value-type="float" office:value="1009177" calcext:value-type="float">
            <text:p><text:s/>1,009,177</text:p>
          </table:table-cell>
          <table:table-cell table:number-columns-repeated="2" table:style-name="ce55" office:value-type="float" office:value="0" calcext:value-type="float">
            <text:p><text:s text:c="3"/></text:p>
          </table:table-cell>
          <table:table-cell table:style-name="ce55" office:value-type="float" office:value="1009177" calcext:value-type="float">
            <text:p><text:s/>1,009,17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100000" calcext:value-type="float">
            <text:p><text:s/>1,100,000</text:p>
          </table:table-cell>
          <table:table-cell table:number-columns-repeated="1007"/>
        </table:table-row>
        <table:table-row table:style-name="ro12">
          <table:table-cell table:style-name="ce49" office:value-type="string" calcext:value-type="string">
            <text:p>南投縣集集鎮公所－102年度濁水溪集鹿大橋上下游段疏濬~104年度無自來水供水改善計畫-「南投縣集集鎮富山里簡易自來水供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279074" calcext:value-type="float">
            <text:p><text:s/>1,279,07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507587" calcext:value-type="float">
            <text:p><text:s/>1,507,587</text:p>
          </table:table-cell>
          <table:table-cell table:number-columns-repeated="1007"/>
        </table:table-row>
        <table:table-row table:style-name="ro11">
          <table:table-cell table:style-name="ce49" office:value-type="string" calcext:value-type="string">
            <text:p>南投縣集集鎮公所－102年度濁水溪番子寮堤防河段疏濬~洞角、十五份、大坪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032229" calcext:value-type="float">
            <text:p><text:s/>1,032,229</text:p>
          </table:table-cell>
          <table:table-cell table:number-columns-repeated="2" table:style-name="ce55" office:value-type="float" office:value="0" calcext:value-type="float">
            <text:p><text:s text:c="3"/></text:p>
          </table:table-cell>
          <table:table-cell table:style-name="ce55" office:value-type="float" office:value="1032229" calcext:value-type="float">
            <text:p><text:s/>1,032,229</text:p>
          </table:table-cell>
          <table:table-cell table:number-columns-repeated="2" table:style-name="ce55" office:value-type="float" office:value="0" calcext:value-type="float">
            <text:p><text:s text:c="3"/></text:p>
          </table:table-cell>
          <table:table-cell table:style-name="ce55" office:value-type="float" office:value="1032229" calcext:value-type="float">
            <text:p><text:s/>1,032,22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080000" calcext:value-type="float">
            <text:p><text:s/>1,080,000</text:p>
          </table:table-cell>
          <table:table-cell table:number-columns-repeated="1007"/>
        </table:table-row>
        <table:table-row table:style-name="ro11">
          <table:table-cell table:style-name="ce49" office:value-type="string" calcext:value-type="string">
            <text:p>南投縣集集鎮公所－102年度濁水溪番子寮堤防河段疏濬~集集鎮頭埤橋等4座危橋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163460" calcext:value-type="float">
            <text:p><text:s/>1,163,460</text:p>
          </table:table-cell>
          <table:table-cell table:number-columns-repeated="2" table:style-name="ce55" office:value-type="float" office:value="0" calcext:value-type="float">
            <text:p><text:s text:c="3"/></text:p>
          </table:table-cell>
          <table:table-cell table:style-name="ce55" office:value-type="float" office:value="1163460" calcext:value-type="float">
            <text:p><text:s/>1,163,460</text:p>
          </table:table-cell>
          <table:table-cell table:number-columns-repeated="2" table:style-name="ce55" office:value-type="float" office:value="0" calcext:value-type="float">
            <text:p><text:s text:c="3"/></text:p>
          </table:table-cell>
          <table:table-cell table:style-name="ce55" office:value-type="float" office:value="1163460" calcext:value-type="float">
            <text:p><text:s/>1,163,46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320000" calcext:value-type="float">
            <text:p><text:s/>1,320,000</text:p>
          </table:table-cell>
          <table:table-cell table:number-columns-repeated="1007"/>
        </table:table-row>
        <table:table-row table:style-name="ro12">
          <table:table-cell table:style-name="ce49" office:value-type="string" calcext:value-type="string">
            <text:p>南投縣水里鄉公所－102年度濁水溪寶石橋上下游段疏濬~水里鄉北埔、新城、農富、水里、興隆、永興及玉峰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6551" calcext:value-type="float">
            <text:p><text:s/>66,55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4390" calcext:value-type="float">
            <text:p><text:s/>304,390</text:p>
          </table:table-cell>
          <table:table-cell table:number-columns-repeated="1007"/>
        </table:table-row>
        <table:table-row table:style-name="ro11">
          <table:table-cell table:style-name="ce49" office:value-type="string" calcext:value-type="string">
            <text:p>南投縣水里鄉公所－102年度濁水溪番子寮堤防河段疏濬~水里鄉104拔馬坑溪景觀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31806" calcext:value-type="float">
            <text:p><text:s/>431,80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南投縣信義鄉公所－101年度陳有蘭溪陳有蘭溪橋上游至豐丘段疏濬~東埔4鄰基礎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63909" calcext:value-type="float">
            <text:p><text:s/>563,909</text:p>
          </table:table-cell>
          <table:table-cell table:number-columns-repeated="2" table:style-name="ce55" office:value-type="float" office:value="0" calcext:value-type="float">
            <text:p><text:s text:c="3"/></text:p>
          </table:table-cell>
          <table:table-cell table:style-name="ce55" office:value-type="float" office:value="563909" calcext:value-type="float">
            <text:p><text:s/>563,909</text:p>
          </table:table-cell>
          <table:table-cell table:number-columns-repeated="2" table:style-name="ce55" office:value-type="float" office:value="0" calcext:value-type="float">
            <text:p><text:s text:c="3"/></text:p>
          </table:table-cell>
          <table:table-cell table:style-name="ce55" office:value-type="float" office:value="563909" calcext:value-type="float">
            <text:p><text:s/>563,90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1">
          <table:table-cell table:style-name="ce49" office:value-type="string" calcext:value-type="string">
            <text:p>南投縣信義鄉公所－101年度陳有蘭溪陳有蘭溪橋上游至豐丘段疏濬~神木村隆華聚會所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94314" calcext:value-type="float">
            <text:p><text:s/>194,31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54000" calcext:value-type="float">
            <text:p><text:s/>254,000</text:p>
          </table:table-cell>
          <table:table-cell table:number-columns-repeated="1007"/>
        </table:table-row>
        <table:table-row table:style-name="ro11">
          <table:table-cell table:style-name="ce49" office:value-type="string" calcext:value-type="string">
            <text:p>南投縣信義鄉公所－102年度濁水溪寶石橋上下游段疏濬~望美、羅娜等聚落公共引水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623919" calcext:value-type="float">
            <text:p><text:s/>623,919</text:p>
          </table:table-cell>
          <table:table-cell table:number-columns-repeated="2" table:style-name="ce55" office:value-type="float" office:value="0" calcext:value-type="float">
            <text:p><text:s text:c="3"/></text:p>
          </table:table-cell>
          <table:table-cell table:style-name="ce55" office:value-type="float" office:value="623919" calcext:value-type="float">
            <text:p><text:s/>623,919</text:p>
          </table:table-cell>
          <table:table-cell table:number-columns-repeated="2" table:style-name="ce55" office:value-type="float" office:value="0" calcext:value-type="float">
            <text:p><text:s text:c="3"/></text:p>
          </table:table-cell>
          <table:table-cell table:style-name="ce55" office:value-type="float" office:value="623919" calcext:value-type="float">
            <text:p><text:s/>623,91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67455" calcext:value-type="float">
            <text:p><text:s/>667,455</text:p>
          </table:table-cell>
          <table:table-cell table:number-columns-repeated="1007"/>
        </table:table-row>
        <table:table-row table:style-name="ro11">
          <table:table-cell table:style-name="ce49" office:value-type="string" calcext:value-type="string">
            <text:p>南投縣竹山鎮公所－101年度陳有蘭溪新和社橋上下游段疏濬~竹山鎮竹山國中周邊人行道暨自行車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1704" calcext:value-type="float">
            <text:p><text:s/>91,70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1704" calcext:value-type="float">
            <text:p><text:s/>91,704</text:p>
          </table:table-cell>
          <table:table-cell table:number-columns-repeated="1007"/>
        </table:table-row>
        <table:table-row table:style-name="ro11">
          <table:table-cell table:style-name="ce49" office:value-type="string" calcext:value-type="string">
            <text:p>南投縣竹山鎮公所－102年度陳有蘭溪農富坪橋上下游段疏濬~竹山鎮竹山國中周邊人行道暨自行車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5430" calcext:value-type="float">
            <text:p><text:s/>85,43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5430" calcext:value-type="float">
            <text:p><text:s/>85,430</text:p>
          </table:table-cell>
          <table:table-cell table:number-columns-repeated="1007"/>
        </table:table-row>
        <table:table-row table:style-name="ro11">
          <table:table-cell table:style-name="ce49" office:value-type="string" calcext:value-type="string">
            <text:p>南投縣竹山鎮公所－102年度濁水溪寶石橋上下游段疏濬~竹山鎮竹山國中周邊人行道暨自行車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39967" calcext:value-type="float">
            <text:p><text:s/>739,96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39967" calcext:value-type="float">
            <text:p><text:s/>739,967</text:p>
          </table:table-cell>
          <table:table-cell table:number-columns-repeated="1007"/>
        </table:table-row>
        <table:table-row table:style-name="ro11">
          <table:table-cell table:style-name="ce49" office:value-type="string" calcext:value-type="string">
            <text:p>南投縣竹山鎮公所－102年度濁水溪集鹿大橋上下游段疏濬~竹山鎮竹山國中周邊人行道暨自行車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83261" calcext:value-type="float">
            <text:p><text:s/>683,26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43899" calcext:value-type="float">
            <text:p><text:s/>743,899</text:p>
          </table:table-cell>
          <table:table-cell table:number-columns-repeated="1007"/>
        </table:table-row>
        <table:table-row table:style-name="ro11">
          <table:table-cell table:style-name="ce49" office:value-type="string" calcext:value-type="string">
            <text:p>南投縣竹山鎮公所－102年度濁水溪集鹿大橋上下游段疏濬~大鞍里民眾坪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79815" calcext:value-type="float">
            <text:p><text:s/>279,815</text:p>
          </table:table-cell>
          <table:table-cell table:number-columns-repeated="2" table:style-name="ce55" office:value-type="float" office:value="0" calcext:value-type="float">
            <text:p><text:s text:c="3"/></text:p>
          </table:table-cell>
          <table:table-cell table:style-name="ce55" office:value-type="float" office:value="279815" calcext:value-type="float">
            <text:p><text:s/>279,81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93940" calcext:value-type="float">
            <text:p><text:s/>293,940</text:p>
          </table:table-cell>
          <table:table-cell table:number-columns-repeated="1007"/>
        </table:table-row>
        <table:table-row table:style-name="ro12">
          <table:table-cell table:style-name="ce49" office:value-type="string" calcext:value-type="string">
            <text:p>南投縣竹山鎮公所－102年度濁水溪集鹿大橋上下游段疏濬~延和里過坑巷25~15號旁至26號前巷道及延平里籐湖巷17-1號前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50033" calcext:value-type="float">
            <text:p><text:s/>450,033</text:p>
          </table:table-cell>
          <table:table-cell table:number-columns-repeated="2" table:style-name="ce55" office:value-type="float" office:value="0" calcext:value-type="float">
            <text:p><text:s text:c="3"/></text:p>
          </table:table-cell>
          <table:table-cell table:style-name="ce55" office:value-type="float" office:value="450033" calcext:value-type="float">
            <text:p><text:s/>450,03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50033" calcext:value-type="float">
            <text:p><text:s/>450,033</text:p>
          </table:table-cell>
          <table:table-cell table:number-columns-repeated="1007"/>
        </table:table-row>
        <table:table-row table:style-name="ro12">
          <table:table-cell table:style-name="ce49" office:value-type="string" calcext:value-type="string">
            <text:p>南投縣竹山鎮公所－102年度濁水溪番子寮堤防河段疏濬~延和里過坑巷25~15號旁至26號前巷道及延平里籐湖巷17-1號前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7070" calcext:value-type="float">
            <text:p><text:s/>57,070</text:p>
          </table:table-cell>
          <table:table-cell table:number-columns-repeated="2" table:style-name="ce55" office:value-type="float" office:value="0" calcext:value-type="float">
            <text:p><text:s text:c="3"/></text:p>
          </table:table-cell>
          <table:table-cell table:style-name="ce55" office:value-type="float" office:value="57070" calcext:value-type="float">
            <text:p><text:s/>57,07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3767" calcext:value-type="float">
            <text:p><text:s/>83,767</text:p>
          </table:table-cell>
          <table:table-cell table:number-columns-repeated="1007"/>
        </table:table-row>
        <table:table-row table:style-name="ro11">
          <table:table-cell table:style-name="ce49" office:value-type="string" calcext:value-type="string">
            <text:p>南投縣竹山鎮公所－102年度濁水溪番子寮堤防河段疏濬~秀林里臭水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15012" calcext:value-type="float">
            <text:p><text:s/>115,01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20000" calcext:value-type="float">
            <text:p><text:s/>120,000</text:p>
          </table:table-cell>
          <table:table-cell table:number-columns-repeated="1007"/>
        </table:table-row>
        <table:table-row table:style-name="ro11">
          <table:table-cell table:style-name="ce49" office:value-type="string" calcext:value-type="string">
            <text:p>南投縣竹山鎮公所－102年度濁水溪番子寮堤防河段疏濬~桂林里中正25-13旁水溝塑膠防撞桿</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8589" calcext:value-type="float">
            <text:p><text:s/>98,589</text:p>
          </table:table-cell>
          <table:table-cell table:number-columns-repeated="2" table:style-name="ce55" office:value-type="float" office:value="0" calcext:value-type="float">
            <text:p><text:s text:c="3"/></text:p>
          </table:table-cell>
          <table:table-cell table:style-name="ce55" office:value-type="float" office:value="98589" calcext:value-type="float">
            <text:p><text:s/>98,58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26000" calcext:value-type="float">
            <text:p><text:s/>126,000</text:p>
          </table:table-cell>
          <table:table-cell table:number-columns-repeated="1007"/>
        </table:table-row>
        <table:table-row table:style-name="ro11">
          <table:table-cell table:style-name="ce49" office:value-type="string" calcext:value-type="string">
            <text:p>南投縣竹山鎮公所－102年度濁水溪番子寮堤防河段疏濬~中崎里沉潭巷1-6宅前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87481" calcext:value-type="float">
            <text:p><text:s/>287,48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1">
          <table:table-cell table:style-name="ce49" office:value-type="string" calcext:value-type="string">
            <text:p>南投縣竹山鎮公所－102年度濁水溪番子寮堤防河段疏濬~104田子里仁海橋旁線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71126" calcext:value-type="float">
            <text:p><text:s/>371,126</text:p>
          </table:table-cell>
          <table:table-cell table:number-columns-repeated="2" table:style-name="ce55" office:value-type="float" office:value="0" calcext:value-type="float">
            <text:p><text:s text:c="3"/></text:p>
          </table:table-cell>
          <table:table-cell table:style-name="ce55" office:value-type="float" office:value="371126" calcext:value-type="float">
            <text:p><text:s/>371,12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82500" calcext:value-type="float">
            <text:p><text:s/>382,500</text:p>
          </table:table-cell>
          <table:table-cell table:number-columns-repeated="1007"/>
        </table:table-row>
        <table:table-row table:style-name="ro11">
          <table:table-cell table:style-name="ce49" office:value-type="string" calcext:value-type="string">
            <text:p>南投縣竹山鎮公所－102年度濁水溪番子寮堤防河段疏濬~德興里半路店駁坎延續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70898" calcext:value-type="float">
            <text:p><text:s/>270,89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2">
          <table:table-cell table:style-name="ce49" office:value-type="string" calcext:value-type="string">
            <text:p>南投縣竹山鎮公所－102年度濁水溪番子寮堤防河段疏濬~竹山鎮立圖書館燈具、水電設施修繕工程及周邊環境樹木修剪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33622" calcext:value-type="float">
            <text:p><text:s/>233,62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51370" calcext:value-type="float">
            <text:p><text:s/>251,370</text:p>
          </table:table-cell>
          <table:table-cell table:number-columns-repeated="1007"/>
        </table:table-row>
        <table:table-row table:style-name="ro11">
          <table:table-cell table:style-name="ce49" office:value-type="string" calcext:value-type="string">
            <text:p>南投縣鹿谷鄉公所－102年度濁水溪寶石橋上下游段疏濬~104年度鹿谷鄉清水村及秀峰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46385" calcext:value-type="float">
            <text:p><text:s/>146,385</text:p>
          </table:table-cell>
          <table:table-cell table:number-columns-repeated="2" table:style-name="ce55" office:value-type="float" office:value="0" calcext:value-type="float">
            <text:p><text:s text:c="3"/></text:p>
          </table:table-cell>
          <table:table-cell table:style-name="ce55" office:value-type="float" office:value="146385" calcext:value-type="float">
            <text:p><text:s/>146,385</text:p>
          </table:table-cell>
          <table:table-cell table:number-columns-repeated="2" table:style-name="ce55" office:value-type="float" office:value="0" calcext:value-type="float">
            <text:p><text:s text:c="3"/></text:p>
          </table:table-cell>
          <table:table-cell table:style-name="ce55" office:value-type="float" office:value="146385" calcext:value-type="float">
            <text:p><text:s/>146,38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78802" calcext:value-type="float">
            <text:p><text:s/>478,802</text:p>
          </table:table-cell>
          <table:table-cell table:number-columns-repeated="1007"/>
        </table:table-row>
        <table:table-row table:style-name="ro11">
          <table:table-cell table:style-name="ce49" office:value-type="string" calcext:value-type="string">
            <text:p>南投縣鹿谷鄉公所－102年度濁水溪番子寮堤防河段疏濬~104年度鹿谷鄉瑞田村道路及排水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38740" calcext:value-type="float">
            <text:p><text:s/>138,740</text:p>
          </table:table-cell>
          <table:table-cell table:number-columns-repeated="2" table:style-name="ce55" office:value-type="float" office:value="0" calcext:value-type="float">
            <text:p><text:s text:c="3"/></text:p>
          </table:table-cell>
          <table:table-cell table:style-name="ce55" office:value-type="float" office:value="138740" calcext:value-type="float">
            <text:p><text:s/>138,740</text:p>
          </table:table-cell>
          <table:table-cell table:number-columns-repeated="2" table:style-name="ce55" office:value-type="float" office:value="0" calcext:value-type="float">
            <text:p><text:s text:c="3"/></text:p>
          </table:table-cell>
          <table:table-cell table:style-name="ce55" office:value-type="float" office:value="138740" calcext:value-type="float">
            <text:p><text:s/>138,74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31295" calcext:value-type="float">
            <text:p><text:s/>531,295</text:p>
          </table:table-cell>
          <table:table-cell table:number-columns-repeated="1007"/>
        </table:table-row>
        <table:table-row table:style-name="ro11">
          <table:table-cell table:style-name="ce49" office:value-type="string" calcext:value-type="string">
            <text:p>彰化縣二水鄉公所－102年度濁水溪集鹿大橋上下游段疏濬~二水鄉141線鄰近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45995" calcext:value-type="float">
            <text:p><text:s/>145,995</text:p>
          </table:table-cell>
          <table:table-cell table:number-columns-repeated="2" table:style-name="ce55" office:value-type="float" office:value="0" calcext:value-type="float">
            <text:p><text:s text:c="3"/></text:p>
          </table:table-cell>
          <table:table-cell table:style-name="ce55" office:value-type="float" office:value="145995" calcext:value-type="float">
            <text:p><text:s/>145,99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81370" calcext:value-type="float">
            <text:p><text:s/>481,370</text:p>
          </table:table-cell>
          <table:table-cell table:number-columns-repeated="1007"/>
        </table:table-row>
        <table:table-row table:style-name="ro11">
          <table:table-cell table:style-name="ce49" office:value-type="string" calcext:value-type="string">
            <text:p>彰化縣二水鄉公所－102年度濁水溪番子寮堤防河段疏濬~二水鄉141線鄰近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674845" calcext:value-type="float">
            <text:p><text:s/>1,674,845</text:p>
          </table:table-cell>
          <table:table-cell table:number-columns-repeated="2" table:style-name="ce55" office:value-type="float" office:value="0" calcext:value-type="float">
            <text:p><text:s text:c="3"/></text:p>
          </table:table-cell>
          <table:table-cell table:style-name="ce55" office:value-type="float" office:value="1674845" calcext:value-type="float">
            <text:p><text:s/>1,674,84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674845" calcext:value-type="float">
            <text:p><text:s/>1,674,845</text:p>
          </table:table-cell>
          <table:table-cell table:number-columns-repeated="1007"/>
        </table:table-row>
        <table:table-row table:style-name="ro11">
          <table:table-cell table:style-name="ce49" office:value-type="string" calcext:value-type="string">
            <text:p>彰化縣二水鄉公所－103年度濁水溪四合村河段疏濬~二水鄉141線鄰近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47076" calcext:value-type="float">
            <text:p><text:s/>747,076</text:p>
          </table:table-cell>
          <table:table-cell table:number-columns-repeated="2" table:style-name="ce55" office:value-type="float" office:value="0" calcext:value-type="float">
            <text:p><text:s text:c="3"/></text:p>
          </table:table-cell>
          <table:table-cell table:style-name="ce55" office:value-type="float" office:value="747076" calcext:value-type="float">
            <text:p><text:s/>747,07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47076" calcext:value-type="float">
            <text:p><text:s/>747,076</text:p>
          </table:table-cell>
          <table:table-cell table:number-columns-repeated="1007"/>
        </table:table-row>
        <table:table-row table:style-name="ro11">
          <table:table-cell table:style-name="ce49" office:value-type="string" calcext:value-type="string">
            <text:p>雲林縣林內鄉公所－103年度濁水溪四合村河段疏濬~104年林內兒童戲劇節暨愛護河川宣導活動計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91113" calcext:value-type="float">
            <text:p><text:s/>491,113</text:p>
          </table:table-cell>
          <table:table-cell table:number-columns-repeated="2" table:style-name="ce55" office:value-type="float" office:value="0" calcext:value-type="float">
            <text:p><text:s text:c="3"/></text:p>
          </table:table-cell>
          <table:table-cell table:style-name="ce55" office:value-type="float" office:value="491113" calcext:value-type="float">
            <text:p><text:s/>491,113</text:p>
          </table:table-cell>
          <table:table-cell table:number-columns-repeated="2" table:style-name="ce55" office:value-type="float" office:value="0" calcext:value-type="float">
            <text:p><text:s text:c="3"/></text:p>
          </table:table-cell>
          <table:table-cell table:style-name="ce55" office:value-type="float" office:value="491113" calcext:value-type="float">
            <text:p><text:s/>491,11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91113" calcext:value-type="float">
            <text:p><text:s/>491,113</text:p>
          </table:table-cell>
          <table:table-cell table:number-columns-repeated="1007"/>
        </table:table-row>
        <table:table-row table:style-name="ro11">
          <table:table-cell table:style-name="ce49" office:value-type="string" calcext:value-type="string">
            <text:p>雲林縣莿桐鄉公所－103年度濁水溪四合村河段疏濬~104年度莿桐鄉四合、五華等村河川公地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666409" calcext:value-type="float">
            <text:p><text:s/>1,666,409</text:p>
          </table:table-cell>
          <table:table-cell table:number-columns-repeated="2" table:style-name="ce55" office:value-type="float" office:value="0" calcext:value-type="float">
            <text:p><text:s text:c="3"/></text:p>
          </table:table-cell>
          <table:table-cell table:style-name="ce55" office:value-type="float" office:value="1666409" calcext:value-type="float">
            <text:p><text:s/>1,666,40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400000" calcext:value-type="float">
            <text:p><text:s/>2,400,000</text:p>
          </table:table-cell>
          <table:table-cell table:number-columns-repeated="1007"/>
        </table:table-row>
        <table:table-row table:style-name="ro11">
          <table:table-cell table:style-name="ce49" office:value-type="string" calcext:value-type="string">
            <text:p>嘉義縣政府－曾南烏計畫－嘉義縣水庫集水區保育管理計畫經費－阿里山鄉里佳村農路改善工程等4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293" calcext:value-type="float">
            <text:p>-8,293</text:p>
          </table:table-cell>
          <table:table-cell table:number-columns-repeated="2" table:style-name="ce55" office:value-type="float" office:value="0" calcext:value-type="float">
            <text:p><text:s text:c="3"/></text:p>
          </table:table-cell>
          <table:table-cell table:style-name="ce55" office:value-type="float" office:value="-8293" calcext:value-type="float">
            <text:p>-8,29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391066" calcext:value-type="float">
            <text:p><text:s/>8,391,066</text:p>
          </table:table-cell>
          <table:table-cell table:number-columns-repeated="1007"/>
        </table:table-row>
        <table:table-row table:style-name="ro11">
          <table:table-cell table:style-name="ce49" office:value-type="string" calcext:value-type="string">
            <text:p>嘉義縣政府－曾南烏計畫－嘉義縣水庫集水區保育管理計畫經費－嘉146線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960058" calcext:value-type="float">
            <text:p><text:s/>2,960,058</text:p>
          </table:table-cell>
          <table:table-cell table:number-columns-repeated="2" table:style-name="ce55" office:value-type="float" office:value="0" calcext:value-type="float">
            <text:p><text:s text:c="3"/></text:p>
          </table:table-cell>
          <table:table-cell table:style-name="ce55" office:value-type="float" office:value="2960058" calcext:value-type="float">
            <text:p><text:s/>2,960,058</text:p>
          </table:table-cell>
          <table:table-cell table:number-columns-repeated="2" table:style-name="ce55" office:value-type="float" office:value="0" calcext:value-type="float">
            <text:p><text:s text:c="3"/></text:p>
          </table:table-cell>
          <table:table-cell table:style-name="ce55" office:value-type="float" office:value="2960058" calcext:value-type="float">
            <text:p><text:s/>2,960,05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960058" calcext:value-type="float">
            <text:p><text:s/>2,960,058</text:p>
          </table:table-cell>
          <table:table-cell table:number-columns-repeated="1007"/>
        </table:table-row>
        <table:table-row table:style-name="ro11">
          <table:table-cell table:style-name="ce49" office:value-type="string" calcext:value-type="string">
            <text:p>臺南市政府－「曾南烏計畫－台南永康污水處理廠水再生利用可行性規劃」補助款</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3332000" calcext:value-type="float">
            <text:p><text:s/>3,332,000</text:p>
          </table:table-cell>
          <table:table-cell table:number-columns-repeated="2" table:style-name="ce55" office:value-type="float" office:value="0" calcext:value-type="float">
            <text:p><text:s text:c="3"/></text:p>
          </table:table-cell>
          <table:table-cell table:style-name="ce55" office:value-type="float" office:value="3332000" calcext:value-type="float">
            <text:p><text:s/>3,332,000</text:p>
          </table:table-cell>
          <table:table-cell table:style-name="ce55" office:value-type="float" office:value="0" calcext:value-type="float">
            <text:p><text:s text:c="3"/></text:p>
          </table:table-cell>
          <table:table-cell table:style-name="ce55" office:value-type="float" office:value="-200000" calcext:value-type="float">
            <text:p>-200,000</text:p>
          </table:table-cell>
          <table:table-cell table:style-name="ce55" office:value-type="float" office:value="3132000" calcext:value-type="float">
            <text:p><text:s/>3,132,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520000" calcext:value-type="float">
            <text:p><text:s/>9,520,000</text:p>
          </table:table-cell>
          <table:table-cell table:number-columns-repeated="1007"/>
        </table:table-row>
        <table:table-row table:style-name="ro11">
          <table:table-cell table:style-name="ce49" office:value-type="string" calcext:value-type="string">
            <text:p>臺南市政府－曾南烏計畫－臺南市水庫集水區範圍內農路道路路面維護治理及水土保持相關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3506778" calcext:value-type="float">
            <text:p><text:s/>23,506,778</text:p>
          </table:table-cell>
          <table:table-cell table:number-columns-repeated="2" table:style-name="ce55" office:value-type="float" office:value="0" calcext:value-type="float">
            <text:p><text:s text:c="3"/></text:p>
          </table:table-cell>
          <table:table-cell table:style-name="ce55" office:value-type="float" office:value="23506778" calcext:value-type="float">
            <text:p><text:s/>23,506,77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3506778" calcext:value-type="float">
            <text:p><text:s/>23,506,778</text:p>
          </table:table-cell>
          <table:table-cell table:number-columns-repeated="1007"/>
        </table:table-row>
        <table:table-row table:style-name="ro11">
          <table:table-cell table:style-name="ce49" office:value-type="string" calcext:value-type="string">
            <text:p>屏東縣政府－104年度荖濃溪里嶺大橋上游河段採售分離計畫-大路關河壩親水空間建置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number-columns-repeated="2" table:style-name="ce55" office:value-type="float" office:value="0" calcext:value-type="float">
            <text:p><text:s text:c="3"/></text:p>
          </table:table-cell>
          <table:table-cell table:style-name="ce55" office:value-type="float" office:value="2000000" calcext:value-type="float">
            <text:p><text:s/>2,00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0000000" calcext:value-type="float">
            <text:p><text:s/>10,000,000</text:p>
          </table:table-cell>
          <table:table-cell table:number-columns-repeated="1007"/>
        </table:table-row>
        <table:table-row table:style-name="ro12">
          <table:table-cell table:style-name="ce49" office:value-type="string" calcext:value-type="string">
            <text:p>屏東縣政府－104年度隘寮溪高樹大橋下游河段採售分離計畫-屏東縣九如鄉2016珍愛水資源宣導暨九塊厝傾尾畷比賽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44998" calcext:value-type="float">
            <text:p><text:s/>544,99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2">
          <table:table-cell table:style-name="ce49" office:value-type="string" calcext:value-type="string">
            <text:p>屏東縣政府－104年度隘寮溪高樹大橋下游河段採售分離計畫-2016屏東縣黑鮪魚文化觀光季系列活動-端午龍舟競賽暨水資源保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1">
          <table:table-cell table:style-name="ce49" office:value-type="string" calcext:value-type="string">
            <text:p>屏東縣政府－104年度隘寮溪高樹大橋下游河段採售分離計畫-105年王爺奶奶回娘家巡男丁懸鳳燈文化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屏東縣政府－104年度隘寮溪高樹大橋下游河段採售分離計畫-2016藍海無障礙樂活浮潛趣暨水資源保育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47488" calcext:value-type="float">
            <text:p><text:s/>347,48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74000" calcext:value-type="float">
            <text:p><text:s/>374,000</text:p>
          </table:table-cell>
          <table:table-cell table:number-columns-repeated="1007"/>
        </table:table-row>
        <table:table-row table:style-name="ro12">
          <table:table-cell table:style-name="ce49" office:value-type="string" calcext:value-type="string">
            <text:p>屏東縣政府－104年度隘寮溪高樹大橋下游河段採售分離計畫-屏東縣里港鄉2016珍愛水資源宣導暨感恩父親節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
          <table:table-cell table:style-name="ce49" office:value-type="string" calcext:value-type="string">
            <text:p>台東縣政府－105年度臺東縣水患自主防災社區推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6100" calcext:value-type="float">
            <text:p><text:s/>146,1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87000" calcext:value-type="float">
            <text:p><text:s/>487,000</text:p>
          </table:table-cell>
          <table:table-cell table:number-columns-repeated="1007"/>
        </table:table-row>
        <table:table-row table:style-name="ro11">
          <table:table-cell table:style-name="ce49" office:value-type="string" calcext:value-type="string">
            <text:p>台東縣關山鎮公所－105年度關山鎮內各里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74000" calcext:value-type="float">
            <text:p><text:s/>474,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74000" calcext:value-type="float">
            <text:p><text:s/>474,000</text:p>
          </table:table-cell>
          <table:table-cell table:number-columns-repeated="1007"/>
        </table:table-row>
        <table:table-row table:style-name="ro11">
          <table:table-cell table:style-name="ce49" office:value-type="string" calcext:value-type="string">
            <text:p>桃園縣龍潭鄉石門國小－補助─辦理「國樂團105年度成果發表會暨水資源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6"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3" table:style-name="ce55" office:value-type="float" office:value="0" calcext:value-type="float">
            <text:p><text:s text:c="3"/></text:p>
          </table:table-cell>
          <table:table-cell table:style-name="ce68" office:value-type="string" calcext:value-type="string">
            <text:p>04北水局</text:p>
          </table:table-cell>
          <table:table-cell table:style-name="ce55" office:value-type="float" office:value="51090" calcext:value-type="float">
            <text:p><text:s/>51,090</text:p>
          </table:table-cell>
          <table:table-cell table:number-columns-repeated="1007"/>
        </table:table-row>
        <table:table-row table:style-name="ro1">
          <table:table-cell table:style-name="ce49" office:value-type="string" calcext:value-type="string">
            <text:p>苗栗縣三義鄉公所－補貼新竹客運行駛班車費用</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84000" calcext:value-type="float">
            <text:p><text:s/>684,00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684000" calcext:value-type="float">
            <text:p><text:s/>684,000</text:p>
          </table:table-cell>
          <table:table-cell table:number-columns-repeated="1007"/>
        </table:table-row>
        <table:table-row table:style-name="ro11">
          <table:table-cell table:style-name="ce49" office:value-type="string" calcext:value-type="string">
            <text:p>臺中市石岡區公所－台中市石岡區公所辦理石岡區幼兒園畢業典禮活動宣導品補助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8900" calcext:value-type="float">
            <text:p><text:s/>18,90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18900" calcext:value-type="float">
            <text:p><text:s/>18,900</text:p>
          </table:table-cell>
          <table:table-cell table:number-columns-repeated="1007"/>
        </table:table-row>
        <table:table-row table:style-name="ro12">
          <table:table-cell table:style-name="ce49" office:value-type="string" calcext:value-type="string">
            <text:p>臺中市石岡區公所－台中市石岡區公所辦理石岡區石岡國中.石岡國小及土牛國小代辦費補助計畫(104學年度第2學期)</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64140" calcext:value-type="float">
            <text:p><text:s/>464,14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464140" calcext:value-type="float">
            <text:p><text:s/>464,140</text:p>
          </table:table-cell>
          <table:table-cell table:number-columns-repeated="1007"/>
        </table:table-row>
        <table:table-row table:style-name="ro11">
          <table:table-cell table:style-name="ce49" office:value-type="string" calcext:value-type="string">
            <text:p>臺中市東勢區公所－補助台中市東勢區公所105年度我愛水資源生態保護宣導及社區中元普渡祈福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1">
          <table:table-cell table:style-name="ce49" office:value-type="string" calcext:value-type="string">
            <text:p>南投縣政府－挹注南投縣產業運輸道路(南投縣濁水溪線砂石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600000" calcext:value-type="float">
            <text:p><text:s/>7,600,00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7600000" calcext:value-type="float">
            <text:p><text:s/>7,600,000</text:p>
          </table:table-cell>
          <table:table-cell table:number-columns-repeated="1007"/>
        </table:table-row>
        <table:table-row table:style-name="ro12">
          <table:table-cell table:style-name="ce49" office:value-type="string" calcext:value-type="string">
            <text:p>臺南市玉井區公所－104年度「曾文南化烏山頭水庫治理及穩定南部地區供水計畫-周邊環境改善工程」-玉井區三和里巷弄南185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537050" calcext:value-type="float">
            <text:p><text:s/>1,537,050</text:p>
          </table:table-cell>
          <table:table-cell table:number-columns-repeated="2" table:style-name="ce55" office:value-type="float" office:value="0" calcext:value-type="float">
            <text:p><text:s text:c="3"/></text:p>
          </table:table-cell>
          <table:table-cell table:style-name="ce55" office:value-type="float" office:value="1537050" calcext:value-type="float">
            <text:p><text:s/>1,537,050</text:p>
          </table:table-cell>
          <table:table-cell table:number-columns-repeated="2" table:style-name="ce55" office:value-type="float" office:value="0" calcext:value-type="float">
            <text:p><text:s text:c="3"/></text:p>
          </table:table-cell>
          <table:table-cell table:style-name="ce55" office:value-type="float" office:value="1537050" calcext:value-type="float">
            <text:p><text:s/>1,537,05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2100000" calcext:value-type="float">
            <text:p><text:s/>2,100,000</text:p>
          </table:table-cell>
          <table:table-cell table:number-columns-repeated="1007"/>
        </table:table-row>
        <table:table-row table:style-name="ro12">
          <table:table-cell table:style-name="ce49" office:value-type="string" calcext:value-type="string">
            <text:p>臺南市玉井區公所－104年度「曾文南化烏山頭水庫治理及穩定南部地區供水計畫-周邊環境改善工程」-玉井區三埔里南178線(礦場高分42電桿前)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331217" calcext:value-type="float">
            <text:p><text:s/>1,331,217</text:p>
          </table:table-cell>
          <table:table-cell table:number-columns-repeated="2" table:style-name="ce55" office:value-type="float" office:value="0" calcext:value-type="float">
            <text:p><text:s text:c="3"/></text:p>
          </table:table-cell>
          <table:table-cell table:style-name="ce55" office:value-type="float" office:value="1331217" calcext:value-type="float">
            <text:p><text:s/>1,331,217</text:p>
          </table:table-cell>
          <table:table-cell table:number-columns-repeated="2" table:style-name="ce55" office:value-type="float" office:value="0" calcext:value-type="float">
            <text:p><text:s text:c="3"/></text:p>
          </table:table-cell>
          <table:table-cell table:style-name="ce55" office:value-type="float" office:value="1331217" calcext:value-type="float">
            <text:p><text:s/>1,331,217</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800000" calcext:value-type="float">
            <text:p><text:s/>1,800,000</text:p>
          </table:table-cell>
          <table:table-cell table:number-columns-repeated="1007"/>
        </table:table-row>
        <table:table-row table:style-name="ro12">
          <table:table-cell table:style-name="ce49" office:value-type="string" calcext:value-type="string">
            <text:p>臺南市玉井區公所－104年度「曾文南化烏山頭水庫治理及穩定南部地區供水計畫-周邊環境改善工程」-臺南市玉井區道路AC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926587" calcext:value-type="float">
            <text:p><text:s/>926,587</text:p>
          </table:table-cell>
          <table:table-cell table:number-columns-repeated="2" table:style-name="ce55" office:value-type="float" office:value="0" calcext:value-type="float">
            <text:p><text:s text:c="3"/></text:p>
          </table:table-cell>
          <table:table-cell table:style-name="ce55" office:value-type="float" office:value="926587" calcext:value-type="float">
            <text:p><text:s/>926,587</text:p>
          </table:table-cell>
          <table:table-cell table:number-columns-repeated="2" table:style-name="ce55" office:value-type="float" office:value="0" calcext:value-type="float">
            <text:p><text:s text:c="3"/></text:p>
          </table:table-cell>
          <table:table-cell table:style-name="ce55" office:value-type="float" office:value="926587" calcext:value-type="float">
            <text:p><text:s/>926,587</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100000" calcext:value-type="float">
            <text:p><text:s/>1,100,000</text:p>
          </table:table-cell>
          <table:table-cell table:number-columns-repeated="1007"/>
        </table:table-row>
        <table:table-row table:style-name="ro12">
          <table:table-cell table:style-name="ce49" office:value-type="string" calcext:value-type="string">
            <text:p>臺南市楠西區公所－104年度「曾文南化烏山頭水庫治理及穩定南部地區供水計畫-周邊環境改善工程」-楠西區照興里南頭埤野溪整治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132000" calcext:value-type="float">
            <text:p><text:s/>3,132,000</text:p>
          </table:table-cell>
          <table:table-cell table:style-name="ce55" office:value-type="float" office:value="0" calcext:value-type="float">
            <text:p><text:s text:c="3"/></text:p>
          </table:table-cell>
          <table:table-cell table:style-name="ce55" office:value-type="float" office:value="1006812" calcext:value-type="float">
            <text:p><text:s/>1,006,812</text:p>
          </table:table-cell>
          <table:table-cell table:style-name="ce55" office:value-type="float" office:value="4138812" calcext:value-type="float">
            <text:p><text:s/>4,138,812</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4983000" calcext:value-type="float">
            <text:p><text:s/>4,983,000</text:p>
          </table:table-cell>
          <table:table-cell table:number-columns-repeated="1007"/>
        </table:table-row>
        <table:table-row table:style-name="ro11">
          <table:table-cell table:style-name="ce49" office:value-type="string" calcext:value-type="string">
            <text:p>高雄市岡山區公所－2016才藝媽媽表演、特優資深鄰長表揚大會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61600" calcext:value-type="float">
            <text:p><text:s/>361,600</text:p>
          </table:table-cell>
          <table:table-cell table:number-columns-repeated="2" table:style-name="ce55" office:value-type="float" office:value="0" calcext:value-type="float">
            <text:p><text:s text:c="3"/></text:p>
          </table:table-cell>
          <table:table-cell table:style-name="ce55" office:value-type="float" office:value="361600" calcext:value-type="float">
            <text:p><text:s/>361,6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452000" calcext:value-type="float">
            <text:p><text:s/>452,000</text:p>
          </table:table-cell>
          <table:table-cell table:number-columns-repeated="1007"/>
        </table:table-row>
        <table:table-row table:style-name="ro1">
          <table:table-cell table:style-name="ce49" office:value-type="string" calcext:value-type="string">
            <text:p>高雄市燕巢區燕巢國民小學－推動水資源保護教育宣導</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3"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20000" calcext:value-type="float">
            <text:p><text:s/>20,000</text:p>
          </table:table-cell>
          <table:table-cell table:number-columns-repeated="1007"/>
        </table:table-row>
        <table:table-row table:style-name="ro11">
          <table:table-cell table:style-name="ce49" office:value-type="string" calcext:value-type="string">
            <text:p>高雄市大樹區公所－2016高雄鳳荔季一美荔旺來在大樹暨宣導珍惜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99667" calcext:value-type="float">
            <text:p><text:s/>499,667</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500000" calcext:value-type="float">
            <text:p><text:s/>1,500,000</text:p>
          </table:table-cell>
          <table:table-cell table:number-columns-repeated="1007"/>
        </table:table-row>
        <table:table-row table:style-name="ro11">
          <table:table-cell table:style-name="ce49" office:value-type="string" calcext:value-type="string">
            <text:p>高雄市大樹區公所－水資源保育教育宣導暨水資源保護區農產品行銷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高雄市大樹區大樹國民小學－105年度愛鄉、節水、反毒、環保暨登革熱防治全校路跑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58930" calcext:value-type="float">
            <text:p><text:s/>58,930</text:p>
          </table:table-cell>
          <table:table-cell table:number-columns-repeated="1007"/>
        </table:table-row>
        <table:table-row table:style-name="ro11">
          <table:table-cell table:style-name="ce49" office:value-type="string" calcext:value-type="string">
            <text:p>高雄市內門區公所－「初二歡喜回娘家，團圓逗陣吃辦桌」推廣在地產業文化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20000" calcext:value-type="float">
            <text:p><text:s/>12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50000" calcext:value-type="float">
            <text:p><text:s/>150,000</text:p>
          </table:table-cell>
          <table:table-cell table:number-columns-repeated="1007"/>
        </table:table-row>
        <table:table-row table:style-name="ro1">
          <table:table-cell table:style-name="ce49" office:value-type="string" calcext:value-type="string">
            <text:p>高雄市內門區公所－農民節慶祝大會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0000" calcext:value-type="float">
            <text:p><text:s/>4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50000" calcext:value-type="float">
            <text:p><text:s/>50,000</text:p>
          </table:table-cell>
          <table:table-cell table:number-columns-repeated="1007"/>
        </table:table-row>
        <table:table-row table:style-name="ro11">
          <table:table-cell table:style-name="ce49" office:value-type="string" calcext:value-type="string">
            <text:p>高雄市內門區公所－2016高雄內門宋江陣嘉年華會暨水資源利用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52000" calcext:value-type="float">
            <text:p><text:s/>352,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440000" calcext:value-type="float">
            <text:p><text:s/>440,000</text:p>
          </table:table-cell>
          <table:table-cell table:number-columns-repeated="1007"/>
        </table:table-row>
        <table:table-row table:style-name="ro11">
          <table:table-cell table:style-name="ce49" office:value-type="string" calcext:value-type="string">
            <text:p>高雄市內門區公所－105年度重陽槌球敬老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6000" calcext:value-type="float">
            <text:p><text:s/>16,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20000" calcext:value-type="float">
            <text:p><text:s/>20,000</text:p>
          </table:table-cell>
          <table:table-cell table:number-columns-repeated="1007"/>
        </table:table-row>
        <table:table-row table:style-name="ro11">
          <table:table-cell table:style-name="ce49" office:value-type="string" calcext:value-type="string">
            <text:p>高雄市內門區公所－105年度年終歲末社區關懷暨水資源利用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0000" calcext:value-type="float">
            <text:p><text:s/>8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00000" calcext:value-type="float">
            <text:p><text:s/>100,000</text:p>
          </table:table-cell>
          <table:table-cell table:number-columns-repeated="1007"/>
        </table:table-row>
        <table:table-row table:style-name="ro11">
          <table:table-cell table:style-name="ce49" office:value-type="string" calcext:value-type="string">
            <text:p>高雄市內門區公所－105年度「同心關懷慶賀端節」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4000" calcext:value-type="float">
            <text:p><text:s/>144,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80000" calcext:value-type="float">
            <text:p><text:s/>180,000</text:p>
          </table:table-cell>
          <table:table-cell table:number-columns-repeated="1007"/>
        </table:table-row>
        <table:table-row table:style-name="ro11">
          <table:table-cell table:style-name="ce49" office:value-type="string" calcext:value-type="string">
            <text:p>高雄市內門區公所－105年度中秋重陽敬老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24000" calcext:value-type="float">
            <text:p><text:s/>224,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280000" calcext:value-type="float">
            <text:p><text:s/>280,000</text:p>
          </table:table-cell>
          <table:table-cell table:number-columns-repeated="1007"/>
        </table:table-row>
        <table:table-row table:style-name="ro11">
          <table:table-cell table:style-name="ce49" office:value-type="string" calcext:value-type="string">
            <text:p>高雄市內門區公所－105年度「水資源教育暨內門區發展願景」展示及座談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4000" calcext:value-type="float">
            <text:p><text:s/>144,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80000" calcext:value-type="float">
            <text:p><text:s/>180,000</text:p>
          </table:table-cell>
          <table:table-cell table:number-columns-repeated="1007"/>
        </table:table-row>
        <table:table-row table:style-name="ro11">
          <table:table-cell table:style-name="ce49" office:value-type="string" calcext:value-type="string">
            <text:p>屏東縣車城鄉公所－105年度環境保護、節能減碳省水宣導暨模範母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746" calcext:value-type="float">
            <text:p><text:s/>9,746</text:p>
          </table:table-cell>
          <table:table-cell table:number-columns-repeated="2" table:style-name="ce55" office:value-type="float" office:value="0" calcext:value-type="float">
            <text:p><text:s text:c="3"/></text:p>
          </table:table-cell>
          <table:table-cell table:style-name="ce55" office:value-type="float" office:value="9746" calcext:value-type="float">
            <text:p><text:s/>9,746</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65300" calcext:value-type="float">
            <text:p><text:s/>165,300</text:p>
          </table:table-cell>
          <table:table-cell table:number-columns-repeated="1007"/>
        </table:table-row>
        <table:table-row table:style-name="ro11">
          <table:table-cell table:style-name="ce49" office:value-type="string" calcext:value-type="string">
            <text:p>屏東縣車城鄉公所－車城鄉保力社區發展協會「客家文物館成果展暨節約省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6000" calcext:value-type="float">
            <text:p><text:s/>16,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93000" calcext:value-type="float">
            <text:p><text:s/>93,000</text:p>
          </table:table-cell>
          <table:table-cell table:number-columns-repeated="1007"/>
        </table:table-row>
        <table:table-row table:style-name="ro11">
          <table:table-cell table:style-name="ce49" office:value-type="string" calcext:value-type="string">
            <text:p>屏東縣車城鄉公所－保力社區歲末關懷老人活動暨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96000" calcext:value-type="float">
            <text:p><text:s/>96,000</text:p>
          </table:table-cell>
          <table:table-cell table:number-columns-repeated="1007"/>
        </table:table-row>
        <table:table-row table:style-name="ro1">
          <table:table-cell table:style-name="ce50" office:value-type="string" calcext:value-type="string">
            <text:p>　　合　　　　計</text:p>
          </table:table-cell>
          <table:table-cell table:style-name="ce56" office:value-type="float" office:value="0" calcext:value-type="float">
            <text:p><text:s text:c="3"/></text:p>
          </table:table-cell>
          <table:table-cell table:style-name="ce61" table:number-columns-repeated="2"/>
          <table:table-cell table:style-name="ce56" office:value-type="float" office:value="0" calcext:value-type="float">
            <text:p><text:s text:c="3"/></text:p>
          </table:table-cell>
          <table:table-cell table:style-name="ce56" office:value-type="float" office:value="17836453" calcext:value-type="float">
            <text:p><text:s/>17,836,453</text:p>
          </table:table-cell>
          <table:table-cell table:style-name="ce56" office:value-type="float" office:value="0" calcext:value-type="float">
            <text:p><text:s text:c="3"/></text:p>
          </table:table-cell>
          <table:table-cell table:style-name="ce56" office:value-type="float" office:value="43714274" calcext:value-type="float">
            <text:p><text:s/>43,714,274</text:p>
          </table:table-cell>
          <table:table-cell table:style-name="ce56" office:value-type="float" office:value="61550727" calcext:value-type="float">
            <text:p><text:s/>61,550,727</text:p>
          </table:table-cell>
          <table:table-cell table:style-name="ce56" office:value-type="float" office:value="0" calcext:value-type="float">
            <text:p><text:s text:c="3"/></text:p>
          </table:table-cell>
          <table:table-cell table:style-name="ce56" office:value-type="float" office:value="60933742" calcext:value-type="float">
            <text:p><text:s/>60,933,742</text:p>
          </table:table-cell>
          <table:table-cell table:style-name="ce56" office:value-type="float" office:value="122484469" calcext:value-type="float">
            <text:p><text:s/>122,484,469</text:p>
          </table:table-cell>
          <table:table-cell table:number-columns-repeated="3" table:style-name="ce56" office:value-type="float" office:value="0" calcext:value-type="float">
            <text:p><text:s text:c="3"/></text:p>
          </table:table-cell>
          <table:table-cell table:style-name="ce69" office:value-type="string" calcext:value-type="string">
            <text:p>合計</text:p>
          </table:table-cell>
          <table:table-cell table:style-name="ce56" office:value-type="float" office:value="9520000" calcext:value-type="float">
            <text:p><text:s/>9,520,000</text:p>
          </table:table-cell>
          <table:table-cell table:number-columns-repeated="1007"/>
        </table:table-row>
        <table:table-row table:style-name="ro1" table:number-rows-repeated="104846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10.01mm" fo:page-height="148.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陳翠姿</dc:creator>
    <dc:date>2016-10-02T15:55:31</dc:date>
    <meta:print-date>2015-04-16T16:11:41</meta:print-date>
    <meta:document-statistic meta:table-count="2" meta:cell-count="4451" meta:object-count="20"/>
    <meta:generator>LibreOffice/5.1.2.2$Windows_x86 LibreOffice_project/d3bf12ecb743fc0d20e0be0c58ca359301eb705f</meta:generator>
  </office:meta>
</office:document-meta>
</file>