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6mm"/>
    </style:style>
    <style:style style:name="co2" style:family="table-column">
      <style:table-column-properties fo:break-before="auto" style:column-width="23.25mm"/>
    </style:style>
    <style:style style:name="co3" style:family="table-column">
      <style:table-column-properties fo:break-before="auto" style:column-width="9.74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7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72mm" fo:break-before="page" style:use-optimal-row-height="false"/>
    </style:style>
    <style:style style:name="ro11" style:family="table-row">
      <style:table-row-properties style:row-height="9.74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19.4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98mm" fo:min-width="75.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7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47mm" fo:min-width="21.1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15mm" fo:min-width="75.5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69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7mm" fo:min-width="75.5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draw:custom-shape table:end-cell-address="Sheet1.A8" table:end-x="77.59mm" table:end-y="0.23mm" draw:z-index="2" draw:name="Text Box 3" draw:style-name="gr1" draw:text-style-name="P2" svg:width="76.69mm" svg:height="7.1mm" svg:x="0.9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4mm" table:end-y="6.56mm" draw:z-index="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苗栗縣政府－苗栗縣政府(公益)-後龍溪國光橋上游河段疏濬-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06000" calcext:value-type="float">
            <text:p>-506,000</text:p>
          </table:table-cell>
          <table:table-cell table:style-name="ce30" office:value-type="float" office:value="0" calcext:value-type="float">
            <text:p><text:s text:c="3"/></text:p>
          </table:table-cell>
          <table:table-cell table:style-name="ce34" office:value-type="float" office:value="875228" calcext:value-type="float">
            <text:p><text:s/>875,228</text:p>
          </table:table-cell>
          <table:table-cell table:style-name="ce30" office:value-type="float" office:value="369228" calcext:value-type="float">
            <text:p><text:s/>369,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9228" calcext:value-type="float">
            <text:p><text:s/>369,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69228" calcext:value-type="float">
            <text:p><text:s/>369,228</text:p>
          </table:table-cell>
          <table:table-cell table:style-name="ce44" table:number-columns-repeated="1009"/>
        </table:table-row>
        <table:table-row table:style-name="ro9">
          <table:table-cell table:style-name="ce9" office:value-type="string" calcext:value-type="string">
            <text:p>栗縣防汛搶險移動式抽水機保管場所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公益)-後龍溪客屬大橋上游至後汶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88678" calcext:value-type="float">
            <text:p><text:s/>4,688,678</text:p>
          </table:table-cell>
          <table:table-cell table:style-name="ce40" office:value-type="float" office:value="4688678" calcext:value-type="float">
            <text:p><text:s/>4,688,678</text:p>
          </table:table-cell>
          <table:table-cell table:number-columns-repeated="1009"/>
        </table:table-row>
        <table:table-row table:style-name="ro9">
          <table:table-cell table:style-name="ce9" office:value-type="string" calcext:value-type="string">
            <text:p>速公路橋河段疏濬-苗栗縣防汛搶險移動式抽水機保管場增建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泰安鄉士林村、梅園村坡地環境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1200" calcext:value-type="float">
            <text:p><text:s/>481,200</text:p>
          </table:table-cell>
          <table:table-cell table:style-name="ce40" office:value-type="float" office:value="481200" calcext:value-type="float">
            <text:p><text:s/>481,200</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卓蘭鎮西坪里、坪林里、景山里坡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2420" calcext:value-type="float">
            <text:p><text:s/>352,420</text:p>
          </table:table-cell>
          <table:table-cell table:style-name="ce40" office:value-type="float" office:value="352420" calcext:value-type="float">
            <text:p><text:s/>352,420</text:p>
          </table:table-cell>
          <table:table-cell table:number-columns-repeated="1009"/>
        </table:table-row>
        <table:table-row table:style-name="ro9">
          <table:table-cell table:style-name="ce9" office:value-type="string" calcext:value-type="string">
            <text:p>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卓蘭鎮上新里、內灣里、新厝里坡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3700" calcext:value-type="float">
            <text:p><text:s/>463,700</text:p>
          </table:table-cell>
          <table:table-cell table:style-name="ce40" office:value-type="float" office:value="463700" calcext:value-type="float">
            <text:p><text:s/>463,700</text:p>
          </table:table-cell>
          <table:table-cell table:number-columns-repeated="1009"/>
        </table:table-row>
        <table:table-row table:style-name="ro9">
          <table:table-cell table:style-name="ce9" office:value-type="string" calcext:value-type="string">
            <text:p>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獅潭鄉公所－苗栗縣獅潭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320" calcext:value-type="float">
            <text:p>-68,320</text:p>
          </table:table-cell>
          <table:table-cell table:style-name="ce34" office:value-type="float" office:value="-68320" calcext:value-type="float">
            <text:p>-68,3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320" calcext:value-type="float">
            <text:p>-68,320</text:p>
          </table:table-cell>
          <table:table-cell table:number-columns-repeated="1009"/>
        </table:table-row>
        <table:table-row table:style-name="ro9">
          <table:table-cell table:style-name="ce9" office:value-type="string" calcext:value-type="string">
            <text:p>游河段疏濬-獅潭鄉道路駁崁、路面及排水改善等二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苗栗縣公館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248" calcext:value-type="float">
            <text:p>-611,248</text:p>
          </table:table-cell>
          <table:table-cell table:style-name="ce30" office:value-type="float" office:value="-611248" calcext:value-type="float">
            <text:p>-611,2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248" calcext:value-type="float">
            <text:p>-611,248</text:p>
          </table:table-cell>
          <table:table-cell table:style-name="ce30" office:value-type="float" office:value="0" calcext:value-type="float">
            <text:p><text:s text:c="3"/></text:p>
          </table:table-cell>
          <table:table-cell table:style-name="ce34" office:value-type="float" office:value="692866" calcext:value-type="float">
            <text:p><text:s/>692,866</text:p>
          </table:table-cell>
          <table:table-cell table:style-name="ce40" office:value-type="float" office:value="81618" calcext:value-type="float">
            <text:p><text:s/>81,618</text:p>
          </table:table-cell>
          <table:table-cell table:number-columns-repeated="1009"/>
        </table:table-row>
        <table:table-row table:style-name="ro9">
          <table:table-cell table:style-name="ce9" office:value-type="string" calcext:value-type="string">
            <text:p>游河段疏濬-苗栗縣公館鄉立圖書館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苗栗縣公館鄉公所(公益)-後龍溪客屬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56000" calcext:value-type="float">
            <text:p><text:s/>1,356,000</text:p>
          </table:table-cell>
          <table:table-cell table:style-name="ce40" office:value-type="float" office:value="1356000" calcext:value-type="float">
            <text:p><text:s/>1,356,000</text:p>
          </table:table-cell>
          <table:table-cell table:number-columns-repeated="1009"/>
        </table:table-row>
        <table:table-row table:style-name="ro9">
          <table:table-cell table:style-name="ce9" office:value-type="string" calcext:value-type="string">
            <text:p>上游至後汶快速公路橋河段疏濬-苗栗縣公館鄉立圖書館室內裝</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銅鑼鄉公所－苗栗縣銅鑼鄉公所(公益)-後龍溪客屬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86280" calcext:value-type="float">
            <text:p><text:s/>1,686,280</text:p>
          </table:table-cell>
          <table:table-cell table:style-name="ce40" office:value-type="float" office:value="1686280" calcext:value-type="float">
            <text:p><text:s/>1,686,280</text:p>
          </table:table-cell>
          <table:table-cell table:number-columns-repeated="1009"/>
        </table:table-row>
        <table:table-row table:style-name="ro9">
          <table:table-cell table:style-name="ce9" office:value-type="string" calcext:value-type="string">
            <text:p>上游至後汶快速公路橋河段疏濬-銅鑼鄉鄉內道路排水環境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銅鑼鄉公所－苗栗縣銅鑼鄉公所(公益)-後龍溪客屬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4400" calcext:value-type="float">
            <text:p><text:s/>694,400</text:p>
          </table:table-cell>
          <table:table-cell table:style-name="ce40" office:value-type="float" office:value="694400" calcext:value-type="float">
            <text:p><text:s/>694,400</text:p>
          </table:table-cell>
          <table:table-cell table:number-columns-repeated="1009"/>
        </table:table-row>
        <table:table-row table:style-name="ro9">
          <table:table-cell table:style-name="ce9" office:value-type="string" calcext:value-type="string">
            <text:p>上游至後汶快速公路橋河段疏濬-銅鑼鄉鄉內水利宣導及環境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備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順溪南、北路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6502" calcext:value-type="float">
            <text:p><text:s/>2,066,502</text:p>
          </table:table-cell>
          <table:table-cell table:style-name="ce30" office:value-type="float" office:value="2066502" calcext:value-type="float">
            <text:p><text:s/>2,066,502</text:p>
          </table:table-cell>
          <table:table-cell table:style-name="ce34" office:value-type="float" office:value="0" calcext:value-type="float">
            <text:p><text:s text:c="3"/></text:p>
          </table:table-cell>
          <table:table-cell table:style-name="ce30" office:value-type="float" office:value="2047000" calcext:value-type="float">
            <text:p><text:s/>2,047,000</text:p>
          </table:table-cell>
          <table:table-cell table:style-name="ce34" office:value-type="float" office:value="4113502" calcext:value-type="float">
            <text:p><text:s/>4,113,502</text:p>
          </table:table-cell>
          <table:table-cell table:style-name="ce30" office:value-type="float" office:value="0" calcext:value-type="float">
            <text:p><text:s text:c="3"/></text:p>
          </table:table-cell>
          <table:table-cell table:style-name="ce34" office:value-type="float" office:value="567885" calcext:value-type="float">
            <text:p><text:s/>567,885</text:p>
          </table:table-cell>
          <table:table-cell table:style-name="ce40" office:value-type="float" office:value="4681387" calcext:value-type="float">
            <text:p><text:s/>4,681,387</text:p>
          </table:table-cell>
          <table:table-cell table:number-columns-repeated="1009"/>
        </table:table-row>
        <table:table-row table:style-name="ro9">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南營路1K處至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2879" calcext:value-type="float">
            <text:p><text:s/>1,692,879</text:p>
          </table:table-cell>
          <table:table-cell table:style-name="ce30" office:value-type="float" office:value="1692879" calcext:value-type="float">
            <text:p><text:s/>1,692,8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2879" calcext:value-type="float">
            <text:p><text:s/>1,692,879</text:p>
          </table:table-cell>
          <table:table-cell table:style-name="ce30" office:value-type="float" office:value="0" calcext:value-type="float">
            <text:p><text:s text:c="3"/></text:p>
          </table:table-cell>
          <table:table-cell table:style-name="ce34" office:value-type="float" office:value="747110" calcext:value-type="float">
            <text:p><text:s/>747,110</text:p>
          </table:table-cell>
          <table:table-cell table:style-name="ce40" office:value-type="float" office:value="2439989" calcext:value-type="float">
            <text:p><text:s/>2,439,989</text:p>
          </table:table-cell>
          <table:table-cell table:number-columns-repeated="1009"/>
        </table:table-row>
        <table:table-row table:style-name="ro9">
          <table:table-cell table:style-name="ce9" office:value-type="string" calcext:value-type="string">
            <text:p>牌樓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772" calcext:value-type="float">
            <text:p><text:s/>322,772</text:p>
          </table:table-cell>
          <table:table-cell table:style-name="ce30" office:value-type="float" office:value="322772" calcext:value-type="float">
            <text:p><text:s/>322,7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772" calcext:value-type="float">
            <text:p><text:s/>322,7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2772" calcext:value-type="float">
            <text:p><text:s/>322,772</text:p>
          </table:table-cell>
          <table:table-cell table:number-columns-repeated="1009"/>
        </table:table-row>
        <table:table-row table:style-name="ro9">
          <table:table-cell table:style-name="ce9" office:value-type="string" calcext:value-type="string">
            <text:p>公益支出-水里鄉頂崁村二鄰大排水溝基礎補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7974" calcext:value-type="float">
            <text:p><text:s/>507,974</text:p>
          </table:table-cell>
          <table:table-cell table:style-name="ce30" office:value-type="float" office:value="507974" calcext:value-type="float">
            <text:p><text:s/>507,9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7974" calcext:value-type="float">
            <text:p><text:s/>507,9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7974" calcext:value-type="float">
            <text:p><text:s/>507,974</text:p>
          </table:table-cell>
          <table:table-cell table:number-columns-repeated="1009"/>
        </table:table-row>
        <table:table-row table:style-name="ro9">
          <table:table-cell table:style-name="ce9" office:value-type="string" calcext:value-type="string">
            <text:p>公益支出-水里鄉上安村白不仔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649" calcext:value-type="float">
            <text:p><text:s/>577,649</text:p>
          </table:table-cell>
          <table:table-cell table:style-name="ce30" office:value-type="float" office:value="577649" calcext:value-type="float">
            <text:p><text:s/>577,649</text:p>
          </table:table-cell>
          <table:table-cell table:style-name="ce34" office:value-type="float" office:value="0" calcext:value-type="float">
            <text:p><text:s text:c="3"/></text:p>
          </table:table-cell>
          <table:table-cell table:style-name="ce30" office:value-type="float" office:value="-15323" calcext:value-type="float">
            <text:p>-15,323</text:p>
          </table:table-cell>
          <table:table-cell table:style-name="ce34" office:value-type="float" office:value="562326" calcext:value-type="float">
            <text:p><text:s/>562,3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2326" calcext:value-type="float">
            <text:p><text:s/>562,326</text:p>
          </table:table-cell>
          <table:table-cell table:number-columns-repeated="1009"/>
        </table:table-row>
        <table:table-row table:style-name="ro9">
          <table:table-cell table:style-name="ce9" office:value-type="string" calcext:value-type="string">
            <text:p>公益支出-八卦山高地旱灌人孔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陳有蘭溪農富坪橋上下游段疏濬~104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0997" calcext:value-type="float">
            <text:p><text:s/>770,997</text:p>
          </table:table-cell>
          <table:table-cell table:style-name="ce40" office:value-type="float" office:value="770997" calcext:value-type="float">
            <text:p><text:s/>770,997</text:p>
          </table:table-cell>
          <table:table-cell table:number-columns-repeated="1009"/>
        </table:table-row>
        <table:table-row table:style-name="ro9">
          <table:table-cell table:style-name="ce9" office:value-type="string" calcext:value-type="string">
            <text:p>鎮投46-1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竹山鎮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7869" calcext:value-type="float">
            <text:p><text:s/>397,869</text:p>
          </table:table-cell>
          <table:table-cell table:style-name="ce40" office:value-type="float" office:value="397869" calcext:value-type="float">
            <text:p><text:s/>397,869</text:p>
          </table:table-cell>
          <table:table-cell table:number-columns-repeated="1009"/>
        </table:table-row>
        <table:table-row table:style-name="ro9">
          <table:table-cell table:style-name="ce10" office:value-type="string" calcext:value-type="string">
            <text:p>46-1線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62mm" table:end-y="5.08mm" draw:z-index="1" draw:name="Text Box 2" draw:style-name="gr3" draw:text-style-name="P6" svg:width="22.62mm" svg:height="6.23mm" svg:x="21.25mm" svg:y="4.67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draw:custom-shape table:end-cell-address="Sheet1.A55" table:end-x="77.59mm" table:end-y="1.27mm" draw:z-index="5" draw:name="Text Box 3" draw:style-name="gr4" draw:text-style-name="P2" svg:width="76.69mm" svg:height="1.27mm" svg:x="0.9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4mm" table:end-y="6.56mm" draw:z-index="3"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政府－102年度濁水溪寶石橋上下游段疏濬~104竹山鎮縣</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8689" calcext:value-type="float">
            <text:p><text:s/>768,689</text:p>
          </table:table-cell>
          <table:table-cell table:style-name="ce40" office:value-type="float" office:value="768689" calcext:value-type="float">
            <text:p><text:s/>768,689</text:p>
          </table:table-cell>
          <table:table-cell table:style-name="ce44" table:number-columns-repeated="1009"/>
        </table:table-row>
        <table:table-row table:style-name="ro9">
          <table:table-cell table:style-name="ce9" office:value-type="string" calcext:value-type="string">
            <text:p>道149線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竹山鎮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4006" calcext:value-type="float">
            <text:p><text:s/>454,006</text:p>
          </table:table-cell>
          <table:table-cell table:style-name="ce40" office:value-type="float" office:value="454006" calcext:value-type="float">
            <text:p><text:s/>454,006</text:p>
          </table:table-cell>
          <table:table-cell table:number-columns-repeated="1009"/>
        </table:table-row>
        <table:table-row table:style-name="ro9">
          <table:table-cell table:style-name="ce9" office:value-type="string" calcext:value-type="string">
            <text:p>55線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水里鄉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863" calcext:value-type="float">
            <text:p><text:s/>403,863</text:p>
          </table:table-cell>
          <table:table-cell table:style-name="ce40" office:value-type="float" office:value="403863" calcext:value-type="float">
            <text:p><text:s/>403,863</text:p>
          </table:table-cell>
          <table:table-cell table:number-columns-repeated="1009"/>
        </table:table-row>
        <table:table-row table:style-name="ro9">
          <table:table-cell table:style-name="ce9" office:value-type="string" calcext:value-type="string">
            <text:p>道131線21K~37K+500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水里鄉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2043" calcext:value-type="float">
            <text:p><text:s/>312,043</text:p>
          </table:table-cell>
          <table:table-cell table:style-name="ce40" office:value-type="float" office:value="312043" calcext:value-type="float">
            <text:p><text:s/>312,043</text:p>
          </table:table-cell>
          <table:table-cell table:number-columns-repeated="1009"/>
        </table:table-row>
        <table:table-row table:style-name="ro9">
          <table:table-cell table:style-name="ce9" office:value-type="string" calcext:value-type="string">
            <text:p>27線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鹿谷鄉縣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5233" calcext:value-type="float">
            <text:p><text:s/>605,233</text:p>
          </table:table-cell>
          <table:table-cell table:style-name="ce40" office:value-type="float" office:value="605233" calcext:value-type="float">
            <text:p><text:s/>605,233</text:p>
          </table:table-cell>
          <table:table-cell table:number-columns-repeated="1009"/>
        </table:table-row>
        <table:table-row table:style-name="ro9">
          <table:table-cell table:style-name="ce9" office:value-type="string" calcext:value-type="string">
            <text:p>131線39K~40K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鹿谷鄉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35187" calcext:value-type="float">
            <text:p><text:s/>735,1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5187" calcext:value-type="float">
            <text:p><text:s/>735,1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5187" calcext:value-type="float">
            <text:p><text:s/>735,1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35187" calcext:value-type="float">
            <text:p><text:s/>735,187</text:p>
          </table:table-cell>
          <table:table-cell table:number-columns-repeated="1009"/>
        </table:table-row>
        <table:table-row table:style-name="ro9">
          <table:table-cell table:style-name="ce9" office:value-type="string" calcext:value-type="string">
            <text:p>水村楠仔坑農路(農投鹿28線)淘空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名間鄉松柏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6839" calcext:value-type="float">
            <text:p><text:s/>236,839</text:p>
          </table:table-cell>
          <table:table-cell table:style-name="ce40" office:value-type="float" office:value="236839" calcext:value-type="float">
            <text:p><text:s/>236,839</text:p>
          </table:table-cell>
          <table:table-cell table:number-columns-repeated="1009"/>
        </table:table-row>
        <table:table-row table:style-name="ro9">
          <table:table-cell table:style-name="ce9" office:value-type="string" calcext:value-type="string">
            <text:p>名松路二段196巷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名間鄉埔中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83087" calcext:value-type="float">
            <text:p><text:s/>383,087</text:p>
          </table:table-cell>
          <table:table-cell table:style-name="ce34" office:value-type="float" office:value="383087" calcext:value-type="float">
            <text:p><text:s/>383,0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83087" calcext:value-type="float">
            <text:p><text:s/>383,087</text:p>
          </table:table-cell>
          <table:table-cell table:number-columns-repeated="1009"/>
        </table:table-row>
        <table:table-row table:style-name="ro9">
          <table:table-cell table:style-name="ce9" office:value-type="string" calcext:value-type="string">
            <text:p>埔中巷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名間鄉新街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0678" calcext:value-type="float">
            <text:p><text:s/>320,678</text:p>
          </table:table-cell>
          <table:table-cell table:style-name="ce40" office:value-type="float" office:value="320678" calcext:value-type="float">
            <text:p><text:s/>320,678</text:p>
          </table:table-cell>
          <table:table-cell table:number-columns-repeated="1009"/>
        </table:table-row>
        <table:table-row table:style-name="ro9">
          <table:table-cell table:style-name="ce9" office:value-type="string" calcext:value-type="string">
            <text:p>大埔巷、中正村庄仔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信義鄉同富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28089" calcext:value-type="float">
            <text:p><text:s/>528,089</text:p>
          </table:table-cell>
          <table:table-cell table:style-name="ce34" office:value-type="float" office:value="528089" calcext:value-type="float">
            <text:p><text:s/>528,0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28089" calcext:value-type="float">
            <text:p><text:s/>528,089</text:p>
          </table:table-cell>
          <table:table-cell table:number-columns-repeated="1009"/>
        </table:table-row>
        <table:table-row table:style-name="ro9">
          <table:table-cell table:style-name="ce9" office:value-type="string" calcext:value-type="string">
            <text:p>9鄰頭坑頂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信義鄉愛國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7741" calcext:value-type="float">
            <text:p><text:s/>337,741</text:p>
          </table:table-cell>
          <table:table-cell table:style-name="ce34" office:value-type="float" office:value="337741" calcext:value-type="float">
            <text:p><text:s/>337,7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7741" calcext:value-type="float">
            <text:p><text:s/>337,741</text:p>
          </table:table-cell>
          <table:table-cell table:number-columns-repeated="1009"/>
        </table:table-row>
        <table:table-row table:style-name="ro9">
          <table:table-cell table:style-name="ce9" office:value-type="string" calcext:value-type="string">
            <text:p>坪瀨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八卦山高地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3168" calcext:value-type="float">
            <text:p><text:s/>1,373,168</text:p>
          </table:table-cell>
          <table:table-cell table:style-name="ce30" office:value-type="float" office:value="1373168" calcext:value-type="float">
            <text:p><text:s/>1,373,16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3168" calcext:value-type="float">
            <text:p><text:s/>1,373,168</text:p>
          </table:table-cell>
          <table:table-cell table:style-name="ce30" office:value-type="float" office:value="0" calcext:value-type="float">
            <text:p><text:s text:c="3"/></text:p>
          </table:table-cell>
          <table:table-cell table:style-name="ce34" office:value-type="float" office:value="1224180" calcext:value-type="float">
            <text:p><text:s/>1,224,180</text:p>
          </table:table-cell>
          <table:table-cell table:style-name="ce40" office:value-type="float" office:value="2597348" calcext:value-type="float">
            <text:p><text:s/>2,597,348</text:p>
          </table:table-cell>
          <table:table-cell table:number-columns-repeated="1009"/>
        </table:table-row>
        <table:table-row table:style-name="ro9">
          <table:table-cell table:style-name="ce9" office:value-type="string" calcext:value-type="string">
            <text:p>灌水源設施保全聘用及用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興安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12761" calcext:value-type="float">
            <text:p><text:s/>2,512,761</text:p>
          </table:table-cell>
          <table:table-cell table:style-name="ce34" office:value-type="float" office:value="2512761" calcext:value-type="float">
            <text:p><text:s/>2,512,7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12761" calcext:value-type="float">
            <text:p><text:s/>2,512,761</text:p>
          </table:table-cell>
          <table:table-cell table:number-columns-repeated="1009"/>
        </table:table-row>
        <table:table-row table:style-name="ro9">
          <table:table-cell table:style-name="ce9" office:value-type="string" calcext:value-type="string">
            <text:p>運輸大道闢建工程(南投線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名間鄉新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5162" calcext:value-type="float">
            <text:p><text:s/>205,162</text:p>
          </table:table-cell>
          <table:table-cell table:style-name="ce40" office:value-type="float" office:value="205162" calcext:value-type="float">
            <text:p><text:s/>205,162</text:p>
          </table:table-cell>
          <table:table-cell table:number-columns-repeated="1009"/>
        </table:table-row>
        <table:table-row table:style-name="ro9">
          <table:table-cell table:style-name="ce9" office:value-type="string" calcext:value-type="string">
            <text:p>村大廈巷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名間鄉新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5492" calcext:value-type="float">
            <text:p><text:s/>245,492</text:p>
          </table:table-cell>
          <table:table-cell table:style-name="ce40" office:value-type="float" office:value="245492" calcext:value-type="float">
            <text:p><text:s/>245,492</text:p>
          </table:table-cell>
          <table:table-cell table:number-columns-repeated="1009"/>
        </table:table-row>
        <table:table-row table:style-name="ro9">
          <table:table-cell table:style-name="ce9" office:value-type="string" calcext:value-type="string">
            <text:p>村3鄰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信義鄉神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3096" calcext:value-type="float">
            <text:p><text:s/>253,096</text:p>
          </table:table-cell>
          <table:table-cell table:style-name="ce40" office:value-type="float" office:value="253096" calcext:value-type="float">
            <text:p><text:s/>253,096</text:p>
          </table:table-cell>
          <table:table-cell table:number-columns-repeated="1009"/>
        </table:table-row>
        <table:table-row table:style-name="ro9">
          <table:table-cell table:style-name="ce9" office:value-type="string" calcext:value-type="string">
            <text:p>村1鄰聯外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與濁水溪匯流口上游段疏濬~南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62478" calcext:value-type="float">
            <text:p><text:s/>18,962,478</text:p>
          </table:table-cell>
          <table:table-cell table:style-name="ce34" office:value-type="float" office:value="18962478" calcext:value-type="float">
            <text:p><text:s/>18,962,4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962478" calcext:value-type="float">
            <text:p><text:s/>18,962,478</text:p>
          </table:table-cell>
          <table:table-cell table:number-columns-repeated="1009"/>
        </table:table-row>
        <table:table-row table:style-name="ro9">
          <table:table-cell table:style-name="ce9" office:value-type="string" calcext:value-type="string">
            <text:p>縣產業運輸大道闢建工程(南投線濁水溪線砂石車專用道路開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愛國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825004" calcext:value-type="float">
            <text:p><text:s/>16,825,004</text:p>
          </table:table-cell>
          <table:table-cell table:style-name="ce34" office:value-type="float" office:value="16825004" calcext:value-type="float">
            <text:p><text:s/>16,825,0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825004" calcext:value-type="float">
            <text:p><text:s/>16,825,004</text:p>
          </table:table-cell>
          <table:table-cell table:number-columns-repeated="1009"/>
        </table:table-row>
        <table:table-row table:style-name="ro9">
          <table:table-cell table:style-name="ce9" office:value-type="string" calcext:value-type="string">
            <text:p>運輸大道闢建工程(南投線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政府－104年度清水溪與濁水溪匯流口上游段疏濬~南投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62mm" table:end-y="5.08mm" draw:z-index="4" draw:name="Text Box 2" draw:style-name="gr3" draw:text-style-name="P6" svg:width="22.62mm" svg:height="6.23mm" svg:x="21.25mm" svg:y="4.67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169581" calcext:value-type="float">
            <text:p><text:s/>1,169,581</text:p>
          </table:table-cell>
          <table:table-cell table:style-name="ce41" office:value-type="float" office:value="1169581" calcext:value-type="float">
            <text:p><text:s/>1,169,581</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103" table:end-x="19.74mm" table:end-y="6.56mm" draw:z-index="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產業運輸大道闢建工程(南投線濁水溪線砂石車專用道路開闢工</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仁愛鄉公所－103年度塔羅灣溪廬山溫泉段疏濬~春陽國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9486" calcext:value-type="float">
            <text:p><text:s/>669,486</text:p>
          </table:table-cell>
          <table:table-cell table:style-name="ce40" office:value-type="float" office:value="669486" calcext:value-type="float">
            <text:p><text:s/>669,486</text:p>
          </table:table-cell>
          <table:table-cell table:number-columns-repeated="1009"/>
        </table:table-row>
        <table:table-row table:style-name="ro9">
          <table:table-cell table:style-name="ce9" office:value-type="string" calcext:value-type="string">
            <text:p>旁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仁愛鄉公所－103年度塔羅灣溪廬山溫泉段疏濬~大同村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8817" calcext:value-type="float">
            <text:p><text:s/>378,817</text:p>
          </table:table-cell>
          <table:table-cell table:style-name="ce40" office:value-type="float" office:value="378817" calcext:value-type="float">
            <text:p><text:s/>378,817</text:p>
          </table:table-cell>
          <table:table-cell table:number-columns-repeated="1009"/>
        </table:table-row>
        <table:table-row table:style-name="ro9">
          <table:table-cell table:style-name="ce9" office:value-type="string" calcext:value-type="string">
            <text:p>龍宮後方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仁愛鄉公所－103年度塔羅灣溪廬山溫泉段疏濬~精英村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8302" calcext:value-type="float">
            <text:p><text:s/>1,028,302</text:p>
          </table:table-cell>
          <table:table-cell table:style-name="ce40" office:value-type="float" office:value="1028302" calcext:value-type="float">
            <text:p><text:s/>1,028,302</text:p>
          </table:table-cell>
          <table:table-cell table:number-columns-repeated="1009"/>
        </table:table-row>
        <table:table-row table:style-name="ro9">
          <table:table-cell table:style-name="ce9" office:value-type="string" calcext:value-type="string">
            <text:p>六鄰樓梯、廣場鋪面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1年度陳有蘭溪新和社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 calcext:value-type="float">
            <text:p><text:s/>97,097</text:p>
          </table:table-cell>
          <table:table-cell table:style-name="ce30" office:value-type="float" office:value="97097" calcext:value-type="float">
            <text:p><text:s/>97,09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 calcext:value-type="float">
            <text:p><text:s/>97,09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097" calcext:value-type="float">
            <text:p><text:s/>97,097</text:p>
          </table:table-cell>
          <table:table-cell table:number-columns-repeated="1009"/>
        </table:table-row>
        <table:table-row table:style-name="ro9">
          <table:table-cell table:style-name="ce9" office:value-type="string" calcext:value-type="string">
            <text:p>間鄉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陳有蘭溪農富坪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456" calcext:value-type="float">
            <text:p><text:s/>90,456</text:p>
          </table:table-cell>
          <table:table-cell table:style-name="ce30" office:value-type="float" office:value="90456" calcext:value-type="float">
            <text:p><text:s/>90,45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456" calcext:value-type="float">
            <text:p><text:s/>90,45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0456" calcext:value-type="float">
            <text:p><text:s/>90,456</text:p>
          </table:table-cell>
          <table:table-cell table:number-columns-repeated="1009"/>
        </table:table-row>
        <table:table-row table:style-name="ro9">
          <table:table-cell table:style-name="ce9" office:value-type="string" calcext:value-type="string">
            <text:p>間鄉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578" calcext:value-type="float">
            <text:p><text:s/>330,578</text:p>
          </table:table-cell>
          <table:table-cell table:style-name="ce30" office:value-type="float" office:value="330578" calcext:value-type="float">
            <text:p><text:s/>330,5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578" calcext:value-type="float">
            <text:p><text:s/>330,5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0578" calcext:value-type="float">
            <text:p><text:s/>330,578</text:p>
          </table:table-cell>
          <table:table-cell table:number-columns-repeated="1009"/>
        </table:table-row>
        <table:table-row table:style-name="ro9">
          <table:table-cell table:style-name="ce9" office:value-type="string" calcext:value-type="string">
            <text:p>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24048" calcext:value-type="float">
            <text:p><text:s/>424,0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24048" calcext:value-type="float">
            <text:p><text:s/>424,0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4048" calcext:value-type="float">
            <text:p><text:s/>424,0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24048" calcext:value-type="float">
            <text:p><text:s/>424,048</text:p>
          </table:table-cell>
          <table:table-cell table:number-columns-repeated="1009"/>
        </table:table-row>
        <table:table-row table:style-name="ro9">
          <table:table-cell table:style-name="ce9" office:value-type="string" calcext:value-type="string">
            <text:p>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66149" calcext:value-type="float">
            <text:p><text:s/>266,1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6149" calcext:value-type="float">
            <text:p><text:s/>266,1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149" calcext:value-type="float">
            <text:p><text:s/>266,1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66149" calcext:value-type="float">
            <text:p><text:s/>266,149</text:p>
          </table:table-cell>
          <table:table-cell table:number-columns-repeated="1009"/>
        </table:table-row>
        <table:table-row table:style-name="ro9">
          <table:table-cell table:style-name="ce9" office:value-type="string" calcext:value-type="string">
            <text:p>鄉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4364" calcext:value-type="float">
            <text:p><text:s/>554,364</text:p>
          </table:table-cell>
          <table:table-cell table:style-name="ce30" office:value-type="float" office:value="554364" calcext:value-type="float">
            <text:p><text:s/>554,36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4364" calcext:value-type="float">
            <text:p><text:s/>554,36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4364" calcext:value-type="float">
            <text:p><text:s/>554,364</text:p>
          </table:table-cell>
          <table:table-cell table:number-columns-repeated="1009"/>
        </table:table-row>
        <table:table-row table:style-name="ro9">
          <table:table-cell table:style-name="ce9" office:value-type="string" calcext:value-type="string">
            <text:p>鄉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194" calcext:value-type="float">
            <text:p><text:s/>178,194</text:p>
          </table:table-cell>
          <table:table-cell table:style-name="ce30" office:value-type="float" office:value="178194" calcext:value-type="float">
            <text:p><text:s/>178,1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194" calcext:value-type="float">
            <text:p><text:s/>178,1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78194" calcext:value-type="float">
            <text:p><text:s/>178,194</text:p>
          </table:table-cell>
          <table:table-cell table:number-columns-repeated="1009"/>
        </table:table-row>
        <table:table-row table:style-name="ro9">
          <table:table-cell table:style-name="ce9" office:value-type="string" calcext:value-type="string">
            <text:p>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2643" calcext:value-type="float">
            <text:p><text:s/>722,643</text:p>
          </table:table-cell>
          <table:table-cell table:style-name="ce30" office:value-type="float" office:value="722643" calcext:value-type="float">
            <text:p><text:s/>722,64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2643" calcext:value-type="float">
            <text:p><text:s/>722,6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22643" calcext:value-type="float">
            <text:p><text:s/>722,643</text:p>
          </table:table-cell>
          <table:table-cell table:number-columns-repeated="1009"/>
        </table:table-row>
        <table:table-row table:style-name="ro9">
          <table:table-cell table:style-name="ce9" office:value-type="string" calcext:value-type="string">
            <text:p>新光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2072" calcext:value-type="float">
            <text:p><text:s/>572,0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2072" calcext:value-type="float">
            <text:p><text:s/>572,0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2072" calcext:value-type="float">
            <text:p><text:s/>572,0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2072" calcext:value-type="float">
            <text:p><text:s/>572,072</text:p>
          </table:table-cell>
          <table:table-cell table:number-columns-repeated="1009"/>
        </table:table-row>
        <table:table-row table:style-name="ro9">
          <table:table-cell table:style-name="ce9" office:value-type="string" calcext:value-type="string">
            <text:p>炭寮村、埔中村、崁腳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229" calcext:value-type="float">
            <text:p><text:s/>403,229</text:p>
          </table:table-cell>
          <table:table-cell table:style-name="ce30" office:value-type="float" office:value="403229" calcext:value-type="float">
            <text:p><text:s/>403,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229" calcext:value-type="float">
            <text:p><text:s/>403,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3229" calcext:value-type="float">
            <text:p><text:s/>403,229</text:p>
          </table:table-cell>
          <table:table-cell table:number-columns-repeated="1009"/>
        </table:table-row>
        <table:table-row table:style-name="ro9">
          <table:table-cell table:style-name="ce9" office:value-type="string" calcext:value-type="string">
            <text:p>廍下村、竹圍村、松柏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56906" calcext:value-type="float">
            <text:p><text:s/>756,906</text:p>
          </table:table-cell>
          <table:table-cell table:style-name="ce40" office:value-type="float" office:value="756906" calcext:value-type="float">
            <text:p><text:s/>756,906</text:p>
          </table:table-cell>
          <table:table-cell table:number-columns-repeated="1009"/>
        </table:table-row>
        <table:table-row table:style-name="ro9">
          <table:table-cell table:style-name="ce9" office:value-type="string" calcext:value-type="string">
            <text:p>濬~名間鄉東湖村、赤水村、竹圍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愛國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211" calcext:value-type="float">
            <text:p><text:s/>409,211</text:p>
          </table:table-cell>
          <table:table-cell table:style-name="ce40" office:value-type="float" office:value="409211" calcext:value-type="float">
            <text:p><text:s/>409,211</text:p>
          </table:table-cell>
          <table:table-cell table:number-columns-repeated="1009"/>
        </table:table-row>
        <table:table-row table:style-name="ro9">
          <table:table-cell table:style-name="ce9" office:value-type="string" calcext:value-type="string">
            <text:p>鄉萬丹村、炭寮村、新街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南清水溝溪王爺潭段疏濬~名間鄉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5767" calcext:value-type="float">
            <text:p><text:s/>85,767</text:p>
          </table:table-cell>
          <table:table-cell table:style-name="ce40" office:value-type="float" office:value="85767" calcext:value-type="float">
            <text:p><text:s/>85,767</text:p>
          </table:table-cell>
          <table:table-cell table:number-columns-repeated="1009"/>
        </table:table-row>
        <table:table-row table:style-name="ro9">
          <table:table-cell table:style-name="ce9" office:value-type="string" calcext:value-type="string">
            <text:p>丹村、炭寮村、新街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人倫橋上游段疏濬~名間鄉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781" calcext:value-type="float">
            <text:p><text:s/>81,781</text:p>
          </table:table-cell>
          <table:table-cell table:style-name="ce40" office:value-type="float" office:value="81781" calcext:value-type="float">
            <text:p><text:s/>81,781</text:p>
          </table:table-cell>
          <table:table-cell table:number-columns-repeated="1009"/>
        </table:table-row>
        <table:table-row table:style-name="ro9">
          <table:table-cell table:style-name="ce9" office:value-type="string" calcext:value-type="string">
            <text:p>丹村、炭寮村、新街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1年度陳有蘭溪新和社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1372" calcext:value-type="float">
            <text:p><text:s/>121,3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1372" calcext:value-type="float">
            <text:p><text:s/>121,3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372" calcext:value-type="float">
            <text:p><text:s/>121,3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1372" calcext:value-type="float">
            <text:p><text:s/>121,372</text:p>
          </table:table-cell>
          <table:table-cell table:number-columns-repeated="1009"/>
        </table:table-row>
        <table:table-row table:style-name="ro9">
          <table:table-cell table:style-name="ce10" office:value-type="string" calcext:value-type="string">
            <text:p>平及林尾里巷道路面、排水溝及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62mm" table:end-y="5.07mm" draw:z-index="7" draw:name="Text Box 2" draw:style-name="gr3" draw:text-style-name="P6" svg:width="22.62mm" svg:height="6.23mm" svg:x="21.25mm" svg:y="4.6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151" table:end-x="19.74mm" table:end-y="6.56mm" draw:z-index="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集集鎮公所－102年度陳有蘭溪農富坪橋上下游段疏濬~和</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3069" calcext:value-type="float">
            <text:p><text:s/>113,0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069" calcext:value-type="float">
            <text:p><text:s/>113,0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3069" calcext:value-type="float">
            <text:p><text:s/>113,0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3069" calcext:value-type="float">
            <text:p><text:s/>113,069</text:p>
          </table:table-cell>
          <table:table-cell table:style-name="ce44" table:number-columns-repeated="1009"/>
        </table:table-row>
        <table:table-row table:style-name="ro9">
          <table:table-cell table:style-name="ce9" office:value-type="string" calcext:value-type="string">
            <text:p>平及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和平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43077" calcext:value-type="float">
            <text:p><text:s/>243,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3077" calcext:value-type="float">
            <text:p><text:s/>243,0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3077" calcext:value-type="float">
            <text:p><text:s/>243,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3077" calcext:value-type="float">
            <text:p><text:s/>243,077</text:p>
          </table:table-cell>
          <table:table-cell table:number-columns-repeated="1009"/>
        </table:table-row>
        <table:table-row table:style-name="ro9">
          <table:table-cell table:style-name="ce9" office:value-type="string" calcext:value-type="string">
            <text:p>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田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41091" calcext:value-type="float">
            <text:p><text:s/>541,0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1091" calcext:value-type="float">
            <text:p><text:s/>541,0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1091" calcext:value-type="float">
            <text:p><text:s/>541,0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41091" calcext:value-type="float">
            <text:p><text:s/>541,091</text:p>
          </table:table-cell>
          <table:table-cell table:number-columns-repeated="1009"/>
        </table:table-row>
        <table:table-row table:style-name="ro9">
          <table:table-cell table:style-name="ce9" office:value-type="string" calcext:value-type="string">
            <text:p>農路排水溝及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集鹿大橋上下游段疏濬~北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9177" calcext:value-type="float">
            <text:p><text:s/>1,009,1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9177" calcext:value-type="float">
            <text:p><text:s/>1,009,1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9177" calcext:value-type="float">
            <text:p><text:s/>1,009,1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9177" calcext:value-type="float">
            <text:p><text:s/>1,009,177</text:p>
          </table:table-cell>
          <table:table-cell table:number-columns-repeated="1009"/>
        </table:table-row>
        <table:table-row table:style-name="ro9">
          <table:table-cell table:style-name="ce9" office:value-type="string" calcext:value-type="string">
            <text:p>坑、暗坑、湖桶、德昌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集鹿大橋上下游段疏濬~104</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79074" calcext:value-type="float">
            <text:p><text:s/>1,279,074</text:p>
          </table:table-cell>
          <table:table-cell table:style-name="ce34" office:value-type="float" office:value="1279074" calcext:value-type="float">
            <text:p><text:s/>1,279,0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79074" calcext:value-type="float">
            <text:p><text:s/>1,279,074</text:p>
          </table:table-cell>
          <table:table-cell table:number-columns-repeated="1009"/>
        </table:table-row>
        <table:table-row table:style-name="ro9">
          <table:table-cell table:style-name="ce9" office:value-type="string" calcext:value-type="string">
            <text:p>年度無自來水供水改善計畫-「南投縣集集鎮富山里簡易自來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32229" calcext:value-type="float">
            <text:p><text:s/>1,032,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32229" calcext:value-type="float">
            <text:p><text:s/>1,032,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32229" calcext:value-type="float">
            <text:p><text:s/>1,032,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32229" calcext:value-type="float">
            <text:p><text:s/>1,032,229</text:p>
          </table:table-cell>
          <table:table-cell table:number-columns-repeated="1009"/>
        </table:table-row>
        <table:table-row table:style-name="ro9">
          <table:table-cell table:style-name="ce9" office:value-type="string" calcext:value-type="string">
            <text:p>十五份、大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集集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63460" calcext:value-type="float">
            <text:p><text:s/>1,163,4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63460" calcext:value-type="float">
            <text:p><text:s/>1,163,46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63460" calcext:value-type="float">
            <text:p><text:s/>1,163,4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63460" calcext:value-type="float">
            <text:p><text:s/>1,163,460</text:p>
          </table:table-cell>
          <table:table-cell table:number-columns-repeated="1009"/>
        </table:table-row>
        <table:table-row table:style-name="ro9">
          <table:table-cell table:style-name="ce9" office:value-type="string" calcext:value-type="string">
            <text:p>頭埤橋等4座危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2年度濁水溪寶石橋上下游段疏濬~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6551" calcext:value-type="float">
            <text:p><text:s/>66,551</text:p>
          </table:table-cell>
          <table:table-cell table:style-name="ce34" office:value-type="float" office:value="66551" calcext:value-type="float">
            <text:p><text:s/>66,551</text:p>
          </table:table-cell>
          <table:table-cell table:style-name="ce30" office:value-type="float" office:value="0" calcext:value-type="float">
            <text:p><text:s text:c="3"/></text:p>
          </table:table-cell>
          <table:table-cell table:style-name="ce34" office:value-type="float" office:value="-18317" calcext:value-type="float">
            <text:p>-18,317</text:p>
          </table:table-cell>
          <table:table-cell table:style-name="ce40" office:value-type="float" office:value="48234" calcext:value-type="float">
            <text:p><text:s/>48,234</text:p>
          </table:table-cell>
          <table:table-cell table:number-columns-repeated="1009"/>
        </table:table-row>
        <table:table-row table:style-name="ro9">
          <table:table-cell table:style-name="ce9" office:value-type="string" calcext:value-type="string">
            <text:p>北埔、新城、農富、水里、興隆、永興及玉峰村道路排水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2年度濁水溪番子寮堤防河段疏濬~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1806" calcext:value-type="float">
            <text:p><text:s/>431,806</text:p>
          </table:table-cell>
          <table:table-cell table:style-name="ce34" office:value-type="float" office:value="431806" calcext:value-type="float">
            <text:p><text:s/>431,80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1806" calcext:value-type="float">
            <text:p><text:s/>431,806</text:p>
          </table:table-cell>
          <table:table-cell table:number-columns-repeated="1009"/>
        </table:table-row>
        <table:table-row table:style-name="ro9">
          <table:table-cell table:style-name="ce9" office:value-type="string" calcext:value-type="string">
            <text:p>104拔馬坑溪景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農富坪橋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374" calcext:value-type="float">
            <text:p><text:s/>145,374</text:p>
          </table:table-cell>
          <table:table-cell table:style-name="ce40" office:value-type="float" office:value="145374" calcext:value-type="float">
            <text:p><text:s/>145,374</text:p>
          </table:table-cell>
          <table:table-cell table:number-columns-repeated="1009"/>
        </table:table-row>
        <table:table-row table:style-name="ro9">
          <table:table-cell table:style-name="ce9" office:value-type="string" calcext:value-type="string">
            <text:p>年水里玩水節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興安橋上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54626" calcext:value-type="float">
            <text:p><text:s/>1,654,626</text:p>
          </table:table-cell>
          <table:table-cell table:style-name="ce40" office:value-type="float" office:value="1654626" calcext:value-type="float">
            <text:p><text:s/>1,654,626</text:p>
          </table:table-cell>
          <table:table-cell table:number-columns-repeated="1009"/>
        </table:table-row>
        <table:table-row table:style-name="ro9">
          <table:table-cell table:style-name="ce9" office:value-type="string" calcext:value-type="string">
            <text:p>年水里玩水節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63909" calcext:value-type="float">
            <text:p><text:s/>563,9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63909" calcext:value-type="float">
            <text:p><text:s/>563,9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3909" calcext:value-type="float">
            <text:p><text:s/>563,9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3909" calcext:value-type="float">
            <text:p><text:s/>563,909</text:p>
          </table:table-cell>
          <table:table-cell table:number-columns-repeated="1009"/>
        </table:table-row>
        <table:table-row table:style-name="ro9">
          <table:table-cell table:style-name="ce9" office:value-type="string" calcext:value-type="string">
            <text:p>疏濬~東埔4鄰基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4314" calcext:value-type="float">
            <text:p><text:s/>194,314</text:p>
          </table:table-cell>
          <table:table-cell table:style-name="ce34" office:value-type="float" office:value="194314" calcext:value-type="float">
            <text:p><text:s/>194,3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4314" calcext:value-type="float">
            <text:p><text:s/>194,314</text:p>
          </table:table-cell>
          <table:table-cell table:number-columns-repeated="1009"/>
        </table:table-row>
        <table:table-row table:style-name="ro9">
          <table:table-cell table:style-name="ce9" office:value-type="string" calcext:value-type="string">
            <text:p>疏濬~神木村隆華聚會所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5866" calcext:value-type="float">
            <text:p><text:s/>745,866</text:p>
          </table:table-cell>
          <table:table-cell table:style-name="ce40" office:value-type="float" office:value="745866" calcext:value-type="float">
            <text:p><text:s/>745,866</text:p>
          </table:table-cell>
          <table:table-cell table:number-columns-repeated="1009"/>
        </table:table-row>
        <table:table-row table:style-name="ro9">
          <table:table-cell table:style-name="ce9" office:value-type="string" calcext:value-type="string">
            <text:p>疏濬~羅娜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2年度濁水溪寶石橋上下游段疏濬~望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23919" calcext:value-type="float">
            <text:p><text:s/>623,9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23919" calcext:value-type="float">
            <text:p><text:s/>623,9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3919" calcext:value-type="float">
            <text:p><text:s/>623,9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23919" calcext:value-type="float">
            <text:p><text:s/>623,919</text:p>
          </table:table-cell>
          <table:table-cell table:number-columns-repeated="1009"/>
        </table:table-row>
        <table:table-row table:style-name="ro9">
          <table:table-cell table:style-name="ce9" office:value-type="string" calcext:value-type="string">
            <text:p>羅娜等聚落公共引水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1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704" calcext:value-type="float">
            <text:p><text:s/>91,704</text:p>
          </table:table-cell>
          <table:table-cell table:style-name="ce34" office:value-type="float" office:value="91704" calcext:value-type="float">
            <text:p><text:s/>91,7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1704" calcext:value-type="float">
            <text:p><text:s/>91,704</text:p>
          </table:table-cell>
          <table:table-cell table:number-columns-repeated="1009"/>
        </table:table-row>
        <table:table-row table:style-name="ro9">
          <table:table-cell table:style-name="ce9" office:value-type="string" calcext:value-type="string">
            <text:p>山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陳有蘭溪農富坪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5430" calcext:value-type="float">
            <text:p><text:s/>85,430</text:p>
          </table:table-cell>
          <table:table-cell table:style-name="ce34" office:value-type="float" office:value="85430" calcext:value-type="float">
            <text:p><text:s/>85,43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5430" calcext:value-type="float">
            <text:p><text:s/>85,430</text:p>
          </table:table-cell>
          <table:table-cell table:number-columns-repeated="1009"/>
        </table:table-row>
        <table:table-row table:style-name="ro9">
          <table:table-cell table:style-name="ce9" office:value-type="string" calcext:value-type="string">
            <text:p>山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寶石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9967" calcext:value-type="float">
            <text:p><text:s/>739,967</text:p>
          </table:table-cell>
          <table:table-cell table:style-name="ce34" office:value-type="float" office:value="739967" calcext:value-type="float">
            <text:p><text:s/>739,9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39967" calcext:value-type="float">
            <text:p><text:s/>739,967</text:p>
          </table:table-cell>
          <table:table-cell table:number-columns-repeated="1009"/>
        </table:table-row>
        <table:table-row table:style-name="ro9">
          <table:table-cell table:style-name="ce10" office:value-type="string" calcext:value-type="string">
            <text:p>竹山國中周邊人行道暨自行車道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62mm" table:end-y="5.07mm" draw:z-index="9" draw:name="Text Box 2" draw:style-name="gr3" draw:text-style-name="P6" svg:width="22.62mm" svg:height="6.23mm" svg:x="21.25mm" svg:y="4.6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199" table:end-x="19.74mm" table:end-y="6.57mm" draw:z-index="10" draw:name="Text Box 1" draw:style-name="gr2" draw:text-style-name="P4" svg:width="41.64mm" svg:height="5.7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竹山鎮公所－102年度濁水溪集鹿大橋上下游段疏濬~竹山</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3261" calcext:value-type="float">
            <text:p><text:s/>683,261</text:p>
          </table:table-cell>
          <table:table-cell table:style-name="ce34" office:value-type="float" office:value="683261" calcext:value-type="float">
            <text:p><text:s/>683,2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3261" calcext:value-type="float">
            <text:p><text:s/>683,261</text:p>
          </table:table-cell>
          <table:table-cell table:style-name="ce44" table:number-columns-repeated="1009"/>
        </table:table-row>
        <table:table-row table:style-name="ro9">
          <table:table-cell table:style-name="ce9" office:value-type="string" calcext:value-type="string">
            <text:p>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大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815" calcext:value-type="float">
            <text:p><text:s/>279,815</text:p>
          </table:table-cell>
          <table:table-cell table:style-name="ce30" office:value-type="float" office:value="279815" calcext:value-type="float">
            <text:p><text:s/>279,8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815" calcext:value-type="float">
            <text:p><text:s/>279,8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9815" calcext:value-type="float">
            <text:p><text:s/>279,815</text:p>
          </table:table-cell>
          <table:table-cell table:number-columns-repeated="1009"/>
        </table:table-row>
        <table:table-row table:style-name="ro9">
          <table:table-cell table:style-name="ce9" office:value-type="string" calcext:value-type="string">
            <text:p>里民眾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延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0033" calcext:value-type="float">
            <text:p><text:s/>450,033</text:p>
          </table:table-cell>
          <table:table-cell table:style-name="ce30" office:value-type="float" office:value="450033" calcext:value-type="float">
            <text:p><text:s/>450,03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0033" calcext:value-type="float">
            <text:p><text:s/>450,0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50033" calcext:value-type="float">
            <text:p><text:s/>450,033</text:p>
          </table:table-cell>
          <table:table-cell table:number-columns-repeated="1009"/>
        </table:table-row>
        <table:table-row table:style-name="ro9">
          <table:table-cell table:style-name="ce9" office:value-type="string" calcext:value-type="string">
            <text:p>里過坑巷25~15號旁至26號前巷道及延平里籐湖巷17-1號前路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延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070" calcext:value-type="float">
            <text:p><text:s/>57,070</text:p>
          </table:table-cell>
          <table:table-cell table:style-name="ce30" office:value-type="float" office:value="57070" calcext:value-type="float">
            <text:p><text:s/>57,0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070" calcext:value-type="float">
            <text:p><text:s/>57,0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070" calcext:value-type="float">
            <text:p><text:s/>57,070</text:p>
          </table:table-cell>
          <table:table-cell table:number-columns-repeated="1009"/>
        </table:table-row>
        <table:table-row table:style-name="ro9">
          <table:table-cell table:style-name="ce9" office:value-type="string" calcext:value-type="string">
            <text:p>過坑巷25~15號旁至26號前巷道及延平里籐湖巷17-1號前路面改</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秀林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5012" calcext:value-type="float">
            <text:p><text:s/>115,012</text:p>
          </table:table-cell>
          <table:table-cell table:style-name="ce34" office:value-type="float" office:value="115012" calcext:value-type="float">
            <text:p><text:s/>115,0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5012" calcext:value-type="float">
            <text:p><text:s/>115,012</text:p>
          </table:table-cell>
          <table:table-cell table:number-columns-repeated="1009"/>
        </table:table-row>
        <table:table-row table:style-name="ro9">
          <table:table-cell table:style-name="ce9" office:value-type="string" calcext:value-type="string">
            <text:p>臭水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下坪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1334" calcext:value-type="float">
            <text:p><text:s/>411,334</text:p>
          </table:table-cell>
          <table:table-cell table:style-name="ce40" office:value-type="float" office:value="411334" calcext:value-type="float">
            <text:p><text:s/>411,334</text:p>
          </table:table-cell>
          <table:table-cell table:number-columns-repeated="1009"/>
        </table:table-row>
        <table:table-row table:style-name="ro9">
          <table:table-cell table:style-name="ce9" office:value-type="string" calcext:value-type="string">
            <text:p>大明路354號旁及中山里大智路頂林路口AC鋪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桂林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589" calcext:value-type="float">
            <text:p><text:s/>98,589</text:p>
          </table:table-cell>
          <table:table-cell table:style-name="ce30" office:value-type="float" office:value="98589" calcext:value-type="float">
            <text:p><text:s/>98,5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589" calcext:value-type="float">
            <text:p><text:s/>98,5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8589" calcext:value-type="float">
            <text:p><text:s/>98,589</text:p>
          </table:table-cell>
          <table:table-cell table:number-columns-repeated="1009"/>
        </table:table-row>
        <table:table-row table:style-name="ro9">
          <table:table-cell table:style-name="ce9" office:value-type="string" calcext:value-type="string">
            <text:p>中正25-13旁水溝塑膠防撞桿</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中崎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7481" calcext:value-type="float">
            <text:p><text:s/>287,481</text:p>
          </table:table-cell>
          <table:table-cell table:style-name="ce34" office:value-type="float" office:value="287481" calcext:value-type="float">
            <text:p><text:s/>287,4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7481" calcext:value-type="float">
            <text:p><text:s/>287,481</text:p>
          </table:table-cell>
          <table:table-cell table:number-columns-repeated="1009"/>
        </table:table-row>
        <table:table-row table:style-name="ro9">
          <table:table-cell table:style-name="ce9" office:value-type="string" calcext:value-type="string">
            <text:p>沉潭巷1-6宅前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104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126" calcext:value-type="float">
            <text:p><text:s/>371,126</text:p>
          </table:table-cell>
          <table:table-cell table:style-name="ce30" office:value-type="float" office:value="371126" calcext:value-type="float">
            <text:p><text:s/>371,1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126" calcext:value-type="float">
            <text:p><text:s/>371,1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1126" calcext:value-type="float">
            <text:p><text:s/>371,126</text:p>
          </table:table-cell>
          <table:table-cell table:number-columns-repeated="1009"/>
        </table:table-row>
        <table:table-row table:style-name="ro9">
          <table:table-cell table:style-name="ce9" office:value-type="string" calcext:value-type="string">
            <text:p>子里仁海橋旁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70898" calcext:value-type="float">
            <text:p><text:s/>270,898</text:p>
          </table:table-cell>
          <table:table-cell table:style-name="ce34" office:value-type="float" office:value="270898" calcext:value-type="float">
            <text:p><text:s/>270,8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0898" calcext:value-type="float">
            <text:p><text:s/>270,898</text:p>
          </table:table-cell>
          <table:table-cell table:number-columns-repeated="1009"/>
        </table:table-row>
        <table:table-row table:style-name="ro9">
          <table:table-cell table:style-name="ce9" office:value-type="string" calcext:value-type="string">
            <text:p>半路店駁坎延續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3622" calcext:value-type="float">
            <text:p><text:s/>233,622</text:p>
          </table:table-cell>
          <table:table-cell table:style-name="ce34" office:value-type="float" office:value="233622" calcext:value-type="float">
            <text:p><text:s/>233,6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33622" calcext:value-type="float">
            <text:p><text:s/>233,622</text:p>
          </table:table-cell>
          <table:table-cell table:number-columns-repeated="1009"/>
        </table:table-row>
        <table:table-row table:style-name="ro9">
          <table:table-cell table:style-name="ce9" office:value-type="string" calcext:value-type="string">
            <text:p>立圖書館燈具、水電設施修繕工程及周邊環境樹木修剪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寶石橋上下游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46385" calcext:value-type="float">
            <text:p><text:s/>146,3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385" calcext:value-type="float">
            <text:p><text:s/>146,3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6385" calcext:value-type="float">
            <text:p><text:s/>146,3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6385" calcext:value-type="float">
            <text:p><text:s/>146,385</text:p>
          </table:table-cell>
          <table:table-cell table:number-columns-repeated="1009"/>
        </table:table-row>
        <table:table-row table:style-name="ro9">
          <table:table-cell table:style-name="ce9" office:value-type="string" calcext:value-type="string">
            <text:p>度鹿谷鄉清水村及秀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番子寮堤防河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8740" calcext:value-type="float">
            <text:p><text:s/>138,7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8740" calcext:value-type="float">
            <text:p><text:s/>138,74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8740" calcext:value-type="float">
            <text:p><text:s/>138,7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8740" calcext:value-type="float">
            <text:p><text:s/>138,740</text:p>
          </table:table-cell>
          <table:table-cell table:number-columns-repeated="1009"/>
        </table:table-row>
        <table:table-row table:style-name="ro9">
          <table:table-cell table:style-name="ce9" office:value-type="string" calcext:value-type="string">
            <text:p>度鹿谷鄉瑞田村道路及排水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2年度濁水溪集鹿大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995" calcext:value-type="float">
            <text:p><text:s/>145,995</text:p>
          </table:table-cell>
          <table:table-cell table:style-name="ce30" office:value-type="float" office:value="145995" calcext:value-type="float">
            <text:p><text:s/>145,99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995" calcext:value-type="float">
            <text:p><text:s/>145,9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5995" calcext:value-type="float">
            <text:p><text:s/>145,995</text:p>
          </table:table-cell>
          <table:table-cell table:number-columns-repeated="1009"/>
        </table:table-row>
        <table:table-row table:style-name="ro9">
          <table:table-cell table:style-name="ce9" office:value-type="string" calcext:value-type="string">
            <text:p>鄉141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2年度濁水溪番子寮堤防河段疏濬~二水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4845" calcext:value-type="float">
            <text:p><text:s/>1,674,845</text:p>
          </table:table-cell>
          <table:table-cell table:style-name="ce30" office:value-type="float" office:value="1674845" calcext:value-type="float">
            <text:p><text:s/>1,674,8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4845" calcext:value-type="float">
            <text:p><text:s/>1,674,8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74845" calcext:value-type="float">
            <text:p><text:s/>1,674,845</text:p>
          </table:table-cell>
          <table:table-cell table:number-columns-repeated="1009"/>
        </table:table-row>
        <table:table-row table:style-name="ro9">
          <table:table-cell table:style-name="ce9" office:value-type="string" calcext:value-type="string">
            <text:p>141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濁水溪四合村河段疏濬~二水鄉14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76" calcext:value-type="float">
            <text:p><text:s/>747,076</text:p>
          </table:table-cell>
          <table:table-cell table:style-name="ce30" office:value-type="float" office:value="747076" calcext:value-type="float">
            <text:p><text:s/>747,0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76" calcext:value-type="float">
            <text:p><text:s/>747,0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47076" calcext:value-type="float">
            <text:p><text:s/>747,076</text:p>
          </table:table-cell>
          <table:table-cell table:number-columns-repeated="1009"/>
        </table:table-row>
        <table:table-row table:style-name="ro9">
          <table:table-cell table:style-name="ce9" office:value-type="string" calcext:value-type="string">
            <text:p>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政府－103年度濁水溪四合村河段疏濬~104年度莿桐鄉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10052" calcext:value-type="float">
            <text:p><text:s/>2,610,052</text:p>
          </table:table-cell>
          <table:table-cell table:style-name="ce40" office:value-type="float" office:value="2610052" calcext:value-type="float">
            <text:p><text:s/>2,610,052</text:p>
          </table:table-cell>
          <table:table-cell table:number-columns-repeated="1009"/>
        </table:table-row>
        <table:table-row table:style-name="ro9">
          <table:table-cell table:style-name="ce9" office:value-type="string" calcext:value-type="string">
            <text:p>華、義和、莿桐、埔子、甘西等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四合村河段疏濬~104年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91113" calcext:value-type="float">
            <text:p><text:s/>491,1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1113" calcext:value-type="float">
            <text:p><text:s/>491,1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1113" calcext:value-type="float">
            <text:p><text:s/>491,1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91113" calcext:value-type="float">
            <text:p><text:s/>491,113</text:p>
          </table:table-cell>
          <table:table-cell table:number-columns-repeated="1009"/>
        </table:table-row>
        <table:table-row table:style-name="ro9">
          <table:table-cell table:style-name="ce10" office:value-type="string" calcext:value-type="string">
            <text:p>兒童戲劇節暨愛護河川宣導活動計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62mm" table:end-y="5.07mm" draw:z-index="11" draw:name="Text Box 2" draw:style-name="gr3" draw:text-style-name="P6" svg:width="22.62mm" svg:height="6.23mm" svg:x="21.25mm" svg:y="4.6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247" table:end-x="19.74mm" table:end-y="6.56mm" draw:z-index="12" draw:name="Text Box 1" draw:style-name="gr5" draw:text-style-name="P4" svg:width="41.64mm" svg:height="5.69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雲林縣林內鄉公所－103年度濁水溪二水鐵路橋上游段疏濬~雲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8976" calcext:value-type="float">
            <text:p><text:s/>768,976</text:p>
          </table:table-cell>
          <table:table-cell table:style-name="ce40" office:value-type="float" office:value="768976" calcext:value-type="float">
            <text:p><text:s/>768,976</text:p>
          </table:table-cell>
          <table:table-cell table:style-name="ce44" table:number-columns-repeated="1009"/>
        </table:table-row>
        <table:table-row table:style-name="ro9">
          <table:table-cell table:style-name="ce9" office:value-type="string" calcext:value-type="string">
            <text:p>縣林內鄉2016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9">
          <table:table-cell table:style-name="ce9" office:value-type="string" calcext:value-type="string">
            <text:p>2016年林內鄉星光大道歌唱比賽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989" calcext:value-type="float">
            <text:p><text:s/>99,989</text:p>
          </table:table-cell>
          <table:table-cell table:style-name="ce40" office:value-type="float" office:value="99989" calcext:value-type="float">
            <text:p><text:s/>99,989</text:p>
          </table:table-cell>
          <table:table-cell table:number-columns-repeated="1009"/>
        </table:table-row>
        <table:table-row table:style-name="ro9">
          <table:table-cell table:style-name="ce9" office:value-type="string" calcext:value-type="string">
            <text:p>105年度林內鄉模範父親(好人好事)表揚暨愛護河川及珍惜水資</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古坑鄉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2327" calcext:value-type="float">
            <text:p><text:s/>292,327</text:p>
          </table:table-cell>
          <table:table-cell table:style-name="ce40" office:value-type="float" office:value="292327" calcext:value-type="float">
            <text:p><text:s/>292,327</text:p>
          </table:table-cell>
          <table:table-cell table:number-columns-repeated="1009"/>
        </table:table-row>
        <table:table-row table:style-name="ro9">
          <table:table-cell table:style-name="ce9" office:value-type="string" calcext:value-type="string">
            <text:p>疏濬~2016古坑竹燈夜竹筍行銷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古坑鄉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600" calcext:value-type="float">
            <text:p><text:s/>169,600</text:p>
          </table:table-cell>
          <table:table-cell table:style-name="ce40" office:value-type="float" office:value="169600" calcext:value-type="float">
            <text:p><text:s/>169,600</text:p>
          </table:table-cell>
          <table:table-cell table:number-columns-repeated="1009"/>
        </table:table-row>
        <table:table-row table:style-name="ro9">
          <table:table-cell table:style-name="ce9" office:value-type="string" calcext:value-type="string">
            <text:p>疏濬~105年度古坑鄉觀光導覽標示牌修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莿桐鄉公所－103年度濁水溪四合村河段疏濬~104年度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409" calcext:value-type="float">
            <text:p><text:s/>1,666,409</text:p>
          </table:table-cell>
          <table:table-cell table:style-name="ce30" office:value-type="float" office:value="1666409" calcext:value-type="float">
            <text:p><text:s/>1,666,4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409" calcext:value-type="float">
            <text:p><text:s/>1,666,4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66409" calcext:value-type="float">
            <text:p><text:s/>1,666,409</text:p>
          </table:table-cell>
          <table:table-cell table:number-columns-repeated="1009"/>
        </table:table-row>
        <table:table-row table:style-name="ro9">
          <table:table-cell table:style-name="ce9" office:value-type="string" calcext:value-type="string">
            <text:p>桐鄉四合、五華等村河川公地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93" calcext:value-type="float">
            <text:p>-8,293</text:p>
          </table:table-cell>
          <table:table-cell table:style-name="ce30" office:value-type="float" office:value="-8293" calcext:value-type="float">
            <text:p>-8,2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93" calcext:value-type="float">
            <text:p>-8,2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293" calcext:value-type="float">
            <text:p>-8,293</text:p>
          </table:table-cell>
          <table:table-cell table:number-columns-repeated="1009"/>
        </table:table-row>
        <table:table-row table:style-name="ro9">
          <table:table-cell table:style-name="ce9" office:value-type="string" calcext:value-type="string">
            <text:p>－阿里山鄉里佳村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60058" calcext:value-type="float">
            <text:p><text:s/>2,960,0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60058" calcext:value-type="float">
            <text:p><text:s/>2,960,05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60058" calcext:value-type="float">
            <text:p><text:s/>2,960,0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60058" calcext:value-type="float">
            <text:p><text:s/>2,960,058</text:p>
          </table:table-cell>
          <table:table-cell table:number-columns-repeated="1009"/>
        </table:table-row>
        <table:table-row table:style-name="ro9">
          <table:table-cell table:style-name="ce9" office:value-type="string" calcext:value-type="string">
            <text:p>－嘉146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梅山鄉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19305" calcext:value-type="float">
            <text:p><text:s/>919,305</text:p>
          </table:table-cell>
          <table:table-cell table:style-name="ce40" office:value-type="float" office:value="919305" calcext:value-type="float">
            <text:p><text:s/>919,305</text:p>
          </table:table-cell>
          <table:table-cell table:number-columns-repeated="1009"/>
        </table:table-row>
        <table:table-row table:style-name="ro9">
          <table:table-cell table:style-name="ce9" office:value-type="string" calcext:value-type="string">
            <text:p>疏濬~梅山鄉太和等村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32000" calcext:value-type="float">
            <text:p><text:s/>3,332,000</text:p>
          </table:table-cell>
          <table:table-cell table:style-name="ce34" office:value-type="float" office:value="0" calcext:value-type="float">
            <text:p><text:s text:c="3"/></text:p>
          </table:table-cell>
          <table:table-cell table:style-name="ce30" office:value-type="float" office:value="-200000" calcext:value-type="float">
            <text:p>-200,000</text:p>
          </table:table-cell>
          <table:table-cell table:style-name="ce34" office:value-type="float" office:value="3132000" calcext:value-type="float">
            <text:p><text:s/>3,1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32000" calcext:value-type="float">
            <text:p><text:s/>3,132,000</text:p>
          </table:table-cell>
          <table:table-cell table:number-columns-repeated="1009"/>
        </table:table-row>
        <table:table-row table:style-name="ro9">
          <table:table-cell table:style-name="ce9" office:value-type="string" calcext:value-type="string">
            <text:p>行性規劃」補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安平水資源回收中心再生水利用模廠</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2000" calcext:value-type="float">
            <text:p><text:s/>1,422,000</text:p>
          </table:table-cell>
          <table:table-cell table:style-name="ce40" office:value-type="float" office:value="1422000" calcext:value-type="float">
            <text:p><text:s/>1,422,000</text:p>
          </table:table-cell>
          <table:table-cell table:number-columns-repeated="1009"/>
        </table:table-row>
        <table:table-row table:style-name="ro9">
          <table:table-cell table:style-name="ce9" office:value-type="string" calcext:value-type="string">
            <text:p>建置試驗委託技術服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臺南市水庫集水區範圍內農路道路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06778" calcext:value-type="float">
            <text:p><text:s/>23,506,778</text:p>
          </table:table-cell>
          <table:table-cell table:style-name="ce30" office:value-type="float" office:value="23506778" calcext:value-type="float">
            <text:p><text:s/>23,506,7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06778" calcext:value-type="float">
            <text:p><text:s/>23,506,778</text:p>
          </table:table-cell>
          <table:table-cell table:style-name="ce30" office:value-type="float" office:value="0" calcext:value-type="float">
            <text:p><text:s text:c="3"/></text:p>
          </table:table-cell>
          <table:table-cell table:style-name="ce34" office:value-type="float" office:value="-679236" calcext:value-type="float">
            <text:p>-679,236</text:p>
          </table:table-cell>
          <table:table-cell table:style-name="ce40" office:value-type="float" office:value="22827542" calcext:value-type="float">
            <text:p><text:s/>22,827,542</text:p>
          </table:table-cell>
          <table:table-cell table:number-columns-repeated="1009"/>
        </table:table-row>
        <table:table-row table:style-name="ro9">
          <table:table-cell table:style-name="ce9" office:value-type="string" calcext:value-type="string">
            <text:p>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台南永康污水處理廠水再生利用模廠</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50116" calcext:value-type="float">
            <text:p><text:s/>2,750,116</text:p>
          </table:table-cell>
          <table:table-cell table:style-name="ce40" office:value-type="float" office:value="2750116" calcext:value-type="float">
            <text:p><text:s/>2,750,116</text:p>
          </table:table-cell>
          <table:table-cell table:number-columns-repeated="1009"/>
        </table:table-row>
        <table:table-row table:style-name="ro9">
          <table:table-cell table:style-name="ce9" office:value-type="string" calcext:value-type="string">
            <text:p>後續營運計畫委託技術服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政府－104年度旗山溪大林河段採售分離計畫-旗山區大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03266" calcext:value-type="float">
            <text:p><text:s/>1,703,266</text:p>
          </table:table-cell>
          <table:table-cell table:style-name="ce40" office:value-type="float" office:value="1703266" calcext:value-type="float">
            <text:p><text:s/>1,703,266</text:p>
          </table:table-cell>
          <table:table-cell table:number-columns-repeated="1009"/>
        </table:table-row>
        <table:table-row table:style-name="ro9">
          <table:table-cell table:style-name="ce9" office:value-type="string" calcext:value-type="string">
            <text:p>里中洲里及美濃區廣福橋中小排水護岸改善等四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政府－104年度旗山溪大林河段採售分離計畫-大樹區統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25000" calcext:value-type="float">
            <text:p><text:s/>1,125,000</text:p>
          </table:table-cell>
          <table:table-cell table:style-name="ce40" office:value-type="float" office:value="1125000" calcext:value-type="float">
            <text:p><text:s/>1,125,000</text:p>
          </table:table-cell>
          <table:table-cell table:number-columns-repeated="1009"/>
        </table:table-row>
        <table:table-row table:style-name="ro9">
          <table:table-cell table:style-name="ce9" office:value-type="string" calcext:value-type="string">
            <text:p>野溪邊坡治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政府－104年度旗山溪大林河段採售分離計畫-內門區東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1389" calcext:value-type="float">
            <text:p><text:s/>811,389</text:p>
          </table:table-cell>
          <table:table-cell table:style-name="ce40" office:value-type="float" office:value="811389" calcext:value-type="float">
            <text:p><text:s/>811,389</text:p>
          </table:table-cell>
          <table:table-cell table:number-columns-repeated="1009"/>
        </table:table-row>
        <table:table-row table:style-name="ro9">
          <table:table-cell table:style-name="ce9" office:value-type="string" calcext:value-type="string">
            <text:p>里休憩涼亭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里嶺大橋上游河段採售分離計畫-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30" office:value-type="float" office:value="2000000" calcext:value-type="float">
            <text:p><text:s/>2,0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00" calcext:value-type="float">
            <text:p><text:s/>2,000,000</text:p>
          </table:table-cell>
          <table:table-cell table:number-columns-repeated="1009"/>
        </table:table-row>
        <table:table-row table:style-name="ro9">
          <table:table-cell table:style-name="ce9" office:value-type="string" calcext:value-type="string">
            <text:p>路關河壩親水空間建置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4998" calcext:value-type="float">
            <text:p><text:s/>544,998</text:p>
          </table:table-cell>
          <table:table-cell table:style-name="ce34" office:value-type="float" office:value="544998" calcext:value-type="float">
            <text:p><text:s/>544,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44998" calcext:value-type="float">
            <text:p><text:s/>544,998</text:p>
          </table:table-cell>
          <table:table-cell table:number-columns-repeated="1009"/>
        </table:table-row>
        <table:table-row table:style-name="ro9">
          <table:table-cell table:style-name="ce9" office:value-type="string" calcext:value-type="string">
            <text:p>東縣九如鄉2016珍愛水資源宣導暨九塊厝傾尾畷比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屏東縣政府－104年度隘寮溪高樹大橋下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62mm" table:end-y="5.08mm" draw:z-index="13" draw:name="Text Box 2" draw:style-name="gr3" draw:text-style-name="P6" svg:width="22.62mm" svg:height="6.23mm" svg:x="21.25mm" svg:y="4.67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600000" calcext:value-type="float">
            <text:p><text:s/>600,000</text:p>
          </table:table-cell>
          <table:table-cell table:style-name="ce35" office:value-type="float" office:value="600000" calcext:value-type="float">
            <text:p><text:s/>600,000</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600000" calcext:value-type="float">
            <text:p><text:s/>600,000</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295" table:end-x="19.74mm" table:end-y="6.56mm" draw:z-index="14"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2016屏東縣黑鮪魚文化觀光季系列活動-端午龍舟競賽暨水資源</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105年王爺奶奶回娘家巡男丁懸鳳燈文化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7488" calcext:value-type="float">
            <text:p><text:s/>347,488</text:p>
          </table:table-cell>
          <table:table-cell table:style-name="ce34" office:value-type="float" office:value="347488" calcext:value-type="float">
            <text:p><text:s/>347,4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47488" calcext:value-type="float">
            <text:p><text:s/>347,488</text:p>
          </table:table-cell>
          <table:table-cell table:number-columns-repeated="1009"/>
        </table:table-row>
        <table:table-row table:style-name="ro9">
          <table:table-cell table:style-name="ce9" office:value-type="string" calcext:value-type="string">
            <text:p>-2016藍海無障礙樂活浮潛趣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東縣里港鄉2016珍愛水資源宣導暨感恩父親節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50000" calcext:value-type="float">
            <text:p><text:s/>2,750,000</text:p>
          </table:table-cell>
          <table:table-cell table:style-name="ce40" office:value-type="float" office:value="2750000" calcext:value-type="float">
            <text:p><text:s/>2,750,000</text:p>
          </table:table-cell>
          <table:table-cell table:number-columns-repeated="1009"/>
        </table:table-row>
        <table:table-row table:style-name="ro9">
          <table:table-cell table:style-name="ce9" office:value-type="string" calcext:value-type="string">
            <text:p>-2016屏東國際風箏節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旗山溪新旗尾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105年環境保護宣導及紅龍果評鑑暨農特產品地產地銷暨水資源</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舊寮河段採售分離計畫-水水屏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738" calcext:value-type="float">
            <text:p><text:s/>940,738</text:p>
          </table:table-cell>
          <table:table-cell table:style-name="ce40" office:value-type="float" office:value="940738" calcext:value-type="float">
            <text:p><text:s/>940,738</text:p>
          </table:table-cell>
          <table:table-cell table:number-columns-repeated="1009"/>
        </table:table-row>
        <table:table-row table:style-name="ro9">
          <table:table-cell table:style-name="ce9" office:value-type="string" calcext:value-type="string">
            <text:p>樣樣青年-青少年藝術季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8200" calcext:value-type="float">
            <text:p><text:s/>498,200</text:p>
          </table:table-cell>
          <table:table-cell table:style-name="ce40" office:value-type="float" office:value="498200" calcext:value-type="float">
            <text:p><text:s/>498,200</text:p>
          </table:table-cell>
          <table:table-cell table:number-columns-repeated="1009"/>
        </table:table-row>
        <table:table-row table:style-name="ro9">
          <table:table-cell table:style-name="ce9" office:value-type="string" calcext:value-type="string">
            <text:p>洛鄉模範母親表揚暨水資源保育宣導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旗山溪新旗尾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7457" calcext:value-type="float">
            <text:p><text:s/>457,457</text:p>
          </table:table-cell>
          <table:table-cell table:style-name="ce40" office:value-type="float" office:value="457457" calcext:value-type="float">
            <text:p><text:s/>457,457</text:p>
          </table:table-cell>
          <table:table-cell table:number-columns-repeated="1009"/>
        </table:table-row>
        <table:table-row table:style-name="ro9">
          <table:table-cell table:style-name="ce9" office:value-type="string" calcext:value-type="string">
            <text:p>-2016飛翔於碧海的蝴蝶-身障浮潛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1550" calcext:value-type="float">
            <text:p><text:s/>51,550</text:p>
          </table:table-cell>
          <table:table-cell table:style-name="ce40" office:value-type="float" office:value="51550" calcext:value-type="float">
            <text:p><text:s/>51,550</text:p>
          </table:table-cell>
          <table:table-cell table:number-columns-repeated="1009"/>
        </table:table-row>
        <table:table-row table:style-name="ro9">
          <table:table-cell table:style-name="ce9" office:value-type="string" calcext:value-type="string">
            <text:p>頂社區端午佳節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2900" calcext:value-type="float">
            <text:p><text:s/>482,900</text:p>
          </table:table-cell>
          <table:table-cell table:style-name="ce40" office:value-type="float" office:value="482900" calcext:value-type="float">
            <text:p><text:s/>482,900</text:p>
          </table:table-cell>
          <table:table-cell table:number-columns-repeated="1009"/>
        </table:table-row>
        <table:table-row table:style-name="ro9">
          <table:table-cell table:style-name="ce9" office:value-type="string" calcext:value-type="string">
            <text:p>-105年度節約用水及環境保護暨火龍果及農特產品評鑑及父親節</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8000" calcext:value-type="float">
            <text:p><text:s/>498,000</text:p>
          </table:table-cell>
          <table:table-cell table:style-name="ce40" office:value-type="float" office:value="498000" calcext:value-type="float">
            <text:p><text:s/>498,000</text:p>
          </table:table-cell>
          <table:table-cell table:number-columns-repeated="1009"/>
        </table:table-row>
        <table:table-row table:style-name="ro9">
          <table:table-cell table:style-name="ce9" office:value-type="string" calcext:value-type="string">
            <text:p>采林邊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隘寮堰上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2016昌黎祠韓愈文化祭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舊寮河段採售分離計畫-珍愛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永續好家園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里嶺大橋上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22968" calcext:value-type="float">
            <text:p><text:s/>2,322,968</text:p>
          </table:table-cell>
          <table:table-cell table:style-name="ce40" office:value-type="float" office:value="2322968" calcext:value-type="float">
            <text:p><text:s/>2,322,968</text:p>
          </table:table-cell>
          <table:table-cell table:number-columns-repeated="1009"/>
        </table:table-row>
        <table:table-row table:style-name="ro9">
          <table:table-cell table:style-name="ce9" office:value-type="string" calcext:value-type="string">
            <text:p>-2016屏東第二屆國際粄條文化節暨節水教育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0" calcext:value-type="float">
            <text:p><text:s/>2,500,000</text:p>
          </table:table-cell>
          <table:table-cell table:style-name="ce40" office:value-type="float" office:value="2500000" calcext:value-type="float">
            <text:p><text:s/>2,500,000</text:p>
          </table:table-cell>
          <table:table-cell table:number-columns-repeated="1009"/>
        </table:table-row>
        <table:table-row table:style-name="ro9">
          <table:table-cell table:style-name="ce9" office:value-type="string" calcext:value-type="string">
            <text:p>如王爺奶轉後頭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台東縣政府－105年度臺東縣水患自主防災社區推動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100" calcext:value-type="float">
            <text:p><text:s/>146,100</text:p>
          </table:table-cell>
          <table:table-cell table:style-name="ce34" office:value-type="float" office:value="146100" calcext:value-type="float">
            <text:p><text:s/>146,100</text:p>
          </table:table-cell>
          <table:table-cell table:style-name="ce30" office:value-type="float" office:value="0" calcext:value-type="float">
            <text:p><text:s text:c="3"/></text:p>
          </table:table-cell>
          <table:table-cell table:style-name="ce34" office:value-type="float" office:value="340900" calcext:value-type="float">
            <text:p><text:s/>340,900</text:p>
          </table:table-cell>
          <table:table-cell table:style-name="ce40" office:value-type="float" office:value="487000" calcext:value-type="float">
            <text:p><text:s/>487,000</text:p>
          </table:table-cell>
          <table:table-cell table:number-columns-repeated="1009"/>
        </table:table-row>
        <table:table-row table:style-name="ro9">
          <table:table-cell table:style-name="ce9" office:value-type="string" calcext:value-type="string">
            <text:p>台東縣鹿野鄉公所－鹿野鄉道路及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7000" calcext:value-type="float">
            <text:p><text:s/>487,000</text:p>
          </table:table-cell>
          <table:table-cell table:style-name="ce40" office:value-type="float" office:value="487000" calcext:value-type="float">
            <text:p><text:s/>487,000</text:p>
          </table:table-cell>
          <table:table-cell table:number-columns-repeated="1009"/>
        </table:table-row>
        <table:table-row table:style-name="ro9">
          <table:table-cell table:style-name="ce9" office:value-type="string" calcext:value-type="string">
            <text:p>台東縣關山鎮公所－105年度關山鎮內各里道路及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4000" calcext:value-type="float">
            <text:p><text:s/>474,000</text:p>
          </table:table-cell>
          <table:table-cell table:style-name="ce34" office:value-type="float" office:value="474000" calcext:value-type="float">
            <text:p><text:s/>47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74000" calcext:value-type="float">
            <text:p><text:s/>474,000</text:p>
          </table:table-cell>
          <table:table-cell table:number-columns-repeated="1009"/>
        </table:table-row>
        <table:table-row table:style-name="ro9">
          <table:table-cell table:style-name="ce10" office:value-type="string" calcext:value-type="string">
            <text:p>台東縣關山鎮公所－關山鎮我愛河川全民室外拔河賽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62mm" table:end-y="5.08mm" draw:z-index="15" draw:name="Text Box 2" draw:style-name="gr3" draw:text-style-name="P6" svg:width="22.62mm" svg:height="6.23mm" svg:x="21.25mm" svg:y="4.67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83300" calcext:value-type="float">
            <text:p><text:s/>183,300</text:p>
          </table:table-cell>
          <table:table-cell table:style-name="ce41" office:value-type="float" office:value="183300" calcext:value-type="float">
            <text:p><text:s/>183,300</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343" table:end-x="19.74mm" table:end-y="6.56mm" draw:z-index="1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台東縣關山鎮公所－關山鎮我愛河川慢速壘球聯誼賽</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0000" calcext:value-type="float">
            <text:p><text:s/>160,000</text:p>
          </table:table-cell>
          <table:table-cell table:style-name="ce40" office:value-type="float" office:value="160000" calcext:value-type="float">
            <text:p><text:s/>160,000</text:p>
          </table:table-cell>
          <table:table-cell table:style-name="ce44" table:number-columns-repeated="1009"/>
        </table:table-row>
        <table:table-row table:style-name="ro9">
          <table:table-cell table:style-name="ce9" office:value-type="string" calcext:value-type="string">
            <text:p>台東縣關山鎮公所－關山鎮我愛河川樂樂棒球錦標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台東縣池上鄉公所－2016悠活池上-米鄉竹筏季系列活動暨我愛</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2405" calcext:value-type="float">
            <text:p><text:s/>432,405</text:p>
          </table:table-cell>
          <table:table-cell table:style-name="ce40" office:value-type="float" office:value="432405" calcext:value-type="float">
            <text:p><text:s/>432,405</text:p>
          </table:table-cell>
          <table:table-cell table:number-columns-repeated="1009"/>
        </table:table-row>
        <table:table-row table:style-name="ro9">
          <table:table-cell table:style-name="ce9" office:value-type="string" calcext:value-type="string">
            <text:p>河川及卑南溪水資源教育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花蓮縣吉安鄉公所－105年度吉安鄉仁愛新城設施二期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0600" calcext:value-type="float">
            <text:p><text:s/>320,600</text:p>
          </table:table-cell>
          <table:table-cell table:style-name="ce40" office:value-type="float" office:value="320600" calcext:value-type="float">
            <text:p><text:s/>320,600</text:p>
          </table:table-cell>
          <table:table-cell table:number-columns-repeated="1009"/>
        </table:table-row>
        <table:table-row table:style-name="ro9">
          <table:table-cell table:style-name="ce9" office:value-type="string" calcext:value-type="string">
            <text:p>花蓮縣吉安鄉公所－105年度吉安鄉勝安運動公園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0000" calcext:value-type="float">
            <text:p><text:s/>700,000</text:p>
          </table:table-cell>
          <table:table-cell table:style-name="ce40" office:value-type="float" office:value="700000" calcext:value-type="float">
            <text:p><text:s/>700,000</text:p>
          </table:table-cell>
          <table:table-cell table:number-columns-repeated="1009"/>
        </table:table-row>
        <table:table-row table:style-name="ro9">
          <table:table-cell table:style-name="ce9" office:value-type="string" calcext:value-type="string">
            <text:p>宜蘭縣宜蘭縣公所－105年安農溪義氣河成中秋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桃園市政府－補助─辦理「大溪區義和里福山一路2巷自來水延</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90800" calcext:value-type="float">
            <text:p><text:s/>1,190,800</text:p>
          </table:table-cell>
          <table:table-cell table:style-name="ce40" office:value-type="float" office:value="1190800" calcext:value-type="float">
            <text:p><text:s/>1,190,800</text:p>
          </table:table-cell>
          <table:table-cell table:number-columns-repeated="1009"/>
        </table:table-row>
        <table:table-row table:style-name="ro9">
          <table:table-cell table:style-name="ce9" office:value-type="string" calcext:value-type="string">
            <text:p>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政府－補助─辦理「義興部落簡易自來水系統供水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55887" calcext:value-type="float">
            <text:p><text:s/>1,155,887</text:p>
          </table:table-cell>
          <table:table-cell table:style-name="ce40" office:value-type="float" office:value="1155887" calcext:value-type="float">
            <text:p><text:s/>1,155,887</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龍潭區石門國小－補助─辦理「國樂團105年度成果發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會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復興區公所－補助─辦理「復興區三民里三民溪周邊及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水公園環境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復興區公所－補助─辦理「復興區羅浮里社區排水及擋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8400" calcext:value-type="float">
            <text:p><text:s/>248,400</text:p>
          </table:table-cell>
          <table:table-cell table:style-name="ce40" office:value-type="float" office:value="248400" calcext:value-type="float">
            <text:p><text:s/>248,400</text:p>
          </table:table-cell>
          <table:table-cell table:number-columns-repeated="1009"/>
        </table:table-row>
        <table:table-row table:style-name="ro9">
          <table:table-cell table:style-name="ce9" office:value-type="string" calcext:value-type="string">
            <text:p>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復興區公所－補助─辦理「復興區澤仁里道路及排水設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復興區公所－補助─辦理「採購貨車﹝含桿雙人桶﹞及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50000" calcext:value-type="float">
            <text:p><text:s/>850,000</text:p>
          </table:table-cell>
          <table:table-cell table:style-name="ce40" office:value-type="float" office:value="850000" calcext:value-type="float">
            <text:p><text:s/>850,000</text:p>
          </table:table-cell>
          <table:table-cell table:number-columns-repeated="1009"/>
        </table:table-row>
        <table:table-row table:style-name="ro9">
          <table:table-cell table:style-name="ce9" office:value-type="string" calcext:value-type="string">
            <text:p>裝車各一部」</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竹縣政府－補助─辦理「新竹縣五峰鄉社通學巴士執行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4984" calcext:value-type="float">
            <text:p><text:s/>734,984</text:p>
          </table:table-cell>
          <table:table-cell table:style-name="ce40" office:value-type="float" office:value="734984" calcext:value-type="float">
            <text:p><text:s/>734,984</text:p>
          </table:table-cell>
          <table:table-cell table:number-columns-repeated="1009"/>
        </table:table-row>
        <table:table-row table:style-name="ro9">
          <table:table-cell table:style-name="ce9" office:value-type="string" calcext:value-type="string">
            <text:p>苗栗縣三義鄉公所－補貼新竹客運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4000" calcext:value-type="float">
            <text:p><text:s/>684,000</text:p>
          </table:table-cell>
          <table:table-cell table:style-name="ce34" office:value-type="float" office:value="684000" calcext:value-type="float">
            <text:p><text:s/>68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4000" calcext:value-type="float">
            <text:p><text:s/>684,000</text:p>
          </table:table-cell>
          <table:table-cell table:number-columns-repeated="1009"/>
        </table:table-row>
        <table:table-row table:style-name="ro9">
          <table:table-cell table:style-name="ce9" office:value-type="string" calcext:value-type="string">
            <text:p>苗栗縣三義鄉公所－鯉魚潭村我愛河川中秋節月光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9">
          <table:table-cell table:style-name="ce9" office:value-type="string" calcext:value-type="string">
            <text:p>苗栗縣三義鄉公所－辦理「水資源教育-重陽敬老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9">
          <table:table-cell table:style-name="ce9" office:value-type="string" calcext:value-type="string">
            <text:p>苗栗縣三義鄉公所－辦理「三義鄉鯉魚潭村民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2154" calcext:value-type="float">
            <text:p><text:s/>892,154</text:p>
          </table:table-cell>
          <table:table-cell table:style-name="ce40" office:value-type="float" office:value="892154" calcext:value-type="float">
            <text:p><text:s/>892,154</text:p>
          </table:table-cell>
          <table:table-cell table:number-columns-repeated="1009"/>
        </table:table-row>
        <table:table-row table:style-name="ro9">
          <table:table-cell table:style-name="ce9" office:value-type="string" calcext:value-type="string">
            <text:p>苗栗縣三義鄉公所－辦理「鯉魚社區愛護河川觀摩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苗栗縣三義鄉公所－辦理「宣導水資源保育-巴宰族文化與藝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9">
          <table:table-cell table:style-name="ce9" office:value-type="string" calcext:value-type="string">
            <text:p>技能展示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辦理「宣導水資源教育鯉魚潭村暨學校聯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運動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辦理「購置設備」-辦公桌椅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6400" calcext:value-type="float">
            <text:p><text:s/>96,400</text:p>
          </table:table-cell>
          <table:table-cell table:style-name="ce40" office:value-type="float" office:value="96400" calcext:value-type="float">
            <text:p><text:s/>96,400</text:p>
          </table:table-cell>
          <table:table-cell table:number-columns-repeated="1009"/>
        </table:table-row>
        <table:table-row table:style-name="ro9">
          <table:table-cell table:style-name="ce9" office:value-type="string" calcext:value-type="string">
            <text:p>苗栗縣三義鄉公所－辦理「105年鯉魚潭村道路及排水溝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10315" calcext:value-type="float">
            <text:p><text:s/>4,210,315</text:p>
          </table:table-cell>
          <table:table-cell table:style-name="ce40" office:value-type="float" office:value="4210315" calcext:value-type="float">
            <text:p><text:s/>4,210,315</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台中市石岡區公所辦理石岡區石岡國中、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8600" calcext:value-type="float">
            <text:p><text:s/>418,600</text:p>
          </table:table-cell>
          <table:table-cell table:style-name="ce40" office:value-type="float" office:value="418600" calcext:value-type="float">
            <text:p><text:s/>418,600</text:p>
          </table:table-cell>
          <table:table-cell table:number-columns-repeated="1009"/>
        </table:table-row>
        <table:table-row table:style-name="ro9">
          <table:table-cell table:style-name="ce9" office:value-type="string" calcext:value-type="string">
            <text:p>岡國小及土牛國小代辦費補助計畫(105學年度第1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台中市石岡區公所辦理石岡區幼兒園畢業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00" calcext:value-type="float">
            <text:p><text:s/>18,900</text:p>
          </table:table-cell>
          <table:table-cell table:style-name="ce34" office:value-type="float" office:value="18900" calcext:value-type="float">
            <text:p><text:s/>18,9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900" calcext:value-type="float">
            <text:p><text:s/>18,900</text:p>
          </table:table-cell>
          <table:table-cell table:number-columns-repeated="1009"/>
        </table:table-row>
        <table:table-row table:style-name="ro9">
          <table:table-cell table:style-name="ce10" office:value-type="string" calcext:value-type="string">
            <text:p>禮活動宣導品補助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84" table:end-x="20.62mm" table:end-y="5.08mm" draw:z-index="17" draw:name="Text Box 2" draw:style-name="gr3" draw:text-style-name="P6" svg:width="22.62mm" svg:height="6.23mm" svg:x="21.25mm" svg:y="4.67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391" table:end-x="19.74mm" table:end-y="6.56mm" draw:z-index="1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臺中市石岡區公所－台中市石岡區公所辦理石岡區石岡國中.石</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4140" calcext:value-type="float">
            <text:p><text:s/>464,140</text:p>
          </table:table-cell>
          <table:table-cell table:style-name="ce34" office:value-type="float" office:value="464140" calcext:value-type="float">
            <text:p><text:s/>464,1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4140" calcext:value-type="float">
            <text:p><text:s/>464,140</text:p>
          </table:table-cell>
          <table:table-cell table:style-name="ce44" table:number-columns-repeated="1009"/>
        </table:table-row>
        <table:table-row table:style-name="ro9">
          <table:table-cell table:style-name="ce9" office:value-type="string" calcext:value-type="string">
            <text:p>岡國小及土牛國小代辦費補助計畫(104學年度第2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105年身心障礙者水資源教育推廣研習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890" calcext:value-type="float">
            <text:p><text:s/>197,890</text:p>
          </table:table-cell>
          <table:table-cell table:style-name="ce40" office:value-type="float" office:value="197890" calcext:value-type="float">
            <text:p><text:s/>197,890</text:p>
          </table:table-cell>
          <table:table-cell table:number-columns-repeated="1009"/>
        </table:table-row>
        <table:table-row table:style-name="ro9">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區公所辦理105年度區民團體意外</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00119" calcext:value-type="float">
            <text:p><text:s/>1,900,119</text:p>
          </table:table-cell>
          <table:table-cell table:style-name="ce40" office:value-type="float" office:value="1900119" calcext:value-type="float">
            <text:p><text:s/>1,900,119</text:p>
          </table:table-cell>
          <table:table-cell table:number-columns-repeated="1009"/>
        </table:table-row>
        <table:table-row table:style-name="ro9">
          <table:table-cell table:style-name="ce9" office:value-type="string" calcext:value-type="string">
            <text:p>保險</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公所辦理104學年度學生獎助學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3616" calcext:value-type="float">
            <text:p><text:s/>443,616</text:p>
          </table:table-cell>
          <table:table-cell table:style-name="ce40" office:value-type="float" office:value="443616" calcext:value-type="float">
            <text:p><text:s/>443,616</text:p>
          </table:table-cell>
          <table:table-cell table:number-columns-repeated="1009"/>
        </table:table-row>
        <table:table-row table:style-name="ro9">
          <table:table-cell table:style-name="ce9" office:value-type="string" calcext:value-type="string">
            <text:p>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區公所辦理105年清淤公益支出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34001" calcext:value-type="float">
            <text:p><text:s/>5,534,001</text:p>
          </table:table-cell>
          <table:table-cell table:style-name="ce40" office:value-type="float" office:value="5534001" calcext:value-type="float">
            <text:p><text:s/>5,534,001</text:p>
          </table:table-cell>
          <table:table-cell table:number-columns-repeated="1009"/>
        </table:table-row>
        <table:table-row table:style-name="ro9">
          <table:table-cell table:style-name="ce9" office:value-type="string" calcext:value-type="string">
            <text:p>三件工程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公所辦理印製106年水資源宣導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3325" calcext:value-type="float">
            <text:p><text:s/>303,325</text:p>
          </table:table-cell>
          <table:table-cell table:style-name="ce40" office:value-type="float" office:value="303325" calcext:value-type="float">
            <text:p><text:s/>303,325</text:p>
          </table:table-cell>
          <table:table-cell table:number-columns-repeated="1009"/>
        </table:table-row>
        <table:table-row table:style-name="ro9">
          <table:table-cell table:style-name="ce9" office:value-type="string" calcext:value-type="string">
            <text:p>農民曆及日曆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公所辦理105年度社區長壽俱樂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9">
          <table:table-cell table:style-name="ce9" office:value-type="string" calcext:value-type="string">
            <text:p>水資源教育推廣研習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石岡公所辦理105年度農產品加工推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台中市東勢區公所105年度我愛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生態保護宣導及社區中元普渡祈福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東勢區公所辦理我愛水資源生態宣導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復興宮撫順將軍誕辰紀念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東勢區公所辦理埤頭里、泰興里、茂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3924" calcext:value-type="float">
            <text:p><text:s/>1,333,924</text:p>
          </table:table-cell>
          <table:table-cell table:style-name="ce40" office:value-type="float" office:value="1333924" calcext:value-type="float">
            <text:p><text:s/>1,333,924</text:p>
          </table:table-cell>
          <table:table-cell table:number-columns-repeated="1009"/>
        </table:table-row>
        <table:table-row table:style-name="ro9">
          <table:table-cell table:style-name="ce9" office:value-type="string" calcext:value-type="string">
            <text:p>里等三里基礎建設工程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挹注南投縣產業運輸道路(南投縣濁水溪線砂石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number-columns-repeated="1009"/>
        </table:table-row>
        <table:table-row table:style-name="ro9">
          <table:table-cell table:style-name="ce9" office:value-type="string" calcext:value-type="string">
            <text:p>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名間鄉新街村四鄰巷道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30980" calcext:value-type="float">
            <text:p><text:s/>1,030,980</text:p>
          </table:table-cell>
          <table:table-cell table:style-name="ce40" office:value-type="float" office:value="1030980" calcext:value-type="float">
            <text:p><text:s/>1,030,980</text:p>
          </table:table-cell>
          <table:table-cell table:number-columns-repeated="1009"/>
        </table:table-row>
        <table:table-row table:style-name="ro9">
          <table:table-cell table:style-name="ce9" office:value-type="string" calcext:value-type="string">
            <text:p>南投縣政府－名間鄉濁水村員集路巷道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4036" calcext:value-type="float">
            <text:p><text:s/>264,036</text:p>
          </table:table-cell>
          <table:table-cell table:style-name="ce40" office:value-type="float" office:value="264036" calcext:value-type="float">
            <text:p><text:s/>264,036</text:p>
          </table:table-cell>
          <table:table-cell table:number-columns-repeated="1009"/>
        </table:table-row>
        <table:table-row table:style-name="ro9">
          <table:table-cell table:style-name="ce9" office:value-type="string" calcext:value-type="string">
            <text:p>南投縣名間鄉公所－新厝村、崁腳村農路及駁坎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38787" calcext:value-type="float">
            <text:p><text:s/>838,787</text:p>
          </table:table-cell>
          <table:table-cell table:style-name="ce40" office:value-type="float" office:value="838787" calcext:value-type="float">
            <text:p><text:s/>838,787</text:p>
          </table:table-cell>
          <table:table-cell table:number-columns-repeated="1009"/>
        </table:table-row>
        <table:table-row table:style-name="ro9">
          <table:table-cell table:style-name="ce9" office:value-type="string" calcext:value-type="string">
            <text:p>南投縣名間鄉公所－竹圍村、赤水村、三崙村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5000" calcext:value-type="float">
            <text:p><text:s/>405,000</text:p>
          </table:table-cell>
          <table:table-cell table:style-name="ce40" office:value-type="float" office:value="405000" calcext:value-type="float">
            <text:p><text:s/>405,000</text:p>
          </table:table-cell>
          <table:table-cell table:number-columns-repeated="1009"/>
        </table:table-row>
        <table:table-row table:style-name="ro9">
          <table:table-cell table:style-name="ce9" office:value-type="string" calcext:value-type="string">
            <text:p>南投縣名間鄉公所－名間鄉三崙段891-1地號蓄水池清淤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1189" calcext:value-type="float">
            <text:p><text:s/>161,189</text:p>
          </table:table-cell>
          <table:table-cell table:style-name="ce40" office:value-type="float" office:value="161189" calcext:value-type="float">
            <text:p><text:s/>161,189</text:p>
          </table:table-cell>
          <table:table-cell table:number-columns-repeated="1009"/>
        </table:table-row>
        <table:table-row table:style-name="ro9">
          <table:table-cell table:style-name="ce9" office:value-type="string" calcext:value-type="string">
            <text:p>南投縣名間鄉公所－大坑村、新民村、炭寮村排水溝及擋土牆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3704" calcext:value-type="float">
            <text:p><text:s/>583,704</text:p>
          </table:table-cell>
          <table:table-cell table:style-name="ce40" office:value-type="float" office:value="583704" calcext:value-type="float">
            <text:p><text:s/>583,704</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東昌巷路面改善工程(往化及蠻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4541" calcext:value-type="float">
            <text:p><text:s/>464,541</text:p>
          </table:table-cell>
          <table:table-cell table:style-name="ce40" office:value-type="float" office:value="464541" calcext:value-type="float">
            <text:p><text:s/>464,541</text:p>
          </table:table-cell>
          <table:table-cell table:number-columns-repeated="1009"/>
        </table:table-row>
        <table:table-row table:style-name="ro9">
          <table:table-cell table:style-name="ce9" office:value-type="string" calcext:value-type="string">
            <text:p>南投縣集集鎮公所－麻園仔農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2452" calcext:value-type="float">
            <text:p><text:s/>372,452</text:p>
          </table:table-cell>
          <table:table-cell table:style-name="ce40" office:value-type="float" office:value="372452" calcext:value-type="float">
            <text:p><text:s/>372,452</text:p>
          </table:table-cell>
          <table:table-cell table:number-columns-repeated="1009"/>
        </table:table-row>
        <table:table-row table:style-name="ro9">
          <table:table-cell table:style-name="ce9" office:value-type="string" calcext:value-type="string">
            <text:p>南投縣集集鎮公所－集賢街(佛廟巷口至民生路口)樹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7753" calcext:value-type="float">
            <text:p><text:s/>257,753</text:p>
          </table:table-cell>
          <table:table-cell table:style-name="ce40" office:value-type="float" office:value="257753" calcext:value-type="float">
            <text:p><text:s/>257,753</text:p>
          </table:table-cell>
          <table:table-cell table:number-columns-repeated="1009"/>
        </table:table-row>
        <table:table-row table:style-name="ro9">
          <table:table-cell table:style-name="ce9" office:value-type="string" calcext:value-type="string">
            <text:p>南投縣集集鎮公所－清水溪堤防路燈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0589" calcext:value-type="float">
            <text:p><text:s/>430,589</text:p>
          </table:table-cell>
          <table:table-cell table:style-name="ce40" office:value-type="float" office:value="430589" calcext:value-type="float">
            <text:p><text:s/>430,589</text:p>
          </table:table-cell>
          <table:table-cell table:number-columns-repeated="1009"/>
        </table:table-row>
        <table:table-row table:style-name="ro9">
          <table:table-cell table:style-name="ce9" office:value-type="string" calcext:value-type="string">
            <text:p>南投縣集集鎮公所－民生路11巷AC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3316" calcext:value-type="float">
            <text:p><text:s/>743,316</text:p>
          </table:table-cell>
          <table:table-cell table:style-name="ce40" office:value-type="float" office:value="743316" calcext:value-type="float">
            <text:p><text:s/>743,316</text:p>
          </table:table-cell>
          <table:table-cell table:number-columns-repeated="1009"/>
        </table:table-row>
        <table:table-row table:style-name="ro9">
          <table:table-cell table:style-name="ce9" office:value-type="string" calcext:value-type="string">
            <text:p>南投縣集集鎮公所－集集仲夏樂之夢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6000" calcext:value-type="float">
            <text:p><text:s/>896,000</text:p>
          </table:table-cell>
          <table:table-cell table:style-name="ce40" office:value-type="float" office:value="896000" calcext:value-type="float">
            <text:p><text:s/>896,000</text:p>
          </table:table-cell>
          <table:table-cell table:number-columns-repeated="1009"/>
        </table:table-row>
        <table:table-row table:style-name="ro9">
          <table:table-cell table:style-name="ce10" office:value-type="string" calcext:value-type="string">
            <text:p>南投縣集集鎮公所－推動環鎮觀光巴士暨水資源宣導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32" table:end-x="20.62mm" table:end-y="5.07mm" draw:z-index="19" draw:name="Text Box 2" draw:style-name="gr3" draw:text-style-name="P6" svg:width="22.62mm" svg:height="6.23mm" svg:x="21.25mm" svg:y="4.66mm">
              <text:p text:style-name="P5"><text:span text:style-name="T2">9</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500000" calcext:value-type="float">
            <text:p><text:s/>500,000</text:p>
          </table:table-cell>
          <table:table-cell table:style-name="ce41" office:value-type="float" office:value="500000" calcext:value-type="float">
            <text:p><text:s/>500,000</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439" table:end-x="19.74mm" table:end-y="6.56mm" draw:z-index="2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集集鎮公所－2016「小鎮雅集」刊物發行暨水資源宣導</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 calcext:value-type="float">
            <text:p><text:s/>60,000</text:p>
          </table:table-cell>
          <table:table-cell table:style-name="ce40" office:value-type="float" office:value="60000" calcext:value-type="float">
            <text:p><text:s/>60,000</text:p>
          </table:table-cell>
          <table:table-cell table:style-name="ce44" table:number-columns-repeated="1009"/>
        </table:table-row>
        <table:table-row table:style-name="ro9">
          <table:table-cell table:style-name="ce9" office:value-type="string" calcext:value-type="string">
            <text:p>南投縣集集鎮公所－105年度鎮長盃游泳比賽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南投縣集集鎮公所－105年度雧雧休閒農業區跨域整備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918" calcext:value-type="float">
            <text:p><text:s/>180,918</text:p>
          </table:table-cell>
          <table:table-cell table:style-name="ce40" office:value-type="float" office:value="180918" calcext:value-type="float">
            <text:p><text:s/>180,918</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5年度集集鎮搶救集集綠色隧道樹木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935" calcext:value-type="float">
            <text:p><text:s/>197,935</text:p>
          </table:table-cell>
          <table:table-cell table:style-name="ce40" office:value-type="float" office:value="197935" calcext:value-type="float">
            <text:p><text:s/>197,935</text:p>
          </table:table-cell>
          <table:table-cell table:number-columns-repeated="1009"/>
        </table:table-row>
        <table:table-row table:style-name="ro9">
          <table:table-cell table:style-name="ce9" office:value-type="string" calcext:value-type="string">
            <text:p>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5集集鎮「訂製水果月曆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南投縣集集鎮腦町市集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5000" calcext:value-type="float">
            <text:p><text:s/>75,000</text:p>
          </table:table-cell>
          <table:table-cell table:style-name="ce40" office:value-type="float" office:value="75000" calcext:value-type="float">
            <text:p><text:s/>75,000</text:p>
          </table:table-cell>
          <table:table-cell table:number-columns-repeated="1009"/>
        </table:table-row>
        <table:table-row table:style-name="ro9">
          <table:table-cell table:style-name="ce9" office:value-type="string" calcext:value-type="string">
            <text:p>南投縣集集鎮公所－105年度全鎮監視器裝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4000" calcext:value-type="float">
            <text:p><text:s/>244,000</text:p>
          </table:table-cell>
          <table:table-cell table:style-name="ce40" office:value-type="float" office:value="244000" calcext:value-type="float">
            <text:p><text:s/>244,000</text:p>
          </table:table-cell>
          <table:table-cell table:number-columns-repeated="1009"/>
        </table:table-row>
        <table:table-row table:style-name="ro9">
          <table:table-cell table:style-name="ce9" office:value-type="string" calcext:value-type="string">
            <text:p>南投縣集集鎮公所－車鼓崎農路支線(靈隱寺路)及鹽水巷路面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2806" calcext:value-type="float">
            <text:p><text:s/>532,806</text:p>
          </table:table-cell>
          <table:table-cell table:style-name="ce40" office:value-type="float" office:value="532806" calcext:value-type="float">
            <text:p><text:s/>532,806</text:p>
          </table:table-cell>
          <table:table-cell table:number-columns-repeated="1009"/>
        </table:table-row>
        <table:table-row table:style-name="ro9">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崙龍農路維修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14839" calcext:value-type="float">
            <text:p><text:s/>514,839</text:p>
          </table:table-cell>
          <table:table-cell table:style-name="ce40" office:value-type="float" office:value="514839" calcext:value-type="float">
            <text:p><text:s/>514,839</text:p>
          </table:table-cell>
          <table:table-cell table:number-columns-repeated="1009"/>
        </table:table-row>
        <table:table-row table:style-name="ro9">
          <table:table-cell table:style-name="ce9" office:value-type="string" calcext:value-type="string">
            <text:p>南投縣集集鎮公所－田寮里(往龍興宮)及北岸沉沙池步道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95464" calcext:value-type="float">
            <text:p><text:s/>395,464</text:p>
          </table:table-cell>
          <table:table-cell table:style-name="ce40" office:value-type="float" office:value="395464" calcext:value-type="float">
            <text:p><text:s/>395,464</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集鹿路AC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5999" calcext:value-type="float">
            <text:p><text:s/>275,999</text:p>
          </table:table-cell>
          <table:table-cell table:style-name="ce40" office:value-type="float" office:value="275999" calcext:value-type="float">
            <text:p><text:s/>275,999</text:p>
          </table:table-cell>
          <table:table-cell table:number-columns-repeated="1009"/>
        </table:table-row>
        <table:table-row table:style-name="ro9">
          <table:table-cell table:style-name="ce9" office:value-type="string" calcext:value-type="string">
            <text:p>南投縣集集鎮公所－南投縣集集鎮田寮社區活動中心環境營造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1321" calcext:value-type="float">
            <text:p><text:s/>241,321</text:p>
          </table:table-cell>
          <table:table-cell table:style-name="ce40" office:value-type="float" office:value="241321" calcext:value-type="float">
            <text:p><text:s/>241,321</text:p>
          </table:table-cell>
          <table:table-cell table:number-columns-repeated="1009"/>
        </table:table-row>
        <table:table-row table:style-name="ro9">
          <table:table-cell table:style-name="ce9" office:value-type="string" calcext:value-type="string">
            <text:p>善計畫(配合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林尾里公館巷尾至林尾路前道路排水溝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589" calcext:value-type="float">
            <text:p><text:s/>480,589</text:p>
          </table:table-cell>
          <table:table-cell table:style-name="ce40" office:value-type="float" office:value="480589" calcext:value-type="float">
            <text:p><text:s/>480,589</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5年度集集鎮割稻體驗、烘窯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 calcext:value-type="float">
            <text:p><text:s/>60,000</text:p>
          </table:table-cell>
          <table:table-cell table:style-name="ce40" office:value-type="float" office:value="60000" calcext:value-type="float">
            <text:p><text:s/>60,000</text:p>
          </table:table-cell>
          <table:table-cell table:number-columns-repeated="1009"/>
        </table:table-row>
        <table:table-row table:style-name="ro9">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永昌國民小學－「永昌國小63週年校慶暨愛護水資</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源宣導活動」執行計畫申請補助辦理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和平國民小學－和平國小105學年度校慶愛護水資</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源宣導暨社區聯合運動大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集集國民小學－「創校118週年校慶學區親子運動</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會暨水資源教育宣導活動」執行計畫申請補助辦理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集集國民中學－集集國中檢送「105學年度運動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隘寮國民小學－集集鎮隘寮國小檢送「南投縣隘寮</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國小105學年度校慶運動會暨愛護水資源宣導」執行計畫申請補</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中州國民小學－中州國小105學年度校慶暨水資源</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5年度鹿谷鄉風箏節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4627" calcext:value-type="float">
            <text:p><text:s/>534,627</text:p>
          </table:table-cell>
          <table:table-cell table:style-name="ce40" office:value-type="float" office:value="534627" calcext:value-type="float">
            <text:p><text:s/>534,627</text:p>
          </table:table-cell>
          <table:table-cell table:number-columns-repeated="1009"/>
        </table:table-row>
        <table:table-row table:style-name="ro9">
          <table:table-cell table:style-name="ce9" office:value-type="string" calcext:value-type="string">
            <text:p>南投縣鹿谷鄉公所－105年度重陽敬老-推廣阿嬤的古早味在地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9">
          <table:table-cell table:style-name="ce10" office:value-type="string" calcext:value-type="string">
            <text:p>食季珍惜水資源宣導</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0" table:end-x="20.62mm" table:end-y="5.07mm" draw:z-index="21" draw:name="Text Box 2" draw:style-name="gr3" draw:text-style-name="P6" svg:width="22.62mm" svg:height="6.23mm" svg:x="21.25mm" svg:y="4.66mm">
              <text:p text:style-name="P5"><text:span text:style-name="T2">10</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487" table:end-x="19.74mm" table:end-y="6.57mm" draw:z-index="22" draw:name="Text Box 1" draw:style-name="gr2" draw:text-style-name="P4" svg:width="41.64mm" svg:height="5.7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鹿谷鄉公所－105年度清水村頂厝周邊環境改善工程</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5482" calcext:value-type="float">
            <text:p><text:s/>455,482</text:p>
          </table:table-cell>
          <table:table-cell table:style-name="ce40" office:value-type="float" office:value="455482" calcext:value-type="float">
            <text:p><text:s/>455,482</text:p>
          </table:table-cell>
          <table:table-cell table:style-name="ce44" table:number-columns-repeated="1009"/>
        </table:table-row>
        <table:table-row table:style-name="ro9">
          <table:table-cell table:style-name="ce9" office:value-type="string" calcext:value-type="string">
            <text:p>南投縣鹿谷鄉文昌國民小學－文昌國小105學年度校慶運動會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瑞田國民小學－鹿谷鄉瑞田國小檢送「瑞峰學區三</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number-columns-repeated="1009"/>
        </table:table-row>
        <table:table-row table:style-name="ro9">
          <table:table-cell table:style-name="ce9" office:value-type="string" calcext:value-type="string">
            <text:p>校、社區珍惜水資源宣導活動暨運動會」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廣興國民小學－南投縣廣興國小105學年度學校及</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社區聯合運動會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000000" calcext:value-type="float">
            <text:p><text:s/>14,000,000</text:p>
          </table:table-cell>
          <table:table-cell table:style-name="ce40" office:value-type="float" office:value="14000000" calcext:value-type="float">
            <text:p><text:s/>14,000,000</text:p>
          </table:table-cell>
          <table:table-cell table:number-columns-repeated="1009"/>
        </table:table-row>
        <table:table-row table:style-name="ro9">
          <table:table-cell table:style-name="ce9" office:value-type="string" calcext:value-type="string">
            <text:p>埔鄉大埔村和平村聯絡橋梁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5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94303" calcext:value-type="float">
            <text:p><text:s/>1,894,303</text:p>
          </table:table-cell>
          <table:table-cell table:style-name="ce40" office:value-type="float" office:value="1894303" calcext:value-type="float">
            <text:p><text:s/>1,894,303</text:p>
          </table:table-cell>
          <table:table-cell table:number-columns-repeated="1009"/>
        </table:table-row>
        <table:table-row table:style-name="ro9">
          <table:table-cell table:style-name="ce9" office:value-type="string" calcext:value-type="string">
            <text:p>南部地區供水計畫-周邊環境改善工程」-嘉149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5年度「水資源作業基金水庫清淤公益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3286" calcext:value-type="float">
            <text:p><text:s/>553,286</text:p>
          </table:table-cell>
          <table:table-cell table:style-name="ce40" office:value-type="float" office:value="553286" calcext:value-type="float">
            <text:p><text:s/>553,286</text:p>
          </table:table-cell>
          <table:table-cell table:number-columns-repeated="1009"/>
        </table:table-row>
        <table:table-row table:style-name="ro9">
          <table:table-cell table:style-name="ce9" office:value-type="string" calcext:value-type="string">
            <text:p>出」-嘉129線AC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5年度「水資源作業基金水庫清淤公益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5445" calcext:value-type="float">
            <text:p><text:s/>445,445</text:p>
          </table:table-cell>
          <table:table-cell table:style-name="ce40" office:value-type="float" office:value="445445" calcext:value-type="float">
            <text:p><text:s/>445,445</text:p>
          </table:table-cell>
          <table:table-cell table:number-columns-repeated="1009"/>
        </table:table-row>
        <table:table-row table:style-name="ro9">
          <table:table-cell table:style-name="ce9" office:value-type="string" calcext:value-type="string">
            <text:p>出」-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國立成功大學－美濃地震研討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37050" calcext:value-type="float">
            <text:p><text:s/>1,537,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7050" calcext:value-type="float">
            <text:p><text:s/>1,537,0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37050" calcext:value-type="float">
            <text:p><text:s/>1,537,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37050" calcext:value-type="float">
            <text:p><text:s/>1,537,050</text:p>
          </table:table-cell>
          <table:table-cell table:number-columns-repeated="1009"/>
        </table:table-row>
        <table:table-row table:style-name="ro9">
          <table:table-cell table:style-name="ce9" office:value-type="string" calcext:value-type="string">
            <text:p>南部地區供水計畫-周邊環境改善工程」-玉井區三和里巷弄南</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185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31217" calcext:value-type="float">
            <text:p><text:s/>1,331,2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1217" calcext:value-type="float">
            <text:p><text:s/>1,331,21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1217" calcext:value-type="float">
            <text:p><text:s/>1,331,2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31217" calcext:value-type="float">
            <text:p><text:s/>1,331,217</text:p>
          </table:table-cell>
          <table:table-cell table:number-columns-repeated="1009"/>
        </table:table-row>
        <table:table-row table:style-name="ro9">
          <table:table-cell table:style-name="ce9" office:value-type="string" calcext:value-type="string">
            <text:p>南部地區供水計畫-周邊環境改善工程」-玉井區三埔里南178線(</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礦場高分42電桿前)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26587" calcext:value-type="float">
            <text:p><text:s/>926,5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26587" calcext:value-type="float">
            <text:p><text:s/>926,5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26587" calcext:value-type="float">
            <text:p><text:s/>926,5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26587" calcext:value-type="float">
            <text:p><text:s/>926,587</text:p>
          </table:table-cell>
          <table:table-cell table:number-columns-repeated="1009"/>
        </table:table-row>
        <table:table-row table:style-name="ro9">
          <table:table-cell table:style-name="ce9" office:value-type="string" calcext:value-type="string">
            <text:p>南部地區供水計畫-周邊環境改善工程」-臺南市玉井區道路AC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32000" calcext:value-type="float">
            <text:p><text:s/>3,132,000</text:p>
          </table:table-cell>
          <table:table-cell table:style-name="ce30" office:value-type="float" office:value="3132000" calcext:value-type="float">
            <text:p><text:s/>3,132,000</text:p>
          </table:table-cell>
          <table:table-cell table:style-name="ce34" office:value-type="float" office:value="0" calcext:value-type="float">
            <text:p><text:s text:c="3"/></text:p>
          </table:table-cell>
          <table:table-cell table:style-name="ce30" office:value-type="float" office:value="1006812" calcext:value-type="float">
            <text:p><text:s/>1,006,812</text:p>
          </table:table-cell>
          <table:table-cell table:style-name="ce34" office:value-type="float" office:value="4138812" calcext:value-type="float">
            <text:p><text:s/>4,138,8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38812" calcext:value-type="float">
            <text:p><text:s/>4,138,812</text:p>
          </table:table-cell>
          <table:table-cell table:number-columns-repeated="1009"/>
        </table:table-row>
        <table:table-row table:style-name="ro9">
          <table:table-cell table:style-name="ce9" office:value-type="string" calcext:value-type="string">
            <text:p>南部地區供水計畫-周邊環境改善工程」-楠西區照興里南頭埤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溪整治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5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7000" calcext:value-type="float">
            <text:p><text:s/>537,000</text:p>
          </table:table-cell>
          <table:table-cell table:style-name="ce40" office:value-type="float" office:value="537000" calcext:value-type="float">
            <text:p><text:s/>537,000</text:p>
          </table:table-cell>
          <table:table-cell table:number-columns-repeated="1009"/>
        </table:table-row>
        <table:table-row table:style-name="ro9">
          <table:table-cell table:style-name="ce9" office:value-type="string" calcext:value-type="string">
            <text:p>南部地區供水計畫-周邊環境改善工程」-楠西區鹿田里油車排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改善工程及楠西區鹿田里東西煙部落排水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5年度「水資源作業基金水庫清淤公益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8800" calcext:value-type="float">
            <text:p><text:s/>568,800</text:p>
          </table:table-cell>
          <table:table-cell table:style-name="ce40" office:value-type="float" office:value="568800" calcext:value-type="float">
            <text:p><text:s/>568,800</text:p>
          </table:table-cell>
          <table:table-cell table:number-columns-repeated="1009"/>
        </table:table-row>
        <table:table-row table:style-name="ro9">
          <table:table-cell table:style-name="ce9" office:value-type="string" calcext:value-type="string">
            <text:p>出」-楠西區密枝里埤仔口及密枝北水土保持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岡山區公所－2016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1600" calcext:value-type="float">
            <text:p><text:s/>361,600</text:p>
          </table:table-cell>
          <table:table-cell table:style-name="ce30" office:value-type="float" office:value="361600" calcext:value-type="float">
            <text:p><text:s/>361,6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1600" calcext:value-type="float">
            <text:p><text:s/>361,600</text:p>
          </table:table-cell>
          <table:table-cell table:style-name="ce30" office:value-type="float" office:value="0" calcext:value-type="float">
            <text:p><text:s text:c="3"/></text:p>
          </table:table-cell>
          <table:table-cell table:style-name="ce34" office:value-type="float" office:value="-13617" calcext:value-type="float">
            <text:p>-13,617</text:p>
          </table:table-cell>
          <table:table-cell table:style-name="ce40" office:value-type="float" office:value="347983" calcext:value-type="float">
            <text:p><text:s/>347,983</text:p>
          </table:table-cell>
          <table:table-cell table:number-columns-repeated="1009"/>
        </table:table-row>
        <table:table-row table:style-name="ro9">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燕巢區燕巢國民小學－推動水資源保護教育宣導</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高雄市大樹區公所－2016高雄鳳荔季一美荔旺來在大樹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9667" calcext:value-type="float">
            <text:p><text:s/>499,667</text:p>
          </table:table-cell>
          <table:table-cell table:style-name="ce34" office:value-type="float" office:value="499667" calcext:value-type="float">
            <text:p><text:s/>499,6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99667" calcext:value-type="float">
            <text:p><text:s/>499,667</text:p>
          </table:table-cell>
          <table:table-cell table:number-columns-repeated="1009"/>
        </table:table-row>
        <table:table-row table:style-name="ro9">
          <table:table-cell table:style-name="ce10" office:value-type="string" calcext:value-type="string">
            <text:p>惜水資源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28" table:end-x="20.62mm" table:end-y="5.07mm" draw:z-index="23" draw:name="Text Box 2" draw:style-name="gr3" draw:text-style-name="P6" svg:width="22.62mm" svg:height="6.23mm" svg:x="21.25mm" svg:y="4.66mm">
              <text:p text:style-name="P5"><text:span text:style-name="T2">1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535" table:end-x="19.74mm" table:end-y="6.56mm" draw:z-index="24" draw:name="Text Box 1" draw:style-name="gr5" draw:text-style-name="P4" svg:width="41.64mm" svg:height="5.69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高雄市大樹區公所－水資源保育教育宣導暨水資源保護區農產品</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style-name="ce44" table:number-columns-repeated="1009"/>
        </table:table-row>
        <table:table-row table:style-name="ro9">
          <table:table-cell table:style-name="ce9" office:value-type="string" calcext:value-type="string">
            <text:p>行銷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105年度曾文南化烏山頭水庫治理及穩定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57714" calcext:value-type="float">
            <text:p><text:s/>1,257,714</text:p>
          </table:table-cell>
          <table:table-cell table:style-name="ce40" office:value-type="float" office:value="1257714" calcext:value-type="float">
            <text:p><text:s/>1,257,714</text:p>
          </table:table-cell>
          <table:table-cell table:number-columns-repeated="1009"/>
        </table:table-row>
        <table:table-row table:style-name="ro9">
          <table:table-cell table:style-name="ce9" office:value-type="string" calcext:value-type="string">
            <text:p>部地區供水計畫-周邊環境改善工程(中區)</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106年日曆印製暨珍惜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7400" calcext:value-type="float">
            <text:p><text:s/>897,400</text:p>
          </table:table-cell>
          <table:table-cell table:style-name="ce40" office:value-type="float" office:value="897400" calcext:value-type="float">
            <text:p><text:s/>897,400</text:p>
          </table:table-cell>
          <table:table-cell table:number-columns-repeated="1009"/>
        </table:table-row>
        <table:table-row table:style-name="ro9">
          <table:table-cell table:style-name="ce9" office:value-type="string" calcext:value-type="string">
            <text:p>高雄市大樹區公所－105年度曾文南化烏山頭水庫治理及穩定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31989" calcext:value-type="float">
            <text:p><text:s/>2,631,989</text:p>
          </table:table-cell>
          <table:table-cell table:style-name="ce40" office:value-type="float" office:value="2631989" calcext:value-type="float">
            <text:p><text:s/>2,631,989</text:p>
          </table:table-cell>
          <table:table-cell table:number-columns-repeated="1009"/>
        </table:table-row>
        <table:table-row table:style-name="ro9">
          <table:table-cell table:style-name="ce9" office:value-type="string" calcext:value-type="string">
            <text:p>部地區供水計畫-周邊環境改善工程-105年度大樹區各里道路排</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105年重陽敬老餐會暨宣導珍惜水資源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大樹國民小學－105年度愛鄉、節水、反毒、環保</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暨登革熱防治全校路跑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初二歡喜回娘家，團圓逗陣吃辦桌」推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0000" calcext:value-type="float">
            <text:p><text:s/>120,000</text:p>
          </table:table-cell>
          <table:table-cell table:style-name="ce34" office:value-type="float" office:value="120000" calcext:value-type="float">
            <text:p><text:s/>120,000</text:p>
          </table:table-cell>
          <table:table-cell table:style-name="ce30"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150000" calcext:value-type="float">
            <text:p><text:s/>150,000</text:p>
          </table:table-cell>
          <table:table-cell table:number-columns-repeated="1009"/>
        </table:table-row>
        <table:table-row table:style-name="ro9">
          <table:table-cell table:style-name="ce9" office:value-type="string" calcext:value-type="string">
            <text:p>在地產業文化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農民節慶祝大會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50000" calcext:value-type="float">
            <text:p><text:s/>50,000</text:p>
          </table:table-cell>
          <table:table-cell table:number-columns-repeated="1009"/>
        </table:table-row>
        <table:table-row table:style-name="ro9">
          <table:table-cell table:style-name="ce9" office:value-type="string" calcext:value-type="string">
            <text:p>高雄市內門區公所－2016高雄內門宋江陣嘉年華會暨水資源利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2000" calcext:value-type="float">
            <text:p><text:s/>352,000</text:p>
          </table:table-cell>
          <table:table-cell table:style-name="ce34" office:value-type="float" office:value="352000" calcext:value-type="float">
            <text:p><text:s/>352,000</text:p>
          </table:table-cell>
          <table:table-cell table:style-name="ce30" office:value-type="float" office:value="0" calcext:value-type="float">
            <text:p><text:s text:c="3"/></text:p>
          </table:table-cell>
          <table:table-cell table:style-name="ce34" office:value-type="float" office:value="82450" calcext:value-type="float">
            <text:p><text:s/>82,450</text:p>
          </table:table-cell>
          <table:table-cell table:style-name="ce40" office:value-type="float" office:value="434450" calcext:value-type="float">
            <text:p><text:s/>434,450</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重陽槌球敬老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高雄市內門區公所－105年度年終歲末社區關懷暨水資源利用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 calcext:value-type="float">
            <text:p><text:s/>80,000</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同心關懷慶賀端節」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29755" calcext:value-type="float">
            <text:p><text:s/>29,755</text:p>
          </table:table-cell>
          <table:table-cell table:style-name="ce40" office:value-type="float" office:value="173755" calcext:value-type="float">
            <text:p><text:s/>173,755</text:p>
          </table:table-cell>
          <table:table-cell table:number-columns-repeated="1009"/>
        </table:table-row>
        <table:table-row table:style-name="ro9">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中秋重陽敬老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4000" calcext:value-type="float">
            <text:p><text:s/>224,000</text:p>
          </table:table-cell>
          <table:table-cell table:style-name="ce34" office:value-type="float" office:value="224000" calcext:value-type="float">
            <text:p><text:s/>224,000</text:p>
          </table:table-cell>
          <table:table-cell table:style-name="ce30" office:value-type="float" office:value="0" calcext:value-type="float">
            <text:p><text:s text:c="3"/></text:p>
          </table:table-cell>
          <table:table-cell table:style-name="ce34" office:value-type="float" office:value="56000" calcext:value-type="float">
            <text:p><text:s/>56,000</text:p>
          </table:table-cell>
          <table:table-cell table:style-name="ce40" office:value-type="float" office:value="280000" calcext:value-type="float">
            <text:p><text:s/>280,000</text:p>
          </table:table-cell>
          <table:table-cell table:number-columns-repeated="1009"/>
        </table:table-row>
        <table:table-row table:style-name="ro9">
          <table:table-cell table:style-name="ce9" office:value-type="string" calcext:value-type="string">
            <text:p>高雄市內門區公所－105年度「水資源教育暨內門區發展願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6376" calcext:value-type="float">
            <text:p>-6,376</text:p>
          </table:table-cell>
          <table:table-cell table:style-name="ce40" office:value-type="float" office:value="137624" calcext:value-type="float">
            <text:p><text:s/>137,624</text:p>
          </table:table-cell>
          <table:table-cell table:number-columns-repeated="1009"/>
        </table:table-row>
        <table:table-row table:style-name="ro9">
          <table:table-cell table:style-name="ce9" office:value-type="string" calcext:value-type="string">
            <text:p>展示及座談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內門區金竹里金益橋旁箱涵及護岸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9270" calcext:value-type="float">
            <text:p><text:s/>589,270</text:p>
          </table:table-cell>
          <table:table-cell table:style-name="ce40" office:value-type="float" office:value="589270" calcext:value-type="float">
            <text:p><text:s/>589,270</text:p>
          </table:table-cell>
          <table:table-cell table:number-columns-repeated="1009"/>
        </table:table-row>
        <table:table-row table:style-name="ro9">
          <table:table-cell table:style-name="ce9" office:value-type="string" calcext:value-type="string">
            <text:p>高雄市那瑪夏區公所－2016那涼一夏夏日音樂會水資源宣導農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9369" calcext:value-type="float">
            <text:p><text:s/>479,369</text:p>
          </table:table-cell>
          <table:table-cell table:style-name="ce40" office:value-type="float" office:value="479369" calcext:value-type="float">
            <text:p><text:s/>479,369</text:p>
          </table:table-cell>
          <table:table-cell table:number-columns-repeated="1009"/>
        </table:table-row>
        <table:table-row table:style-name="ro9">
          <table:table-cell table:style-name="ce9" office:value-type="string" calcext:value-type="string">
            <text:p>產品行銷推廣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屏東市公所－105年度屏東市水資源宣導暨社區嘉年華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404" calcext:value-type="float">
            <text:p><text:s/>940,404</text:p>
          </table:table-cell>
          <table:table-cell table:style-name="ce40" office:value-type="float" office:value="940404" calcext:value-type="float">
            <text:p><text:s/>940,404</text:p>
          </table:table-cell>
          <table:table-cell table:number-columns-repeated="1009"/>
        </table:table-row>
        <table:table-row table:style-name="ro9">
          <table:table-cell table:style-name="ce9" office:value-type="string" calcext:value-type="string">
            <text:p>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屏東市公所－屏東市建國路等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08920" calcext:value-type="float">
            <text:p><text:s/>2,408,920</text:p>
          </table:table-cell>
          <table:table-cell table:style-name="ce40" office:value-type="float" office:value="2408920" calcext:value-type="float">
            <text:p><text:s/>2,408,920</text:p>
          </table:table-cell>
          <table:table-cell table:number-columns-repeated="1009"/>
        </table:table-row>
        <table:table-row table:style-name="ro9">
          <table:table-cell table:style-name="ce9" office:value-type="string" calcext:value-type="string">
            <text:p>屏東縣車城鄉公所－105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46" calcext:value-type="float">
            <text:p><text:s/>9,746</text:p>
          </table:table-cell>
          <table:table-cell table:style-name="ce30" office:value-type="float" office:value="9746" calcext:value-type="float">
            <text:p><text:s/>9,7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46" calcext:value-type="float">
            <text:p><text:s/>9,7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46" calcext:value-type="float">
            <text:p><text:s/>9,746</text:p>
          </table:table-cell>
          <table:table-cell table:number-columns-repeated="1009"/>
        </table:table-row>
        <table:table-row table:style-name="ro9">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車城鄉保力社區發展協會「客家文物館成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000" calcext:value-type="float">
            <text:p><text:s/>16,000</text:p>
          </table:table-cell>
          <table:table-cell table:number-columns-repeated="1009"/>
        </table:table-row>
        <table:table-row table:style-name="ro9">
          <table:table-cell table:style-name="ce9" office:value-type="string" calcext:value-type="string">
            <text:p>展暨節約省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客家文化發展協會「105年度客家義民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7" calcext:value-type="float">
            <text:p><text:s/>16,667</text:p>
          </table:table-cell>
          <table:table-cell table:style-name="ce40" office:value-type="float" office:value="16667" calcext:value-type="float">
            <text:p><text:s/>16,667</text:p>
          </table:table-cell>
          <table:table-cell table:number-columns-repeated="1009"/>
        </table:table-row>
        <table:table-row table:style-name="ro9">
          <table:table-cell table:style-name="ce9" office:value-type="string" calcext:value-type="string">
            <text:p>忠心相伴義風情、藝文晚會暨珍惜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屏東縣車城鄉公所－105年度統埔社區中秋歡聚及重陽敬老暨節</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76" table:end-x="20.62mm" table:end-y="5.08mm" draw:z-index="25" draw:name="Text Box 2" draw:style-name="gr3" draw:text-style-name="P6" svg:width="22.62mm" svg:height="6.23mm" svg:x="21.25mm" svg:y="4.67mm">
              <text:p text:style-name="P5"><text:span text:style-name="T2">1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4569" calcext:value-type="float">
            <text:p><text:s/>4,569</text:p>
          </table:table-cell>
          <table:table-cell table:style-name="ce41" office:value-type="float" office:value="4569" calcext:value-type="float">
            <text:p><text:s/>4,569</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4季(10至12月)</text:p>
          </table:table-cell>
          <table:covered-table-cell table:number-columns-repeated="12" table:style-name="ce6"/>
          <table:covered-table-cell table:style-name="ce6">
            <draw:custom-shape table:end-cell-address="Sheet1.O583" table:end-x="19.74mm" table:end-y="6.56mm" draw:z-index="2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約用水宣導活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屏東縣車城鄉公所－海口社區發展協會105年九九重陽節敬老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動暨節約用水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保力社區歲末關懷老人活動暨節約用水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number-rows-repeated="32">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9">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17785909" calcext:value-type="float">
            <text:p><text:s/>17,785,909</text:p>
            <draw:custom-shape table:end-cell-address="Sheet1.G624" table:end-x="20.62mm" table:end-y="5.08mm" draw:z-index="27" draw:name="Text Box 2" draw:style-name="gr3" draw:text-style-name="P6" svg:width="22.62mm" svg:height="6.23mm" svg:x="21.25mm" svg:y="4.67mm">
              <text:p text:style-name="P5"><text:span text:style-name="T2">1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3714274" calcext:value-type="float">
            <text:p><text:s/>43,714,274</text:p>
          </table:table-cell>
          <table:table-cell table:style-name="ce31" office:value-type="float" office:value="61500183" calcext:value-type="float">
            <text:p><text:s/>61,500,183</text:p>
          </table:table-cell>
          <table:table-cell table:style-name="ce35" office:value-type="float" office:value="0" calcext:value-type="float">
            <text:p><text:s text:c="3"/></text:p>
          </table:table-cell>
          <table:table-cell table:style-name="ce31" office:value-type="float" office:value="60933742" calcext:value-type="float">
            <text:p><text:s/>60,933,742</text:p>
          </table:table-cell>
          <table:table-cell table:style-name="ce35" office:value-type="float" office:value="122433925" calcext:value-type="float">
            <text:p><text:s/>122,433,925</text:p>
          </table:table-cell>
          <table:table-cell table:style-name="ce31" office:value-type="float" office:value="0" calcext:value-type="float">
            <text:p><text:s text:c="3"/></text:p>
          </table:table-cell>
          <table:table-cell table:style-name="ce35" office:value-type="float" office:value="114671312" calcext:value-type="float">
            <text:p><text:s/>114,671,312</text:p>
          </table:table-cell>
          <table:table-cell table:style-name="ce41" office:value-type="float" office:value="237105237" calcext:value-type="float">
            <text:p><text:s/>237,105,237</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7951">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5年第4季(10至12月)</text:p>
            <draw:custom-shape table:end-cell-address="Sheet2.A8" table:end-x="77.59mm" table:end-y="0.23mm" draw:z-index="1" draw:name="Text Box 3"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3" draw:name="Text Box 7"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4" draw:name="Text Box 8"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5" draw:name="Text Box 3" draw:style-name="gr6" draw:text-style-name="P7" svg:width="76.69mm" svg:height="6.89mm" svg:x="0.9mm" svg:y="0.22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4mm" table:end-y="6.56mm" draw:z-index="0" draw:name="Text Box 1"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draw:custom-shape table:end-cell-address="Sheet2.O7" table:end-x="19.74mm" table:end-y="6.56mm" draw:z-index="2" draw:name="Text Box 6"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8">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1">
          <table:table-cell table:style-name="ce48" office:value-type="string" calcext:value-type="string">
            <text:p>苗栗縣政府－苗栗縣政府(公益)-後龍溪國光橋上游河段疏濬-苗栗縣防汛搶險移動式抽水機保管場所新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style-name="ce54" office:value-type="float" office:value="0" calcext:value-type="float">
            <text:p><text:s text:c="3"/></text:p>
          </table:table-cell>
          <table:table-cell table:style-name="ce54" office:value-type="float" office:value="-506000" calcext:value-type="float">
            <text:p>-506,000</text:p>
          </table:table-cell>
          <table:table-cell table:style-name="ce54" office:value-type="float" office:value="0" calcext:value-type="float">
            <text:p><text:s text:c="3"/></text:p>
          </table:table-cell>
          <table:table-cell table:style-name="ce54" office:value-type="float" office:value="875228" calcext:value-type="float">
            <text:p><text:s/>875,228</text:p>
          </table:table-cell>
          <table:table-cell table:style-name="ce54" office:value-type="float" office:value="369228" calcext:value-type="float">
            <text:p><text:s/>369,228</text:p>
          </table:table-cell>
          <table:table-cell table:number-columns-repeated="2" table:style-name="ce54" office:value-type="float" office:value="0" calcext:value-type="float">
            <text:p><text:s text:c="3"/></text:p>
          </table:table-cell>
          <table:table-cell table:style-name="ce54" office:value-type="float" office:value="369228" calcext:value-type="float">
            <text:p><text:s/>369,228</text:p>
          </table:table-cell>
          <table:table-cell table:number-columns-repeated="2" table:style-name="ce54" office:value-type="float" office:value="0" calcext:value-type="float">
            <text:p><text:s text:c="3"/></text:p>
          </table:table-cell>
          <table:table-cell table:style-name="ce54" office:value-type="float" office:value="369228" calcext:value-type="float">
            <text:p><text:s/>369,228</text:p>
          </table:table-cell>
          <table:table-cell table:style-name="ce67" office:value-type="string" calcext:value-type="string">
            <text:p>02署本部</text:p>
          </table:table-cell>
          <table:table-cell table:style-name="ce54" office:value-type="float" office:value="2530000" calcext:value-type="float">
            <text:p><text:s/>2,530,000</text:p>
          </table:table-cell>
          <table:table-cell table:number-columns-repeated="1007"/>
        </table:table-row>
        <table:table-row table:style-name="ro12">
          <table:table-cell table:style-name="ce49" office:value-type="string" calcext:value-type="string">
            <text:p>苗栗縣政府－苗栗縣政府(公益)-後龍溪客屬大橋上游至後汶快速公路橋河段疏濬-苗栗縣防汛搶險移動式抽水機保管場增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88678" calcext:value-type="float">
            <text:p><text:s/>4,688,678</text:p>
          </table:table-cell>
          <table:table-cell table:style-name="ce68" office:value-type="string" calcext:value-type="string">
            <text:p>02署本部</text:p>
          </table:table-cell>
          <table:table-cell table:style-name="ce55" office:value-type="float" office:value="2800000" calcext:value-type="float">
            <text:p><text:s/>2,800,000</text:p>
          </table:table-cell>
          <table:table-cell table:number-columns-repeated="1007"/>
        </table:table-row>
        <table:table-row table:style-name="ro11">
          <table:table-cell table:style-name="ce49" office:value-type="string" calcext:value-type="string">
            <text:p>苗栗縣政府－(苗栗縣政府)泰安鄉士林村、梅園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1200" calcext:value-type="float">
            <text:p><text:s/>481,200</text:p>
          </table:table-cell>
          <table:table-cell table:style-name="ce68" office:value-type="string" calcext:value-type="string">
            <text:p>02署本部</text:p>
          </table:table-cell>
          <table:table-cell table:style-name="ce55" office:value-type="float" office:value="2406000" calcext:value-type="float">
            <text:p><text:s/>2,406,000</text:p>
          </table:table-cell>
          <table:table-cell table:number-columns-repeated="1007"/>
        </table:table-row>
        <table:table-row table:style-name="ro11">
          <table:table-cell table:style-name="ce49" office:value-type="string" calcext:value-type="string">
            <text:p>苗栗縣政府－(苗栗縣政府)卓蘭鎮西坪里、坪林里、景山里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2420" calcext:value-type="float">
            <text:p><text:s/>352,420</text:p>
          </table:table-cell>
          <table:table-cell table:style-name="ce68" office:value-type="string" calcext:value-type="string">
            <text:p>02署本部</text:p>
          </table:table-cell>
          <table:table-cell table:style-name="ce55" office:value-type="float" office:value="1762100" calcext:value-type="float">
            <text:p><text:s/>1,762,100</text:p>
          </table:table-cell>
          <table:table-cell table:number-columns-repeated="1007"/>
        </table:table-row>
        <table:table-row table:style-name="ro11">
          <table:table-cell table:style-name="ce49" office:value-type="string" calcext:value-type="string">
            <text:p>苗栗縣政府－(苗栗縣政府)卓蘭鎮上新里、內灣里、新厝里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3700" calcext:value-type="float">
            <text:p><text:s/>463,700</text:p>
          </table:table-cell>
          <table:table-cell table:style-name="ce68" office:value-type="string" calcext:value-type="string">
            <text:p>02署本部</text:p>
          </table:table-cell>
          <table:table-cell table:style-name="ce55" office:value-type="float" office:value="2318500" calcext:value-type="float">
            <text:p><text:s/>2,318,500</text:p>
          </table:table-cell>
          <table:table-cell table:number-columns-repeated="1007"/>
        </table:table-row>
        <table:table-row table:style-name="ro12">
          <table:table-cell table:style-name="ce49" office:value-type="string" calcext:value-type="string">
            <text:p>苗栗縣獅潭鄉公所－苗栗縣獅潭鄉公所(公益)-後龍溪國光橋上游河段疏濬-獅潭鄉道路駁崁、路面及排水改善等二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20" calcext:value-type="float">
            <text:p>-68,320</text:p>
          </table:table-cell>
          <table:table-cell table:number-columns-repeated="2" table:style-name="ce55" office:value-type="float" office:value="0" calcext:value-type="float">
            <text:p><text:s text:c="3"/></text:p>
          </table:table-cell>
          <table:table-cell table:style-name="ce55" office:value-type="float" office:value="-68320" calcext:value-type="float">
            <text:p>-68,320</text:p>
          </table:table-cell>
          <table:table-cell table:style-name="ce68" office:value-type="string" calcext:value-type="string">
            <text:p>02署本部</text:p>
          </table:table-cell>
          <table:table-cell table:style-name="ce55" office:value-type="float" office:value="3200000" calcext:value-type="float">
            <text:p><text:s/>3,200,000</text:p>
          </table:table-cell>
          <table:table-cell table:number-columns-repeated="1007"/>
        </table:table-row>
        <table:table-row table:style-name="ro11">
          <table:table-cell table:style-name="ce49" office:value-type="string" calcext:value-type="string">
            <text:p>苗栗縣公館鄉公所－苗栗縣公館鄉公所(公益)-後龍溪國光橋上游河段疏濬-苗栗縣公館鄉立圖書館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1248" calcext:value-type="float">
            <text:p>-611,248</text:p>
          </table:table-cell>
          <table:table-cell table:number-columns-repeated="2" table:style-name="ce55" office:value-type="float" office:value="0" calcext:value-type="float">
            <text:p><text:s text:c="3"/></text:p>
          </table:table-cell>
          <table:table-cell table:style-name="ce55" office:value-type="float" office:value="-611248" calcext:value-type="float">
            <text:p>-611,248</text:p>
          </table:table-cell>
          <table:table-cell table:style-name="ce55" office:value-type="float" office:value="0" calcext:value-type="float">
            <text:p><text:s text:c="3"/></text:p>
          </table:table-cell>
          <table:table-cell table:style-name="ce55" office:value-type="float" office:value="692866" calcext:value-type="float">
            <text:p><text:s/>692,866</text:p>
          </table:table-cell>
          <table:table-cell table:style-name="ce55" office:value-type="float" office:value="81618" calcext:value-type="float">
            <text:p><text:s/>81,618</text:p>
          </table:table-cell>
          <table:table-cell table:style-name="ce68" office:value-type="string" calcext:value-type="string">
            <text:p>02署本部</text:p>
          </table:table-cell>
          <table:table-cell table:style-name="ce55" office:value-type="float" office:value="6300000" calcext:value-type="float">
            <text:p><text:s/>6,300,000</text:p>
          </table:table-cell>
          <table:table-cell table:number-columns-repeated="1007"/>
        </table:table-row>
        <table:table-row table:style-name="ro12">
          <table:table-cell table:style-name="ce49" office:value-type="string" calcext:value-type="string">
            <text:p>苗栗縣公館鄉公所－苗栗縣公館鄉公所(公益)-後龍溪客屬大橋上游至後汶快速公路橋河段疏濬-苗栗縣公館鄉立圖書館室內裝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56000" calcext:value-type="float">
            <text:p><text:s/>1,356,000</text:p>
          </table:table-cell>
          <table:table-cell table:style-name="ce68" office:value-type="string" calcext:value-type="string">
            <text:p>02署本部</text:p>
          </table:table-cell>
          <table:table-cell table:style-name="ce55" office:value-type="float" office:value="2800000" calcext:value-type="float">
            <text:p><text:s/>2,800,000</text:p>
          </table:table-cell>
          <table:table-cell table:number-columns-repeated="1007"/>
        </table:table-row>
        <table:table-row table:style-name="ro12">
          <table:table-cell table:style-name="ce49" office:value-type="string" calcext:value-type="string">
            <text:p>苗栗縣銅鑼鄉公所－苗栗縣銅鑼鄉公所(公益)-後龍溪客屬大橋上游至後汶快速公路橋河段疏濬-銅鑼鄉鄉內道路排水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86280" calcext:value-type="float">
            <text:p><text:s/>1,686,280</text:p>
          </table:table-cell>
          <table:table-cell table:style-name="ce68" office:value-type="string" calcext:value-type="string">
            <text:p>02署本部</text:p>
          </table:table-cell>
          <table:table-cell table:style-name="ce55" office:value-type="float" office:value="7170000" calcext:value-type="float">
            <text:p><text:s/>7,170,000</text:p>
          </table:table-cell>
          <table:table-cell table:number-columns-repeated="1007"/>
        </table:table-row>
        <table:table-row table:style-name="ro12">
          <table:table-cell table:style-name="ce49" office:value-type="string" calcext:value-type="string">
            <text:p>苗栗縣銅鑼鄉公所－苗栗縣銅鑼鄉公所(公益)-後龍溪客屬大橋上游至後汶快速公路橋河段疏濬-銅鑼鄉鄉內水利宣導及環境設備改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94400" calcext:value-type="float">
            <text:p><text:s/>694,400</text:p>
          </table:table-cell>
          <table:table-cell table:style-name="ce68" office:value-type="string" calcext:value-type="string">
            <text:p>02署本部</text:p>
          </table:table-cell>
          <table:table-cell table:style-name="ce55" office:value-type="float" office:value="1220000" calcext:value-type="float">
            <text:p><text:s/>1,220,000</text:p>
          </table:table-cell>
          <table:table-cell table:number-columns-repeated="1007"/>
        </table:table-row>
        <table:table-row table:style-name="ro11">
          <table:table-cell table:style-name="ce49" office:value-type="string" calcext:value-type="string">
            <text:p>南投縣政府－南投縣政府(公益支出)104南投市順溪南、北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66502" calcext:value-type="float">
            <text:p><text:s/>2,066,502</text:p>
          </table:table-cell>
          <table:table-cell table:style-name="ce55" office:value-type="float" office:value="0" calcext:value-type="float">
            <text:p><text:s text:c="3"/></text:p>
          </table:table-cell>
          <table:table-cell table:style-name="ce55" office:value-type="float" office:value="2047000" calcext:value-type="float">
            <text:p><text:s/>2,047,000</text:p>
          </table:table-cell>
          <table:table-cell table:style-name="ce55" office:value-type="float" office:value="4113502" calcext:value-type="float">
            <text:p><text:s/>4,113,502</text:p>
          </table:table-cell>
          <table:table-cell table:style-name="ce55" office:value-type="float" office:value="0" calcext:value-type="float">
            <text:p><text:s text:c="3"/></text:p>
          </table:table-cell>
          <table:table-cell table:style-name="ce55" office:value-type="float" office:value="567885" calcext:value-type="float">
            <text:p><text:s/>567,885</text:p>
          </table:table-cell>
          <table:table-cell table:style-name="ce55" office:value-type="float" office:value="4681387" calcext:value-type="float">
            <text:p><text:s/>4,681,387</text:p>
          </table:table-cell>
          <table:table-cell table:style-name="ce68" office:value-type="string" calcext:value-type="string">
            <text:p>02署本部</text:p>
          </table:table-cell>
          <table:table-cell table:style-name="ce55" office:value-type="float" office:value="2016330" calcext:value-type="float">
            <text:p><text:s/>2,016,330</text:p>
          </table:table-cell>
          <table:table-cell table:number-columns-repeated="1007"/>
        </table:table-row>
        <table:table-row table:style-name="ro11">
          <table:table-cell table:style-name="ce49" office:value-type="string" calcext:value-type="string">
            <text:p>南投縣政府－南投縣政府(公益支出)104南投市南營路1K處至北牌樓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92879" calcext:value-type="float">
            <text:p><text:s/>1,692,879</text:p>
          </table:table-cell>
          <table:table-cell table:number-columns-repeated="2" table:style-name="ce55" office:value-type="float" office:value="0" calcext:value-type="float">
            <text:p><text:s text:c="3"/></text:p>
          </table:table-cell>
          <table:table-cell table:style-name="ce55" office:value-type="float" office:value="1692879" calcext:value-type="float">
            <text:p><text:s/>1,692,879</text:p>
          </table:table-cell>
          <table:table-cell table:style-name="ce55" office:value-type="float" office:value="0" calcext:value-type="float">
            <text:p><text:s text:c="3"/></text:p>
          </table:table-cell>
          <table:table-cell table:style-name="ce55" office:value-type="float" office:value="747110" calcext:value-type="float">
            <text:p><text:s/>747,110</text:p>
          </table:table-cell>
          <table:table-cell table:style-name="ce55" office:value-type="float" office:value="2439989" calcext:value-type="float">
            <text:p><text:s/>2,439,989</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2">
          <table:table-cell table:style-name="ce49" office:value-type="string" calcext:value-type="string">
            <text:p>南投縣政府－101年度陳有蘭溪新和社橋上下游段疏濬~102-103公益支出-水里鄉頂崁村二鄰大排水溝基礎補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2772" calcext:value-type="float">
            <text:p><text:s/>322,772</text:p>
          </table:table-cell>
          <table:table-cell table:number-columns-repeated="2" table:style-name="ce55" office:value-type="float" office:value="0" calcext:value-type="float">
            <text:p><text:s text:c="3"/></text:p>
          </table:table-cell>
          <table:table-cell table:style-name="ce55" office:value-type="float" office:value="322772" calcext:value-type="float">
            <text:p><text:s/>322,772</text:p>
          </table:table-cell>
          <table:table-cell table:number-columns-repeated="2" table:style-name="ce55" office:value-type="float" office:value="0" calcext:value-type="float">
            <text:p><text:s text:c="3"/></text:p>
          </table:table-cell>
          <table:table-cell table:style-name="ce55" office:value-type="float" office:value="322772" calcext:value-type="float">
            <text:p><text:s/>322,772</text:p>
          </table:table-cell>
          <table:table-cell table:style-name="ce68" office:value-type="string" calcext:value-type="string">
            <text:p>02署本部</text:p>
          </table:table-cell>
          <table:table-cell table:style-name="ce55" office:value-type="float" office:value="352000" calcext:value-type="float">
            <text:p><text:s/>352,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水里鄉上安村白不仔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7974" calcext:value-type="float">
            <text:p><text:s/>507,974</text:p>
          </table:table-cell>
          <table:table-cell table:number-columns-repeated="2" table:style-name="ce55" office:value-type="float" office:value="0" calcext:value-type="float">
            <text:p><text:s text:c="3"/></text:p>
          </table:table-cell>
          <table:table-cell table:style-name="ce55" office:value-type="float" office:value="507974" calcext:value-type="float">
            <text:p><text:s/>507,974</text:p>
          </table:table-cell>
          <table:table-cell table:number-columns-repeated="2" table:style-name="ce55" office:value-type="float" office:value="0" calcext:value-type="float">
            <text:p><text:s text:c="3"/></text:p>
          </table:table-cell>
          <table:table-cell table:style-name="ce55" office:value-type="float" office:value="507974" calcext:value-type="float">
            <text:p><text:s/>507,974</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八卦山高地旱灌人孔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7649" calcext:value-type="float">
            <text:p><text:s/>577,649</text:p>
          </table:table-cell>
          <table:table-cell table:style-name="ce55" office:value-type="float" office:value="0" calcext:value-type="float">
            <text:p><text:s text:c="3"/></text:p>
          </table:table-cell>
          <table:table-cell table:style-name="ce55" office:value-type="float" office:value="-15323" calcext:value-type="float">
            <text:p>-15,323</text:p>
          </table:table-cell>
          <table:table-cell table:style-name="ce55" office:value-type="float" office:value="562326" calcext:value-type="float">
            <text:p><text:s/>562,326</text:p>
          </table:table-cell>
          <table:table-cell table:number-columns-repeated="2" table:style-name="ce55" office:value-type="float" office:value="0" calcext:value-type="float">
            <text:p><text:s text:c="3"/></text:p>
          </table:table-cell>
          <table:table-cell table:style-name="ce55" office:value-type="float" office:value="562326" calcext:value-type="float">
            <text:p><text:s/>562,326</text:p>
          </table:table-cell>
          <table:table-cell table:style-name="ce68" office:value-type="string" calcext:value-type="string">
            <text:p>02署本部</text:p>
          </table:table-cell>
          <table:table-cell table:style-name="ce55" office:value-type="float" office:value="921996" calcext:value-type="float">
            <text:p><text:s/>921,996</text:p>
          </table:table-cell>
          <table:table-cell table:number-columns-repeated="1007"/>
        </table:table-row>
        <table:table-row table:style-name="ro11">
          <table:table-cell table:style-name="ce49" office:value-type="string" calcext:value-type="string">
            <text:p>南投縣政府－102年度陳有蘭溪農富坪橋上下游段疏濬~104竹山鎮投46-1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0997" calcext:value-type="float">
            <text:p><text:s/>770,997</text:p>
          </table:table-cell>
          <table:table-cell table:style-name="ce68" office:value-type="string" calcext:value-type="string">
            <text:p>02署本部</text:p>
          </table:table-cell>
          <table:table-cell table:style-name="ce55" office:value-type="float" office:value="770997" calcext:value-type="float">
            <text:p><text:s/>770,997</text:p>
          </table:table-cell>
          <table:table-cell table:number-columns-repeated="1007"/>
        </table:table-row>
        <table:table-row table:style-name="ro11">
          <table:table-cell table:style-name="ce49" office:value-type="string" calcext:value-type="string">
            <text:p>南投縣政府－102年度濁水溪寶石橋上下游段疏濬~104竹山鎮投46-1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97869" calcext:value-type="float">
            <text:p><text:s/>397,869</text:p>
          </table:table-cell>
          <table:table-cell table:style-name="ce68" office:value-type="string" calcext:value-type="string">
            <text:p>02署本部</text:p>
          </table:table-cell>
          <table:table-cell table:style-name="ce55" office:value-type="float" office:value="429003" calcext:value-type="float">
            <text:p><text:s/>429,003</text:p>
          </table:table-cell>
          <table:table-cell table:number-columns-repeated="1007"/>
        </table:table-row>
        <table:table-row table:style-name="ro11">
          <table:table-cell table:style-name="ce49" office:value-type="string" calcext:value-type="string">
            <text:p>南投縣政府－102年度濁水溪寶石橋上下游段疏濬~104竹山鎮縣道149線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68689" calcext:value-type="float">
            <text:p><text:s/>768,689</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1">
          <table:table-cell table:style-name="ce49" office:value-type="string" calcext:value-type="string">
            <text:p>南投縣政府－102年度濁水溪寶石橋上下游段疏濬~104竹山鎮投55線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4006" calcext:value-type="float">
            <text:p><text:s/>454,006</text:p>
          </table:table-cell>
          <table:table-cell table:style-name="ce68" office:value-type="string" calcext:value-type="string">
            <text:p>02署本部</text:p>
          </table:table-cell>
          <table:table-cell table:style-name="ce55" office:value-type="float" office:value="470000" calcext:value-type="float">
            <text:p><text:s/>470,000</text:p>
          </table:table-cell>
          <table:table-cell table:number-columns-repeated="1007"/>
        </table:table-row>
        <table:table-row table:style-name="ro11">
          <table:table-cell table:style-name="ce49" office:value-type="string" calcext:value-type="string">
            <text:p>南投縣政府－102年度濁水溪寶石橋上下游段疏濬~104水里鄉縣道131線21K~37K+500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3863" calcext:value-type="float">
            <text:p><text:s/>403,863</text:p>
          </table:table-cell>
          <table:table-cell table:style-name="ce68" office:value-type="string" calcext:value-type="string">
            <text:p>02署本部</text:p>
          </table:table-cell>
          <table:table-cell table:style-name="ce55" office:value-type="float" office:value="470000" calcext:value-type="float">
            <text:p><text:s/>470,000</text:p>
          </table:table-cell>
          <table:table-cell table:number-columns-repeated="1007"/>
        </table:table-row>
        <table:table-row table:style-name="ro11">
          <table:table-cell table:style-name="ce49" office:value-type="string" calcext:value-type="string">
            <text:p>南投縣政府－102年度濁水溪寶石橋上下游段疏濬~104水里鄉投27線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2043" calcext:value-type="float">
            <text:p><text:s/>312,043</text:p>
          </table:table-cell>
          <table:table-cell table:style-name="ce68" office:value-type="string" calcext:value-type="string">
            <text:p>02署本部</text:p>
          </table:table-cell>
          <table:table-cell table:style-name="ce55" office:value-type="float" office:value="350000" calcext:value-type="float">
            <text:p><text:s/>350,000</text:p>
          </table:table-cell>
          <table:table-cell table:number-columns-repeated="1007"/>
        </table:table-row>
        <table:table-row table:style-name="ro11">
          <table:table-cell table:style-name="ce49" office:value-type="string" calcext:value-type="string">
            <text:p>南投縣政府－102年度濁水溪寶石橋上下游段疏濬~鹿谷鄉縣道131線39K~40K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5233" calcext:value-type="float">
            <text:p><text:s/>605,233</text:p>
          </table:table-cell>
          <table:table-cell table:style-name="ce68" office:value-type="string" calcext:value-type="string">
            <text:p>02署本部</text:p>
          </table:table-cell>
          <table:table-cell table:style-name="ce55" office:value-type="float" office:value="718000" calcext:value-type="float">
            <text:p><text:s/>718,000</text:p>
          </table:table-cell>
          <table:table-cell table:number-columns-repeated="1007"/>
        </table:table-row>
        <table:table-row table:style-name="ro11">
          <table:table-cell table:style-name="ce49" office:value-type="string" calcext:value-type="string">
            <text:p>南投縣政府－102年度濁水溪寶石橋上下游段疏濬~104鹿谷鄉清水村楠仔坑農路(農投鹿28線)淘空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style-name="ce68" office:value-type="string" calcext:value-type="string">
            <text:p>02署本部</text:p>
          </table:table-cell>
          <table:table-cell table:style-name="ce55" office:value-type="float" office:value="881100" calcext:value-type="float">
            <text:p><text:s/>881,100</text:p>
          </table:table-cell>
          <table:table-cell table:number-columns-repeated="1007"/>
        </table:table-row>
        <table:table-row table:style-name="ro11">
          <table:table-cell table:style-name="ce49" office:value-type="string" calcext:value-type="string">
            <text:p>南投縣政府－102年度濁水溪寶石橋上下游段疏濬~名間鄉松柏村名松路二段196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6839" calcext:value-type="float">
            <text:p><text:s/>236,839</text:p>
          </table:table-cell>
          <table:table-cell table:style-name="ce68" office:value-type="string" calcext:value-type="string">
            <text:p>02署本部</text:p>
          </table:table-cell>
          <table:table-cell table:style-name="ce55" office:value-type="float" office:value="288000" calcext:value-type="float">
            <text:p><text:s/>288,000</text:p>
          </table:table-cell>
          <table:table-cell table:number-columns-repeated="1007"/>
        </table:table-row>
        <table:table-row table:style-name="ro11">
          <table:table-cell table:style-name="ce49" office:value-type="string" calcext:value-type="string">
            <text:p>南投縣政府－102年度濁水溪寶石橋上下游段疏濬~名間鄉埔中村埔中巷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83087" calcext:value-type="float">
            <text:p><text:s/>383,087</text:p>
          </table:table-cell>
          <table:table-cell table:number-columns-repeated="2" table:style-name="ce55" office:value-type="float" office:value="0" calcext:value-type="float">
            <text:p><text:s text:c="3"/></text:p>
          </table:table-cell>
          <table:table-cell table:style-name="ce55" office:value-type="float" office:value="383087" calcext:value-type="float">
            <text:p><text:s/>383,087</text:p>
          </table:table-cell>
          <table:table-cell table:style-name="ce68" office:value-type="string" calcext:value-type="string">
            <text:p>02署本部</text:p>
          </table:table-cell>
          <table:table-cell table:style-name="ce55" office:value-type="float" office:value="570000" calcext:value-type="float">
            <text:p><text:s/>570,000</text:p>
          </table:table-cell>
          <table:table-cell table:number-columns-repeated="1007"/>
        </table:table-row>
        <table:table-row table:style-name="ro11">
          <table:table-cell table:style-name="ce49" office:value-type="string" calcext:value-type="string">
            <text:p>南投縣政府－102年度濁水溪寶石橋上下游段疏濬~名間鄉新街村大埔巷、中正村庄仔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0678" calcext:value-type="float">
            <text:p><text:s/>320,678</text:p>
          </table:table-cell>
          <table:table-cell table:style-name="ce68" office:value-type="string" calcext:value-type="string">
            <text:p>02署本部</text:p>
          </table:table-cell>
          <table:table-cell table:style-name="ce55" office:value-type="float" office:value="362000" calcext:value-type="float">
            <text:p><text:s/>362,000</text:p>
          </table:table-cell>
          <table:table-cell table:number-columns-repeated="1007"/>
        </table:table-row>
        <table:table-row table:style-name="ro11">
          <table:table-cell table:style-name="ce49" office:value-type="string" calcext:value-type="string">
            <text:p>南投縣政府－102年度濁水溪寶石橋上下游段疏濬~信義鄉同富村9鄰頭坑頂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28089" calcext:value-type="float">
            <text:p><text:s/>528,089</text:p>
          </table:table-cell>
          <table:table-cell table:number-columns-repeated="2" table:style-name="ce55" office:value-type="float" office:value="0" calcext:value-type="float">
            <text:p><text:s text:c="3"/></text:p>
          </table:table-cell>
          <table:table-cell table:style-name="ce55" office:value-type="float" office:value="528089" calcext:value-type="float">
            <text:p><text:s/>528,089</text:p>
          </table:table-cell>
          <table:table-cell table:style-name="ce68" office:value-type="string" calcext:value-type="string">
            <text:p>02署本部</text:p>
          </table:table-cell>
          <table:table-cell table:style-name="ce55" office:value-type="float" office:value="564000" calcext:value-type="float">
            <text:p><text:s/>564,000</text:p>
          </table:table-cell>
          <table:table-cell table:number-columns-repeated="1007"/>
        </table:table-row>
        <table:table-row table:style-name="ro11">
          <table:table-cell table:style-name="ce49" office:value-type="string" calcext:value-type="string">
            <text:p>南投縣政府－102年度濁水溪寶石橋上下游段疏濬~信義鄉愛國村坪瀨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37741" calcext:value-type="float">
            <text:p><text:s/>337,741</text:p>
          </table:table-cell>
          <table:table-cell table:number-columns-repeated="2" table:style-name="ce55" office:value-type="float" office:value="0" calcext:value-type="float">
            <text:p><text:s text:c="3"/></text:p>
          </table:table-cell>
          <table:table-cell table:style-name="ce55" office:value-type="float" office:value="337741" calcext:value-type="float">
            <text:p><text:s/>337,741</text:p>
          </table:table-cell>
          <table:table-cell table:style-name="ce68" office:value-type="string" calcext:value-type="string">
            <text:p>02署本部</text:p>
          </table:table-cell>
          <table:table-cell table:style-name="ce55" office:value-type="float" office:value="356138" calcext:value-type="float">
            <text:p><text:s/>356,138</text:p>
          </table:table-cell>
          <table:table-cell table:number-columns-repeated="1007"/>
        </table:table-row>
        <table:table-row table:style-name="ro11">
          <table:table-cell table:style-name="ce49" office:value-type="string" calcext:value-type="string">
            <text:p>南投縣政府－102年度濁水溪寶石橋上下游段疏濬~八卦山高地旱灌水源設施保全聘用及用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3168" calcext:value-type="float">
            <text:p><text:s/>1,373,168</text:p>
          </table:table-cell>
          <table:table-cell table:number-columns-repeated="2" table:style-name="ce55" office:value-type="float" office:value="0" calcext:value-type="float">
            <text:p><text:s text:c="3"/></text:p>
          </table:table-cell>
          <table:table-cell table:style-name="ce55" office:value-type="float" office:value="1373168" calcext:value-type="float">
            <text:p><text:s/>1,373,168</text:p>
          </table:table-cell>
          <table:table-cell table:style-name="ce55" office:value-type="float" office:value="0" calcext:value-type="float">
            <text:p><text:s text:c="3"/></text:p>
          </table:table-cell>
          <table:table-cell table:style-name="ce55" office:value-type="float" office:value="1224180" calcext:value-type="float">
            <text:p><text:s/>1,224,180</text:p>
          </table:table-cell>
          <table:table-cell table:style-name="ce55" office:value-type="float" office:value="2597348" calcext:value-type="float">
            <text:p><text:s/>2,597,348</text:p>
          </table:table-cell>
          <table:table-cell table:style-name="ce68" office:value-type="string" calcext:value-type="string">
            <text:p>02署本部</text:p>
          </table:table-cell>
          <table:table-cell table:style-name="ce55" office:value-type="float" office:value="3325000" calcext:value-type="float">
            <text:p><text:s/>3,325,000</text:p>
          </table:table-cell>
          <table:table-cell table:number-columns-repeated="1007"/>
        </table:table-row>
        <table:table-row table:style-name="ro12">
          <table:table-cell table:style-name="ce49" office:value-type="string" calcext:value-type="string">
            <text:p>南投縣政府－103年度陳有蘭溪興安橋上下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12761" calcext:value-type="float">
            <text:p><text:s/>2,512,761</text:p>
          </table:table-cell>
          <table:table-cell table:number-columns-repeated="2" table:style-name="ce55" office:value-type="float" office:value="0" calcext:value-type="float">
            <text:p><text:s text:c="3"/></text:p>
          </table:table-cell>
          <table:table-cell table:style-name="ce55" office:value-type="float" office:value="2512761" calcext:value-type="float">
            <text:p><text:s/>2,512,761</text:p>
          </table:table-cell>
          <table:table-cell table:style-name="ce68" office:value-type="string" calcext:value-type="string">
            <text:p>02署本部</text:p>
          </table:table-cell>
          <table:table-cell table:style-name="ce55" office:value-type="float" office:value="2512761" calcext:value-type="float">
            <text:p><text:s/>2,512,761</text:p>
          </table:table-cell>
          <table:table-cell table:number-columns-repeated="1007"/>
        </table:table-row>
        <table:table-row table:style-name="ro11">
          <table:table-cell table:style-name="ce49" office:value-type="string" calcext:value-type="string">
            <text:p>南投縣政府－103年度濁水溪二水鐵路橋上游段疏濬~名間鄉新光村大廈巷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5162" calcext:value-type="float">
            <text:p><text:s/>205,162</text:p>
          </table:table-cell>
          <table:table-cell table:style-name="ce68" office:value-type="string" calcext:value-type="string">
            <text:p>02署本部</text:p>
          </table:table-cell>
          <table:table-cell table:style-name="ce55" office:value-type="float" office:value="225000" calcext:value-type="float">
            <text:p><text:s/>225,000</text:p>
          </table:table-cell>
          <table:table-cell table:number-columns-repeated="1007"/>
        </table:table-row>
        <table:table-row table:style-name="ro11">
          <table:table-cell table:style-name="ce49" office:value-type="string" calcext:value-type="string">
            <text:p>南投縣政府－103年度濁水溪二水鐵路橋上游段疏濬~名間鄉新街村3鄰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5492" calcext:value-type="float">
            <text:p><text:s/>245,492</text:p>
          </table:table-cell>
          <table:table-cell table:style-name="ce68" office:value-type="string" calcext:value-type="string">
            <text:p>02署本部</text:p>
          </table:table-cell>
          <table:table-cell table:style-name="ce55" office:value-type="float" office:value="270000" calcext:value-type="float">
            <text:p><text:s/>270,000</text:p>
          </table:table-cell>
          <table:table-cell table:number-columns-repeated="1007"/>
        </table:table-row>
        <table:table-row table:style-name="ro11">
          <table:table-cell table:style-name="ce49" office:value-type="string" calcext:value-type="string">
            <text:p>南投縣政府－103年度濁水溪二水鐵路橋上游段疏濬~信義鄉神木村1鄰聯外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3096" calcext:value-type="float">
            <text:p><text:s/>253,096</text:p>
          </table:table-cell>
          <table:table-cell table:style-name="ce68" office:value-type="string" calcext:value-type="string">
            <text:p>02署本部</text:p>
          </table:table-cell>
          <table:table-cell table:style-name="ce55" office:value-type="float" office:value="288000" calcext:value-type="float">
            <text:p><text:s/>288,000</text:p>
          </table:table-cell>
          <table:table-cell table:number-columns-repeated="1007"/>
        </table:table-row>
        <table:table-row table:style-name="ro12">
          <table:table-cell table:style-name="ce49" office:value-type="string" calcext:value-type="string">
            <text:p>南投縣政府－103年度陳有蘭溪與濁水溪匯流口上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62478" calcext:value-type="float">
            <text:p><text:s/>18,962,478</text:p>
          </table:table-cell>
          <table:table-cell table:number-columns-repeated="2" table:style-name="ce55" office:value-type="float" office:value="0" calcext:value-type="float">
            <text:p><text:s text:c="3"/></text:p>
          </table:table-cell>
          <table:table-cell table:style-name="ce55" office:value-type="float" office:value="18962478" calcext:value-type="float">
            <text:p><text:s/>18,962,478</text:p>
          </table:table-cell>
          <table:table-cell table:style-name="ce68" office:value-type="string" calcext:value-type="string">
            <text:p>02署本部</text:p>
          </table:table-cell>
          <table:table-cell table:style-name="ce55" office:value-type="float" office:value="18962478" calcext:value-type="float">
            <text:p><text:s/>18,962,478</text:p>
          </table:table-cell>
          <table:table-cell table:number-columns-repeated="1007"/>
        </table:table-row>
        <table:table-row table:style-name="ro12">
          <table:table-cell table:style-name="ce49" office:value-type="string" calcext:value-type="string">
            <text:p>南投縣政府－103年度陳有蘭溪愛國橋上下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825004" calcext:value-type="float">
            <text:p><text:s/>16,825,004</text:p>
          </table:table-cell>
          <table:table-cell table:number-columns-repeated="2" table:style-name="ce55" office:value-type="float" office:value="0" calcext:value-type="float">
            <text:p><text:s text:c="3"/></text:p>
          </table:table-cell>
          <table:table-cell table:style-name="ce55" office:value-type="float" office:value="16825004" calcext:value-type="float">
            <text:p><text:s/>16,825,004</text:p>
          </table:table-cell>
          <table:table-cell table:style-name="ce68" office:value-type="string" calcext:value-type="string">
            <text:p>02署本部</text:p>
          </table:table-cell>
          <table:table-cell table:style-name="ce55" office:value-type="float" office:value="16825004" calcext:value-type="float">
            <text:p><text:s/>16,825,004</text:p>
          </table:table-cell>
          <table:table-cell table:number-columns-repeated="1007"/>
        </table:table-row>
        <table:table-row table:style-name="ro12">
          <table:table-cell table:style-name="ce49" office:value-type="string" calcext:value-type="string">
            <text:p>南投縣政府－104年度清水溪與濁水溪匯流口上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69581" calcext:value-type="float">
            <text:p><text:s/>1,169,581</text:p>
          </table:table-cell>
          <table:table-cell table:style-name="ce68" office:value-type="string" calcext:value-type="string">
            <text:p>02署本部</text:p>
          </table:table-cell>
          <table:table-cell table:style-name="ce55" office:value-type="float" office:value="1169581" calcext:value-type="float">
            <text:p><text:s/>1,169,581</text:p>
          </table:table-cell>
          <table:table-cell table:number-columns-repeated="1007"/>
        </table:table-row>
        <table:table-row table:style-name="ro11">
          <table:table-cell table:style-name="ce49" office:value-type="string" calcext:value-type="string">
            <text:p>南投縣仁愛鄉公所－103年度塔羅灣溪廬山溫泉段疏濬~春陽國小旁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69486" calcext:value-type="float">
            <text:p><text:s/>669,486</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南投縣仁愛鄉公所－103年度塔羅灣溪廬山溫泉段疏濬~大同村德龍宮後方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8817" calcext:value-type="float">
            <text:p><text:s/>378,817</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1">
          <table:table-cell table:style-name="ce49" office:value-type="string" calcext:value-type="string">
            <text:p>南投縣仁愛鄉公所－103年度塔羅灣溪廬山溫泉段疏濬~精英村第六鄰樓梯、廣場鋪面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28302" calcext:value-type="float">
            <text:p><text:s/>1,028,302</text:p>
          </table:table-cell>
          <table:table-cell table:style-name="ce68" office:value-type="string" calcext:value-type="string">
            <text:p>02署本部</text:p>
          </table:table-cell>
          <table:table-cell table:style-name="ce55" office:value-type="float" office:value="1275000" calcext:value-type="float">
            <text:p><text:s/>1,275,000</text:p>
          </table:table-cell>
          <table:table-cell table:number-columns-repeated="1007"/>
        </table:table-row>
        <table:table-row table:style-name="ro11">
          <table:table-cell table:style-name="ce49" office:value-type="string" calcext:value-type="string">
            <text:p>南投縣名間鄉公所－101年度陳有蘭溪新和社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097" calcext:value-type="float">
            <text:p><text:s/>97,097</text:p>
          </table:table-cell>
          <table:table-cell table:number-columns-repeated="2" table:style-name="ce55" office:value-type="float" office:value="0" calcext:value-type="float">
            <text:p><text:s text:c="3"/></text:p>
          </table:table-cell>
          <table:table-cell table:style-name="ce55" office:value-type="float" office:value="97097" calcext:value-type="float">
            <text:p><text:s/>97,097</text:p>
          </table:table-cell>
          <table:table-cell table:number-columns-repeated="2" table:style-name="ce55" office:value-type="float" office:value="0" calcext:value-type="float">
            <text:p><text:s text:c="3"/></text:p>
          </table:table-cell>
          <table:table-cell table:style-name="ce55" office:value-type="float" office:value="97097" calcext:value-type="float">
            <text:p><text:s/>97,097</text:p>
          </table:table-cell>
          <table:table-cell table:style-name="ce68" office:value-type="string" calcext:value-type="string">
            <text:p>02署本部</text:p>
          </table:table-cell>
          <table:table-cell table:style-name="ce55" office:value-type="float" office:value="97097" calcext:value-type="float">
            <text:p><text:s/>97,097</text:p>
          </table:table-cell>
          <table:table-cell table:number-columns-repeated="1007"/>
        </table:table-row>
        <table:table-row table:style-name="ro11">
          <table:table-cell table:style-name="ce49" office:value-type="string" calcext:value-type="string">
            <text:p>南投縣名間鄉公所－102年度陳有蘭溪農富坪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0456" calcext:value-type="float">
            <text:p><text:s/>90,456</text:p>
          </table:table-cell>
          <table:table-cell table:number-columns-repeated="2" table:style-name="ce55" office:value-type="float" office:value="0" calcext:value-type="float">
            <text:p><text:s text:c="3"/></text:p>
          </table:table-cell>
          <table:table-cell table:style-name="ce55" office:value-type="float" office:value="90456" calcext:value-type="float">
            <text:p><text:s/>90,456</text:p>
          </table:table-cell>
          <table:table-cell table:number-columns-repeated="2" table:style-name="ce55" office:value-type="float" office:value="0" calcext:value-type="float">
            <text:p><text:s text:c="3"/></text:p>
          </table:table-cell>
          <table:table-cell table:style-name="ce55" office:value-type="float" office:value="90456" calcext:value-type="float">
            <text:p><text:s/>90,456</text:p>
          </table:table-cell>
          <table:table-cell table:style-name="ce68" office:value-type="string" calcext:value-type="string">
            <text:p>02署本部</text:p>
          </table:table-cell>
          <table:table-cell table:style-name="ce55" office:value-type="float" office:value="90456" calcext:value-type="float">
            <text:p><text:s/>90,456</text:p>
          </table:table-cell>
          <table:table-cell table:number-columns-repeated="1007"/>
        </table:table-row>
        <table:table-row table:style-name="ro11">
          <table:table-cell table:style-name="ce49" office:value-type="string" calcext:value-type="string">
            <text:p>南投縣名間鄉公所－102年度濁水溪寶石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30578" calcext:value-type="float">
            <text:p><text:s/>330,578</text:p>
          </table:table-cell>
          <table:table-cell table:number-columns-repeated="2" table:style-name="ce55" office:value-type="float" office:value="0" calcext:value-type="float">
            <text:p><text:s text:c="3"/></text:p>
          </table:table-cell>
          <table:table-cell table:style-name="ce55" office:value-type="float" office:value="330578" calcext:value-type="float">
            <text:p><text:s/>330,578</text:p>
          </table:table-cell>
          <table:table-cell table:number-columns-repeated="2" table:style-name="ce55" office:value-type="float" office:value="0" calcext:value-type="float">
            <text:p><text:s text:c="3"/></text:p>
          </table:table-cell>
          <table:table-cell table:style-name="ce55" office:value-type="float" office:value="330578" calcext:value-type="float">
            <text:p><text:s/>330,578</text:p>
          </table:table-cell>
          <table:table-cell table:style-name="ce68" office:value-type="string" calcext:value-type="string">
            <text:p>02署本部</text:p>
          </table:table-cell>
          <table:table-cell table:style-name="ce55" office:value-type="float" office:value="359447" calcext:value-type="float">
            <text:p><text:s/>359,447</text:p>
          </table:table-cell>
          <table:table-cell table:number-columns-repeated="1007"/>
        </table:table-row>
        <table:table-row table:style-name="ro11">
          <table:table-cell table:style-name="ce49" office:value-type="string" calcext:value-type="string">
            <text:p>南投縣名間鄉公所－102年度濁水溪寶石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style-name="ce68" office:value-type="string" calcext:value-type="string">
            <text:p>02署本部</text:p>
          </table:table-cell>
          <table:table-cell table:style-name="ce55" office:value-type="float" office:value="424048" calcext:value-type="float">
            <text:p><text:s/>424,048</text:p>
          </table:table-cell>
          <table:table-cell table:number-columns-repeated="1007"/>
        </table:table-row>
        <table:table-row table:style-name="ro11">
          <table:table-cell table:style-name="ce49" office:value-type="string" calcext:value-type="string">
            <text:p>南投縣名間鄉公所－102年度濁水溪集鹿大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style-name="ce68" office:value-type="string" calcext:value-type="string">
            <text:p>02署本部</text:p>
          </table:table-cell>
          <table:table-cell table:style-name="ce55" office:value-type="float" office:value="305030" calcext:value-type="float">
            <text:p><text:s/>305,030</text:p>
          </table:table-cell>
          <table:table-cell table:number-columns-repeated="1007"/>
        </table:table-row>
        <table:table-row table:style-name="ro11">
          <table:table-cell table:style-name="ce49" office:value-type="string" calcext:value-type="string">
            <text:p>南投縣名間鄉公所－102年度濁水溪集鹿大橋上下游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54364" calcext:value-type="float">
            <text:p><text:s/>554,364</text:p>
          </table:table-cell>
          <table:table-cell table:number-columns-repeated="2" table:style-name="ce55" office:value-type="float" office:value="0" calcext:value-type="float">
            <text:p><text:s text:c="3"/></text:p>
          </table:table-cell>
          <table:table-cell table:style-name="ce55" office:value-type="float" office:value="554364" calcext:value-type="float">
            <text:p><text:s/>554,364</text:p>
          </table:table-cell>
          <table:table-cell table:number-columns-repeated="2" table:style-name="ce55" office:value-type="float" office:value="0" calcext:value-type="float">
            <text:p><text:s text:c="3"/></text:p>
          </table:table-cell>
          <table:table-cell table:style-name="ce55" office:value-type="float" office:value="554364" calcext:value-type="float">
            <text:p><text:s/>554,364</text:p>
          </table:table-cell>
          <table:table-cell table:style-name="ce68" office:value-type="string" calcext:value-type="string">
            <text:p>02署本部</text:p>
          </table:table-cell>
          <table:table-cell table:style-name="ce55" office:value-type="float" office:value="554364" calcext:value-type="float">
            <text:p><text:s/>554,364</text:p>
          </table:table-cell>
          <table:table-cell table:number-columns-repeated="1007"/>
        </table:table-row>
        <table:table-row table:style-name="ro11">
          <table:table-cell table:style-name="ce49" office:value-type="string" calcext:value-type="string">
            <text:p>南投縣名間鄉公所－102年度濁水溪番子寮堤防河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78194" calcext:value-type="float">
            <text:p><text:s/>178,194</text:p>
          </table:table-cell>
          <table:table-cell table:number-columns-repeated="2" table:style-name="ce55" office:value-type="float" office:value="0" calcext:value-type="float">
            <text:p><text:s text:c="3"/></text:p>
          </table:table-cell>
          <table:table-cell table:style-name="ce55" office:value-type="float" office:value="178194" calcext:value-type="float">
            <text:p><text:s/>178,194</text:p>
          </table:table-cell>
          <table:table-cell table:number-columns-repeated="2" table:style-name="ce55" office:value-type="float" office:value="0" calcext:value-type="float">
            <text:p><text:s text:c="3"/></text:p>
          </table:table-cell>
          <table:table-cell table:style-name="ce55" office:value-type="float" office:value="178194" calcext:value-type="float">
            <text:p><text:s/>178,194</text:p>
          </table:table-cell>
          <table:table-cell table:style-name="ce68" office:value-type="string" calcext:value-type="string">
            <text:p>02署本部</text:p>
          </table:table-cell>
          <table:table-cell table:style-name="ce55" office:value-type="float" office:value="230636" calcext:value-type="float">
            <text:p><text:s/>230,636</text:p>
          </table:table-cell>
          <table:table-cell table:number-columns-repeated="1007"/>
        </table:table-row>
        <table:table-row table:style-name="ro11">
          <table:table-cell table:style-name="ce49" office:value-type="string" calcext:value-type="string">
            <text:p>南投縣名間鄉公所－102年度濁水溪番子寮堤防河段疏濬~名間鄉新光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22643" calcext:value-type="float">
            <text:p><text:s/>722,643</text:p>
          </table:table-cell>
          <table:table-cell table:number-columns-repeated="2" table:style-name="ce55" office:value-type="float" office:value="0" calcext:value-type="float">
            <text:p><text:s text:c="3"/></text:p>
          </table:table-cell>
          <table:table-cell table:style-name="ce55" office:value-type="float" office:value="722643" calcext:value-type="float">
            <text:p><text:s/>722,643</text:p>
          </table:table-cell>
          <table:table-cell table:number-columns-repeated="2" table:style-name="ce55" office:value-type="float" office:value="0" calcext:value-type="float">
            <text:p><text:s text:c="3"/></text:p>
          </table:table-cell>
          <table:table-cell table:style-name="ce55" office:value-type="float" office:value="722643" calcext:value-type="float">
            <text:p><text:s/>722,643</text:p>
          </table:table-cell>
          <table:table-cell table:style-name="ce68" office:value-type="string" calcext:value-type="string">
            <text:p>02署本部</text:p>
          </table:table-cell>
          <table:table-cell table:style-name="ce55" office:value-type="float" office:value="769000" calcext:value-type="float">
            <text:p><text:s/>769,000</text:p>
          </table:table-cell>
          <table:table-cell table:number-columns-repeated="1007"/>
        </table:table-row>
        <table:table-row table:style-name="ro11">
          <table:table-cell table:style-name="ce49" office:value-type="string" calcext:value-type="string">
            <text:p>南投縣名間鄉公所－102年度濁水溪番子寮堤防河段疏濬~名間鄉炭寮村、埔中村、崁腳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style-name="ce68" office:value-type="string" calcext:value-type="string">
            <text:p>02署本部</text:p>
          </table:table-cell>
          <table:table-cell table:style-name="ce55" office:value-type="float" office:value="661000" calcext:value-type="float">
            <text:p><text:s/>661,000</text:p>
          </table:table-cell>
          <table:table-cell table:number-columns-repeated="1007"/>
        </table:table-row>
        <table:table-row table:style-name="ro11">
          <table:table-cell table:style-name="ce49" office:value-type="string" calcext:value-type="string">
            <text:p>南投縣名間鄉公所－102年度濁水溪番子寮堤防河段疏濬~名間鄉廍下村、竹圍村、松柏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3229" calcext:value-type="float">
            <text:p><text:s/>403,229</text:p>
          </table:table-cell>
          <table:table-cell table:number-columns-repeated="2" table:style-name="ce55" office:value-type="float" office:value="0" calcext:value-type="float">
            <text:p><text:s text:c="3"/></text:p>
          </table:table-cell>
          <table:table-cell table:style-name="ce55" office:value-type="float" office:value="403229" calcext:value-type="float">
            <text:p><text:s/>403,229</text:p>
          </table:table-cell>
          <table:table-cell table:number-columns-repeated="2" table:style-name="ce55" office:value-type="float" office:value="0" calcext:value-type="float">
            <text:p><text:s text:c="3"/></text:p>
          </table:table-cell>
          <table:table-cell table:style-name="ce55" office:value-type="float" office:value="403229" calcext:value-type="float">
            <text:p><text:s/>403,229</text:p>
          </table:table-cell>
          <table:table-cell table:style-name="ce68" office:value-type="string" calcext:value-type="string">
            <text:p>02署本部</text:p>
          </table:table-cell>
          <table:table-cell table:style-name="ce55" office:value-type="float" office:value="443000" calcext:value-type="float">
            <text:p><text:s/>443,000</text:p>
          </table:table-cell>
          <table:table-cell table:number-columns-repeated="1007"/>
        </table:table-row>
        <table:table-row table:style-name="ro12">
          <table:table-cell table:style-name="ce49" office:value-type="string" calcext:value-type="string">
            <text:p>南投縣名間鄉公所－103年度陳有蘭溪與濁水溪匯流口上游段疏濬~名間鄉東湖村、赤水村、竹圍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6906" calcext:value-type="float">
            <text:p><text:s/>756,906</text:p>
          </table:table-cell>
          <table:table-cell table:style-name="ce68" office:value-type="string" calcext:value-type="string">
            <text:p>02署本部</text:p>
          </table:table-cell>
          <table:table-cell table:style-name="ce55" office:value-type="float" office:value="794571" calcext:value-type="float">
            <text:p><text:s/>794,571</text:p>
          </table:table-cell>
          <table:table-cell table:number-columns-repeated="1007"/>
        </table:table-row>
        <table:table-row table:style-name="ro11">
          <table:table-cell table:style-name="ce49" office:value-type="string" calcext:value-type="string">
            <text:p>南投縣名間鄉公所－103年度陳有蘭溪愛國橋上下游段疏濬~名間鄉萬丹村、炭寮村、新街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9211" calcext:value-type="float">
            <text:p><text:s/>409,211</text:p>
          </table:table-cell>
          <table:table-cell table:style-name="ce68" office:value-type="string" calcext:value-type="string">
            <text:p>02署本部</text:p>
          </table:table-cell>
          <table:table-cell table:style-name="ce55" office:value-type="float" office:value="409211" calcext:value-type="float">
            <text:p><text:s/>409,211</text:p>
          </table:table-cell>
          <table:table-cell table:number-columns-repeated="1007"/>
        </table:table-row>
        <table:table-row table:style-name="ro11">
          <table:table-cell table:style-name="ce49" office:value-type="string" calcext:value-type="string">
            <text:p>南投縣名間鄉公所－103年度南清水溝溪王爺潭段疏濬~名間鄉萬丹村、炭寮村、新街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5767" calcext:value-type="float">
            <text:p><text:s/>85,767</text:p>
          </table:table-cell>
          <table:table-cell table:style-name="ce68" office:value-type="string" calcext:value-type="string">
            <text:p>02署本部</text:p>
          </table:table-cell>
          <table:table-cell table:style-name="ce55" office:value-type="float" office:value="85767" calcext:value-type="float">
            <text:p><text:s/>85,767</text:p>
          </table:table-cell>
          <table:table-cell table:number-columns-repeated="1007"/>
        </table:table-row>
        <table:table-row table:style-name="ro11">
          <table:table-cell table:style-name="ce49" office:value-type="string" calcext:value-type="string">
            <text:p>南投縣名間鄉公所－103年度濁水溪人倫橋上游段疏濬~名間鄉萬丹村、炭寮村、新街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1781" calcext:value-type="float">
            <text:p><text:s/>81,781</text:p>
          </table:table-cell>
          <table:table-cell table:style-name="ce68" office:value-type="string" calcext:value-type="string">
            <text:p>02署本部</text:p>
          </table:table-cell>
          <table:table-cell table:style-name="ce55" office:value-type="float" office:value="105022" calcext:value-type="float">
            <text:p><text:s/>105,022</text:p>
          </table:table-cell>
          <table:table-cell table:number-columns-repeated="1007"/>
        </table:table-row>
        <table:table-row table:style-name="ro11">
          <table:table-cell table:style-name="ce49" office:value-type="string" calcext:value-type="string">
            <text:p>南投縣集集鎮公所－101年度陳有蘭溪新和社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style-name="ce68" office:value-type="string" calcext:value-type="string">
            <text:p>02署本部</text:p>
          </table:table-cell>
          <table:table-cell table:style-name="ce55" office:value-type="float" office:value="121372" calcext:value-type="float">
            <text:p><text:s/>121,372</text:p>
          </table:table-cell>
          <table:table-cell table:number-columns-repeated="1007"/>
        </table:table-row>
        <table:table-row table:style-name="ro11">
          <table:table-cell table:style-name="ce49" office:value-type="string" calcext:value-type="string">
            <text:p>南投縣集集鎮公所－102年度陳有蘭溪農富坪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style-name="ce68" office:value-type="string" calcext:value-type="string">
            <text:p>02署本部</text:p>
          </table:table-cell>
          <table:table-cell table:style-name="ce55" office:value-type="float" office:value="113069" calcext:value-type="float">
            <text:p><text:s/>113,069</text:p>
          </table:table-cell>
          <table:table-cell table:number-columns-repeated="1007"/>
        </table:table-row>
        <table:table-row table:style-name="ro11">
          <table:table-cell table:style-name="ce49" office:value-type="string" calcext:value-type="string">
            <text:p>南投縣集集鎮公所－102年度濁水溪寶石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style-name="ce68" office:value-type="string" calcext:value-type="string">
            <text:p>02署本部</text:p>
          </table:table-cell>
          <table:table-cell table:style-name="ce55" office:value-type="float" office:value="276559" calcext:value-type="float">
            <text:p><text:s/>276,559</text:p>
          </table:table-cell>
          <table:table-cell table:number-columns-repeated="1007"/>
        </table:table-row>
        <table:table-row table:style-name="ro11">
          <table:table-cell table:style-name="ce49" office:value-type="string" calcext:value-type="string">
            <text:p>南投縣集集鎮公所－102年度濁水溪寶石橋上下游段疏濬~田寮里農路排水溝及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style-name="ce68" office:value-type="string" calcext:value-type="string">
            <text:p>02署本部</text:p>
          </table:table-cell>
          <table:table-cell table:style-name="ce55" office:value-type="float" office:value="652000" calcext:value-type="float">
            <text:p><text:s/>652,000</text:p>
          </table:table-cell>
          <table:table-cell table:number-columns-repeated="1007"/>
        </table:table-row>
        <table:table-row table:style-name="ro11">
          <table:table-cell table:style-name="ce49" office:value-type="string" calcext:value-type="string">
            <text:p>南投縣集集鎮公所－102年度濁水溪集鹿大橋上下游段疏濬~北勢坑、暗坑、湖桶、德昌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2">
          <table:table-cell table:style-name="ce49" office:value-type="string" calcext:value-type="string">
            <text:p>南投縣集集鎮公所－102年度濁水溪集鹿大橋上下游段疏濬~104年度無自來水供水改善計畫-「南投縣集集鎮富山里簡易自來水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79074" calcext:value-type="float">
            <text:p><text:s/>1,279,074</text:p>
          </table:table-cell>
          <table:table-cell table:number-columns-repeated="2" table:style-name="ce55" office:value-type="float" office:value="0" calcext:value-type="float">
            <text:p><text:s text:c="3"/></text:p>
          </table:table-cell>
          <table:table-cell table:style-name="ce55" office:value-type="float" office:value="1279074" calcext:value-type="float">
            <text:p><text:s/>1,279,074</text:p>
          </table:table-cell>
          <table:table-cell table:style-name="ce68" office:value-type="string" calcext:value-type="string">
            <text:p>02署本部</text:p>
          </table:table-cell>
          <table:table-cell table:style-name="ce55" office:value-type="float" office:value="1507587" calcext:value-type="float">
            <text:p><text:s/>1,507,587</text:p>
          </table:table-cell>
          <table:table-cell table:number-columns-repeated="1007"/>
        </table:table-row>
        <table:table-row table:style-name="ro11">
          <table:table-cell table:style-name="ce49" office:value-type="string" calcext:value-type="string">
            <text:p>南投縣集集鎮公所－102年度濁水溪番子寮堤防河段疏濬~洞角、十五份、大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style-name="ce68" office:value-type="string" calcext:value-type="string">
            <text:p>02署本部</text:p>
          </table:table-cell>
          <table:table-cell table:style-name="ce55" office:value-type="float" office:value="1080000" calcext:value-type="float">
            <text:p><text:s/>1,080,000</text:p>
          </table:table-cell>
          <table:table-cell table:number-columns-repeated="1007"/>
        </table:table-row>
        <table:table-row table:style-name="ro11">
          <table:table-cell table:style-name="ce49" office:value-type="string" calcext:value-type="string">
            <text:p>南投縣集集鎮公所－102年度濁水溪番子寮堤防河段疏濬~集集鎮頭埤橋等4座危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style-name="ce68" office:value-type="string" calcext:value-type="string">
            <text:p>02署本部</text:p>
          </table:table-cell>
          <table:table-cell table:style-name="ce55" office:value-type="float" office:value="1320000" calcext:value-type="float">
            <text:p><text:s/>1,320,000</text:p>
          </table:table-cell>
          <table:table-cell table:number-columns-repeated="1007"/>
        </table:table-row>
        <table:table-row table:style-name="ro12">
          <table:table-cell table:style-name="ce49" office:value-type="string" calcext:value-type="string">
            <text:p>南投縣水里鄉公所－102年度濁水溪寶石橋上下游段疏濬~水里鄉北埔、新城、農富、水里、興隆、永興及玉峰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551" calcext:value-type="float">
            <text:p><text:s/>66,551</text:p>
          </table:table-cell>
          <table:table-cell table:style-name="ce55" office:value-type="float" office:value="0" calcext:value-type="float">
            <text:p><text:s text:c="3"/></text:p>
          </table:table-cell>
          <table:table-cell table:style-name="ce55" office:value-type="float" office:value="-18317" calcext:value-type="float">
            <text:p>-18,317</text:p>
          </table:table-cell>
          <table:table-cell table:style-name="ce55" office:value-type="float" office:value="48234" calcext:value-type="float">
            <text:p><text:s/>48,234</text:p>
          </table:table-cell>
          <table:table-cell table:style-name="ce68" office:value-type="string" calcext:value-type="string">
            <text:p>02署本部</text:p>
          </table:table-cell>
          <table:table-cell table:style-name="ce55" office:value-type="float" office:value="304390" calcext:value-type="float">
            <text:p><text:s/>304,390</text:p>
          </table:table-cell>
          <table:table-cell table:number-columns-repeated="1007"/>
        </table:table-row>
        <table:table-row table:style-name="ro11">
          <table:table-cell table:style-name="ce49" office:value-type="string" calcext:value-type="string">
            <text:p>南投縣水里鄉公所－102年度濁水溪番子寮堤防河段疏濬~水里鄉104拔馬坑溪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1806" calcext:value-type="float">
            <text:p><text:s/>431,806</text:p>
          </table:table-cell>
          <table:table-cell table:number-columns-repeated="2" table:style-name="ce55" office:value-type="float" office:value="0" calcext:value-type="float">
            <text:p><text:s text:c="3"/></text:p>
          </table:table-cell>
          <table:table-cell table:style-name="ce55" office:value-type="float" office:value="431806" calcext:value-type="float">
            <text:p><text:s/>431,806</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南投縣水里鄉公所－103年度陳有蘭溪農富坪橋下游段疏濬~105年水里玩水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5374" calcext:value-type="float">
            <text:p><text:s/>145,374</text:p>
          </table:table-cell>
          <table:table-cell table:style-name="ce68" office:value-type="string" calcext:value-type="string">
            <text:p>02署本部</text:p>
          </table:table-cell>
          <table:table-cell table:style-name="ce55" office:value-type="float" office:value="145374" calcext:value-type="float">
            <text:p><text:s/>145,374</text:p>
          </table:table-cell>
          <table:table-cell table:number-columns-repeated="1007"/>
        </table:table-row>
        <table:table-row table:style-name="ro11">
          <table:table-cell table:style-name="ce49" office:value-type="string" calcext:value-type="string">
            <text:p>南投縣水里鄉公所－103年度陳有蘭溪興安橋上下游段疏濬~105年水里玩水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54626" calcext:value-type="float">
            <text:p><text:s/>1,654,626</text:p>
          </table:table-cell>
          <table:table-cell table:style-name="ce68" office:value-type="string" calcext:value-type="string">
            <text:p>02署本部</text:p>
          </table:table-cell>
          <table:table-cell table:style-name="ce55" office:value-type="float" office:value="1654626" calcext:value-type="float">
            <text:p><text:s/>1,654,626</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東埔4鄰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神木村隆華聚會所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4314" calcext:value-type="float">
            <text:p><text:s/>194,314</text:p>
          </table:table-cell>
          <table:table-cell table:number-columns-repeated="2" table:style-name="ce55" office:value-type="float" office:value="0" calcext:value-type="float">
            <text:p><text:s text:c="3"/></text:p>
          </table:table-cell>
          <table:table-cell table:style-name="ce55" office:value-type="float" office:value="194314" calcext:value-type="float">
            <text:p><text:s/>194,314</text:p>
          </table:table-cell>
          <table:table-cell table:style-name="ce68" office:value-type="string" calcext:value-type="string">
            <text:p>02署本部</text:p>
          </table:table-cell>
          <table:table-cell table:style-name="ce55" office:value-type="float" office:value="254000" calcext:value-type="float">
            <text:p><text:s/>254,000</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羅娜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45866" calcext:value-type="float">
            <text:p><text:s/>745,866</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1">
          <table:table-cell table:style-name="ce49" office:value-type="string" calcext:value-type="string">
            <text:p>南投縣信義鄉公所－102年度濁水溪寶石橋上下游段疏濬~望美、羅娜等聚落公共引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style-name="ce68" office:value-type="string" calcext:value-type="string">
            <text:p>02署本部</text:p>
          </table:table-cell>
          <table:table-cell table:style-name="ce55" office:value-type="float" office:value="667455" calcext:value-type="float">
            <text:p><text:s/>667,455</text:p>
          </table:table-cell>
          <table:table-cell table:number-columns-repeated="1007"/>
        </table:table-row>
        <table:table-row table:style-name="ro11">
          <table:table-cell table:style-name="ce49" office:value-type="string" calcext:value-type="string">
            <text:p>南投縣竹山鎮公所－101年度陳有蘭溪新和社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704" calcext:value-type="float">
            <text:p><text:s/>91,704</text:p>
          </table:table-cell>
          <table:table-cell table:number-columns-repeated="2" table:style-name="ce55" office:value-type="float" office:value="0" calcext:value-type="float">
            <text:p><text:s text:c="3"/></text:p>
          </table:table-cell>
          <table:table-cell table:style-name="ce55" office:value-type="float" office:value="91704" calcext:value-type="float">
            <text:p><text:s/>91,704</text:p>
          </table:table-cell>
          <table:table-cell table:style-name="ce68" office:value-type="string" calcext:value-type="string">
            <text:p>02署本部</text:p>
          </table:table-cell>
          <table:table-cell table:style-name="ce55" office:value-type="float" office:value="91704" calcext:value-type="float">
            <text:p><text:s/>91,704</text:p>
          </table:table-cell>
          <table:table-cell table:number-columns-repeated="1007"/>
        </table:table-row>
        <table:table-row table:style-name="ro11">
          <table:table-cell table:style-name="ce49" office:value-type="string" calcext:value-type="string">
            <text:p>南投縣竹山鎮公所－102年度陳有蘭溪農富坪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5430" calcext:value-type="float">
            <text:p><text:s/>85,430</text:p>
          </table:table-cell>
          <table:table-cell table:number-columns-repeated="2" table:style-name="ce55" office:value-type="float" office:value="0" calcext:value-type="float">
            <text:p><text:s text:c="3"/></text:p>
          </table:table-cell>
          <table:table-cell table:style-name="ce55" office:value-type="float" office:value="85430" calcext:value-type="float">
            <text:p><text:s/>85,430</text:p>
          </table:table-cell>
          <table:table-cell table:style-name="ce68" office:value-type="string" calcext:value-type="string">
            <text:p>02署本部</text:p>
          </table:table-cell>
          <table:table-cell table:style-name="ce55" office:value-type="float" office:value="85430" calcext:value-type="float">
            <text:p><text:s/>85,430</text:p>
          </table:table-cell>
          <table:table-cell table:number-columns-repeated="1007"/>
        </table:table-row>
        <table:table-row table:style-name="ro11">
          <table:table-cell table:style-name="ce49" office:value-type="string" calcext:value-type="string">
            <text:p>南投縣竹山鎮公所－102年度濁水溪寶石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9967" calcext:value-type="float">
            <text:p><text:s/>739,967</text:p>
          </table:table-cell>
          <table:table-cell table:number-columns-repeated="2" table:style-name="ce55" office:value-type="float" office:value="0" calcext:value-type="float">
            <text:p><text:s text:c="3"/></text:p>
          </table:table-cell>
          <table:table-cell table:style-name="ce55" office:value-type="float" office:value="739967" calcext:value-type="float">
            <text:p><text:s/>739,967</text:p>
          </table:table-cell>
          <table:table-cell table:style-name="ce68" office:value-type="string" calcext:value-type="string">
            <text:p>02署本部</text:p>
          </table:table-cell>
          <table:table-cell table:style-name="ce55" office:value-type="float" office:value="739967" calcext:value-type="float">
            <text:p><text:s/>739,967</text:p>
          </table:table-cell>
          <table:table-cell table:number-columns-repeated="1007"/>
        </table:table-row>
        <table:table-row table:style-name="ro11">
          <table:table-cell table:style-name="ce49" office:value-type="string" calcext:value-type="string">
            <text:p>南投縣竹山鎮公所－102年度濁水溪集鹿大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261" calcext:value-type="float">
            <text:p><text:s/>683,261</text:p>
          </table:table-cell>
          <table:table-cell table:number-columns-repeated="2" table:style-name="ce55" office:value-type="float" office:value="0" calcext:value-type="float">
            <text:p><text:s text:c="3"/></text:p>
          </table:table-cell>
          <table:table-cell table:style-name="ce55" office:value-type="float" office:value="683261" calcext:value-type="float">
            <text:p><text:s/>683,261</text:p>
          </table:table-cell>
          <table:table-cell table:style-name="ce68" office:value-type="string" calcext:value-type="string">
            <text:p>02署本部</text:p>
          </table:table-cell>
          <table:table-cell table:style-name="ce55" office:value-type="float" office:value="743899" calcext:value-type="float">
            <text:p><text:s/>743,899</text:p>
          </table:table-cell>
          <table:table-cell table:number-columns-repeated="1007"/>
        </table:table-row>
        <table:table-row table:style-name="ro11">
          <table:table-cell table:style-name="ce49" office:value-type="string" calcext:value-type="string">
            <text:p>南投縣竹山鎮公所－102年度濁水溪集鹿大橋上下游段疏濬~大鞍里民眾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9815" calcext:value-type="float">
            <text:p><text:s/>279,815</text:p>
          </table:table-cell>
          <table:table-cell table:number-columns-repeated="2" table:style-name="ce55" office:value-type="float" office:value="0" calcext:value-type="float">
            <text:p><text:s text:c="3"/></text:p>
          </table:table-cell>
          <table:table-cell table:style-name="ce55" office:value-type="float" office:value="279815" calcext:value-type="float">
            <text:p><text:s/>279,815</text:p>
          </table:table-cell>
          <table:table-cell table:number-columns-repeated="2" table:style-name="ce55" office:value-type="float" office:value="0" calcext:value-type="float">
            <text:p><text:s text:c="3"/></text:p>
          </table:table-cell>
          <table:table-cell table:style-name="ce55" office:value-type="float" office:value="279815" calcext:value-type="float">
            <text:p><text:s/>279,815</text:p>
          </table:table-cell>
          <table:table-cell table:style-name="ce68" office:value-type="string" calcext:value-type="string">
            <text:p>02署本部</text:p>
          </table:table-cell>
          <table:table-cell table:style-name="ce55" office:value-type="float" office:value="293940" calcext:value-type="float">
            <text:p><text:s/>293,940</text:p>
          </table:table-cell>
          <table:table-cell table:number-columns-repeated="1007"/>
        </table:table-row>
        <table:table-row table:style-name="ro12">
          <table:table-cell table:style-name="ce49" office:value-type="string" calcext:value-type="string">
            <text:p>南投縣竹山鎮公所－102年度濁水溪集鹿大橋上下游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50033" calcext:value-type="float">
            <text:p><text:s/>450,033</text:p>
          </table:table-cell>
          <table:table-cell table:number-columns-repeated="2" table:style-name="ce55" office:value-type="float" office:value="0" calcext:value-type="float">
            <text:p><text:s text:c="3"/></text:p>
          </table:table-cell>
          <table:table-cell table:style-name="ce55" office:value-type="float" office:value="450033" calcext:value-type="float">
            <text:p><text:s/>450,033</text:p>
          </table:table-cell>
          <table:table-cell table:number-columns-repeated="2" table:style-name="ce55" office:value-type="float" office:value="0" calcext:value-type="float">
            <text:p><text:s text:c="3"/></text:p>
          </table:table-cell>
          <table:table-cell table:style-name="ce55" office:value-type="float" office:value="450033" calcext:value-type="float">
            <text:p><text:s/>450,033</text:p>
          </table:table-cell>
          <table:table-cell table:style-name="ce68" office:value-type="string" calcext:value-type="string">
            <text:p>02署本部</text:p>
          </table:table-cell>
          <table:table-cell table:style-name="ce55" office:value-type="float" office:value="450033" calcext:value-type="float">
            <text:p><text:s/>450,033</text:p>
          </table:table-cell>
          <table:table-cell table:number-columns-repeated="1007"/>
        </table:table-row>
        <table:table-row table:style-name="ro12">
          <table:table-cell table:style-name="ce49" office:value-type="string" calcext:value-type="string">
            <text:p>南投縣竹山鎮公所－102年度濁水溪番子寮堤防河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070" calcext:value-type="float">
            <text:p><text:s/>57,070</text:p>
          </table:table-cell>
          <table:table-cell table:number-columns-repeated="2" table:style-name="ce55" office:value-type="float" office:value="0" calcext:value-type="float">
            <text:p><text:s text:c="3"/></text:p>
          </table:table-cell>
          <table:table-cell table:style-name="ce55" office:value-type="float" office:value="57070" calcext:value-type="float">
            <text:p><text:s/>57,070</text:p>
          </table:table-cell>
          <table:table-cell table:number-columns-repeated="2" table:style-name="ce55" office:value-type="float" office:value="0" calcext:value-type="float">
            <text:p><text:s text:c="3"/></text:p>
          </table:table-cell>
          <table:table-cell table:style-name="ce55" office:value-type="float" office:value="57070" calcext:value-type="float">
            <text:p><text:s/>57,070</text:p>
          </table:table-cell>
          <table:table-cell table:style-name="ce68" office:value-type="string" calcext:value-type="string">
            <text:p>02署本部</text:p>
          </table:table-cell>
          <table:table-cell table:style-name="ce55" office:value-type="float" office:value="83767" calcext:value-type="float">
            <text:p><text:s/>83,767</text:p>
          </table:table-cell>
          <table:table-cell table:number-columns-repeated="1007"/>
        </table:table-row>
        <table:table-row table:style-name="ro11">
          <table:table-cell table:style-name="ce49" office:value-type="string" calcext:value-type="string">
            <text:p>南投縣竹山鎮公所－102年度濁水溪番子寮堤防河段疏濬~秀林里臭水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5012" calcext:value-type="float">
            <text:p><text:s/>115,012</text:p>
          </table:table-cell>
          <table:table-cell table:number-columns-repeated="2" table:style-name="ce55" office:value-type="float" office:value="0" calcext:value-type="float">
            <text:p><text:s text:c="3"/></text:p>
          </table:table-cell>
          <table:table-cell table:style-name="ce55" office:value-type="float" office:value="115012" calcext:value-type="float">
            <text:p><text:s/>115,012</text:p>
          </table:table-cell>
          <table:table-cell table:style-name="ce68" office:value-type="string" calcext:value-type="string">
            <text:p>02署本部</text:p>
          </table:table-cell>
          <table:table-cell table:style-name="ce55" office:value-type="float" office:value="120000" calcext:value-type="float">
            <text:p><text:s/>120,000</text:p>
          </table:table-cell>
          <table:table-cell table:number-columns-repeated="1007"/>
        </table:table-row>
        <table:table-row table:style-name="ro12">
          <table:table-cell table:style-name="ce49" office:value-type="string" calcext:value-type="string">
            <text:p>南投縣竹山鎮公所－102年度濁水溪番子寮堤防河段疏濬~下坪里大明路354號旁及中山里大智路頂林路口AC鋪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1334" calcext:value-type="float">
            <text:p><text:s/>411,334</text:p>
          </table:table-cell>
          <table:table-cell table:style-name="ce68" office:value-type="string" calcext:value-type="string">
            <text:p>02署本部</text:p>
          </table:table-cell>
          <table:table-cell table:style-name="ce55" office:value-type="float" office:value="423130" calcext:value-type="float">
            <text:p><text:s/>423,130</text:p>
          </table:table-cell>
          <table:table-cell table:number-columns-repeated="1007"/>
        </table:table-row>
        <table:table-row table:style-name="ro11">
          <table:table-cell table:style-name="ce49" office:value-type="string" calcext:value-type="string">
            <text:p>南投縣竹山鎮公所－102年度濁水溪番子寮堤防河段疏濬~桂林里中正25-13旁水溝塑膠防撞桿</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589" calcext:value-type="float">
            <text:p><text:s/>98,589</text:p>
          </table:table-cell>
          <table:table-cell table:number-columns-repeated="2" table:style-name="ce55" office:value-type="float" office:value="0" calcext:value-type="float">
            <text:p><text:s text:c="3"/></text:p>
          </table:table-cell>
          <table:table-cell table:style-name="ce55" office:value-type="float" office:value="98589" calcext:value-type="float">
            <text:p><text:s/>98,589</text:p>
          </table:table-cell>
          <table:table-cell table:number-columns-repeated="2" table:style-name="ce55" office:value-type="float" office:value="0" calcext:value-type="float">
            <text:p><text:s text:c="3"/></text:p>
          </table:table-cell>
          <table:table-cell table:style-name="ce55" office:value-type="float" office:value="98589" calcext:value-type="float">
            <text:p><text:s/>98,589</text:p>
          </table:table-cell>
          <table:table-cell table:style-name="ce68" office:value-type="string" calcext:value-type="string">
            <text:p>02署本部</text:p>
          </table:table-cell>
          <table:table-cell table:style-name="ce55" office:value-type="float" office:value="126000" calcext:value-type="float">
            <text:p><text:s/>126,000</text:p>
          </table:table-cell>
          <table:table-cell table:number-columns-repeated="1007"/>
        </table:table-row>
        <table:table-row table:style-name="ro11">
          <table:table-cell table:style-name="ce49" office:value-type="string" calcext:value-type="string">
            <text:p>南投縣竹山鎮公所－102年度濁水溪番子寮堤防河段疏濬~中崎里沉潭巷1-6宅前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7481" calcext:value-type="float">
            <text:p><text:s/>287,481</text:p>
          </table:table-cell>
          <table:table-cell table:number-columns-repeated="2" table:style-name="ce55" office:value-type="float" office:value="0" calcext:value-type="float">
            <text:p><text:s text:c="3"/></text:p>
          </table:table-cell>
          <table:table-cell table:style-name="ce55" office:value-type="float" office:value="287481" calcext:value-type="float">
            <text:p><text:s/>287,481</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南投縣竹山鎮公所－102年度濁水溪番子寮堤防河段疏濬~104田子里仁海橋旁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1126" calcext:value-type="float">
            <text:p><text:s/>371,126</text:p>
          </table:table-cell>
          <table:table-cell table:number-columns-repeated="2" table:style-name="ce55" office:value-type="float" office:value="0" calcext:value-type="float">
            <text:p><text:s text:c="3"/></text:p>
          </table:table-cell>
          <table:table-cell table:style-name="ce55" office:value-type="float" office:value="371126" calcext:value-type="float">
            <text:p><text:s/>371,126</text:p>
          </table:table-cell>
          <table:table-cell table:number-columns-repeated="2" table:style-name="ce55" office:value-type="float" office:value="0" calcext:value-type="float">
            <text:p><text:s text:c="3"/></text:p>
          </table:table-cell>
          <table:table-cell table:style-name="ce55" office:value-type="float" office:value="371126" calcext:value-type="float">
            <text:p><text:s/>371,126</text:p>
          </table:table-cell>
          <table:table-cell table:style-name="ce68" office:value-type="string" calcext:value-type="string">
            <text:p>02署本部</text:p>
          </table:table-cell>
          <table:table-cell table:style-name="ce55" office:value-type="float" office:value="382500" calcext:value-type="float">
            <text:p><text:s/>382,500</text:p>
          </table:table-cell>
          <table:table-cell table:number-columns-repeated="1007"/>
        </table:table-row>
        <table:table-row table:style-name="ro11">
          <table:table-cell table:style-name="ce49" office:value-type="string" calcext:value-type="string">
            <text:p>南投縣竹山鎮公所－102年度濁水溪番子寮堤防河段疏濬~德興里半路店駁坎延續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898" calcext:value-type="float">
            <text:p><text:s/>270,898</text:p>
          </table:table-cell>
          <table:table-cell table:number-columns-repeated="2" table:style-name="ce55" office:value-type="float" office:value="0" calcext:value-type="float">
            <text:p><text:s text:c="3"/></text:p>
          </table:table-cell>
          <table:table-cell table:style-name="ce55" office:value-type="float" office:value="270898" calcext:value-type="float">
            <text:p><text:s/>270,898</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2">
          <table:table-cell table:style-name="ce49" office:value-type="string" calcext:value-type="string">
            <text:p>南投縣竹山鎮公所－102年度濁水溪番子寮堤防河段疏濬~竹山鎮立圖書館燈具、水電設施修繕工程及周邊環境樹木修剪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3622" calcext:value-type="float">
            <text:p><text:s/>233,622</text:p>
          </table:table-cell>
          <table:table-cell table:number-columns-repeated="2" table:style-name="ce55" office:value-type="float" office:value="0" calcext:value-type="float">
            <text:p><text:s text:c="3"/></text:p>
          </table:table-cell>
          <table:table-cell table:style-name="ce55" office:value-type="float" office:value="233622" calcext:value-type="float">
            <text:p><text:s/>233,622</text:p>
          </table:table-cell>
          <table:table-cell table:style-name="ce68" office:value-type="string" calcext:value-type="string">
            <text:p>02署本部</text:p>
          </table:table-cell>
          <table:table-cell table:style-name="ce55" office:value-type="float" office:value="251370" calcext:value-type="float">
            <text:p><text:s/>251,370</text:p>
          </table:table-cell>
          <table:table-cell table:number-columns-repeated="1007"/>
        </table:table-row>
        <table:table-row table:style-name="ro11">
          <table:table-cell table:style-name="ce49" office:value-type="string" calcext:value-type="string">
            <text:p>南投縣鹿谷鄉公所－102年度濁水溪寶石橋上下游段疏濬~104年度鹿谷鄉清水村及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style-name="ce68" office:value-type="string" calcext:value-type="string">
            <text:p>02署本部</text:p>
          </table:table-cell>
          <table:table-cell table:style-name="ce55" office:value-type="float" office:value="478802" calcext:value-type="float">
            <text:p><text:s/>478,802</text:p>
          </table:table-cell>
          <table:table-cell table:number-columns-repeated="1007"/>
        </table:table-row>
        <table:table-row table:style-name="ro11">
          <table:table-cell table:style-name="ce49" office:value-type="string" calcext:value-type="string">
            <text:p>南投縣鹿谷鄉公所－102年度濁水溪番子寮堤防河段疏濬~104年度鹿谷鄉瑞田村道路及排水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style-name="ce68" office:value-type="string" calcext:value-type="string">
            <text:p>02署本部</text:p>
          </table:table-cell>
          <table:table-cell table:style-name="ce55" office:value-type="float" office:value="531295" calcext:value-type="float">
            <text:p><text:s/>531,295</text:p>
          </table:table-cell>
          <table:table-cell table:number-columns-repeated="1007"/>
        </table:table-row>
        <table:table-row table:style-name="ro11">
          <table:table-cell table:style-name="ce49" office:value-type="string" calcext:value-type="string">
            <text:p>彰化縣二水鄉公所－102年度濁水溪集鹿大橋上下游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5995" calcext:value-type="float">
            <text:p><text:s/>145,995</text:p>
          </table:table-cell>
          <table:table-cell table:number-columns-repeated="2" table:style-name="ce55" office:value-type="float" office:value="0" calcext:value-type="float">
            <text:p><text:s text:c="3"/></text:p>
          </table:table-cell>
          <table:table-cell table:style-name="ce55" office:value-type="float" office:value="145995" calcext:value-type="float">
            <text:p><text:s/>145,995</text:p>
          </table:table-cell>
          <table:table-cell table:number-columns-repeated="2" table:style-name="ce55" office:value-type="float" office:value="0" calcext:value-type="float">
            <text:p><text:s text:c="3"/></text:p>
          </table:table-cell>
          <table:table-cell table:style-name="ce55" office:value-type="float" office:value="145995" calcext:value-type="float">
            <text:p><text:s/>145,995</text:p>
          </table:table-cell>
          <table:table-cell table:style-name="ce68" office:value-type="string" calcext:value-type="string">
            <text:p>02署本部</text:p>
          </table:table-cell>
          <table:table-cell table:style-name="ce55" office:value-type="float" office:value="481370" calcext:value-type="float">
            <text:p><text:s/>481,370</text:p>
          </table:table-cell>
          <table:table-cell table:number-columns-repeated="1007"/>
        </table:table-row>
        <table:table-row table:style-name="ro11">
          <table:table-cell table:style-name="ce49" office:value-type="string" calcext:value-type="string">
            <text:p>彰化縣二水鄉公所－102年度濁水溪番子寮堤防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74845" calcext:value-type="float">
            <text:p><text:s/>1,674,845</text:p>
          </table:table-cell>
          <table:table-cell table:number-columns-repeated="2" table:style-name="ce55" office:value-type="float" office:value="0" calcext:value-type="float">
            <text:p><text:s text:c="3"/></text:p>
          </table:table-cell>
          <table:table-cell table:style-name="ce55" office:value-type="float" office:value="1674845" calcext:value-type="float">
            <text:p><text:s/>1,674,845</text:p>
          </table:table-cell>
          <table:table-cell table:number-columns-repeated="2" table:style-name="ce55" office:value-type="float" office:value="0" calcext:value-type="float">
            <text:p><text:s text:c="3"/></text:p>
          </table:table-cell>
          <table:table-cell table:style-name="ce55" office:value-type="float" office:value="1674845" calcext:value-type="float">
            <text:p><text:s/>1,674,845</text:p>
          </table:table-cell>
          <table:table-cell table:style-name="ce68" office:value-type="string" calcext:value-type="string">
            <text:p>02署本部</text:p>
          </table:table-cell>
          <table:table-cell table:style-name="ce55" office:value-type="float" office:value="1674845" calcext:value-type="float">
            <text:p><text:s/>1,674,845</text:p>
          </table:table-cell>
          <table:table-cell table:number-columns-repeated="1007"/>
        </table:table-row>
        <table:table-row table:style-name="ro11">
          <table:table-cell table:style-name="ce49" office:value-type="string" calcext:value-type="string">
            <text:p>彰化縣二水鄉公所－103年度濁水溪四合村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47076" calcext:value-type="float">
            <text:p><text:s/>747,076</text:p>
          </table:table-cell>
          <table:table-cell table:number-columns-repeated="2" table:style-name="ce55" office:value-type="float" office:value="0" calcext:value-type="float">
            <text:p><text:s text:c="3"/></text:p>
          </table:table-cell>
          <table:table-cell table:style-name="ce55" office:value-type="float" office:value="747076" calcext:value-type="float">
            <text:p><text:s/>747,076</text:p>
          </table:table-cell>
          <table:table-cell table:number-columns-repeated="2" table:style-name="ce55" office:value-type="float" office:value="0" calcext:value-type="float">
            <text:p><text:s text:c="3"/></text:p>
          </table:table-cell>
          <table:table-cell table:style-name="ce55" office:value-type="float" office:value="747076" calcext:value-type="float">
            <text:p><text:s/>747,076</text:p>
          </table:table-cell>
          <table:table-cell table:style-name="ce68" office:value-type="string" calcext:value-type="string">
            <text:p>02署本部</text:p>
          </table:table-cell>
          <table:table-cell table:style-name="ce55" office:value-type="float" office:value="747076" calcext:value-type="float">
            <text:p><text:s/>747,076</text:p>
          </table:table-cell>
          <table:table-cell table:number-columns-repeated="1007"/>
        </table:table-row>
        <table:table-row table:style-name="ro12">
          <table:table-cell table:style-name="ce49" office:value-type="string" calcext:value-type="string">
            <text:p>雲林縣政府－103年度濁水溪四合村河段疏濬~104年度莿桐鄉五華、義和、莿桐、埔子、甘西等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10052" calcext:value-type="float">
            <text:p><text:s/>2,610,052</text:p>
          </table:table-cell>
          <table:table-cell table:style-name="ce68" office:value-type="string" calcext:value-type="string">
            <text:p>02署本部</text:p>
          </table:table-cell>
          <table:table-cell table:style-name="ce55" office:value-type="float" office:value="3087561" calcext:value-type="float">
            <text:p><text:s/>3,087,561</text:p>
          </table:table-cell>
          <table:table-cell table:number-columns-repeated="1007"/>
        </table:table-row>
        <table:table-row table:style-name="ro11">
          <table:table-cell table:style-name="ce49" office:value-type="string" calcext:value-type="string">
            <text:p>雲林縣林內鄉公所－103年度濁水溪四合村河段疏濬~104年林內兒童戲劇節暨愛護河川宣導活動計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style-name="ce68" office:value-type="string" calcext:value-type="string">
            <text:p>02署本部</text:p>
          </table:table-cell>
          <table:table-cell table:style-name="ce55" office:value-type="float" office:value="491113" calcext:value-type="float">
            <text:p><text:s/>491,113</text:p>
          </table:table-cell>
          <table:table-cell table:number-columns-repeated="1007"/>
        </table:table-row>
        <table:table-row table:style-name="ro12">
          <table:table-cell table:style-name="ce49" office:value-type="string" calcext:value-type="string">
            <text:p>雲林縣林內鄉公所－103年度濁水溪二水鐵路橋上游段疏濬~雲林縣林內鄉2016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68976" calcext:value-type="float">
            <text:p><text:s/>768,976</text:p>
          </table:table-cell>
          <table:table-cell table:style-name="ce68" office:value-type="string" calcext:value-type="string">
            <text:p>02署本部</text:p>
          </table:table-cell>
          <table:table-cell table:style-name="ce55" office:value-type="float" office:value="787849" calcext:value-type="float">
            <text:p><text:s/>787,849</text:p>
          </table:table-cell>
          <table:table-cell table:number-columns-repeated="1007"/>
        </table:table-row>
        <table:table-row table:style-name="ro12">
          <table:table-cell table:style-name="ce49" office:value-type="string" calcext:value-type="string">
            <text:p>雲林縣林內鄉公所－104年度清水溪與濁水溪匯流口上游段疏濬~2016年林內鄉星光大道歌唱比賽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2">
          <table:table-cell table:style-name="ce49" office:value-type="string" calcext:value-type="string">
            <text:p>雲林縣林內鄉公所－104年度清水溪與濁水溪匯流口上游段疏濬~105年度林內鄉模範父親(好人好事)表揚暨愛護河川及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989" calcext:value-type="float">
            <text:p><text:s/>99,989</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2">
          <table:table-cell table:style-name="ce49" office:value-type="string" calcext:value-type="string">
            <text:p>雲林縣古坑鄉公所－103年度清水溪與阿里山溪匯流口上下游段疏濬~2016古坑竹燈夜竹筍行銷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2327" calcext:value-type="float">
            <text:p><text:s/>292,327</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雲林縣古坑鄉公所－103年度清水溪與阿里山溪匯流口上下游段疏濬~105年度古坑鄉觀光導覽標示牌修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9600" calcext:value-type="float">
            <text:p><text:s/>169,600</text:p>
          </table:table-cell>
          <table:table-cell table:style-name="ce68" office:value-type="string" calcext:value-type="string">
            <text:p>02署本部</text:p>
          </table:table-cell>
          <table:table-cell table:style-name="ce55" office:value-type="float" office:value="169618" calcext:value-type="float">
            <text:p><text:s/>169,618</text:p>
          </table:table-cell>
          <table:table-cell table:number-columns-repeated="1007"/>
        </table:table-row>
        <table:table-row table:style-name="ro11">
          <table:table-cell table:style-name="ce49" office:value-type="string" calcext:value-type="string">
            <text:p>雲林縣莿桐鄉公所－103年度濁水溪四合村河段疏濬~104年度莿桐鄉四合、五華等村河川公地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66409" calcext:value-type="float">
            <text:p><text:s/>1,666,409</text:p>
          </table:table-cell>
          <table:table-cell table:number-columns-repeated="2" table:style-name="ce55" office:value-type="float" office:value="0" calcext:value-type="float">
            <text:p><text:s text:c="3"/></text:p>
          </table:table-cell>
          <table:table-cell table:style-name="ce55" office:value-type="float" office:value="1666409" calcext:value-type="float">
            <text:p><text:s/>1,666,409</text:p>
          </table:table-cell>
          <table:table-cell table:number-columns-repeated="2" table:style-name="ce55" office:value-type="float" office:value="0" calcext:value-type="float">
            <text:p><text:s text:c="3"/></text:p>
          </table:table-cell>
          <table:table-cell table:style-name="ce55" office:value-type="float" office:value="1666409" calcext:value-type="float">
            <text:p><text:s/>1,666,409</text:p>
          </table:table-cell>
          <table:table-cell table:style-name="ce68" office:value-type="string" calcext:value-type="string">
            <text:p>02署本部</text:p>
          </table:table-cell>
          <table:table-cell table:style-name="ce55" office:value-type="float" office:value="2400000" calcext:value-type="float">
            <text:p><text:s/>2,400,000</text:p>
          </table:table-cell>
          <table:table-cell table:number-columns-repeated="1007"/>
        </table:table-row>
        <table:table-row table:style-name="ro11">
          <table:table-cell table:style-name="ce49" office:value-type="string" calcext:value-type="string">
            <text:p>嘉義縣政府－曾南烏計畫－嘉義縣水庫集水區保育管理計畫經費－阿里山鄉里佳村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93" calcext:value-type="float">
            <text:p>-8,293</text:p>
          </table:table-cell>
          <table:table-cell table:number-columns-repeated="2" table:style-name="ce55" office:value-type="float" office:value="0" calcext:value-type="float">
            <text:p><text:s text:c="3"/></text:p>
          </table:table-cell>
          <table:table-cell table:style-name="ce55" office:value-type="float" office:value="-8293" calcext:value-type="float">
            <text:p>-8,293</text:p>
          </table:table-cell>
          <table:table-cell table:number-columns-repeated="2" table:style-name="ce55" office:value-type="float" office:value="0" calcext:value-type="float">
            <text:p><text:s text:c="3"/></text:p>
          </table:table-cell>
          <table:table-cell table:style-name="ce55" office:value-type="float" office:value="-8293" calcext:value-type="float">
            <text:p>-8,293</text:p>
          </table:table-cell>
          <table:table-cell table:style-name="ce68" office:value-type="string" calcext:value-type="string">
            <text:p>02署本部</text:p>
          </table:table-cell>
          <table:table-cell table:style-name="ce55" office:value-type="float" office:value="8391066" calcext:value-type="float">
            <text:p><text:s/>8,391,066</text:p>
          </table:table-cell>
          <table:table-cell table:number-columns-repeated="1007"/>
        </table:table-row>
        <table:table-row table:style-name="ro11">
          <table:table-cell table:style-name="ce49" office:value-type="string" calcext:value-type="string">
            <text:p>嘉義縣政府－曾南烏計畫－嘉義縣水庫集水區保育管理計畫經費－嘉146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style-name="ce68" office:value-type="string" calcext:value-type="string">
            <text:p>02署本部</text:p>
          </table:table-cell>
          <table:table-cell table:style-name="ce55" office:value-type="float" office:value="2960058" calcext:value-type="float">
            <text:p><text:s/>2,960,058</text:p>
          </table:table-cell>
          <table:table-cell table:number-columns-repeated="1007"/>
        </table:table-row>
        <table:table-row table:style-name="ro11">
          <table:table-cell table:style-name="ce49" office:value-type="string" calcext:value-type="string">
            <text:p>嘉義縣梅山鄉公所－103年度清水溪與阿里山溪匯流口上下游段疏濬~梅山鄉太和等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9305" calcext:value-type="float">
            <text:p><text:s/>919,305</text:p>
          </table:table-cell>
          <table:table-cell table:style-name="ce68" office:value-type="string" calcext:value-type="string">
            <text:p>02署本部</text:p>
          </table:table-cell>
          <table:table-cell table:style-name="ce55" office:value-type="float" office:value="955822" calcext:value-type="float">
            <text:p><text:s/>955,822</text:p>
          </table:table-cell>
          <table:table-cell table:number-columns-repeated="1007"/>
        </table:table-row>
        <table:table-row table:style-name="ro11">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style-name="ce55" office:value-type="float" office:value="0" calcext:value-type="float">
            <text:p><text:s text:c="3"/></text:p>
          </table:table-cell>
          <table:table-cell table:style-name="ce55" office:value-type="float" office:value="-200000" calcext:value-type="float">
            <text:p>-200,000</text:p>
          </table:table-cell>
          <table:table-cell table:style-name="ce55" office:value-type="float" office:value="3132000" calcext:value-type="float">
            <text:p><text:s/>3,132,000</text:p>
          </table:table-cell>
          <table:table-cell table:number-columns-repeated="2" table:style-name="ce55" office:value-type="float" office:value="0" calcext:value-type="float">
            <text:p><text:s text:c="3"/></text:p>
          </table:table-cell>
          <table:table-cell table:style-name="ce55" office:value-type="float" office:value="3132000" calcext:value-type="float">
            <text:p><text:s/>3,132,000</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1">
          <table:table-cell table:style-name="ce49" office:value-type="string" calcext:value-type="string">
            <text:p>臺南市政府－曾南烏計畫－安平水資源回收中心再生水利用模廠建置試驗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22000" calcext:value-type="float">
            <text:p><text:s/>1,422,000</text:p>
          </table:table-cell>
          <table:table-cell table:style-name="ce68" office:value-type="string" calcext:value-type="string">
            <text:p>02署本部</text:p>
          </table:table-cell>
          <table:table-cell table:style-name="ce55" office:value-type="float" office:value="9480000" calcext:value-type="float">
            <text:p><text:s/>9,480,000</text:p>
          </table:table-cell>
          <table:table-cell table:number-columns-repeated="1007"/>
        </table:table-row>
        <table:table-row table:style-name="ro11">
          <table:table-cell table:style-name="ce49" office:value-type="string" calcext:value-type="string">
            <text:p>臺南市政府－曾南烏計畫－臺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06778" calcext:value-type="float">
            <text:p><text:s/>23,506,778</text:p>
          </table:table-cell>
          <table:table-cell table:number-columns-repeated="2" table:style-name="ce55" office:value-type="float" office:value="0" calcext:value-type="float">
            <text:p><text:s text:c="3"/></text:p>
          </table:table-cell>
          <table:table-cell table:style-name="ce55" office:value-type="float" office:value="23506778" calcext:value-type="float">
            <text:p><text:s/>23,506,778</text:p>
          </table:table-cell>
          <table:table-cell table:style-name="ce55" office:value-type="float" office:value="0" calcext:value-type="float">
            <text:p><text:s text:c="3"/></text:p>
          </table:table-cell>
          <table:table-cell table:style-name="ce55" office:value-type="float" office:value="-679236" calcext:value-type="float">
            <text:p>-679,236</text:p>
          </table:table-cell>
          <table:table-cell table:style-name="ce55" office:value-type="float" office:value="22827542" calcext:value-type="float">
            <text:p><text:s/>22,827,542</text:p>
          </table:table-cell>
          <table:table-cell table:style-name="ce68" office:value-type="string" calcext:value-type="string">
            <text:p>02署本部</text:p>
          </table:table-cell>
          <table:table-cell table:style-name="ce55" office:value-type="float" office:value="23506778" calcext:value-type="float">
            <text:p><text:s/>23,506,778</text:p>
          </table:table-cell>
          <table:table-cell table:number-columns-repeated="1007"/>
        </table:table-row>
        <table:table-row table:style-name="ro11">
          <table:table-cell table:style-name="ce49" office:value-type="string" calcext:value-type="string">
            <text:p>臺南市政府－曾南烏計畫－台南永康污水處理廠水再生利用模廠後續營運計畫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50116" calcext:value-type="float">
            <text:p><text:s/>2,750,116</text:p>
          </table:table-cell>
          <table:table-cell table:style-name="ce68" office:value-type="string" calcext:value-type="string">
            <text:p>02署本部</text:p>
          </table:table-cell>
          <table:table-cell table:style-name="ce55" office:value-type="float" office:value="9167052" calcext:value-type="float">
            <text:p><text:s/>9,167,052</text:p>
          </table:table-cell>
          <table:table-cell table:number-columns-repeated="1007"/>
        </table:table-row>
        <table:table-row table:style-name="ro12">
          <table:table-cell table:style-name="ce49" office:value-type="string" calcext:value-type="string">
            <text:p>高雄市政府－104年度旗山溪大林河段採售分離計畫-旗山區大山里中洲里及美濃區廣福橋中小排水護岸改善等四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03266" calcext:value-type="float">
            <text:p><text:s/>1,703,266</text:p>
          </table:table-cell>
          <table:table-cell table:style-name="ce68" office:value-type="string" calcext:value-type="string">
            <text:p>02署本部</text:p>
          </table:table-cell>
          <table:table-cell table:style-name="ce55" office:value-type="float" office:value="3240000" calcext:value-type="float">
            <text:p><text:s/>3,240,000</text:p>
          </table:table-cell>
          <table:table-cell table:number-columns-repeated="1007"/>
        </table:table-row>
        <table:table-row table:style-name="ro11">
          <table:table-cell table:style-name="ce49" office:value-type="string" calcext:value-type="string">
            <text:p>高雄市政府－104年度旗山溪大林河段採售分離計畫-大樹區統嶺野溪邊坡治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25000" calcext:value-type="float">
            <text:p><text:s/>1,125,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1">
          <table:table-cell table:style-name="ce49" office:value-type="string" calcext:value-type="string">
            <text:p>高雄市政府－104年度旗山溪大林河段採售分離計畫-內門區東埔里休憩涼亭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11389" calcext:value-type="float">
            <text:p><text:s/>811,389</text:p>
          </table:table-cell>
          <table:table-cell table:style-name="ce68" office:value-type="string" calcext:value-type="string">
            <text:p>02署本部</text:p>
          </table:table-cell>
          <table:table-cell table:style-name="ce55" office:value-type="float" office:value="860000" calcext:value-type="float">
            <text:p><text:s/>860,000</text:p>
          </table:table-cell>
          <table:table-cell table:number-columns-repeated="1007"/>
        </table:table-row>
        <table:table-row table:style-name="ro11">
          <table:table-cell table:style-name="ce49" office:value-type="string" calcext:value-type="string">
            <text:p>屏東縣政府－104年度荖濃溪里嶺大橋上游河段採售分離計畫-大路關河壩親水空間建置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number-columns-repeated="2" table:style-name="ce55" office:value-type="float" office:value="0" calcext:value-type="float">
            <text:p><text:s text:c="3"/></text:p>
          </table:table-cell>
          <table:table-cell table:style-name="ce55" office:value-type="float" office:value="2000000" calcext:value-type="float">
            <text:p><text:s/>2,000,000</text:p>
          </table:table-cell>
          <table:table-cell table:number-columns-repeated="2" table:style-name="ce55" office:value-type="float" office:value="0" calcext:value-type="float">
            <text:p><text:s text:c="3"/></text:p>
          </table:table-cell>
          <table:table-cell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10000000" calcext:value-type="float">
            <text:p><text:s/>10,000,000</text:p>
          </table:table-cell>
          <table:table-cell table:number-columns-repeated="1007"/>
        </table:table-row>
        <table:table-row table:style-name="ro12">
          <table:table-cell table:style-name="ce49" office:value-type="string" calcext:value-type="string">
            <text:p>屏東縣政府－104年度隘寮溪高樹大橋下游河段採售分離計畫-屏東縣九如鄉2016珍愛水資源宣導暨九塊厝傾尾畷比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44998" calcext:value-type="float">
            <text:p><text:s/>544,998</text:p>
          </table:table-cell>
          <table:table-cell table:number-columns-repeated="2" table:style-name="ce55" office:value-type="float" office:value="0" calcext:value-type="float">
            <text:p><text:s text:c="3"/></text:p>
          </table:table-cell>
          <table:table-cell table:style-name="ce55" office:value-type="float" office:value="544998" calcext:value-type="float">
            <text:p><text:s/>544,998</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2">
          <table:table-cell table:style-name="ce49" office:value-type="string" calcext:value-type="string">
            <text:p>屏東縣政府－104年度隘寮溪高樹大橋下游河段採售分離計畫-2016屏東縣黑鮪魚文化觀光季系列活動-端午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number-columns-repeated="2" table:style-name="ce55" office:value-type="float" office:value="0" calcext:value-type="float">
            <text:p><text:s text:c="3"/></text:p>
          </table:table-cell>
          <table:table-cell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屏東縣政府－104年度隘寮溪高樹大橋下游河段採售分離計畫-105年王爺奶奶回娘家巡男丁懸鳳燈文化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隘寮溪高樹大橋下游河段採售分離計畫-2016藍海無障礙樂活浮潛趣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7488" calcext:value-type="float">
            <text:p><text:s/>347,488</text:p>
          </table:table-cell>
          <table:table-cell table:number-columns-repeated="2" table:style-name="ce55" office:value-type="float" office:value="0" calcext:value-type="float">
            <text:p><text:s text:c="3"/></text:p>
          </table:table-cell>
          <table:table-cell table:style-name="ce55" office:value-type="float" office:value="347488" calcext:value-type="float">
            <text:p><text:s/>347,488</text:p>
          </table:table-cell>
          <table:table-cell table:style-name="ce68" office:value-type="string" calcext:value-type="string">
            <text:p>02署本部</text:p>
          </table:table-cell>
          <table:table-cell table:style-name="ce55" office:value-type="float" office:value="374000" calcext:value-type="float">
            <text:p><text:s/>374,000</text:p>
          </table:table-cell>
          <table:table-cell table:number-columns-repeated="1007"/>
        </table:table-row>
        <table:table-row table:style-name="ro12">
          <table:table-cell table:style-name="ce49" office:value-type="string" calcext:value-type="string">
            <text:p>屏東縣政府－104年度隘寮溪高樹大橋下游河段採售分離計畫-屏東縣里港鄉2016珍愛水資源宣導暨感恩父親節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荖濃溪里嶺大橋上游河段採售分離計畫-2016屏東國際風箏節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50000" calcext:value-type="float">
            <text:p><text:s/>2,750,000</text:p>
          </table:table-cell>
          <table:table-cell table:style-name="ce68" office:value-type="string" calcext:value-type="string">
            <text:p>02署本部</text:p>
          </table:table-cell>
          <table:table-cell table:style-name="ce55" office:value-type="float" office:value="2750000" calcext:value-type="float">
            <text:p><text:s/>2,750,000</text:p>
          </table:table-cell>
          <table:table-cell table:number-columns-repeated="1007"/>
        </table:table-row>
        <table:table-row table:style-name="ro12">
          <table:table-cell table:style-name="ce49" office:value-type="string" calcext:value-type="string">
            <text:p>屏東縣政府－104年度旗山溪新旗尾橋下游河段採售分離計畫-105年環境保護宣導及紅龍果評鑑暨農特產品地產地銷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荖濃溪舊寮河段採售分離計畫-水水屏東，樣樣青年-青少年藝術季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0738" calcext:value-type="float">
            <text:p><text:s/>940,738</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1">
          <table:table-cell table:style-name="ce49" office:value-type="string" calcext:value-type="string">
            <text:p>屏東縣政府－104年度隘寮溪高樹大橋下游河段採售分離計畫-麟洛鄉模範母親表揚暨水資源保育宣導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8200" calcext:value-type="float">
            <text:p><text:s/>498,2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2">
          <table:table-cell table:style-name="ce49" office:value-type="string" calcext:value-type="string">
            <text:p>屏東縣政府－104年度旗山溪新旗尾橋下游河段採售分離計畫-2016飛翔於碧海的蝴蝶-身障浮潛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7457" calcext:value-type="float">
            <text:p><text:s/>457,457</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1">
          <table:table-cell table:style-name="ce49" office:value-type="string" calcext:value-type="string">
            <text:p>屏東縣政府－104年度隘寮溪高樹大橋下游河段採售分離計畫-崙頂社區端午佳節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1550" calcext:value-type="float">
            <text:p><text:s/>51,550</text:p>
          </table:table-cell>
          <table:table-cell table:style-name="ce68" office:value-type="string" calcext:value-type="string">
            <text:p>02署本部</text:p>
          </table:table-cell>
          <table:table-cell table:style-name="ce55" office:value-type="float" office:value="51550" calcext:value-type="float">
            <text:p><text:s/>51,550</text:p>
          </table:table-cell>
          <table:table-cell table:number-columns-repeated="1007"/>
        </table:table-row>
        <table:table-row table:style-name="ro12">
          <table:table-cell table:style-name="ce49" office:value-type="string" calcext:value-type="string">
            <text:p>屏東縣政府－104年度隘寮溪高樹大橋下游河段採售分離計畫-105年度節約用水及環境保護暨火龍果及農特產品評鑑及父親節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2900" calcext:value-type="float">
            <text:p><text:s/>482,9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隘寮溪高樹大橋下游河段採售分離計畫-光采林邊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8000" calcext:value-type="float">
            <text:p><text:s/>498,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隘寮溪隘寮堰上下游河段採售分離計畫-2016昌黎祠韓愈文化祭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荖濃溪舊寮河段採售分離計畫-珍愛水資源、永續好家園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荖濃溪里嶺大橋上游河段採售分離計畫-2016屏東第二屆國際粄條文化節暨節水教育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22968" calcext:value-type="float">
            <text:p><text:s/>2,322,968</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1">
          <table:table-cell table:style-name="ce49" office:value-type="string" calcext:value-type="string">
            <text:p>屏東縣政府－104年度隘寮溪高樹大橋下游河段採售分離計畫-九如王爺奶轉後頭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0" calcext:value-type="float">
            <text:p><text:s/>2,500,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
          <table:table-cell table:style-name="ce49" office:value-type="string" calcext:value-type="string">
            <text:p>台東縣政府－105年度臺東縣水患自主防災社區推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6100" calcext:value-type="float">
            <text:p><text:s/>146,100</text:p>
          </table:table-cell>
          <table:table-cell table:style-name="ce55" office:value-type="float" office:value="0" calcext:value-type="float">
            <text:p><text:s text:c="3"/></text:p>
          </table:table-cell>
          <table:table-cell table:style-name="ce55" office:value-type="float" office:value="340900" calcext:value-type="float">
            <text:p><text:s/>340,900</text:p>
          </table:table-cell>
          <table:table-cell table:style-name="ce55" office:value-type="float" office:value="487000" calcext:value-type="float">
            <text:p><text:s/>487,000</text:p>
          </table:table-cell>
          <table:table-cell table:style-name="ce68" office:value-type="string" calcext:value-type="string">
            <text:p>02署本部</text:p>
          </table:table-cell>
          <table:table-cell table:style-name="ce55" office:value-type="float" office:value="487000" calcext:value-type="float">
            <text:p><text:s/>487,000</text:p>
          </table:table-cell>
          <table:table-cell table:number-columns-repeated="1007"/>
        </table:table-row>
        <table:table-row table:style-name="ro1">
          <table:table-cell table:style-name="ce49" office:value-type="string" calcext:value-type="string">
            <text:p>台東縣鹿野鄉公所－鹿野鄉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7000" calcext:value-type="float">
            <text:p><text:s/>487,000</text:p>
          </table:table-cell>
          <table:table-cell table:style-name="ce68" office:value-type="string" calcext:value-type="string">
            <text:p>02署本部</text:p>
          </table:table-cell>
          <table:table-cell table:style-name="ce55" office:value-type="float" office:value="487000" calcext:value-type="float">
            <text:p><text:s/>487,000</text:p>
          </table:table-cell>
          <table:table-cell table:number-columns-repeated="1007"/>
        </table:table-row>
        <table:table-row table:style-name="ro11">
          <table:table-cell table:style-name="ce49" office:value-type="string" calcext:value-type="string">
            <text:p>台東縣關山鎮公所－105年度關山鎮內各里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74000" calcext:value-type="float">
            <text:p><text:s/>474,000</text:p>
          </table:table-cell>
          <table:table-cell table:number-columns-repeated="2" table:style-name="ce55" office:value-type="float" office:value="0" calcext:value-type="float">
            <text:p><text:s text:c="3"/></text:p>
          </table:table-cell>
          <table:table-cell table:style-name="ce55" office:value-type="float" office:value="474000" calcext:value-type="float">
            <text:p><text:s/>474,000</text:p>
          </table:table-cell>
          <table:table-cell table:style-name="ce68" office:value-type="string" calcext:value-type="string">
            <text:p>02署本部</text:p>
          </table:table-cell>
          <table:table-cell table:style-name="ce55" office:value-type="float" office:value="474000" calcext:value-type="float">
            <text:p><text:s/>474,000</text:p>
          </table:table-cell>
          <table:table-cell table:number-columns-repeated="1007"/>
        </table:table-row>
        <table:table-row table:style-name="ro1">
          <table:table-cell table:style-name="ce49" office:value-type="string" calcext:value-type="string">
            <text:p>台東縣關山鎮公所－關山鎮我愛河川全民室外拔河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3300" calcext:value-type="float">
            <text:p><text:s/>183,3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台東縣關山鎮公所－關山鎮我愛河川慢速壘球聯誼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0000" calcext:value-type="float">
            <text:p><text:s/>16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台東縣關山鎮公所－關山鎮我愛河川樂樂棒球錦標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台東縣池上鄉公所－2016悠活池上-米鄉竹筏季系列活動暨我愛河川及卑南溪水資源教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2405" calcext:value-type="float">
            <text:p><text:s/>432,405</text:p>
          </table:table-cell>
          <table:table-cell table:style-name="ce68" office:value-type="string" calcext:value-type="string">
            <text:p>02署本部</text:p>
          </table:table-cell>
          <table:table-cell table:style-name="ce55" office:value-type="float" office:value="487000" calcext:value-type="float">
            <text:p><text:s/>487,000</text:p>
          </table:table-cell>
          <table:table-cell table:number-columns-repeated="1007"/>
        </table:table-row>
        <table:table-row table:style-name="ro11">
          <table:table-cell table:style-name="ce49" office:value-type="string" calcext:value-type="string">
            <text:p>花蓮縣吉安鄉公所－105年度吉安鄉仁愛新城設施二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0600" calcext:value-type="float">
            <text:p><text:s/>320,600</text:p>
          </table:table-cell>
          <table:table-cell table:style-name="ce68" office:value-type="string" calcext:value-type="string">
            <text:p>02署本部</text:p>
          </table:table-cell>
          <table:table-cell table:style-name="ce55" office:value-type="float" office:value="560000" calcext:value-type="float">
            <text:p><text:s/>560,000</text:p>
          </table:table-cell>
          <table:table-cell table:number-columns-repeated="1007"/>
        </table:table-row>
        <table:table-row table:style-name="ro11">
          <table:table-cell table:style-name="ce49" office:value-type="string" calcext:value-type="string">
            <text:p>花蓮縣吉安鄉公所－105年度吉安鄉勝安運動公園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0000" calcext:value-type="float">
            <text:p><text:s/>700,000</text:p>
          </table:table-cell>
          <table:table-cell table:style-name="ce68" office:value-type="string" calcext:value-type="string">
            <text:p>02署本部</text:p>
          </table:table-cell>
          <table:table-cell table:style-name="ce55" office:value-type="float" office:value="1210000" calcext:value-type="float">
            <text:p><text:s/>1,210,000</text:p>
          </table:table-cell>
          <table:table-cell table:number-columns-repeated="1007"/>
        </table:table-row>
        <table:table-row table:style-name="ro1">
          <table:table-cell table:style-name="ce49" office:value-type="string" calcext:value-type="string">
            <text:p>宜蘭縣宜蘭縣公所－105年安農溪義氣河成中秋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桃園市政府－補助─辦理「大溪區義和里福山一路2巷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90800" calcext:value-type="float">
            <text:p><text:s/>1,190,800</text:p>
          </table:table-cell>
          <table:table-cell table:style-name="ce68" office:value-type="string" calcext:value-type="string">
            <text:p>04北水局</text:p>
          </table:table-cell>
          <table:table-cell table:style-name="ce55" office:value-type="float" office:value="3956000" calcext:value-type="float">
            <text:p><text:s/>3,956,000</text:p>
          </table:table-cell>
          <table:table-cell table:number-columns-repeated="1007"/>
        </table:table-row>
        <table:table-row table:style-name="ro11">
          <table:table-cell table:style-name="ce49" office:value-type="string" calcext:value-type="string">
            <text:p>桃園市政府－補助─辦理「義興部落簡易自來水系統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55887" calcext:value-type="float">
            <text:p><text:s/>1,155,887</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1">
          <table:table-cell table:style-name="ce49" office:value-type="string" calcext:value-type="string">
            <text:p>桃園市龍潭區石門國小－補助─辦理「國樂團105年度成果發表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4北水局</text:p>
          </table:table-cell>
          <table:table-cell table:style-name="ce55" office:value-type="float" office:value="51090" calcext:value-type="float">
            <text:p><text:s/>51,090</text:p>
          </table:table-cell>
          <table:table-cell table:number-columns-repeated="1007"/>
        </table:table-row>
        <table:table-row table:style-name="ro11">
          <table:table-cell table:style-name="ce49" office:value-type="string" calcext:value-type="string">
            <text:p>桃園市復興區公所－補助─辦理「復興區三民里三民溪周邊及親水公園環境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4北水局</text:p>
          </table:table-cell>
          <table:table-cell table:style-name="ce55" office:value-type="float" office:value="1000000" calcext:value-type="float">
            <text:p><text:s/>1,000,000</text:p>
          </table:table-cell>
          <table:table-cell table:number-columns-repeated="1007"/>
        </table:table-row>
        <table:table-row table:style-name="ro11">
          <table:table-cell table:style-name="ce49" office:value-type="string" calcext:value-type="string">
            <text:p>桃園市復興區公所－補助─辦理「復興區羅浮里社區排水及擋土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8400" calcext:value-type="float">
            <text:p><text:s/>248,400</text:p>
          </table:table-cell>
          <table:table-cell table:style-name="ce68" office:value-type="string" calcext:value-type="string">
            <text:p>04北水局</text:p>
          </table:table-cell>
          <table:table-cell table:style-name="ce55" office:value-type="float" office:value="1242000" calcext:value-type="float">
            <text:p><text:s/>1,242,000</text:p>
          </table:table-cell>
          <table:table-cell table:number-columns-repeated="1007"/>
        </table:table-row>
        <table:table-row table:style-name="ro11">
          <table:table-cell table:style-name="ce49" office:value-type="string" calcext:value-type="string">
            <text:p>桃園市復興區公所－補助─辦理「復興區澤仁里道路及排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4北水局</text:p>
          </table:table-cell>
          <table:table-cell table:style-name="ce55" office:value-type="float" office:value="1500000" calcext:value-type="float">
            <text:p><text:s/>1,500,000</text:p>
          </table:table-cell>
          <table:table-cell table:number-columns-repeated="1007"/>
        </table:table-row>
        <table:table-row table:style-name="ro11">
          <table:table-cell table:style-name="ce49" office:value-type="string" calcext:value-type="string">
            <text:p>桃園市復興區公所－補助─辦理「採購貨車﹝含桿雙人桶﹞及鏟裝車各一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50000" calcext:value-type="float">
            <text:p><text:s/>850,000</text:p>
          </table:table-cell>
          <table:table-cell table:style-name="ce68" office:value-type="string" calcext:value-type="string">
            <text:p>04北水局</text:p>
          </table:table-cell>
          <table:table-cell table:style-name="ce55" office:value-type="float" office:value="4250000" calcext:value-type="float">
            <text:p><text:s/>4,250,000</text:p>
          </table:table-cell>
          <table:table-cell table:number-columns-repeated="1007"/>
        </table:table-row>
        <table:table-row table:style-name="ro11">
          <table:table-cell table:style-name="ce49" office:value-type="string" calcext:value-type="string">
            <text:p>新竹縣政府－補助─辦理「新竹縣五峰鄉社通學巴士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34984" calcext:value-type="float">
            <text:p><text:s/>734,984</text:p>
          </table:table-cell>
          <table:table-cell table:style-name="ce68" office:value-type="string" calcext:value-type="string">
            <text:p>04北水局</text:p>
          </table:table-cell>
          <table:table-cell table:style-name="ce55" office:value-type="float" office:value="860000" calcext:value-type="float">
            <text:p><text:s/>860,000</text:p>
          </table:table-cell>
          <table:table-cell table:number-columns-repeated="1007"/>
        </table:table-row>
        <table:table-row table:style-name="ro1">
          <table:table-cell table:style-name="ce49" office:value-type="string" calcext:value-type="string">
            <text:p>苗栗縣三義鄉公所－補貼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4000" calcext:value-type="float">
            <text:p><text:s/>684,000</text:p>
          </table:table-cell>
          <table:table-cell table:number-columns-repeated="2" table:style-name="ce55" office:value-type="float" office:value="0" calcext:value-type="float">
            <text:p><text:s text:c="3"/></text:p>
          </table:table-cell>
          <table:table-cell table:style-name="ce55" office:value-type="float" office:value="684000" calcext:value-type="float">
            <text:p><text:s/>684,000</text:p>
          </table:table-cell>
          <table:table-cell table:style-name="ce68" office:value-type="string" calcext:value-type="string">
            <text:p>05中水局</text:p>
          </table:table-cell>
          <table:table-cell table:style-name="ce55" office:value-type="float" office:value="684000" calcext:value-type="float">
            <text:p><text:s/>684,000</text:p>
          </table:table-cell>
          <table:table-cell table:number-columns-repeated="1007"/>
        </table:table-row>
        <table:table-row table:style-name="ro1">
          <table:table-cell table:style-name="ce49" office:value-type="string" calcext:value-type="string">
            <text:p>苗栗縣三義鄉公所－鯉魚潭村我愛河川中秋節月光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苗栗縣三義鄉公所－辦理「水資源教育-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苗栗縣三義鄉公所－辦理「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2154" calcext:value-type="float">
            <text:p><text:s/>892,154</text:p>
          </table:table-cell>
          <table:table-cell table:style-name="ce68" office:value-type="string" calcext:value-type="string">
            <text:p>05中水局</text:p>
          </table:table-cell>
          <table:table-cell table:style-name="ce55" office:value-type="float" office:value="1200000" calcext:value-type="float">
            <text:p><text:s/>1,200,000</text:p>
          </table:table-cell>
          <table:table-cell table:number-columns-repeated="1007"/>
        </table:table-row>
        <table:table-row table:style-name="ro1">
          <table:table-cell table:style-name="ce49" office:value-type="string" calcext:value-type="string">
            <text:p>苗栗縣三義鄉公所－辦理「鯉魚社區愛護河川觀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苗栗縣三義鄉公所－辦理「宣導水資源保育-巴宰族文化與藝術技能展示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1">
          <table:table-cell table:style-name="ce49" office:value-type="string" calcext:value-type="string">
            <text:p>苗栗縣三義鄉公所－辦理「宣導水資源教育鯉魚潭村暨學校聯合運動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購置設備」-辦公桌椅等</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6400" calcext:value-type="float">
            <text:p><text:s/>96,4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苗栗縣三義鄉公所－辦理「105年鯉魚潭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10315" calcext:value-type="float">
            <text:p><text:s/>4,210,315</text:p>
          </table:table-cell>
          <table:table-cell table:style-name="ce68" office:value-type="string" calcext:value-type="string">
            <text:p>05中水局</text:p>
          </table:table-cell>
          <table:table-cell table:style-name="ce55" office:value-type="float" office:value="4500000" calcext:value-type="float">
            <text:p><text:s/>4,500,000</text:p>
          </table:table-cell>
          <table:table-cell table:number-columns-repeated="1007"/>
        </table:table-row>
        <table:table-row table:style-name="ro12">
          <table:table-cell table:style-name="ce49" office:value-type="string" calcext:value-type="string">
            <text:p>臺中市石岡區公所－台中市石岡區公所辦理石岡區石岡國中、石岡國小及土牛國小代辦費補助計畫(105學年度第1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8600" calcext:value-type="float">
            <text:p><text:s/>418,600</text:p>
          </table:table-cell>
          <table:table-cell table:style-name="ce68" office:value-type="string" calcext:value-type="string">
            <text:p>05中水局</text:p>
          </table:table-cell>
          <table:table-cell table:style-name="ce55" office:value-type="float" office:value="501400" calcext:value-type="float">
            <text:p><text:s/>501,400</text:p>
          </table:table-cell>
          <table:table-cell table:number-columns-repeated="1007"/>
        </table:table-row>
        <table:table-row table:style-name="ro11">
          <table:table-cell table:style-name="ce49" office:value-type="string" calcext:value-type="string">
            <text:p>臺中市石岡區公所－台中市石岡區公所辦理石岡區幼兒園畢業典禮活動宣導品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00" calcext:value-type="float">
            <text:p><text:s/>18,900</text:p>
          </table:table-cell>
          <table:table-cell table:number-columns-repeated="2" table:style-name="ce55" office:value-type="float" office:value="0" calcext:value-type="float">
            <text:p><text:s text:c="3"/></text:p>
          </table:table-cell>
          <table:table-cell table:style-name="ce55" office:value-type="float" office:value="18900" calcext:value-type="float">
            <text:p><text:s/>18,900</text:p>
          </table:table-cell>
          <table:table-cell table:style-name="ce68" office:value-type="string" calcext:value-type="string">
            <text:p>05中水局</text:p>
          </table:table-cell>
          <table:table-cell table:style-name="ce55" office:value-type="float" office:value="18900" calcext:value-type="float">
            <text:p><text:s/>18,900</text:p>
          </table:table-cell>
          <table:table-cell table:number-columns-repeated="1007"/>
        </table:table-row>
        <table:table-row table:style-name="ro12">
          <table:table-cell table:style-name="ce49" office:value-type="string" calcext:value-type="string">
            <text:p>臺中市石岡區公所－台中市石岡區公所辦理石岡區石岡國中.石岡國小及土牛國小代辦費補助計畫(104學年度第2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4140" calcext:value-type="float">
            <text:p><text:s/>464,140</text:p>
          </table:table-cell>
          <table:table-cell table:number-columns-repeated="2" table:style-name="ce55" office:value-type="float" office:value="0" calcext:value-type="float">
            <text:p><text:s text:c="3"/></text:p>
          </table:table-cell>
          <table:table-cell table:style-name="ce55" office:value-type="float" office:value="464140" calcext:value-type="float">
            <text:p><text:s/>464,140</text:p>
          </table:table-cell>
          <table:table-cell table:style-name="ce68" office:value-type="string" calcext:value-type="string">
            <text:p>05中水局</text:p>
          </table:table-cell>
          <table:table-cell table:style-name="ce55" office:value-type="float" office:value="464140" calcext:value-type="float">
            <text:p><text:s/>464,140</text:p>
          </table:table-cell>
          <table:table-cell table:number-columns-repeated="1007"/>
        </table:table-row>
        <table:table-row table:style-name="ro11">
          <table:table-cell table:style-name="ce49" office:value-type="string" calcext:value-type="string">
            <text:p>臺中市石岡區公所－105年身心障礙者水資源教育推廣研習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7890" calcext:value-type="float">
            <text:p><text:s/>197,89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臺中市石岡區公所－補助石岡區公所辦理105年度區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00119" calcext:value-type="float">
            <text:p><text:s/>1,900,119</text:p>
          </table:table-cell>
          <table:table-cell table:style-name="ce68" office:value-type="string" calcext:value-type="string">
            <text:p>05中水局</text:p>
          </table:table-cell>
          <table:table-cell table:style-name="ce55" office:value-type="float" office:value="2000000" calcext:value-type="float">
            <text:p><text:s/>2,000,000</text:p>
          </table:table-cell>
          <table:table-cell table:number-columns-repeated="1007"/>
        </table:table-row>
        <table:table-row table:style-name="ro11">
          <table:table-cell table:style-name="ce49" office:value-type="string" calcext:value-type="string">
            <text:p>臺中市石岡區公所－補助石岡公所辦理104學年度學生獎助學金申請補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3616" calcext:value-type="float">
            <text:p><text:s/>443,616</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臺中市石岡區公所－補助石岡區公所辦理105年清淤公益支出等三件工程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34001" calcext:value-type="float">
            <text:p><text:s/>5,534,001</text:p>
          </table:table-cell>
          <table:table-cell table:style-name="ce68" office:value-type="string" calcext:value-type="string">
            <text:p>05中水局</text:p>
          </table:table-cell>
          <table:table-cell table:style-name="ce55" office:value-type="float" office:value="8180000" calcext:value-type="float">
            <text:p><text:s/>8,180,000</text:p>
          </table:table-cell>
          <table:table-cell table:number-columns-repeated="1007"/>
        </table:table-row>
        <table:table-row table:style-name="ro11">
          <table:table-cell table:style-name="ce49" office:value-type="string" calcext:value-type="string">
            <text:p>臺中市石岡區公所－補助石岡公所辦理印製106年水資源宣導品-農民曆及日曆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3325" calcext:value-type="float">
            <text:p><text:s/>303,325</text:p>
          </table:table-cell>
          <table:table-cell table:style-name="ce68" office:value-type="string" calcext:value-type="string">
            <text:p>05中水局</text:p>
          </table:table-cell>
          <table:table-cell table:style-name="ce55" office:value-type="float" office:value="450000" calcext:value-type="float">
            <text:p><text:s/>450,000</text:p>
          </table:table-cell>
          <table:table-cell table:number-columns-repeated="1007"/>
        </table:table-row>
        <table:table-row table:style-name="ro11">
          <table:table-cell table:style-name="ce49" office:value-type="string" calcext:value-type="string">
            <text:p>臺中市石岡區公所－補助石岡公所辦理105年度社區長壽俱樂部水資源教育推廣研習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1">
          <table:table-cell table:style-name="ce49" office:value-type="string" calcext:value-type="string">
            <text:p>臺中市石岡區公所－補助石岡公所辦理105年度農產品加工推廣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臺中市東勢區公所－補助台中市東勢區公所105年度我愛水資源生態保護宣導及社區中元普渡祈福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臺中市東勢區公所－補助東勢區公所辦理我愛水資源生態宣導暨復興宮撫順將軍誕辰紀念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臺中市東勢區公所－補助東勢區公所辦理埤頭里、泰興里、茂興里等三里基礎建設工程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33924" calcext:value-type="float">
            <text:p><text:s/>1,333,924</text:p>
          </table:table-cell>
          <table:table-cell table:style-name="ce68" office:value-type="string" calcext:value-type="string">
            <text:p>05中水局</text:p>
          </table:table-cell>
          <table:table-cell table:style-name="ce55" office:value-type="float" office:value="1700000" calcext:value-type="float">
            <text:p><text:s/>1,700,000</text:p>
          </table:table-cell>
          <table:table-cell table:number-columns-repeated="1007"/>
        </table:table-row>
        <table:table-row table:style-name="ro11">
          <table:table-cell table:style-name="ce49" office:value-type="string" calcext:value-type="string">
            <text:p>南投縣政府－挹注南投縣產業運輸道路(南投縣濁水溪線砂石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政府－名間鄉新街村四鄰巷道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30980" calcext:value-type="float">
            <text:p><text:s/>1,030,980</text:p>
          </table:table-cell>
          <table:table-cell table:style-name="ce68" office:value-type="string" calcext:value-type="string">
            <text:p>05中水局</text:p>
          </table:table-cell>
          <table:table-cell table:style-name="ce55" office:value-type="float" office:value="1260000" calcext:value-type="float">
            <text:p><text:s/>1,260,000</text:p>
          </table:table-cell>
          <table:table-cell table:number-columns-repeated="1007"/>
        </table:table-row>
        <table:table-row table:style-name="ro1">
          <table:table-cell table:style-name="ce49" office:value-type="string" calcext:value-type="string">
            <text:p>南投縣政府－名間鄉濁水村員集路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4036" calcext:value-type="float">
            <text:p><text:s/>264,036</text:p>
          </table:table-cell>
          <table:table-cell table:style-name="ce68" office:value-type="string" calcext:value-type="string">
            <text:p>05中水局</text:p>
          </table:table-cell>
          <table:table-cell table:style-name="ce55" office:value-type="float" office:value="340000" calcext:value-type="float">
            <text:p><text:s/>340,000</text:p>
          </table:table-cell>
          <table:table-cell table:number-columns-repeated="1007"/>
        </table:table-row>
        <table:table-row table:style-name="ro1">
          <table:table-cell table:style-name="ce49" office:value-type="string" calcext:value-type="string">
            <text:p>南投縣名間鄉公所－新厝村、崁腳村農路及駁坎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38787" calcext:value-type="float">
            <text:p><text:s/>838,787</text:p>
          </table:table-cell>
          <table:table-cell table:style-name="ce68" office:value-type="string" calcext:value-type="string">
            <text:p>05中水局</text:p>
          </table:table-cell>
          <table:table-cell table:style-name="ce55" office:value-type="float" office:value="870000" calcext:value-type="float">
            <text:p><text:s/>870,000</text:p>
          </table:table-cell>
          <table:table-cell table:number-columns-repeated="1007"/>
        </table:table-row>
        <table:table-row table:style-name="ro11">
          <table:table-cell table:style-name="ce49" office:value-type="string" calcext:value-type="string">
            <text:p>南投縣名間鄉公所－竹圍村、赤水村、三崙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5000" calcext:value-type="float">
            <text:p><text:s/>405,000</text:p>
          </table:table-cell>
          <table:table-cell table:style-name="ce68" office:value-type="string" calcext:value-type="string">
            <text:p>05中水局</text:p>
          </table:table-cell>
          <table:table-cell table:style-name="ce55" office:value-type="float" office:value="405000" calcext:value-type="float">
            <text:p><text:s/>405,000</text:p>
          </table:table-cell>
          <table:table-cell table:number-columns-repeated="1007"/>
        </table:table-row>
        <table:table-row table:style-name="ro11">
          <table:table-cell table:style-name="ce49" office:value-type="string" calcext:value-type="string">
            <text:p>南投縣名間鄉公所－名間鄉三崙段891-1地號蓄水池清淤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1189" calcext:value-type="float">
            <text:p><text:s/>161,189</text:p>
          </table:table-cell>
          <table:table-cell table:style-name="ce68" office:value-type="string" calcext:value-type="string">
            <text:p>05中水局</text:p>
          </table:table-cell>
          <table:table-cell table:style-name="ce55" office:value-type="float" office:value="170000" calcext:value-type="float">
            <text:p><text:s/>170,000</text:p>
          </table:table-cell>
          <table:table-cell table:number-columns-repeated="1007"/>
        </table:table-row>
        <table:table-row table:style-name="ro11">
          <table:table-cell table:style-name="ce49" office:value-type="string" calcext:value-type="string">
            <text:p>南投縣名間鄉公所－大坑村、新民村、炭寮村排水溝及擋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3704" calcext:value-type="float">
            <text:p><text:s/>583,704</text:p>
          </table:table-cell>
          <table:table-cell table:style-name="ce68" office:value-type="string" calcext:value-type="string">
            <text:p>05中水局</text:p>
          </table:table-cell>
          <table:table-cell table:style-name="ce55" office:value-type="float" office:value="615000" calcext:value-type="float">
            <text:p><text:s/>615,000</text:p>
          </table:table-cell>
          <table:table-cell table:number-columns-repeated="1007"/>
        </table:table-row>
        <table:table-row table:style-name="ro1">
          <table:table-cell table:style-name="ce49" office:value-type="string" calcext:value-type="string">
            <text:p>南投縣集集鎮公所－東昌巷路面改善工程(往化及蠻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4541" calcext:value-type="float">
            <text:p><text:s/>464,541</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南投縣集集鎮公所－麻園仔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2452" calcext:value-type="float">
            <text:p><text:s/>372,452</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1">
          <table:table-cell table:style-name="ce49" office:value-type="string" calcext:value-type="string">
            <text:p>南投縣集集鎮公所－集賢街(佛廟巷口至民生路口)樹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7753" calcext:value-type="float">
            <text:p><text:s/>257,753</text:p>
          </table:table-cell>
          <table:table-cell table:style-name="ce68" office:value-type="string" calcext:value-type="string">
            <text:p>05中水局</text:p>
          </table:table-cell>
          <table:table-cell table:style-name="ce55" office:value-type="float" office:value="260000" calcext:value-type="float">
            <text:p><text:s/>260,000</text:p>
          </table:table-cell>
          <table:table-cell table:number-columns-repeated="1007"/>
        </table:table-row>
        <table:table-row table:style-name="ro1">
          <table:table-cell table:style-name="ce49" office:value-type="string" calcext:value-type="string">
            <text:p>南投縣集集鎮公所－清水溪堤防路燈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0589" calcext:value-type="float">
            <text:p><text:s/>430,589</text:p>
          </table:table-cell>
          <table:table-cell table:style-name="ce68" office:value-type="string" calcext:value-type="string">
            <text:p>05中水局</text:p>
          </table:table-cell>
          <table:table-cell table:style-name="ce55" office:value-type="float" office:value="450000" calcext:value-type="float">
            <text:p><text:s/>450,000</text:p>
          </table:table-cell>
          <table:table-cell table:number-columns-repeated="1007"/>
        </table:table-row>
        <table:table-row table:style-name="ro1">
          <table:table-cell table:style-name="ce49" office:value-type="string" calcext:value-type="string">
            <text:p>南投縣集集鎮公所－民生路11巷AC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43316" calcext:value-type="float">
            <text:p><text:s/>743,316</text:p>
          </table:table-cell>
          <table:table-cell table:style-name="ce68" office:value-type="string" calcext:value-type="string">
            <text:p>05中水局</text:p>
          </table:table-cell>
          <table:table-cell table:style-name="ce55" office:value-type="float" office:value="800000" calcext:value-type="float">
            <text:p><text:s/>800,000</text:p>
          </table:table-cell>
          <table:table-cell table:number-columns-repeated="1007"/>
        </table:table-row>
        <table:table-row table:style-name="ro1">
          <table:table-cell table:style-name="ce49" office:value-type="string" calcext:value-type="string">
            <text:p>南投縣集集鎮公所－集集仲夏樂之夢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6000" calcext:value-type="float">
            <text:p><text:s/>896,000</text:p>
          </table:table-cell>
          <table:table-cell table:style-name="ce68" office:value-type="string" calcext:value-type="string">
            <text:p>05中水局</text:p>
          </table:table-cell>
          <table:table-cell table:style-name="ce55" office:value-type="float" office:value="900000" calcext:value-type="float">
            <text:p><text:s/>900,000</text:p>
          </table:table-cell>
          <table:table-cell table:number-columns-repeated="1007"/>
        </table:table-row>
        <table:table-row table:style-name="ro1">
          <table:table-cell table:style-name="ce49" office:value-type="string" calcext:value-type="string">
            <text:p>南投縣集集鎮公所－推動環鎮觀光巴士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南投縣集集鎮公所－2016「小鎮雅集」刊物發行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 calcext:value-type="float">
            <text:p><text:s/>60,000</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1">
          <table:table-cell table:style-name="ce49" office:value-type="string" calcext:value-type="string">
            <text:p>南投縣集集鎮公所－105年度鎮長盃游泳比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南投縣集集鎮公所－105年度雧雧休閒農業區跨域整備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918" calcext:value-type="float">
            <text:p><text:s/>180,918</text:p>
          </table:table-cell>
          <table:table-cell table:style-name="ce68" office:value-type="string" calcext:value-type="string">
            <text:p>05中水局</text:p>
          </table:table-cell>
          <table:table-cell table:style-name="ce55" office:value-type="float" office:value="195000" calcext:value-type="float">
            <text:p><text:s/>195,000</text:p>
          </table:table-cell>
          <table:table-cell table:number-columns-repeated="1007"/>
        </table:table-row>
        <table:table-row table:style-name="ro11">
          <table:table-cell table:style-name="ce49" office:value-type="string" calcext:value-type="string">
            <text:p>南投縣集集鎮公所－105年度集集鎮搶救集集綠色隧道樹木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7935" calcext:value-type="float">
            <text:p><text:s/>197,935</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南投縣集集鎮公所－105集集鎮「訂製水果月曆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南投縣集集鎮公所－南投縣集集鎮腦町市集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000" calcext:value-type="float">
            <text:p><text:s/>75,000</text:p>
          </table:table-cell>
          <table:table-cell table:style-name="ce68" office:value-type="string" calcext:value-type="string">
            <text:p>05中水局</text:p>
          </table:table-cell>
          <table:table-cell table:style-name="ce55" office:value-type="float" office:value="75000" calcext:value-type="float">
            <text:p><text:s/>75,000</text:p>
          </table:table-cell>
          <table:table-cell table:number-columns-repeated="1007"/>
        </table:table-row>
        <table:table-row table:style-name="ro1">
          <table:table-cell table:style-name="ce49" office:value-type="string" calcext:value-type="string">
            <text:p>南投縣集集鎮公所－105年度全鎮監視器裝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4000" calcext:value-type="float">
            <text:p><text:s/>244,000</text:p>
          </table:table-cell>
          <table:table-cell table:style-name="ce68" office:value-type="string" calcext:value-type="string">
            <text:p>05中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南投縣集集鎮公所－車鼓崎農路支線(靈隱寺路)及鹽水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2806" calcext:value-type="float">
            <text:p><text:s/>532,806</text:p>
          </table:table-cell>
          <table:table-cell table:style-name="ce68" office:value-type="string" calcext:value-type="string">
            <text:p>05中水局</text:p>
          </table:table-cell>
          <table:table-cell table:style-name="ce55" office:value-type="float" office:value="580000" calcext:value-type="float">
            <text:p><text:s/>580,000</text:p>
          </table:table-cell>
          <table:table-cell table:number-columns-repeated="1007"/>
        </table:table-row>
        <table:table-row table:style-name="ro1">
          <table:table-cell table:style-name="ce49" office:value-type="string" calcext:value-type="string">
            <text:p>南投縣集集鎮公所－崙龍農路維修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14839" calcext:value-type="float">
            <text:p><text:s/>514,839</text:p>
          </table:table-cell>
          <table:table-cell table:style-name="ce68" office:value-type="string" calcext:value-type="string">
            <text:p>05中水局</text:p>
          </table:table-cell>
          <table:table-cell table:style-name="ce55" office:value-type="float" office:value="560000" calcext:value-type="float">
            <text:p><text:s/>560,000</text:p>
          </table:table-cell>
          <table:table-cell table:number-columns-repeated="1007"/>
        </table:table-row>
        <table:table-row table:style-name="ro11">
          <table:table-cell table:style-name="ce49" office:value-type="string" calcext:value-type="string">
            <text:p>南投縣集集鎮公所－田寮里(往龍興宮)及北岸沉沙池步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95464" calcext:value-type="float">
            <text:p><text:s/>395,464</text:p>
          </table:table-cell>
          <table:table-cell table:style-name="ce68" office:value-type="string" calcext:value-type="string">
            <text:p>05中水局</text:p>
          </table:table-cell>
          <table:table-cell table:style-name="ce55" office:value-type="float" office:value="430000" calcext:value-type="float">
            <text:p><text:s/>430,000</text:p>
          </table:table-cell>
          <table:table-cell table:number-columns-repeated="1007"/>
        </table:table-row>
        <table:table-row table:style-name="ro1">
          <table:table-cell table:style-name="ce49" office:value-type="string" calcext:value-type="string">
            <text:p>南投縣集集鎮公所－集鹿路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5999" calcext:value-type="float">
            <text:p><text:s/>275,999</text:p>
          </table:table-cell>
          <table:table-cell table:style-name="ce68" office:value-type="string" calcext:value-type="string">
            <text:p>05中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南投縣集集鎮公所－南投縣集集鎮田寮社區活動中心環境營造改善計畫(配合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1321" calcext:value-type="float">
            <text:p><text:s/>241,321</text:p>
          </table:table-cell>
          <table:table-cell table:style-name="ce68" office:value-type="string" calcext:value-type="string">
            <text:p>05中水局</text:p>
          </table:table-cell>
          <table:table-cell table:style-name="ce55" office:value-type="float" office:value="280000" calcext:value-type="float">
            <text:p><text:s/>280,000</text:p>
          </table:table-cell>
          <table:table-cell table:number-columns-repeated="1007"/>
        </table:table-row>
        <table:table-row table:style-name="ro11">
          <table:table-cell table:style-name="ce49" office:value-type="string" calcext:value-type="string">
            <text:p>南投縣集集鎮公所－林尾里公館巷尾至林尾路前道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0589" calcext:value-type="float">
            <text:p><text:s/>480,589</text:p>
          </table:table-cell>
          <table:table-cell table:style-name="ce68" office:value-type="string" calcext:value-type="string">
            <text:p>05中水局</text:p>
          </table:table-cell>
          <table:table-cell table:style-name="ce55" office:value-type="float" office:value="520000" calcext:value-type="float">
            <text:p><text:s/>520,000</text:p>
          </table:table-cell>
          <table:table-cell table:number-columns-repeated="1007"/>
        </table:table-row>
        <table:table-row table:style-name="ro11">
          <table:table-cell table:style-name="ce49" office:value-type="string" calcext:value-type="string">
            <text:p>南投縣集集鎮公所－105年度集集鎮割稻體驗、烘窯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 calcext:value-type="float">
            <text:p><text:s/>60,000</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1">
          <table:table-cell table:style-name="ce49" office:value-type="string" calcext:value-type="string">
            <text:p>南投縣集集鎮永昌國民小學－「永昌國小63週年校慶暨愛護水資源宣導活動」執行計畫申請補助辦理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集集鎮和平國民小學－和平國小105學年度校慶愛護水資源宣導暨社區聯合運動大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集集鎮集集國民小學－「創校118週年校慶學區親子運動會暨水資源教育宣導活動」執行計畫申請補助辦理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集集鎮集集國民中學－集集國中檢送「105學年度運動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集集鎮隘寮國民小學－集集鎮隘寮國小檢送「南投縣隘寮國小105學年度校慶運動會暨愛護水資源宣導」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竹山鎮中州國民小學－中州國小105學年度校慶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鹿谷鄉公所－105年度鹿谷鄉風箏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4627" calcext:value-type="float">
            <text:p><text:s/>534,627</text:p>
          </table:table-cell>
          <table:table-cell table:style-name="ce68" office:value-type="string" calcext:value-type="string">
            <text:p>05中水局</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南投縣鹿谷鄉公所－105年度重陽敬老-推廣阿嬤的古早味在地美食季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1">
          <table:table-cell table:style-name="ce49" office:value-type="string" calcext:value-type="string">
            <text:p>南投縣鹿谷鄉公所－105年度清水村頂厝周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5482" calcext:value-type="float">
            <text:p><text:s/>455,482</text:p>
          </table:table-cell>
          <table:table-cell table:style-name="ce68" office:value-type="string" calcext:value-type="string">
            <text:p>05中水局</text:p>
          </table:table-cell>
          <table:table-cell table:style-name="ce55" office:value-type="float" office:value="550000" calcext:value-type="float">
            <text:p><text:s/>550,000</text:p>
          </table:table-cell>
          <table:table-cell table:number-columns-repeated="1007"/>
        </table:table-row>
        <table:table-row table:style-name="ro11">
          <table:table-cell table:style-name="ce49" office:value-type="string" calcext:value-type="string">
            <text:p>南投縣鹿谷鄉文昌國民小學－文昌國小105學年度校慶運動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鹿谷鄉瑞田國民小學－鹿谷鄉瑞田國小檢送「瑞峰學區三校、社區珍惜水資源宣導活動暨運動會」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00" calcext:value-type="float">
            <text:p><text:s/>30,000</text:p>
          </table:table-cell>
          <table:table-cell table:number-columns-repeated="1007"/>
        </table:table-row>
        <table:table-row table:style-name="ro11">
          <table:table-cell table:style-name="ce49" office:value-type="string" calcext:value-type="string">
            <text:p>南投縣鹿谷鄉廣興國民小學－南投縣廣興國小105學年度學校及社區聯合運動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嘉義縣大埔鄉公所－104年度嘉義縣大埔鄉周邊環境改善工程-大埔鄉大埔村和平村聯絡橋梁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00000" calcext:value-type="float">
            <text:p><text:s/>14,000,000</text:p>
          </table:table-cell>
          <table:table-cell table:style-name="ce68" office:value-type="string" calcext:value-type="string">
            <text:p>06南水局</text:p>
          </table:table-cell>
          <table:table-cell table:style-name="ce55" office:value-type="float" office:value="39820000" calcext:value-type="float">
            <text:p><text:s/>39,820,000</text:p>
          </table:table-cell>
          <table:table-cell table:number-columns-repeated="1007"/>
        </table:table-row>
        <table:table-row table:style-name="ro12">
          <table:table-cell table:style-name="ce49" office:value-type="string" calcext:value-type="string">
            <text:p>嘉義縣大埔鄉公所－105年度「曾文南化烏山頭水庫治理及穩定南部地區供水計畫-周邊環境改善工程」-嘉149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94303" calcext:value-type="float">
            <text:p><text:s/>1,894,303</text:p>
          </table:table-cell>
          <table:table-cell table:style-name="ce68" office:value-type="string" calcext:value-type="string">
            <text:p>06南水局</text:p>
          </table:table-cell>
          <table:table-cell table:style-name="ce55" office:value-type="float" office:value="1894303" calcext:value-type="float">
            <text:p><text:s/>1,894,303</text:p>
          </table:table-cell>
          <table:table-cell table:number-columns-repeated="1007"/>
        </table:table-row>
        <table:table-row table:style-name="ro11">
          <table:table-cell table:style-name="ce49" office:value-type="string" calcext:value-type="string">
            <text:p>嘉義縣大埔鄉公所－105年度「水資源作業基金水庫清淤公益支出」-嘉129線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3286" calcext:value-type="float">
            <text:p><text:s/>553,286</text:p>
          </table:table-cell>
          <table:table-cell table:style-name="ce68" office:value-type="string" calcext:value-type="string">
            <text:p>06南水局</text:p>
          </table:table-cell>
          <table:table-cell table:style-name="ce55" office:value-type="float" office:value="553286" calcext:value-type="float">
            <text:p><text:s/>553,286</text:p>
          </table:table-cell>
          <table:table-cell table:number-columns-repeated="1007"/>
        </table:table-row>
        <table:table-row table:style-name="ro11">
          <table:table-cell table:style-name="ce49" office:value-type="string" calcext:value-type="string">
            <text:p>嘉義縣大埔鄉公所－105年度「水資源作業基金水庫清淤公益支出」-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5445" calcext:value-type="float">
            <text:p><text:s/>445,445</text:p>
          </table:table-cell>
          <table:table-cell table:style-name="ce68" office:value-type="string" calcext:value-type="string">
            <text:p>06南水局</text:p>
          </table:table-cell>
          <table:table-cell table:style-name="ce55" office:value-type="float" office:value="445445" calcext:value-type="float">
            <text:p><text:s/>445,445</text:p>
          </table:table-cell>
          <table:table-cell table:number-columns-repeated="1007"/>
        </table:table-row>
        <table:table-row table:style-name="ro1">
          <table:table-cell table:style-name="ce49" office:value-type="string" calcext:value-type="string">
            <text:p>國立成功大學－美濃地震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200000" calcext:value-type="float">
            <text:p><text:s/>2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和里巷弄南185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style-name="ce68" office:value-type="string" calcext:value-type="string">
            <text:p>06南水局</text:p>
          </table:table-cell>
          <table:table-cell table:style-name="ce55" office:value-type="float" office:value="2100000" calcext:value-type="float">
            <text:p><text:s/>2,1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埔里南178線(礦場高分42電桿前)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style-name="ce68" office:value-type="string" calcext:value-type="string">
            <text:p>06南水局</text:p>
          </table:table-cell>
          <table:table-cell table:style-name="ce55" office:value-type="float" office:value="1800000" calcext:value-type="float">
            <text:p><text:s/>1,8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臺南市玉井區道路AC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style-name="ce68" office:value-type="string" calcext:value-type="string">
            <text:p>06南水局</text:p>
          </table:table-cell>
          <table:table-cell table:style-name="ce55" office:value-type="float" office:value="1100000" calcext:value-type="float">
            <text:p><text:s/>1,100,000</text:p>
          </table:table-cell>
          <table:table-cell table:number-columns-repeated="1007"/>
        </table:table-row>
        <table:table-row table:style-name="ro12">
          <table:table-cell table:style-name="ce49" office:value-type="string" calcext:value-type="string">
            <text:p>臺南市楠西區公所－104年度「曾文南化烏山頭水庫治理及穩定南部地區供水計畫-周邊環境改善工程」-楠西區照興里南頭埤野溪整治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32000" calcext:value-type="float">
            <text:p><text:s/>3,132,000</text:p>
          </table:table-cell>
          <table:table-cell table:style-name="ce55" office:value-type="float" office:value="0" calcext:value-type="float">
            <text:p><text:s text:c="3"/></text:p>
          </table:table-cell>
          <table:table-cell table:style-name="ce55" office:value-type="float" office:value="1006812" calcext:value-type="float">
            <text:p><text:s/>1,006,812</text:p>
          </table:table-cell>
          <table:table-cell table:style-name="ce55" office:value-type="float" office:value="4138812" calcext:value-type="float">
            <text:p><text:s/>4,138,812</text:p>
          </table:table-cell>
          <table:table-cell table:number-columns-repeated="2" table:style-name="ce55" office:value-type="float" office:value="0" calcext:value-type="float">
            <text:p><text:s text:c="3"/></text:p>
          </table:table-cell>
          <table:table-cell table:style-name="ce55" office:value-type="float" office:value="4138812" calcext:value-type="float">
            <text:p><text:s/>4,138,812</text:p>
          </table:table-cell>
          <table:table-cell table:style-name="ce68" office:value-type="string" calcext:value-type="string">
            <text:p>06南水局</text:p>
          </table:table-cell>
          <table:table-cell table:style-name="ce55" office:value-type="float" office:value="4983000" calcext:value-type="float">
            <text:p><text:s/>4,983,000</text:p>
          </table:table-cell>
          <table:table-cell table:number-columns-repeated="1007"/>
        </table:table-row>
        <table:table-row table:style-name="ro13">
          <table:table-cell table:style-name="ce49" office:value-type="string" calcext:value-type="string">
            <text:p>臺南市楠西區公所－105年度「曾文南化烏山頭水庫治理及穩定南部地區供水計畫-周邊環境改善工程」-楠西區鹿田里油車排水改善工程及楠西區鹿田里東西煙部落排水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7000" calcext:value-type="float">
            <text:p><text:s/>537,000</text:p>
          </table:table-cell>
          <table:table-cell table:style-name="ce68" office:value-type="string" calcext:value-type="string">
            <text:p>06南水局</text:p>
          </table:table-cell>
          <table:table-cell table:style-name="ce55" office:value-type="float" office:value="2070000" calcext:value-type="float">
            <text:p><text:s/>2,070,000</text:p>
          </table:table-cell>
          <table:table-cell table:number-columns-repeated="1007"/>
        </table:table-row>
        <table:table-row table:style-name="ro11">
          <table:table-cell table:style-name="ce49" office:value-type="string" calcext:value-type="string">
            <text:p>臺南市楠西區公所－105年度「水資源作業基金水庫清淤公益支出」-楠西區密枝里埤仔口及密枝北水土保持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8800" calcext:value-type="float">
            <text:p><text:s/>568,800</text:p>
          </table:table-cell>
          <table:table-cell table:style-name="ce68" office:value-type="string" calcext:value-type="string">
            <text:p>06南水局</text:p>
          </table:table-cell>
          <table:table-cell table:style-name="ce55" office:value-type="float" office:value="744000" calcext:value-type="float">
            <text:p><text:s/>744,000</text:p>
          </table:table-cell>
          <table:table-cell table:number-columns-repeated="1007"/>
        </table:table-row>
        <table:table-row table:style-name="ro11">
          <table:table-cell table:style-name="ce49" office:value-type="string" calcext:value-type="string">
            <text:p>高雄市岡山區公所－2016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61600" calcext:value-type="float">
            <text:p><text:s/>361,600</text:p>
          </table:table-cell>
          <table:table-cell table:number-columns-repeated="2" table:style-name="ce55" office:value-type="float" office:value="0" calcext:value-type="float">
            <text:p><text:s text:c="3"/></text:p>
          </table:table-cell>
          <table:table-cell table:style-name="ce55" office:value-type="float" office:value="361600" calcext:value-type="float">
            <text:p><text:s/>361,600</text:p>
          </table:table-cell>
          <table:table-cell table:style-name="ce55" office:value-type="float" office:value="0" calcext:value-type="float">
            <text:p><text:s text:c="3"/></text:p>
          </table:table-cell>
          <table:table-cell table:style-name="ce55" office:value-type="float" office:value="-13617" calcext:value-type="float">
            <text:p>-13,617</text:p>
          </table:table-cell>
          <table:table-cell table:style-name="ce55" office:value-type="float" office:value="347983" calcext:value-type="float">
            <text:p><text:s/>347,983</text:p>
          </table:table-cell>
          <table:table-cell table:style-name="ce68" office:value-type="string" calcext:value-type="string">
            <text:p>06南水局</text:p>
          </table:table-cell>
          <table:table-cell table:style-name="ce55" office:value-type="float" office:value="452000" calcext:value-type="float">
            <text:p><text:s/>452,000</text:p>
          </table:table-cell>
          <table:table-cell table:number-columns-repeated="1007"/>
        </table:table-row>
        <table:table-row table:style-name="ro1">
          <table:table-cell table:style-name="ce49" office:value-type="string" calcext:value-type="string">
            <text:p>高雄市燕巢區燕巢國民小學－推動水資源保護教育宣導</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1">
          <table:table-cell table:style-name="ce49" office:value-type="string" calcext:value-type="string">
            <text:p>高雄市大樹區公所－2016高雄鳳荔季一美荔旺來在大樹暨宣導珍惜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9667" calcext:value-type="float">
            <text:p><text:s/>499,667</text:p>
          </table:table-cell>
          <table:table-cell table:number-columns-repeated="2" table:style-name="ce55" office:value-type="float" office:value="0" calcext:value-type="float">
            <text:p><text:s text:c="3"/></text:p>
          </table:table-cell>
          <table:table-cell table:style-name="ce55" office:value-type="float" office:value="499667" calcext:value-type="float">
            <text:p><text:s/>499,667</text:p>
          </table:table-cell>
          <table:table-cell table:style-name="ce68" office:value-type="string" calcext:value-type="string">
            <text:p>06南水局</text:p>
          </table:table-cell>
          <table:table-cell table:style-name="ce55" office:value-type="float" office:value="1500000" calcext:value-type="float">
            <text:p><text:s/>1,500,000</text:p>
          </table:table-cell>
          <table:table-cell table:number-columns-repeated="1007"/>
        </table:table-row>
        <table:table-row table:style-name="ro11">
          <table:table-cell table:style-name="ce49" office:value-type="string" calcext:value-type="string">
            <text:p>高雄市大樹區公所－水資源保育教育宣導暨水資源保護區農產品行銷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高雄市大樹區公所－105年度曾文南化烏山頭水庫治理及穩定南部地區供水計畫-周邊環境改善工程(中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57714" calcext:value-type="float">
            <text:p><text:s/>1,257,714</text:p>
          </table:table-cell>
          <table:table-cell table:style-name="ce68" office:value-type="string" calcext:value-type="string">
            <text:p>06南水局</text:p>
          </table:table-cell>
          <table:table-cell table:style-name="ce55" office:value-type="float" office:value="1399373" calcext:value-type="float">
            <text:p><text:s/>1,399,373</text:p>
          </table:table-cell>
          <table:table-cell table:number-columns-repeated="1007"/>
        </table:table-row>
        <table:table-row table:style-name="ro1">
          <table:table-cell table:style-name="ce49" office:value-type="string" calcext:value-type="string">
            <text:p>高雄市大樹區公所－106年日曆印製暨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7400" calcext:value-type="float">
            <text:p><text:s/>897,400</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2">
          <table:table-cell table:style-name="ce49" office:value-type="string" calcext:value-type="string">
            <text:p>高雄市大樹區公所－105年度曾文南化烏山頭水庫治理及穩定南部地區供水計畫-周邊環境改善工程-105年度大樹區各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31989" calcext:value-type="float">
            <text:p><text:s/>2,631,989</text:p>
          </table:table-cell>
          <table:table-cell table:style-name="ce68" office:value-type="string" calcext:value-type="string">
            <text:p>06南水局</text:p>
          </table:table-cell>
          <table:table-cell table:style-name="ce55" office:value-type="float" office:value="2631989" calcext:value-type="float">
            <text:p><text:s/>2,631,989</text:p>
          </table:table-cell>
          <table:table-cell table:number-columns-repeated="1007"/>
        </table:table-row>
        <table:table-row table:style-name="ro11">
          <table:table-cell table:style-name="ce49" office:value-type="string" calcext:value-type="string">
            <text:p>高雄市大樹區公所－105年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高雄市大樹區大樹國民小學－105年度愛鄉、節水、反毒、環保暨登革熱防治全校路跑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58930" calcext:value-type="float">
            <text:p><text:s/>58,930</text:p>
          </table:table-cell>
          <table:table-cell table:number-columns-repeated="1007"/>
        </table:table-row>
        <table:table-row table:style-name="ro11">
          <table:table-cell table:style-name="ce49" office:value-type="string" calcext:value-type="string">
            <text:p>高雄市內門區公所－「初二歡喜回娘家，團圓逗陣吃辦桌」推廣在地產業文化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55" office:value-type="float" office:value="0" calcext:value-type="float">
            <text:p><text:s text:c="3"/></text:p>
          </table:table-cell>
          <table:table-cell table:style-name="ce55" office:value-type="float" office:value="30000" calcext:value-type="float">
            <text:p><text:s/>30,000</text:p>
          </table:table-cell>
          <table:table-cell table:style-name="ce55" office:value-type="float" office:value="150000" calcext:value-type="float">
            <text:p><text:s/>150,000</text:p>
          </table:table-cell>
          <table:table-cell table:style-name="ce68" office:value-type="string" calcext:value-type="string">
            <text:p>06南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高雄市內門區公所－農民節慶祝大會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style-name="ce55" office:value-type="float" office:value="0" calcext:value-type="float">
            <text:p><text:s text:c="3"/></text:p>
          </table:table-cell>
          <table:table-cell table:style-name="ce55" office:value-type="float" office:value="10000" calcext:value-type="float">
            <text:p><text:s/>10,000</text:p>
          </table:table-cell>
          <table:table-cell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50000" calcext:value-type="float">
            <text:p><text:s/>50,000</text:p>
          </table:table-cell>
          <table:table-cell table:number-columns-repeated="1007"/>
        </table:table-row>
        <table:table-row table:style-name="ro11">
          <table:table-cell table:style-name="ce49" office:value-type="string" calcext:value-type="string">
            <text:p>高雄市內門區公所－2016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52000" calcext:value-type="float">
            <text:p><text:s/>352,000</text:p>
          </table:table-cell>
          <table:table-cell table:style-name="ce55" office:value-type="float" office:value="0" calcext:value-type="float">
            <text:p><text:s text:c="3"/></text:p>
          </table:table-cell>
          <table:table-cell table:style-name="ce55" office:value-type="float" office:value="82450" calcext:value-type="float">
            <text:p><text:s/>82,450</text:p>
          </table:table-cell>
          <table:table-cell table:style-name="ce55" office:value-type="float" office:value="434450" calcext:value-type="float">
            <text:p><text:s/>434,450</text:p>
          </table:table-cell>
          <table:table-cell table:style-name="ce68" office:value-type="string" calcext:value-type="string">
            <text:p>06南水局</text:p>
          </table:table-cell>
          <table:table-cell table:style-name="ce55" office:value-type="float" office:value="440000" calcext:value-type="float">
            <text:p><text:s/>440,000</text:p>
          </table:table-cell>
          <table:table-cell table:number-columns-repeated="1007"/>
        </table:table-row>
        <table:table-row table:style-name="ro11">
          <table:table-cell table:style-name="ce49" office:value-type="string" calcext:value-type="string">
            <text:p>高雄市內門區公所－105年度重陽槌球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1">
          <table:table-cell table:style-name="ce49" office:value-type="string" calcext:value-type="string">
            <text:p>高雄市內門區公所－105年度年終歲末社區關懷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高雄市內門區公所－105年度「同心關懷慶賀端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style-name="ce55" office:value-type="float" office:value="0" calcext:value-type="float">
            <text:p><text:s text:c="3"/></text:p>
          </table:table-cell>
          <table:table-cell table:style-name="ce55" office:value-type="float" office:value="29755" calcext:value-type="float">
            <text:p><text:s/>29,755</text:p>
          </table:table-cell>
          <table:table-cell table:style-name="ce55" office:value-type="float" office:value="173755" calcext:value-type="float">
            <text:p><text:s/>173,755</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高雄市內門區公所－105年度中秋重陽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4000" calcext:value-type="float">
            <text:p><text:s/>224,000</text:p>
          </table:table-cell>
          <table:table-cell table:style-name="ce55" office:value-type="float" office:value="0" calcext:value-type="float">
            <text:p><text:s text:c="3"/></text:p>
          </table:table-cell>
          <table:table-cell table:style-name="ce55" office:value-type="float" office:value="56000" calcext:value-type="float">
            <text:p><text:s/>56,000</text:p>
          </table:table-cell>
          <table:table-cell table:style-name="ce55" office:value-type="float" office:value="280000" calcext:value-type="float">
            <text:p><text:s/>280,000</text:p>
          </table:table-cell>
          <table:table-cell table:style-name="ce68" office:value-type="string" calcext:value-type="string">
            <text:p>06南水局</text:p>
          </table:table-cell>
          <table:table-cell table:style-name="ce55" office:value-type="float" office:value="280000" calcext:value-type="float">
            <text:p><text:s/>280,000</text:p>
          </table:table-cell>
          <table:table-cell table:number-columns-repeated="1007"/>
        </table:table-row>
        <table:table-row table:style-name="ro11">
          <table:table-cell table:style-name="ce49" office:value-type="string" calcext:value-type="string">
            <text:p>高雄市內門區公所－105年度「水資源教育暨內門區發展願景」展示及座談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style-name="ce55" office:value-type="float" office:value="0" calcext:value-type="float">
            <text:p><text:s text:c="3"/></text:p>
          </table:table-cell>
          <table:table-cell table:style-name="ce55" office:value-type="float" office:value="-6376" calcext:value-type="float">
            <text:p>-6,376</text:p>
          </table:table-cell>
          <table:table-cell table:style-name="ce55" office:value-type="float" office:value="137624" calcext:value-type="float">
            <text:p><text:s/>137,624</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高雄市內門區公所－內門區金竹里金益橋旁箱涵及護岸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9270" calcext:value-type="float">
            <text:p><text:s/>589,270</text:p>
          </table:table-cell>
          <table:table-cell table:style-name="ce68" office:value-type="string" calcext:value-type="string">
            <text:p>06南水局</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高雄市那瑪夏區公所－2016那涼一夏夏日音樂會水資源宣導農特產品行銷推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9369" calcext:value-type="float">
            <text:p><text:s/>479,369</text:p>
          </table:table-cell>
          <table:table-cell table:style-name="ce68" office:value-type="string" calcext:value-type="string">
            <text:p>06南水局</text:p>
          </table:table-cell>
          <table:table-cell table:style-name="ce55" office:value-type="float" office:value="1330919" calcext:value-type="float">
            <text:p><text:s/>1,330,919</text:p>
          </table:table-cell>
          <table:table-cell table:number-columns-repeated="1007"/>
        </table:table-row>
        <table:table-row table:style-name="ro11">
          <table:table-cell table:style-name="ce49" office:value-type="string" calcext:value-type="string">
            <text:p>屏東縣屏東市公所－105年度屏東市水資源宣導暨社區嘉年華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0404" calcext:value-type="float">
            <text:p><text:s/>940,404</text:p>
          </table:table-cell>
          <table:table-cell table:style-name="ce68" office:value-type="string" calcext:value-type="string">
            <text:p>06南水局</text:p>
          </table:table-cell>
          <table:table-cell table:style-name="ce55" office:value-type="float" office:value="980000" calcext:value-type="float">
            <text:p><text:s/>980,000</text:p>
          </table:table-cell>
          <table:table-cell table:number-columns-repeated="1007"/>
        </table:table-row>
        <table:table-row table:style-name="ro1">
          <table:table-cell table:style-name="ce49" office:value-type="string" calcext:value-type="string">
            <text:p>屏東縣屏東市公所－屏東市建國路等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08920" calcext:value-type="float">
            <text:p><text:s/>2,408,920</text:p>
          </table:table-cell>
          <table:table-cell table:style-name="ce68" office:value-type="string" calcext:value-type="string">
            <text:p>06南水局</text:p>
          </table:table-cell>
          <table:table-cell table:style-name="ce55" office:value-type="float" office:value="2570000" calcext:value-type="float">
            <text:p><text:s/>2,570,000</text:p>
          </table:table-cell>
          <table:table-cell table:number-columns-repeated="1007"/>
        </table:table-row>
        <table:table-row table:style-name="ro11">
          <table:table-cell table:style-name="ce49" office:value-type="string" calcext:value-type="string">
            <text:p>屏東縣車城鄉公所－105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46" calcext:value-type="float">
            <text:p><text:s/>9,746</text:p>
          </table:table-cell>
          <table:table-cell table:number-columns-repeated="2" table:style-name="ce55" office:value-type="float" office:value="0" calcext:value-type="float">
            <text:p><text:s text:c="3"/></text:p>
          </table:table-cell>
          <table:table-cell table:style-name="ce55" office:value-type="float" office:value="9746" calcext:value-type="float">
            <text:p><text:s/>9,746</text:p>
          </table:table-cell>
          <table:table-cell table:number-columns-repeated="2" table:style-name="ce55" office:value-type="float" office:value="0" calcext:value-type="float">
            <text:p><text:s text:c="3"/></text:p>
          </table:table-cell>
          <table:table-cell table:style-name="ce55" office:value-type="float" office:value="9746" calcext:value-type="float">
            <text:p><text:s/>9,746</text:p>
          </table:table-cell>
          <table:table-cell table:style-name="ce68" office:value-type="string" calcext:value-type="string">
            <text:p>06南水局</text:p>
          </table:table-cell>
          <table:table-cell table:style-name="ce55" office:value-type="float" office:value="165300" calcext:value-type="float">
            <text:p><text:s/>165,300</text:p>
          </table:table-cell>
          <table:table-cell table:number-columns-repeated="1007"/>
        </table:table-row>
        <table:table-row table:style-name="ro11">
          <table:table-cell table:style-name="ce49" office:value-type="string" calcext:value-type="string">
            <text:p>屏東縣車城鄉公所－車城鄉保力社區發展協會「客家文物館成果展暨節約省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2" table:style-name="ce55" office:value-type="float" office:value="0" calcext:value-type="float">
            <text:p><text:s text:c="3"/></text:p>
          </table:table-cell>
          <table:table-cell table:style-name="ce55" office:value-type="float" office:value="16000" calcext:value-type="float">
            <text:p><text:s/>16,000</text:p>
          </table:table-cell>
          <table:table-cell table:style-name="ce68" office:value-type="string" calcext:value-type="string">
            <text:p>06南水局</text:p>
          </table:table-cell>
          <table:table-cell table:style-name="ce55" office:value-type="float" office:value="93000" calcext:value-type="float">
            <text:p><text:s/>93,000</text:p>
          </table:table-cell>
          <table:table-cell table:number-columns-repeated="1007"/>
        </table:table-row>
        <table:table-row table:style-name="ro12">
          <table:table-cell table:style-name="ce49" office:value-type="string" calcext:value-type="string">
            <text:p>屏東縣車城鄉公所－客家文化發展協會「105年度客家義民日、忠心相伴義風情、藝文晚會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667" calcext:value-type="float">
            <text:p><text:s/>16,667</text:p>
          </table:table-cell>
          <table:table-cell table:style-name="ce68" office:value-type="string" calcext:value-type="string">
            <text:p>06南水局</text:p>
          </table:table-cell>
          <table:table-cell table:style-name="ce55" office:value-type="float" office:value="160000" calcext:value-type="float">
            <text:p><text:s/>160,000</text:p>
          </table:table-cell>
          <table:table-cell table:number-columns-repeated="1007"/>
        </table:table-row>
        <table:table-row table:style-name="ro11">
          <table:table-cell table:style-name="ce49" office:value-type="string" calcext:value-type="string">
            <text:p>屏東縣車城鄉公所－105年度統埔社區中秋歡聚及重陽敬老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69" calcext:value-type="float">
            <text:p><text:s/>4,569</text:p>
          </table:table-cell>
          <table:table-cell table:style-name="ce68" office:value-type="string" calcext:value-type="string">
            <text:p>06南水局</text:p>
          </table:table-cell>
          <table:table-cell table:style-name="ce55" office:value-type="float" office:value="144600" calcext:value-type="float">
            <text:p><text:s/>144,600</text:p>
          </table:table-cell>
          <table:table-cell table:number-columns-repeated="1007"/>
        </table:table-row>
        <table:table-row table:style-name="ro11">
          <table:table-cell table:style-name="ce49" office:value-type="string" calcext:value-type="string">
            <text:p>屏東縣車城鄉公所－海口社區發展協會105年九九重陽節敬老活動暨節約用水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156400" calcext:value-type="float">
            <text:p><text:s/>156,400</text:p>
          </table:table-cell>
          <table:table-cell table:number-columns-repeated="1007"/>
        </table:table-row>
        <table:table-row table:style-name="ro11">
          <table:table-cell table:style-name="ce49" office:value-type="string" calcext:value-type="string">
            <text:p>屏東縣車城鄉公所－保力社區歲末關懷老人活動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96000" calcext:value-type="float">
            <text:p><text:s/>96,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17785909" calcext:value-type="float">
            <text:p><text:s/>17,785,909</text:p>
          </table:table-cell>
          <table:table-cell table:style-name="ce56" office:value-type="float" office:value="0" calcext:value-type="float">
            <text:p><text:s text:c="3"/></text:p>
          </table:table-cell>
          <table:table-cell table:style-name="ce56" office:value-type="float" office:value="43714274" calcext:value-type="float">
            <text:p><text:s/>43,714,274</text:p>
          </table:table-cell>
          <table:table-cell table:style-name="ce56" office:value-type="float" office:value="61500183" calcext:value-type="float">
            <text:p><text:s/>61,500,183</text:p>
          </table:table-cell>
          <table:table-cell table:style-name="ce56" office:value-type="float" office:value="0" calcext:value-type="float">
            <text:p><text:s text:c="3"/></text:p>
          </table:table-cell>
          <table:table-cell table:style-name="ce56" office:value-type="float" office:value="60933742" calcext:value-type="float">
            <text:p><text:s/>60,933,742</text:p>
          </table:table-cell>
          <table:table-cell table:style-name="ce56" office:value-type="float" office:value="122433925" calcext:value-type="float">
            <text:p><text:s/>122,433,925</text:p>
          </table:table-cell>
          <table:table-cell table:style-name="ce56" office:value-type="float" office:value="0" calcext:value-type="float">
            <text:p><text:s text:c="3"/></text:p>
          </table:table-cell>
          <table:table-cell table:style-name="ce56" office:value-type="float" office:value="114671312" calcext:value-type="float">
            <text:p><text:s/>114,671,312</text:p>
          </table:table-cell>
          <table:table-cell table:style-name="ce56" office:value-type="float" office:value="237105237" calcext:value-type="float">
            <text:p><text:s/>237,105,237</text:p>
          </table:table-cell>
          <table:table-cell table:style-name="ce69" office:value-type="string" calcext:value-type="string">
            <text:p>合計</text:p>
          </table:table-cell>
          <table:table-cell table:style-name="ce56" office:value-type="float" office:value="9520000" calcext:value-type="float">
            <text:p><text:s/>9,520,000</text:p>
          </table:table-cell>
          <table:table-cell table:number-columns-repeated="1007"/>
        </table:table-row>
        <table:table-row table:style-name="ro1" table:number-rows-repeated="10483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陳翠姿</dc:creator>
    <dc:date>2017-03-09T14:25:11</dc:date>
    <meta:print-date>2015-04-16T16:11:41</meta:print-date>
    <meta:document-statistic meta:table-count="2" meta:cell-count="10473" meta:object-count="34"/>
    <meta:generator>LibreOffice/5.1.2.2$Windows_x86 LibreOffice_project/d3bf12ecb743fc0d20e0be0c58ca359301eb705f</meta:generator>
  </office:meta>
</office:document-meta>
</file>